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Manual de Live Systems</text:bookmark-ref></text:h>
      <text:p text:style-name="Standard"/>
      <text:h text:style-name="H_1" text:outline-level="1"><text:bookmark-ref text:reference-format="text" text:ref-name="2">Sobre aquest manual</text:bookmark-ref></text:h>
      <text:p text:style-name="Standard"/>
      <text:h text:style-name="H_1" text:outline-level="1"><text:bookmark-ref text:reference-format="text" text:ref-name="3">Sobre aquest manual</text:bookmark-ref></text:h>
      <text:p text:style-name="Standard"/>
      <text:h text:style-name="H_4" text:outline-level="4"><text:bookmark-ref text:reference-format="text" text:ref-name="4">1. Sobre aquest manual</text:bookmark-ref></text:h>
      <text:h text:style-name="H_1" text:outline-level="1"><text:bookmark-ref text:reference-format="text" text:ref-name="72">Sobre el Live Systems Project</text:bookmark-ref></text:h>
      <text:p text:style-name="Standard"/>
      <text:h text:style-name="H_4" text:outline-level="4"><text:bookmark-ref text:reference-format="text" text:ref-name="73">2. Sobre el Live Systems Project</text:bookmark-ref></text:h>
      <text:h text:style-name="H_1" text:outline-level="1"><text:bookmark-ref text:reference-format="text" text:ref-name="106">Usuari</text:bookmark-ref></text:h>
      <text:p text:style-name="Standard"/>
      <text:h text:style-name="H_1" text:outline-level="1"><text:bookmark-ref text:reference-format="text" text:ref-name="107">Instal*lació</text:bookmark-ref></text:h>
      <text:p text:style-name="Standard"/>
      <text:h text:style-name="H_4" text:outline-level="4"><text:bookmark-ref text:reference-format="text" text:ref-name="108">3. Instal*lació</text:bookmark-ref></text:h>
      <text:h text:style-name="H_1" text:outline-level="1"><text:bookmark-ref text:reference-format="text" text:ref-name="157">Conceptes bàsics</text:bookmark-ref></text:h>
      <text:p text:style-name="Standard"/>
      <text:h text:style-name="H_4" text:outline-level="4"><text:bookmark-ref text:reference-format="text" text:ref-name="158">4. Conceptes bàsics</text:bookmark-ref></text:h>
      <text:h text:style-name="H_1" text:outline-level="1"><text:bookmark-ref text:reference-format="text" text:ref-name="296">Descripció general de les eines</text:bookmark-ref></text:h>
      <text:p text:style-name="Standard"/>
      <text:h text:style-name="H_4" text:outline-level="4"><text:bookmark-ref text:reference-format="text" text:ref-name="297">5. Descripció general de les eines</text:bookmark-ref></text:h>
      <text:h text:style-name="H_1" text:outline-level="1"><text:bookmark-ref text:reference-format="text" text:ref-name="329">Gestió d'una configuració</text:bookmark-ref></text:h>
      <text:p text:style-name="Standard"/>
      <text:h text:style-name="H_4" text:outline-level="4"><text:bookmark-ref text:reference-format="text" text:ref-name="330">6. Gestió d'una configuració</text:bookmark-ref></text:h>
      <text:h text:style-name="H_1" text:outline-level="1"><text:bookmark-ref text:reference-format="text" text:ref-name="355">Personalització dels continguts</text:bookmark-ref></text:h>
      <text:p text:style-name="Standard"/>
      <text:h text:style-name="H_4" text:outline-level="4"><text:bookmark-ref text:reference-format="text" text:ref-name="356">7. Visió general de la personalització</text:bookmark-ref></text:h>
      <text:h text:style-name="H_1" text:outline-level="1"><text:bookmark-ref text:reference-format="text" text:ref-name="368">Personalització de la instal*lació de paquets</text:bookmark-ref></text:h>
      <text:p text:style-name="Standard"/>
      <text:h text:style-name="H_4" text:outline-level="4"><text:bookmark-ref text:reference-format="text" text:ref-name="369">8. Personalització de la instal*lació de paquets</text:bookmark-ref></text:h>
      <text:h text:style-name="H_1" text:outline-level="1"><text:bookmark-ref text:reference-format="text" text:ref-name="497">Personalització dels continguts</text:bookmark-ref></text:h>
      <text:p text:style-name="Standard"/>
      <text:h text:style-name="H_4" text:outline-level="4"><text:bookmark-ref text:reference-format="text" text:ref-name="498">9. Personalització dels continguts</text:bookmark-ref></text:h>
      <text:h text:style-name="H_1" text:outline-level="1"><text:bookmark-ref text:reference-format="text" text:ref-name="527">Personalització dels comportaments en temps d'execució</text:bookmark-ref></text:h>
      <text:p text:style-name="Standard"/>
      <text:h text:style-name="H_4" text:outline-level="4"><text:bookmark-ref text:reference-format="text" text:ref-name="528">10. Personalització dels comportaments en temps d'execució</text:bookmark-ref></text:h>
      <text:h text:style-name="H_1" text:outline-level="1"><text:bookmark-ref text:reference-format="text" text:ref-name="615">Personalització de la imatge binària</text:bookmark-ref></text:h>
      <text:p text:style-name="Standard"/>
      <text:h text:style-name="H_4" text:outline-level="4"><text:bookmark-ref text:reference-format="text" text:ref-name="616">11. Personalització de la imatge binària</text:bookmark-ref></text:h>
      <text:h text:style-name="H_1" text:outline-level="1"><text:bookmark-ref text:reference-format="text" text:ref-name="630">Personalització de l'instal*lador de debian</text:bookmark-ref></text:h>
      <text:p text:style-name="Standard"/>
      <text:h text:style-name="H_4" text:outline-level="4"><text:bookmark-ref text:reference-format="text" text:ref-name="631">12. Personalització de l'instal*lador de debian</text:bookmark-ref></text:h>
      <text:h text:style-name="H_1" text:outline-level="1"><text:bookmark-ref text:reference-format="text" text:ref-name="651">Projecte</text:bookmark-ref></text:h>
      <text:p text:style-name="Standard"/>
      <text:h text:style-name="H_1" text:outline-level="1"><text:bookmark-ref text:reference-format="text" text:ref-name="652">Contribuir al projecte</text:bookmark-ref></text:h>
      <text:p text:style-name="Standard"/>
      <text:h text:style-name="H_4" text:outline-level="4"><text:bookmark-ref text:reference-format="text" text:ref-name="653">13. Contribuir al projecte</text:bookmark-ref></text:h>
      <text:h text:style-name="H_1" text:outline-level="1"><text:bookmark-ref text:reference-format="text" text:ref-name="680">Informar dels errors</text:bookmark-ref></text:h>
      <text:p text:style-name="Standard"/>
      <text:h text:style-name="H_4" text:outline-level="4"><text:bookmark-ref text:reference-format="text" text:ref-name="681">14. Informar dels errors</text:bookmark-ref></text:h>
      <text:h text:style-name="H_1" text:outline-level="1"><text:bookmark-ref text:reference-format="text" text:ref-name="738">Estil de Codi</text:bookmark-ref></text:h>
      <text:p text:style-name="Standard"/>
      <text:h text:style-name="H_4" text:outline-level="4"><text:bookmark-ref text:reference-format="text" text:ref-name="739">15. Estil de Codi</text:bookmark-ref></text:h>
      <text:h text:style-name="H_1" text:outline-level="1"><text:bookmark-ref text:reference-format="text" text:ref-name="784">Procediments</text:bookmark-ref></text:h>
      <text:p text:style-name="Standard"/>
      <text:h text:style-name="H_4" text:outline-level="4"><text:bookmark-ref text:reference-format="text" text:ref-name="785">16. Procediments</text:bookmark-ref></text:h>
      <text:h text:style-name="H_1" text:outline-level="1"><text:bookmark-ref text:reference-format="text" text:ref-name="804">Repositoris Git</text:bookmark-ref></text:h>
      <text:p text:style-name="Standard"/>
      <text:h text:style-name="H_4" text:outline-level="4"><text:bookmark-ref text:reference-format="text" text:ref-name="805">17. Repositoris Git</text:bookmark-ref></text:h>
      <text:h text:style-name="H_1" text:outline-level="1"><text:bookmark-ref text:reference-format="text" text:ref-name="823">Exemples</text:bookmark-ref></text:h>
      <text:p text:style-name="Standard"/>
      <text:h text:style-name="H_1" text:outline-level="1"><text:bookmark-ref text:reference-format="text" text:ref-name="824">Exemples</text:bookmark-ref></text:h>
      <text:p text:style-name="Standard"/>
      <text:h text:style-name="H_4" text:outline-level="4"><text:bookmark-ref text:reference-format="text" text:ref-name="825">18. Exemples</text:bookmark-ref></text:h>
      <text:h text:style-name="H_1" text:outline-level="1"><text:bookmark-ref text:reference-format="text" text:ref-name="914">Apèndix</text:bookmark-ref></text:h>
      <text:p text:style-name="Standard"/>
      <text:h text:style-name="H_1" text:outline-level="1"><text:bookmark-ref text:reference-format="text" text:ref-name="915">Style guide</text:bookmark-ref></text:h>
      <text:p text:style-name="Standard"/>
      <text:h text:style-name="H_4" text:outline-level="4"><text:bookmark-ref text:reference-format="text" text:ref-name="916">19. Guia d'estil</text:bookmark-ref></text:h>
      <text:p text:style-name="P_normal_page_new"> </text:p>
      <text:h text:style-name="H_0" text:outline-level="0"> <text:span text:style-name="Span_subscript"><text:bookmark-start text:name="1"/><text:bookmark-end text:name="1"/></text:span>Manual de Live Systems <text:span text:style-name="Span_subscript">「1」</text:span></text:h>
      <text:h text:style-name="H_1" text:outline-level="1"> <text:span text:style-name="Span_subscript"><text:bookmark-start text:name="2"/><text:bookmark-end text:name="2"/></text:span>Sobre aquest manual <text:span text:style-name="Span_subscript">「2」</text:span></text:h>
      <text:h text:style-name="H_1" text:outline-level="1"> <text:span text:style-name="Span_subscript"><text:bookmark-start text:name="3"/><text:bookmark-end text:name="3"/></text:span>Sobre aquest manual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sobre_aquest_manual"/><text:bookmark-end text:name="sobre_aquest_manual"/></text:span> <text:span text:style-name="Span_subscript"><text:bookmark-start text:name="about-manual"/><text:bookmark-end text:name="about-manual"/></text:span>1. Sobre aquest manual <text:span text:style-name="Span_subscript">「4」</text:span></text:h>
      <text:p text:style-name="P_indent_0"> <text:span text:style-name="Span_subscript"><text:bookmark-start text:name="5"/><text:bookmark-end text:name="5"/></text:span>Aquest manual serveix com a punt d'accés únic a tota la documentació relacionada amb el Live Systems Project i en particular s'aplica al programari produït pel projecte per a la versió Debian 8.0 "<text:span text:style-name="Span_bold">jessie</text:span>". Una versió actualitzada es pot trobar sempre a ‹<text:a xl:type="simple" xl:href="http://live-systems.org/">http://live-systems.org/</text:a>› <text:span text:style-name="Span_subscript">「5」</text:span></text:p>
      <text:p text:style-name="P_indent_0"> <text:span text:style-name="Span_subscript"><text:bookmark-start text:name="6"/><text:bookmark-end text:name="6"/></text:span>Si bé <text:span text:style-name="Span_italic">live-manual</text:span> es centra principalment en ajudar a construir un sistema viu i no en temes dels usuaris finals, un usuari final pot trobar informació útil en aquestes seccions: <text:bookmark-ref text:reference-format="text" text:ref-name="the-basics">Conceptes bàsics</text:bookmark-ref> abasta la descàrrega d'imatges prefabricades i la preparació de les imatges per a ser arrencades des dels dispositius o la xarxa, ja sigui utilitzant el servei de construcció d'imatges web o executant <text:span text:style-name="Span_italic">live-build</text:span> directament en el sistema. <text:bookmark-ref text:reference-format="text" text:ref-name="customizing-run-time-behaviours">Personalització dels comportaments en temps d'execució</text:bookmark-ref> descriu algunes de les opcions que es poden especificar durant l'arrencada del sistema, com ara la selecció de la disposició del teclat, la configuració regional i l'ús de la persistència. <text:span text:style-name="Span_subscript">「6」</text:span></text:p>
      <text:p text:style-name="P_indent_0"> <text:span text:style-name="Span_subscript"><text:bookmark-start text:name="7"/><text:bookmark-end text:name="7"/></text:span>Algunes de les ordres esmentades en el text s'han d'executar amb privilegis de superusuari que es poden obtenir esdevenint l'usuari root amb <text:span text:style-name="Span_monospace">su</text:span> o mitjançant l'ús de <text:span text:style-name="Span_monospace">sudo</text:span>. Per a distingir entre les ordres que poden ser executades per un usuari sense privilegis i aquelles que requereixen privilegis de superusuari, s'anteposa <text:span text:style-name="Span_monospace">$</text:span> o <text:span text:style-name="Span_monospace">#</text:span> respectivament. Aquest símbol no és part de l'ordre.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Per als impacients <text:span text:style-name="Span_subscript">「8」</text:span></text:h>
      <text:p text:style-name="P_indent_0"> <text:span text:style-name="Span_subscript"><text:bookmark-start text:name="9"/><text:bookmark-end text:name="9"/></text:span>Si bé creiem que tot el que hi ha en aquest manual és important, si més no, per a alguns dels nostres usuaris, ens adonem que hi ha una gran quantitat de material per a cobrir i que és possible que es vulgui experimentar l'èxit amb el programari aviat, abans d'aprofundir en els detalls. Per tant, us recomanem llegir en el següent ordre. <text:span text:style-name="Span_subscript">「9」</text:span></text:p>
      <text:p text:style-name="P_indent_0"> <text:span text:style-name="Span_subscript"><text:bookmark-start text:name="10"/><text:bookmark-end text:name="10"/></text:span>En primer lloc, llegir aquest capítol, <text:bookmark-ref text:reference-format="text" text:ref-name="about-manual">Sobre aquest manual</text:bookmark-ref>, des del principi i acabant amb els <text:bookmark-ref text:reference-format="text" text:ref-name="terms">Termes</text:bookmark-ref>. A continuació, saltar als tres tutorials abans dels <text:bookmark-ref text:reference-format="text" text:ref-name="examples">Exemples</text:bookmark-ref>, secció pensada per a ensenyar com fer la construcció d'una imatge i alguns aspectes bàsics de la personalització. Llegir en primer lloc <text:bookmark-ref text:reference-format="text" text:ref-name="using-the-examples">Ús dels exemples</text:bookmark-ref> seguit pel <text:bookmark-ref text:reference-format="text" text:ref-name="tutorial-1">Tutorial 1: Una imatge per defecte</text:bookmark-ref>, <text:bookmark-ref text:reference-format="text" text:ref-name="tutorial-2">Tutorial 2: Una utilitat de navegador web</text:bookmark-ref> i finalment, <text:bookmark-ref text:reference-format="text" text:ref-name="tutorial-3">Tutorial 3: Una image personalitzada</text:bookmark-ref>. Al final d'aquests tutorials, es tindrà una idea del que es pot fer amb els sistemes en viu. <text:span text:style-name="Span_subscript">「10」</text:span></text:p>
      <text:p text:style-name="P_indent_0"> <text:span text:style-name="Span_subscript"><text:bookmark-start text:name="11"/><text:bookmark-end text:name="11"/></text:span>Us animem a tornar i a fer un estudi del manual en profunditat, la propera lectura pot ser <text:bookmark-ref text:reference-format="text" text:ref-name="the-basics">Conceptes bàsics</text:bookmark-ref>, fregant o saltant <text:bookmark-ref text:reference-format="text" text:ref-name="building-netboot-image">Construir una imatge netboot</text:bookmark-ref>, i acabant amb la lectura de la <text:bookmark-ref text:reference-format="text" text:ref-name="customization-overview">Visió general de la personalització</text:bookmark-ref> i els capítols que segueixen. En aquest punt, esperem que estigueu ben emocionats pel que es pot fer amb els sistemes en viu i motivats per llegir la resta del manual, de principi a fi.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Termes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Sistema viu</text:span>: Un sistema operatiu que pot arrencar sense necessitat d'instal*lació en un disc dur. Els sistemes vius no alteren el sistema operatiu local(s) o els fitxer(s) ja instal*lats al disc dur de l'ordinador a menys que així se'ls ho indiqui. Els sistemes vius normalment s'inician des de dispositius, com ara CDs, DVDs o memòries USB. Alguns també poden arrencar des de la xarxa (amb les imatges netboot, veure <text:bookmark-ref text:reference-format="text" text:ref-name="building-netboot-image">Construir una imatge netboot</text:bookmark-ref>), o mitjançant internet (amb el parametre <text:span text:style-name="Span_monospace">fetch=URL</text:span>, veure <text:bookmark-ref text:reference-format="text" text:ref-name="webbooting">Webbooting</text:bookmark-ref>).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Medi en viu</text:span>: A diferència de sistema en viu, el medi en viu es refereix al CD, DVD o memòria USB on es copia el fitxer binari produït per <text:span text:style-name="Span_italic">live-build</text:span> i utilitzat per a arrencar el sistema en viu. Més àmpliament, el terme també es refereix a qualsevol lloc on resideix el fitxer binari als efectes d'iniciar el sistema en viu, com ara la ubicació dels fitxers per a arrencar en xarxa.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Live Systems Project</text:span>: El projecte que manté, entre altres, els paquets <text:span text:style-name="Span_italic">live-boot</text:span>, <text:span text:style-name="Span_italic">live-build</text:span>, <text:span text:style-name="Span_italic">live-config</text:span>, <text:span text:style-name="Span_italic">live-tools</text:span> i <text:span text:style-name="Span_italic">live-manual</text:span>.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Sistema amfitrió</text:span>: L'entorn utilitzat per a crear el sistema en viu.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Sistema objectiu</text:span>: L'entorn que s'utilitza per a executar el sistema en viu.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Una col*lecció de scripts per a arrencar els sistemes vius.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Una col*lecció d'scripts utilitzats per a construir sistemes en viu personalitzats.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Una col*lecció de scripts utilitzats per a configurar un sistema en viu durant el procés d'arrencada.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Una col*lecció d'scripts addicionals que s'utilitzen per a realitzar tasques útils en un sistema viu en execució.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Aquest document és mantingut en un paquet anomenat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Instal*lador de Debian (d-i)</text:span>: El sistema oficial d'instal*lació de la distribució Debia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Paràmeters d'arrencada</text:span>: Els paràmetres que es poden introduir a l'indicador del carregador d'arrencada per a influir en el nucli o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El programa <text:span text:style-name="Span_italic">chroot</text:span>, <text:span text:style-name="Span_monospace">chroot(8)</text:span>, ens permet executar diferentes instàncies d'un entorn GNU/Linux a la vegada en un sol sistema sense reiniciar.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Imatge binaria</text:span>: Un fitxer que conté el sistema en viu, com ara live-image-i386.hybrid.iso o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Distribució objectiu</text:span>: La distribució en què es basa el sistema en viu. Que pot diferir de la distribució del sistema amfitrió.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La distribució <text:span text:style-name="Span_bold">stable</text:span>, actualment anomenada <text:span text:style-name="Span_bold">wheezy</text:span>, conté l'última distribució de Debian llençada oficialment. La distribució <text:span text:style-name="Span_bold">testing</text:span>, temporalment anomenada <text:span text:style-name="Span_bold">jessie</text:span>, és l'àrea d'assaig per a la pròxima versió <text:span text:style-name="Span_bold">stable</text:span>. Un avantatge important de l'ús d'aquesta distribució és que té versions més recents del programari en relació amb l'edició <text:span text:style-name="Span_bold">stable</text:span>. La distribució <text:span text:style-name="Span_bold">unstable</text:span>, permanentment anomenada <text:span text:style-name="Span_bold">sid</text:span>, és on es produeix el desenvolupament actiu de Debian. En general, aquesta distribució és utilitzada pels desenvolupadors i els que els agrada viure en risc. Al llarg del manual, es tendeix a utilitzar els seus noms en clau, com ara <text:span text:style-name="Span_bold">jessie</text:span> o <text:span text:style-name="Span_bold">sid</text:span>, ja que és el que fan servir les pròpies eines.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ors <text:span text:style-name="Span_subscript">「29」</text:span></text:h>
      <text:p text:style-name="P_indent_0"> <text:span text:style-name="Span_subscript"><text:bookmark-start text:name="30"/><text:bookmark-end text:name="30"/></text:span>Llistat d'autors (en ordre alfabètic)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Contribuir a aquest document <text:span text:style-name="Span_subscript">「44」</text:span></text:h>
      <text:p text:style-name="P_indent_0"> <text:span text:style-name="Span_subscript"><text:bookmark-start text:name="45"/><text:bookmark-end text:name="45"/></text:span>Aquest manual està pensat com un projecte comunitari i totes les propostes per a millorar-lo i les contribucions són molt benvingudes. Veure la secció <text:bookmark-ref text:reference-format="text" text:ref-name="contributing-to-project">Contribuir al projecte</text:bookmark-ref> per a obtenir informació detallada sobre com obtenir la clau i fer bons commits.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Aplicar canvis <text:span text:style-name="Span_subscript">「46」</text:span></text:h>
      <text:p text:style-name="P_indent_0"> <text:span text:style-name="Span_subscript"><text:bookmark-start text:name="47"/><text:bookmark-end text:name="47"/></text:span>Per tal de realitzar canvis en el manual anglès s'ha d'editar els fitxers adequats a <text:span text:style-name="Span_monospace">manual/en/</text:span> però abans de presentar una contribució, s'ha de previsualitzar el treball. Per a previsualitzar el <text:span text:style-name="Span_italic">live-manual</text:span>, assegurar-se que s'han instal*lat els paquets necessaris per a la seva construcció mitjançant l'execució de: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Es pot crear el <text:span text:style-name="Span_italic">live-manual</text:span> des del directori de nivell superior del arbre Git mitjançant l'execució de: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Tenint en compte que es necessita un cert temps per construir el manual en tots els idiomes suportats, els autors poden utilitzar un dels mètodes abreujats per fer revisions ràpides de la nova documentació que han afegit al manual en anglès. Amb <text:span text:style-name="Span_monospace">PROOF=1</text:span> es construeix <text:span text:style-name="Span_italic">live-manual</text:span> en format html, però sense els fitxers html segmentats, i amb <text:span text:style-name="Span_monospace">PROOF=2</text:span> es construeix <text:span text:style-name="Span_italic">live-manual</text:span> en format pdf, però només el retrat A4 i carta. És per això que amb l'ús de qualsevol de les possibilitats <text:span text:style-name="Span_monospace">PROOF=</text:span> es pot estalviar una quantitat considerable de temps, per exemple: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Quan es revisa una de les traduccions, és possible construir un sol idioma mitjançant l'execució de, per exemple: <text:span text:style-name="Span_subscript">「53」</text:span></text:p>
      <text:p text:style-name="P_code"> <text:span text:style-name="Span_subscript"><text:bookmark-start text:name="54"/><text:bookmark-end text:name="54"/></text:span>$ make build LANGUAGES=de</text:p>
      <text:p text:style-name="P_group"> <text:span text:style-name="Span_subscript">「54」</text:span></text:p>
      <text:p text:style-name="Standard"/>
      <text:p text:style-name="P_indent_0"> <text:span text:style-name="Span_subscript"><text:bookmark-start text:name="55"/><text:bookmark-end text:name="55"/></text:span>També es possible crear per tipus de document, per exemple: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O combinar tot dos, per exemple: <text:span text:style-name="Span_subscript">「57」</text:span></text:p>
      <text:p text:style-name="P_code"> <text:span text:style-name="Span_subscript"><text:bookmark-start text:name="58"/><text:bookmark-end text:name="58"/></text:span>$ make build LANGUAGES=de FORMATS=html</text:p>
      <text:p text:style-name="P_group"> <text:span text:style-name="Span_subscript">「58」</text:span></text:p>
      <text:p text:style-name="Standard"/>
      <text:p text:style-name="P_indent_0"> <text:span text:style-name="Span_subscript"><text:bookmark-start text:name="59"/><text:bookmark-end text:name="59"/></text:span>Després de revisar el treball i assegurar-se que tot està bé, no fer un <text:span text:style-name="Span_monospace">make commit</text:span> a menys que s'actualitzin les traduccions al mateix temps, i en aquest cas, no barrejar els canvis al manual anglès i les traduccions en el mateix commit, fer-ne un altre separat per a cada canvi. Veure la secció <text:bookmark-ref text:reference-format="text" text:ref-name="translation">Traducció</text:bookmark-ref> per a més detalls.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raducció <text:span text:style-name="Span_subscript">「60」</text:span></text:h>
      <text:p text:style-name="P_indent_0"> <text:span text:style-name="Span_subscript"><text:bookmark-start text:name="61"/><text:bookmark-end text:name="61"/></text:span>Per a traduir <text:span text:style-name="Span_italic">live-manual</text:span>, seguir aquests passos, depenent de si s'està començant una traducció des de zero o si es segueix treballant en una ja existent: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Començar una nova traducció des de zero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Traduir els fitxers <text:span text:style-name="Span_bold">about_manual.ssi.pot</text:span>, <text:span text:style-name="Span_bold">about_project.ssi.pot</text:span> i <text:span text:style-name="Span_bold">index.html.in.pot</text:span> de <text:span text:style-name="Span_monospace">manual/pot/</text:span> a la vostra llengua amb el vostre editor favorit (per exemple <text:span text:style-name="Span_italic">poedit</text:span>) . Enviar els fitxers <text:span text:style-name="Span_monospace">.po</text:span> traduïts a la llista de correu per comprovar la seva integritat. La comprovació d'integritat de <text:span text:style-name="Span_italic">live-manual</text:span> garanteix que els fitxers <text:span text:style-name="Span_monospace">.po</text:span> són traduïts al 100% però també detecta possibles errors.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Un cop comprovats, per a activar una nova llengua al autobuild, només cal afegir els fitxers inicials traduïts a <text:span text:style-name="Span_monospace">manual/po/${LANGUAGE}/</text:span> i executar <text:span text:style-name="Span_monospace">make commit</text:span>. I llavors editar <text:span text:style-name="Span_monospace">manual/_sisu/home/index.html</text:span> afegint el nom de la llengua i el seu nom en anglès entre parèntesis.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Continuar amb una traducció ja començada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Una vegada que s'ha afegit la nova llengua, es pot continuar traduint la resta de fitxers .po dins de <text:span text:style-name="Span_monospace">manual/po/${LANGUAGE}/</text:span> a l'atzar amb l'editor favorit (com per exemple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No oblidar que es necessari fer un <text:span text:style-name="Span_monospace">make commit</text:span> per a garantir que els manuals traduïts s'actualitzin a partir dels fitxers .po i llavors es poden revisar els canvis executant <text:span text:style-name="Span_monospace">make build</text:span> abans de <text:span text:style-name="Span_monospace">git add .</text:span>, <text:span text:style-name="Span_monospace">git commit -m "Translating..."</text:span> i <text:span text:style-name="Span_monospace">git push</text:span>. Recordar que <text:span text:style-name="Span_monospace">make build</text:span> pot trigar una quantitat considerable de temps, però es poden revisar els idiomes de forma individual com s'explica a la secció <text:bookmark-ref text:reference-format="text" text:ref-name="applying-changes">Aplicar canvis</text:bookmark-ref> <text:span text:style-name="Span_subscript">「67」</text:span></text:p>
      <text:p text:style-name="P_indent_0"> <text:span text:style-name="Span_subscript"><text:bookmark-start text:name="68"/><text:bookmark-end text:name="68"/></text:span>Després d'executar <text:span text:style-name="Span_monospace">make commit</text:span> es podrà veure bastant text a la pantalla. Bàsicament són missatges informatius sobre l'estat del procés i també algunes pistes sobre el que es pot fer per a millorar <text:span text:style-name="Span_italic">live-manual</text:span>. Si no es veu cap error fatal, generalment es pot procedir i enviar la contribució. <text:span text:style-name="Span_subscript">「68」</text:span></text:p>
      <text:p text:style-name="P_indent_0"> <text:span text:style-name="Span_subscript"><text:bookmark-start text:name="69"/><text:bookmark-end text:name="69"/></text:span><text:span text:style-name="Span_italic">live-manual</text:span> ve amb dues utilitats que poden ser de gran ajuda pels traductors a l'hora de trobar missatges sense traduir i difusos. La primera és "make translate". Aquesta activa un script que diu en detall quants missatges sense traduir hi ha a cada fitxer .po. La segona, "make fixfuzzy", només actua sobre els missatges difusos però ajuda a trobar-los i corregir-los un per un. <text:span text:style-name="Span_subscript">「69」</text:span></text:p>
      <text:p text:style-name="P_indent_0"> <text:span text:style-name="Span_subscript"><text:bookmark-start text:name="70"/><text:bookmark-end text:name="70"/></text:span>Tenir en compte que tot i que aquestes utilitats poden ser molt útils per a fer traduccions en la línia d'ordres, l'ús d'una eina especialitzada com <text:span text:style-name="Span_italic">poedit</text:span> és la manera recomanada de fer la tasca. També és una bona idea llegir la documentació de localització de debian (l10n) i, específicament dins <text:span text:style-name="Span_italic">live-manual</text:span>, les <text:bookmark-ref text:reference-format="text" text:ref-name="guidelines-translators">Directrius per a traductors</text:bookmark-ref>. <text:span text:style-name="Span_subscript">「70」</text:span></text:p>
      <text:p text:style-name="P_indent_0"> <text:span text:style-name="Span_subscript"><text:bookmark-start text:name="71"/><text:bookmark-end text:name="71"/></text:span><text:span text:style-name="Span_bold">Nota:</text:span> Es pot utilitzar <text:span text:style-name="Span_monospace">make clean</text:span> per a netejar l'arbre git abans de fer un push. Aquest pas no és obligatori, gràcies al fitxer .gitignore, però és una bona pràctica per a evitar enviar fitxers de forma involuntària. <text:span text:style-name="Span_subscript">「71」</text:span></text:p>
      <text:h text:style-name="H_1" text:outline-level="1"> <text:span text:style-name="Span_subscript"><text:bookmark-start text:name="72"/><text:bookmark-end text:name="72"/></text:span>Sobre el Live Systems Project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sobre_el_live_systems_project"/><text:bookmark-end text:name="sobre_el_live_systems_project"/></text:span> <text:span text:style-name="Span_subscript"><text:bookmark-start text:name="about-project"/><text:bookmark-end text:name="about-project"/></text:span>2. Sobre el Live Systems Project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ivació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Què passa amb els sistemes vius actuals <text:span text:style-name="Span_subscript">「75」</text:span></text:h>
      <text:p text:style-name="P_indent_0"> <text:span text:style-name="Span_subscript"><text:bookmark-start text:name="76"/><text:bookmark-end text:name="76"/></text:span>Quan el Live Systems Project va començar, ja hi havia diversos sistemes vius basats en Debian disponibles i que estaven fent una gran feina. Des de la perspectiva de Debian la majoria d'ells tenien un o més dels desavantatges següents: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No són projectes de Debian i per tant no tenen suport des de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Es barregen diferents distribucions, per exemple <text:span text:style-name="Span_bold">testing</text:span> i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Només donen suport a i386.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Es modifique el comportament i/o l'aparença dels paquets, per a estalviar espai.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S'inclouen paquets de fora de l'arxiu de Debian. <text:span text:style-name="Span_subscript">「81」</text:span></text:p>
      <text:p text:style-name="P_indent_0"> <text:span text:style-name="Span_subscript"><text:bookmark-start text:name="82"/><text:bookmark-end text:name="82"/></text:span><draw:frame draw:style-name="gr1" text:anchor-type="as-char" svg:width="0.22cm" svg:height="0.22cm" draw:z-index="2"><draw:image xl:href="Pictures/bullet_09.png" xl:type="simple" xl:show="embed" xl:actuate="onLoad"/></draw:frame> Inclouen nuclis personalitzats amb pedaços addicionals que no són part de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Són grans i lents a causa de la seva mida i per tant no aptes com a sistemes de rescat.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No estan disponibles en diferents formats, per exemple, CD, DVD, memòries USB i imatges netboot.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Per què crear el nostre pròpi sistema viu? <text:span text:style-name="Span_subscript">「85」</text:span></text:h>
      <text:p text:style-name="P_indent_0"> <text:span text:style-name="Span_subscript"><text:bookmark-start text:name="86"/><text:bookmark-end text:name="86"/></text:span>Debian és el sistema operatiu universal: Debian té un sistema viu per a mostrar arreu i per a representar acuradament el sistema Debian amb els següents avantatges: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Es tracta d'un subprojecte de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Reflecteix l'estat (actual) d'una distribució.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Funciona en tantes arquitectures com és possibl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Es tracta només de paquets Debian sense modificacions.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No conté paquets que no són a l'arxiu de Debian.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S'utilitza un nucli Debian sense alteracions i sense pedaços addicionals.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Filosofia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Només paquets Debian sense modificacions de la secció "main" <text:span text:style-name="Span_subscript">「94」</text:span></text:h>
      <text:p text:style-name="P_indent_0"> <text:span text:style-name="Span_subscript"><text:bookmark-start text:name="95"/><text:bookmark-end text:name="95"/></text:span>Només farem servir els paquets del repositori de Debian de la secció "main". La secció non-free no és part de Debian i per tant no es pot utilitzar per a les imatges oficials del sistema viu. <text:span text:style-name="Span_subscript">「95」</text:span></text:p>
      <text:p text:style-name="P_indent_0"> <text:span text:style-name="Span_subscript"><text:bookmark-start text:name="96"/><text:bookmark-end text:name="96"/></text:span>No canviarem cap paquet. Cada vegada que hàgim de canviar alguna cosa, ho farem en coordinació amb el mantenidor del paquet a Debian. <text:span text:style-name="Span_subscript">「96」</text:span></text:p>
      <text:p text:style-name="P_indent_0"> <text:span text:style-name="Span_subscript"><text:bookmark-start text:name="97"/><text:bookmark-end text:name="97"/></text:span>Com a excepció, els nostres propis paquets, com ara <text:span text:style-name="Span_italic">live-boot</text:span>, <text:span text:style-name="Span_italic">live-build</text:span> o <text:span text:style-name="Span_italic">live-config</text:span> poden ser utilitzats temporalment des del nostre propi repositori per raons de desenvolupament (per exemple, per a crear instantànies de desenvolupament). Aquests paquets es pujaran a Debian de forma regular.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Paquets del sistema viu sense cap configuració <text:span text:style-name="Span_subscript">「98」</text:span></text:h>
      <text:p text:style-name="P_indent_0"> <text:span text:style-name="Span_subscript"><text:bookmark-start text:name="99"/><text:bookmark-end text:name="99"/></text:span>En aquesta fase no es publicarà o s'instal*larà cap configuració alternativa o d'exemple. Tots els paquets són utilitzats en la seva configuració per defecte, tal com són després d'una instal*lació normal de Debian. <text:span text:style-name="Span_subscript">「99」</text:span></text:p>
      <text:p text:style-name="P_indent_0"> <text:span text:style-name="Span_subscript"><text:bookmark-start text:name="100"/><text:bookmark-end text:name="100"/></text:span>Cada vegada que ens calgui una configuració per defecte diferent, ho farem en coordinació amb el mantenidor del paquet Debian. <text:span text:style-name="Span_subscript">「100」</text:span></text:p>
      <text:p text:style-name="P_indent_0"> <text:span text:style-name="Span_subscript"><text:bookmark-start text:name="101"/><text:bookmark-end text:name="101"/></text:span>S'hi inclou un sistema per a configurar paquets mitjançant debconf que permet instal*lar paquets configurats de forma personalitzada dins d'una imatge en viu, però per a les <text:bookmark-ref text:reference-format="text" text:ref-name="downloading-prebuilt-images">imatges en viu prefabricades</text:bookmark-ref> només utilitzarem una configuració per defecte, a menys que sigui absolutament necessari per a poder treballar en l'entorn en viu. Sempre que sigui possible, preferim adaptar els paquets a l'arxiu de Debian perquè funcionin en un sistema en viu abans que realitzar canvis en la cadena d'eines en viu o en <text:bookmark-ref text:reference-format="text" text:ref-name="clone-configuration-via-git">les configuracions de les imatges prefabricades</text:bookmark-ref>. per a obtenir més informació, veure <text:bookmark-ref text:reference-format="text" text:ref-name="customization-overview">Visió general de la personalització</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Contacte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Llista de correu</text:span>: El contacte principal del projecte és la llista de correu a ‹<text:a xl:type="simple" xl:href="https://lists.debian.org/debian-live/">https://lists.debian.org/debian-live/</text:a>›. Es pot enviar un correu directament a ‹<text:a xl:type="simple" xl:href="mailto:debian-live@lists.debian.org">debian-live@lists.debian.org</text:a>› Els arxius de la llista són a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Un nombre d'usuaris i desenvolupadors estan presents al canal #debian-live a irc.debian.org (OFTC). Quan es pregunta al IRC, s'ha de tenir paciència esperant una resposta, si no hi ha cap resposta, es pot enviar un correu a la llista.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El<text:a xl:type="simple" xl:href="https://www.debian.org/Bugs/">Sistema de seguiment d'errors de Debian</text:a> (BTS) conté detalls d'errors notificats per usuaris i desenvolupadors. A cada error se li assigna un número i es manté a l'arxiu fins que es marca com tractat. Per a obtenir més informació, vegeu <text:bookmark-ref text:reference-format="text" text:ref-name="bugs">Informar dels errors</text:bookmark-ref>. <text:span text:style-name="Span_subscript">「105」</text:span></text:p>
      <text:h text:style-name="H_1" text:outline-level="1"> <text:span text:style-name="Span_subscript"><text:bookmark-start text:name="106"/><text:bookmark-end text:name="106"/></text:span>Usuari <text:span text:style-name="Span_subscript">「106」</text:span></text:h>
      <text:h text:style-name="H_1" text:outline-level="1"> <text:span text:style-name="Span_subscript"><text:bookmark-start text:name="107"/><text:bookmark-end text:name="107"/></text:span>Instal*lació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laci"/><text:bookmark-end text:name="installaci"/></text:span> <text:span text:style-name="Span_subscript"><text:bookmark-start text:name="installation"/><text:bookmark-end text:name="installation"/></text:span>3. Instal*lació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Requisits <text:span text:style-name="Span_subscript">「109」</text:span></text:h>
      <text:p text:style-name="P_indent_0"> <text:span text:style-name="Span_subscript"><text:bookmark-start text:name="110"/><text:bookmark-end text:name="110"/></text:span>La construcció d'imatges en viu té molts pocs requisits.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Accés de superusuari (root)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Una versió actualitzada de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Una shell compatible amb POSIX, com ara <text:span text:style-name="Span_italic">bash</text:span> o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o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x o superior. <text:span text:style-name="Span_subscript">「115」</text:span></text:p>
      <text:p text:style-name="P_indent_0"> <text:span text:style-name="Span_subscript"><text:bookmark-start text:name="116"/><text:bookmark-end text:name="116"/></text:span>Tenir en compte que no cal usar Debian o una distribució derivada de Debian ja que <text:span text:style-name="Span_italic">live-build</text:span> funcionarà en gairebé qualsevol distribució amb els requisits anteriors.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lació de live-build <text:span text:style-name="Span_subscript">「117」</text:span></text:h>
      <text:p text:style-name="P_indent_0"> <text:span text:style-name="Span_subscript"><text:bookmark-start text:name="118"/><text:bookmark-end text:name="118"/></text:span>Es pot instal*lar <text:span text:style-name="Span_italic">live-build</text:span> en un nombre de maneres diferentes: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Des del repositori Debian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A partir del codi font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A partir d'instantànies <text:span text:style-name="Span_subscript">「121」</text:span></text:p>
      <text:p text:style-name="P_indent_0"> <text:span text:style-name="Span_subscript"><text:bookmark-start text:name="122"/><text:bookmark-end text:name="122"/></text:span>Si s'utilitza Debian, la manera recomanada és instal*lar <text:span text:style-name="Span_italic">live-build</text:span> des del repositori de Debian.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Des del repositori de Debian <text:span text:style-name="Span_subscript">「123」</text:span></text:h>
      <text:p text:style-name="P_indent_0"> <text:span text:style-name="Span_subscript"><text:bookmark-start text:name="124"/><text:bookmark-end text:name="124"/></text:span>Només cal instal*lar <text:span text:style-name="Span_italic">live-build</text:span> com qualsevol altre paquet: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A partir del codi font <text:span text:style-name="Span_subscript">「126」</text:span></text:h>
      <text:p text:style-name="P_indent_0"> <text:span text:style-name="Span_subscript"><text:bookmark-start text:name="127"/><text:bookmark-end text:name="127"/></text:span><text:span text:style-name="Span_italic">live-build</text:span> es desenvolupa utilitzant el sistema de control de versions Git. En els sistemes basats en Debian, això és proporcionat pel paquet git. Per a comprovar l'últim codi, executar: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Es pot construir i instal*lar un paquet Debian pròpi mitjançant l'execució de: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Ara instal*lar qualsevol dels fitxers <text:span text:style-name="Span_monospace">.deb</text:span> recent construïts que ens interessen, per exemple,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Es pot instal*lar <text:span text:style-name="Span_italic">live-build</text:span> directament al sistema mitjançant l'execució de: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i desinstal*lar amb: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A partir d'instantànies <text:span text:style-name="Span_subscript">「137」</text:span></text:h>
      <text:p text:style-name="P_indent_0"> <text:span text:style-name="Span_subscript"><text:bookmark-start text:name="138"/><text:bookmark-end text:name="138"/></text:span>Si no es desitja construir o instal*lar <text:span text:style-name="Span_italic">live-build</text:span> a partir de les fonts, es pot utilitzar les instantànies. Aquestes es construeixen automàticament a partir de l'última versió del Git, i estan disponibles a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lació de live-boot i live-config <text:span text:style-name="Span_subscript">「139」</text:span></text:h>
      <text:p text:style-name="P_indent_0"> <text:span text:style-name="Span_subscript"><text:bookmark-start text:name="140"/><text:bookmark-end text:name="140"/></text:span><text:span text:style-name="Span_bold">Nota:</text:span> No cal instal*lar <text:span text:style-name="Span_italic">live-boot</text:span> o <text:span text:style-name="Span_italic">live-config</text:span> en el sistema per a crear sistemes personalitzats en viu. No obstant, això no farà cap mal i és útil per a fins de referència. Si només es vol la documentació, ara es poden instal*lar els paquets <text:span text:style-name="Span_italic">live-boot-doc</text:span> i <text:span text:style-name="Span_italic">live-config-doc</text:span> per separat.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Des del repositori de Debian <text:span text:style-name="Span_subscript">「141」</text:span></text:h>
      <text:p text:style-name="P_indent_0"> <text:span text:style-name="Span_subscript"><text:bookmark-start text:name="142"/><text:bookmark-end text:name="142"/></text:span>Tots dos, <text:span text:style-name="Span_italic">live-boot</text:span> i <text:span text:style-name="Span_italic">live-config</text:span>, estan disponibles al arxiu de Debian, d'una manera similar a <text:bookmark-ref text:reference-format="text" text:ref-name="installing-live-build">Instal\*lació de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A partir del codi font <text:span text:style-name="Span_subscript">「143」</text:span></text:h>
      <text:p text:style-name="P_indent_0"> <text:span text:style-name="Span_subscript"><text:bookmark-start text:name="144"/><text:bookmark-end text:name="144"/></text:span>Per a utilitzar les darreres fonts del git, es pot seguir el procés seguent. Assegurar-se d'estar familiaritzat amb els termes esmentats a <text:bookmark-ref text:reference-format="text" text:ref-name="terms">Termes</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Clonar les fonts de <text:span text:style-name="Span_italic">live-boot</text:span> i <text:span text:style-name="Span_italic">live-config</text:span>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Consultar les pàgines del manual de <text:span text:style-name="Span_italic">live-boot</text:span> i <text:span text:style-name="Span_italic">live-config</text:span> per a més detalls sobre la seva personalització si aquesta és la raó per a construir aquests paquets a partir de les fonts.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Crear els fitxers .deb de <text:span text:style-name="Span_italic">live-boot</text:span> i <text:span text:style-name="Span_italic">live-config</text:span> <text:span text:style-name="Span_subscript">「148」</text:span></text:p>
      <text:p text:style-name="P_indent_0"> <text:span text:style-name="Span_subscript"><text:bookmark-start text:name="149"/><text:bookmark-end text:name="149"/></text:span>S'ha de crear ja sigui en la distribució de destinació o en un chroot que contingui la plataforma de destinació: és a dir, si el objectiu és <text:span text:style-name="Span_bold">jessie</text:span> llavors s'ha de construir contra <text:span text:style-name="Span_bold">jessie</text:span>. <text:span text:style-name="Span_subscript">「149」</text:span></text:p>
      <text:p text:style-name="P_indent_0"> <text:span text:style-name="Span_subscript"><text:bookmark-start text:name="150"/><text:bookmark-end text:name="150"/></text:span>Es pot utilitzar un constructor personal, com ara <text:span text:style-name="Span_italic">pbuilder</text:span> o <text:span text:style-name="Span_italic">sbuild</text:span> si es necessita crear <text:span text:style-name="Span_italic">live-boot</text:span> per a una distribució de destinació diferenta del sistema de construcció. Per exemple, per a les imatges en viu de <text:span text:style-name="Span_bold">jessie</text:span>, crear <text:span text:style-name="Span_italic">live-boot</text:span> en un chroot <text:span text:style-name="Span_bold">jessie</text:span>. Si la distribució de destinació per casualitat coincideix amb la distribució del sistema de construcció, es pot construir directament en el sistema de construcció amb <text:span text:style-name="Span_monospace">dpkg-buildpackage</text:span> (proporcionat pel paquet <text:span text:style-name="Span_italic">dpkg-dev</text:span>) :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tilitzar tots el fitxers .deb generats que calguin <text:span text:style-name="Span_subscript">「152」</text:span></text:p>
      <text:p text:style-name="P_indent_0"> <text:span text:style-name="Span_subscript"><text:bookmark-start text:name="153"/><text:bookmark-end text:name="153"/></text:span>Com <text:span text:style-name="Span_italic">live-boot</text:span> i <text:span text:style-name="Span_italic">live-config</text:span> són instal*lats per el sistema de construcció <text:span text:style-name="Span_italic">live-build</text:span>, instal*lar els paquets en el sistema amfitrió no és suficient: s'ha de tractar els .deb generats com si fossin uns paquets personalitzats. Ja que el propòsit per a construir aquests paquets a partir del codi font és per a provar coses noves a curt termini abans del llançament oficial, seguir els pasos de <text:bookmark-ref text:reference-format="text" text:ref-name="installing-modified-or-third-party-packages">Instal\*lació de paquets modificats o de tercers</text:bookmark-ref> per a incloure temporalment els paquets rellevants en la configuració. En particular, cal observar que ambdós paquets es divideixen en una part genèrica, una part de documentació i un o més back-ends. Incloure la part genèrica, només un dels back-ends que coincideixi amb la configuració, i, opcionalment, la documentació. Suposant que s'està construint una imatge en viu en el directori actual i que s'han generat tots els .deb per a una única versió dels dos paquets al directori superior, aquestes ordres de bash són per a copiar tots els paquets importants, incloent-hi els back-ends per defecte: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A partir d'instantànies <text:span text:style-name="Span_subscript">「155」</text:span></text:h>
      <text:p text:style-name="P_indent_0"> <text:span text:style-name="Span_subscript"><text:bookmark-start text:name="156"/><text:bookmark-end text:name="156"/></text:span>Es pot deixar que <text:span text:style-name="Span_italic">live-build</text:span> utilitzi les darreres instantànies de <text:span text:style-name="Span_italic">live-boot</text:span> i <text:span text:style-name="Span_italic">live-config</text:span> configurant el repositori de tercers live-systems.org en el directori de configuració de <text:span text:style-name="Span_italic">live-build</text:span>. <text:span text:style-name="Span_subscript">「156」</text:span></text:p>
      <text:h text:style-name="H_1" text:outline-level="1"> <text:span text:style-name="Span_subscript"><text:bookmark-start text:name="157"/><text:bookmark-end text:name="157"/></text:span>Conceptes bàsics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conceptes_bsics"/><text:bookmark-end text:name="conceptes_bsics"/></text:span> <text:span text:style-name="Span_subscript"><text:bookmark-start text:name="the-basics"/><text:bookmark-end text:name="the-basics"/></text:span>4. Conceptes bàsics <text:span text:style-name="Span_subscript">「158」</text:span></text:h>
      <text:p text:style-name="P_indent_0"> <text:span text:style-name="Span_subscript"><text:bookmark-start text:name="159"/><text:bookmark-end text:name="159"/></text:span>Aquest capítol conté una breu descripció del procés de construcció i les instruccions per a l'utilització dels tres tipus d'imatge més comunes. El tipus d'imatge més versàtil <text:span text:style-name="Span_monospace">iso-hybrid</text:span> es pot utilitzar en una màquina virtual, en un medi òptic o qualsevol altre dispositiu d'emmagatzematge USB. En certs casos especials, com s'explica més endavant, el tipus <text:span text:style-name="Span_monospace">hdd</text:span> pot ser el més adequat. El capítol conté instruccions detallades per a la construcció d'una imatge tipus <text:span text:style-name="Span_monospace">netboot</text:span>, que és una mica més complicat a causa de la configuració necessària en el servidor. Aquest és un tema una mica avançat per a algú que no està familiaritzat ja amb l'arrencada en xarxa, però s'inclou aquí perquè un cop que la configuració es porta a terme, es tracta d'una manera molt convenient per a provar i desplegar imatges per a l'arrencada en xarxa local sense la molèstia de tractar amb els dispositius de les imatges. <text:span text:style-name="Span_subscript">「159」</text:span></text:p>
      <text:p text:style-name="P_indent_0"> <text:span text:style-name="Span_subscript"><text:bookmark-start text:name="160"/><text:bookmark-end text:name="160"/></text:span>La secció acaba amb una breu introducció al <text:bookmark-ref text:reference-format="text" text:ref-name="webbooting">webbooting</text:bookmark-ref> que és, potser, la forma més fàcil d'utilitzar imatges diferents per a diferents propòsits, canviant d'una a l'altra segons sigui necessari, utilitzant internet com un mitjà. <text:span text:style-name="Span_subscript">「160」</text:span></text:p>
      <text:p text:style-name="P_indent_0"> <text:span text:style-name="Span_subscript"><text:bookmark-start text:name="161"/><text:bookmark-end text:name="161"/></text:span>Al llarg del capítol, sovint es fa referència als noms dels fitxers produïts per defecte per <text:span text:style-name="Span_italic">live-build</text:span>. Si es <text:bookmark-ref text:reference-format="text" text:ref-name="downloading-prebuilt-images">descarrega una imatge prefabricada</text:bookmark-ref>, els noms dels fitxers poden ser direrents.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Què és un sistema viu? <text:span text:style-name="Span_subscript">「162」</text:span></text:h>
      <text:p text:style-name="P_indent_0"> <text:span text:style-name="Span_subscript"><text:bookmark-start text:name="163"/><text:bookmark-end text:name="163"/></text:span>Un sistema viu és un sistema operatiu que arrenca en un equip des d'un dispositiu extraïble, com un CD-ROM o una memòria USB o des d'una xarxa, a punt per a fer servir sense cap tipus d'instal*lació en la unitat(s) habitual(s), amb una configuració automàtica feta en temps d'execució (veure <text:bookmark-ref text:reference-format="text" text:ref-name="terms">Termes</text:bookmark-ref>). <text:span text:style-name="Span_subscript">「163」</text:span></text:p>
      <text:p text:style-name="P_indent_0"> <text:span text:style-name="Span_subscript"><text:bookmark-start text:name="164"/><text:bookmark-end text:name="164"/></text:span>Amb live systems, és un sistema operatiu, construït per a una de les arquitectures suportades (actualment amd64 i i386). Conté les següents part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Imatge del nucli Linux</text:span>, generalment s'anomena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matge del disc RAM inicial (initrd)</text:span>: un disc RAM configurat per a l'arrencada de Linux, que conté els mòduls que possiblement es necessitaran per a muntar la imatge del sistema i algunes seqüències d'ordres per a fer-ho.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Imatge del sistema</text:span>: Imatge del sistema de fitxers del sistema operatiu. Normalment, s'utilitza un sistema de fitxers comprimit SquashFS per a minimitzar la mida de la imatge. Tenir en compte que és de només lectura. Així, durant l'arrencada, el sistema Debian Live utilitzarà el disc RAM i un mecanisme de "unió" per a permetre l'escriptura de fitxers en el sistema en funcionament. No obstant això, totes les modificacions es perdran al apagar l'equip si no és que s'utilitza la persistència opcional (vegeu <text:bookmark-ref text:reference-format="text" text:ref-name="persistence">Persistència</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Carregador d'arrencada </text:span>: Una petita peça de codi dissenyat per a arrencar des del medi triat, possiblement presentant un indicador d'arrencada o un menú per a permetre la selecció d'opcions/configuració. Carrega el nucli de Linux i el seu initrd per a funcionar amb un sistema de fitxers del sistema associat. Es poden utilitzar diverses solucions, en funció del medi de destinació i el format del sistema de fitxers que conté els components esmentats anteriorment: isolinux per a arrencar des de CD o DVD en format ISO9660, syslinux per a una unitat USB o HDD que s'iniciarà des de particions VFAT, extlinux per a particions ext2/3/4 i btrfs, pxelinux per a PXE netboot, GRUB per a particions ext2/3/4, etc. <text:span text:style-name="Span_subscript">「168」</text:span></text:p>
      <text:p text:style-name="P_indent_0"> <text:span text:style-name="Span_subscript"><text:bookmark-start text:name="169"/><text:bookmark-end text:name="169"/></text:span>Es pot utilitzar <text:span text:style-name="Span_italic">live-build</text:span> per a construir la imatge del sistema amb especificacions pròpies, configurar un nucli de Linux, el initrd, i un carregador d'arrencada per a executar-los, tot això en un format depenent del medi (imatge ISO9660, imatge de disc, et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Descàrrega d'imatges prefabricades <text:span text:style-name="Span_subscript">「170」</text:span></text:h>
      <text:p text:style-name="P_indent_0"> <text:span text:style-name="Span_subscript"><text:bookmark-start text:name="171"/><text:bookmark-end text:name="171"/></text:span>Si bé l'objectiu d'aquest manual és el desenvolupament i la construcció d'imatges en viu pròpies, es pot simplement voler provar una de les nostres imatges prefabricades, ja sigui com una introducció al seu ús o a la construcció d'imatges personalitzades. Aquestes imatges estan construïdes utilitzant el nostre <text:bookmark-ref text:reference-format="text" text:ref-name="clone-configuration-via-git">repositori git live-images</text:bookmark-ref> i les versions oficials estables es publiquen a ‹<text:a xl:type="simple" xl:href="https://www.debian.org/CD/live/">https://www.debian.org/CD/live/</text:a>›. A més, les versions antigues i les futures, i les imatges no oficials que contenen microprogramari i controladors no lliures estan disponibles a ‹<text:a xl:type="simple" xl:href="http://live-systems.org/cdimage/release/">http://live-systems.org/cdimage/release/</text:a>›.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Ús del servei de construcció d'imatges en viu web <text:span text:style-name="Span_subscript">「172」</text:span></text:h>
      <text:p text:style-name="P_indent_0"> <text:span text:style-name="Span_subscript"><text:bookmark-start text:name="173"/><text:bookmark-end text:name="173"/></text:span>Com un servei a la comunitat, oferim un servei web capaç de construïr imatges en viu a ‹<text:a xl:type="simple" xl:href="http://live-build.debian.net/">http://live-build.debian.net/</text:a>›. Aquest lloc es mantingut sobre una base del millor esforç. És a dir, encara que ens esforcem per a mantenir-lo al dia i que estigui operatiu en tot moment, i de fer anuncis d'interrupcions importants del servei, no podem garantir una disponibilitat del 100% o una creació d'imatges ràpida. Tanmateix, el servei pot tenir, de tant en tant, problemes que triguin algun temps en resoldre's. Si es té problemes o preguntes sobre aquest servei, posar-se en <text:bookmark-ref text:reference-format="text" text:ref-name="contact">contacte amb nosaltres</text:bookmark-ref>, proporcionant l'enllaç a la pàgina web de la imatge construïda.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Ús i advertències sobre el servei web <text:span text:style-name="Span_subscript">「174」</text:span></text:h>
      <text:p text:style-name="P_indent_0"> <text:span text:style-name="Span_subscript"><text:bookmark-start text:name="175"/><text:bookmark-end text:name="175"/></text:span>La interfície web actualment no pot prevenir l'ús de combinacions d'opcions no vàlides, i en particular, quan el canvi d'una opció que normalment (és a dir, utilitzant <text:span text:style-name="Span_italic">live-build</text:span> directament) canviaria els valors predeterminats d'altres opcions que figuren en el formulari de la web, el constructor web no canvia aquests valors predeterminats. En particular, si es canvia <text:span text:style-name="Span_monospace">--architectures</text:span> del valor per defecte <text:span text:style-name="Span_monospace">i386</text:span> a <text:span text:style-name="Span_monospace">amd64</text:span>, s'ha de canviar l'opció corresponent <text:span text:style-name="Span_monospace">--linux-flavours</text:span> del valor per defecte <text:span text:style-name="Span_monospace">486</text:span> a <text:span text:style-name="Span_monospace">amd64</text:span>. Veure la pàgina del manual <text:span text:style-name="Span_monospace">lb_config</text:span> per a la versió de <text:span text:style-name="Span_italic">live-build</text:span> instal*lada al constructor web per a més detalls. El nombre de la versió de <text:span text:style-name="Span_italic">live-build</text:span> apareix a la part inferior de la pàgina web. <text:span text:style-name="Span_subscript">「175」</text:span></text:p>
      <text:p text:style-name="P_indent_0"> <text:span text:style-name="Span_subscript"><text:bookmark-start text:name="176"/><text:bookmark-end text:name="176"/></text:span>El càlcul de temps donat pel constructor web és només una estimació aproximada i pot no reflectir acuradament el temps que realment es necessita per a finalitzar la construcció d'una imatge. Tenir en compte que aquesta estimació tampoc s'actualitza tal i com va passant el temps. Cal tenir una mica de paciència. No tornar a carregar la pàgina després de enviar la proposta de construcció, ja que això pot tornar a reenviar una nova petició amb els mateixos paràmetres. Posar-se <text:bookmark-ref text:reference-format="text" text:ref-name="contact">en contacte amb nosaltres</text:bookmark-ref> si no es rep la notificació de la construcció un cop que s'estigui segur que s'ha esperat prou i verificat que la notificació per correu electrònic no ha anat a parar al spam. <text:span text:style-name="Span_subscript">「176」</text:span></text:p>
      <text:p text:style-name="P_indent_0"> <text:span text:style-name="Span_subscript"><text:bookmark-start text:name="177"/><text:bookmark-end text:name="177"/></text:span>El servei web està limitat en el tipus d'imatges que es poden construir. Això el manté simple i eficient d'utilitzar i mantenir. Si es desitja realitzar personalitzacions que no es contemplen en la interfície web, a la resta d'aquest manual s'explica com crear imatges pròpies amb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Primers passos: construcció d'una imatge ISO híbrida <text:span text:style-name="Span_subscript">「178」</text:span></text:h>
      <text:p text:style-name="P_indent_0"> <text:span text:style-name="Span_subscript"><text:bookmark-start text:name="179"/><text:bookmark-end text:name="179"/></text:span>Independentment del tipus d'imatge, s'haurà de fer els mateixos passos bàsics per a construir una imatge cada vegada. Com a primer exemple, crear un directori de treball, canviar a aquest directori i executar la següent seqüència d'ordres <text:span text:style-name="Span_italic">live-build</text:span> per a crear una imatge ISO híbrida de base que conté només el sistema per defecte de Debian sense X.org. És adequat per a gravar en un CD o DVD, i també per a copiar en una memòria USB. <text:span text:style-name="Span_subscript">「179」</text:span></text:p>
      <text:p text:style-name="P_indent_0"> <text:span text:style-name="Span_subscript"><text:bookmark-start text:name="180"/><text:bookmark-end text:name="180"/></text:span>El nom del directori de treball és absolutament indiferent, però si es fa un cop d'ull als exemples utilitzats a <text:span text:style-name="Span_italic">live-manual</text:span>, és una bona idea utilitzar un nom que ajudi a identificar la imatge amb que s'està treballant en cada directori, especialment si s'està treballant o experimentant amb diferents tipus d'imatges. En aquest cas, anem a construir un sistema per defecte així que l'anomenarem, per exemple,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Aleshores, executar l'ordre <text:span text:style-name="Span_monospace">lb config</text:span>. Això crearà una jerarquia «config/» en el directori actual per a ser utilitzada per altres ordre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Aquí no es passa cap paràmetre a aquestes ordres, per tant s'utilitzaran les opcions per defecte. Veure <text:bookmark-ref text:reference-format="text" text:ref-name="lb-config">L'ordre lb config</text:bookmark-ref> per a més detalls. <text:span text:style-name="Span_subscript">「184」</text:span></text:p>
      <text:p text:style-name="P_indent_0"> <text:span text:style-name="Span_subscript"><text:bookmark-start text:name="185"/><text:bookmark-end text:name="185"/></text:span>Ara que la jerarquia «config/» ja existeix, crear la imatge amb l'ordre <text:span text:style-name="Span_monospace">lb build</text:span>: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Aquest procés tardarà una mica, depenent de la velocitat del ordinador i de la connexió de la xarxa. Quan hagi acabat, ha d'haver un fitxer imatge <text:span text:style-name="Span_monospace">live-image-i386.hybrid.iso</text:span>, a punt per a ser utilitzat, en el directori actual. <text:span text:style-name="Span_subscript">「187」</text:span></text:p>
      <text:p text:style-name="P_indent_0"> <text:span text:style-name="Span_subscript"><text:bookmark-start text:name="188"/><text:bookmark-end text:name="188"/></text:span><text:span text:style-name="Span_bold">Nota:</text:span> Si s'està construint en un sistema amd64 el nom de la imatge resultant serà <text:span text:style-name="Span_monospace">live-image-amd64.hybrid.iso</text:span>. Tenir en compte aquesta convenció al llarg del manua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Usar una imatge ISO híbrida en viu <text:span text:style-name="Span_subscript">「189」</text:span></text:h>
      <text:p text:style-name="P_indent_0"> <text:span text:style-name="Span_subscript"><text:bookmark-start text:name="190"/><text:bookmark-end text:name="190"/></text:span>Després de la construcció o la descàrrega d'una imatge ISO híbrida, que pot ser obtinguda a ‹<text:a xl:type="simple" xl:href="https://www.debian.org/CD/live/">https://www.debian.org/CD/live/</text:a>›, el següent pas habitual és preparar el dispositiu per a l'arrencada, ja sigui medis òptics com un CD-R(W) o DVD-R(W) o una memòria USB.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Gravar una imatge ISO en un medi físic <text:span text:style-name="Span_subscript">「191」</text:span></text:h>
      <text:p text:style-name="P_indent_0"> <text:span text:style-name="Span_subscript"><text:bookmark-start text:name="192"/><text:bookmark-end text:name="192"/></text:span>Gravar una imatge ISO és fàcil. Simplement cal instal*lar <text:span text:style-name="Span_italic">xorriso</text:span> i utilitzar-lo des de la línia d'ordres per a gravar la imatge. Per exemple: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Copiar una imatge ISO híbrida en un dispositiu USB <text:span text:style-name="Span_subscript">「194」</text:span></text:h>
      <text:p text:style-name="P_indent_0"> <text:span text:style-name="Span_subscript"><text:bookmark-start text:name="195"/><text:bookmark-end text:name="195"/></text:span>Les imatges ISO preparades amb <text:span text:style-name="Span_monospace">xorriso</text:span>, és poden copiar directament a una memòria USB utilitzant el programa <text:span text:style-name="Span_monospace">cp</text:span> o un altre d'equivalent. Connectar una memòria USB amb una mida prou gran per al fitxer de la imatge i determinar quin dispositiu és, que d'ara endavant anomenarem <text:span text:style-name="Span_monospace">${USBSTICK}</text:span>. Aquest és el dispositiu de la memòria, com per exemple <text:span text:style-name="Span_monospace">/dev/sdb</text:span>, i no una partició, com ara <text:span text:style-name="Span_monospace">/dev/sdb1</text:span>! Es pot trobar el nom del dispositiu correcte mirant la sortida de <text:span text:style-name="Span_monospace">dmesg</text:span> després de connectar la memòria usb, o encara millor, <text:span text:style-name="Span_monospace">ls -l /dev/disk/by-id</text:span>. <text:span text:style-name="Span_subscript">「195」</text:span></text:p>
      <text:p text:style-name="P_indent_0"> <text:span text:style-name="Span_subscript"><text:bookmark-start text:name="196"/><text:bookmark-end text:name="196"/></text:span>Quan s'estigui segur de tenir el nom del dispositiu correcte, utilitzar l'ordre <text:span text:style-name="Span_monospace">cp</text:span> per a copiar la imatge a la memòria. <text:span text:style-name="Span_bold">Fent això es perdran definitivament tots els continguts anteriors de la memòria usb!</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a:</text:span> L'ordre <text:span text:style-name="Span_italic">sync</text:span> s'utilitza per a assegurar-se que totes les dades, que el nucli emmagatzema en la memòria durant la còpia de la imatge, s'escriuen en el dispositiu USB.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Utilitzar l'espai lliure en una memòria USB <text:span text:style-name="Span_subscript">「199」</text:span></text:h>
      <text:p text:style-name="P_indent_0"> <text:span text:style-name="Span_subscript"><text:bookmark-start text:name="200"/><text:bookmark-end text:name="200"/></text:span>Després de copiar la <text:span text:style-name="Span_monospace">live-image-i386.hybrid.iso</text:span> en un dispositiu USB, la primera partició serà utilitzada pel sistema en viu. Per a poder utilitzar l'espai que queda lliure es pot utilitzar una eina de particionament com <text:span text:style-name="Span_italic">gparted</text:span> o <text:span text:style-name="Span_italic">parted</text:span> per a crear una nova partició.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Després de crear la partició, on <text:span text:style-name="Span_monospace">${PARTITION}</text:span> és el nom de la partició, com ara <text:span text:style-name="Span_monospace">/dev/sdb2</text:span>, s'ha de crear un sistema de fitxers. Una opció possible seria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a:</text:span> Si es vol utilitzar l'espai addicional amb Windows, pel que sembla, aquest sistema operatiu normalment no pot accedir a altres particions més que a la primera. Algunes solucions a aquest problema han estat discutides a la nostra <text:bookmark-ref text:reference-format="text" text:ref-name="contact">llista de correu</text:bookmark-ref>, però sembla que no hi ha respostes fàcils. <text:span text:style-name="Span_subscript">「204」</text:span></text:p>
      <text:p text:style-name="P_indent_0"> <text:span text:style-name="Span_subscript"><text:bookmark-start text:name="205"/><text:bookmark-end text:name="205"/></text:span><text:span text:style-name="Span_bold">Recordar: Cada vegada que s'instal*li una nova live-image-i386.hybrid.iso al dispositiu, es perdran totes les dades perquè la taula de particions se sobreescriu amb el contingut de la imatge, de manera que es assenyat fer una còpia de seguretat de la partició addicional per a restaurar les dades de nou després d'actualitzar la imatge en viu.</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Arrencar el medi en viu <text:span text:style-name="Span_subscript">「206」</text:span></text:h>
      <text:p text:style-name="P_indent_0"> <text:span text:style-name="Span_subscript"><text:bookmark-start text:name="207"/><text:bookmark-end text:name="207"/></text:span>La primera vegada que s'arrenqui el medi en viu, ja sigui des de CD, DVD, memòria USB, o PXE, pot ser necessaria alguna petita configuració al BIOS del ordinador en primer lloc. Atès que les BIOS varien molt en les seves funcions i dreceres de teclat, no podem entrar en el tema en profunditat aquí. Algunes BIOS proporcionen una tecla per a obrir un menú de dispositius d'arrencada, que és la manera més fàcil si es troba disponible al sistema. En cas contrari, cal entrar al menú de configuració del BIOS i canviar l'ordre d'arrencada per a situar el dispositiu del sistema en viu abans que el dispositiu d'arrencada normal. <text:span text:style-name="Span_subscript">「207」</text:span></text:p>
      <text:p text:style-name="P_indent_0"> <text:span text:style-name="Span_subscript"><text:bookmark-start text:name="208"/><text:bookmark-end text:name="208"/></text:span>Després d'arrencar des del dispositiu, es veurà un menu d'inici. Si es prem «entrer» el sistema s'iniciarà amb l'entrada <text:span text:style-name="Span_monospace">Live</text:span> i les seves opcions per defecte. Per a obtenir més informació sobre les opcions d'arrencada, llegir «l'ajuda» (help) al menú i també les pàgines del manual de <text:span text:style-name="Span_italic">live-boot</text:span> i <text:span text:style-name="Span_italic">live-config</text:span> que es troben dins del sistema en viu. <text:span text:style-name="Span_subscript">「208」</text:span></text:p>
      <text:p text:style-name="P_indent_0"> <text:span text:style-name="Span_subscript"><text:bookmark-start text:name="209"/><text:bookmark-end text:name="209"/></text:span>Suposant que s'ha seleccionat <text:span text:style-name="Span_monospace">Live</text:span> i s'ha arrencat una imatge d'escriptori per defecte, després que els missatges d'arrencada hagin passat s'haurà iniciat una sessió com a usuari <text:span text:style-name="Span_monospace">user</text:span> i es veurà un escriptori, a punt per a ser utilitzat. Si s'ha arrencat una imatge de només consola, com les <text:bookmark-ref text:reference-format="text" text:ref-name="downloading-prebuilt-images">imatges prefabricades</text:bookmark-ref>, <text:span text:style-name="Span_monospace">standard</text:span> o <text:span text:style-name="Span_monospace">rescue</text:span> s'iniciarà una sessió com a usuari <text:span text:style-name="Span_monospace">user</text:span> i es veurà el indicador de la shell, a punt per a ser utilitzat.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tilitzar una màquina virtual per a fer proves <text:span text:style-name="Span_subscript">「210」</text:span></text:h>
      <text:p text:style-name="P_indent_0"> <text:span text:style-name="Span_subscript"><text:bookmark-start text:name="211"/><text:bookmark-end text:name="211"/></text:span>Pot ser un gran estalvi de temps per al desenvolupament d'imatges en viu executar-les en una màquina virtual (VM). Això no està exempt d'advertiment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L'execució d'una màquina virtual requereix de suficient memòria RAM, tant per al sistema operatiu convidat i l'amfitrió i es recomana una CPU amb suport de maquinari per a la virtualització.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Hi ha algunes limitacions inherents a l'execució en una màquina virtual, per exemple, rendiment de vídeo pobre, opcions limitadades de maquinari emulat.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En el desenvolupament per a un maquinari específic, no hi ha cap substitut millor que el propi maquinari.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De tant en tant hi ha errors que només sorgeixen durant l'execució en una màquina virtual. En cas de dubte, comprovar la imatge directament al maquinari. <text:span text:style-name="Span_subscript">「215」</text:span></text:p>
      <text:p text:style-name="P_indent_0"> <text:span text:style-name="Span_subscript"><text:bookmark-start text:name="216"/><text:bookmark-end text:name="216"/></text:span>Sempre que es pugui treballar dins d'aquestes limitacions, examinar el programari de màquina virtual disponible i triar un que sigui adequat per a les necessitats pròpie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Provar una imatge ISO amb QEMU <text:span text:style-name="Span_subscript">「217」</text:span></text:h>
      <text:p text:style-name="P_indent_0"> <text:span text:style-name="Span_subscript"><text:bookmark-start text:name="218"/><text:bookmark-end text:name="218"/></text:span>La màquina virtual més versàtil dins Debian és QEMU. Si el processador té suport de maquinari per a la virtualització, utilitzar el paquet <text:span text:style-name="Span_italic">qemu-kvm</text:span>; la descripció del paquet <text:span text:style-name="Span_italic">qemu-kvm</text:span> enumera breument els requisits. <text:span text:style-name="Span_subscript">「218」</text:span></text:p>
      <text:p text:style-name="P_indent_0"> <text:span text:style-name="Span_subscript"><text:bookmark-start text:name="219"/><text:bookmark-end text:name="219"/></text:span>Primer, instal*lar <text:span text:style-name="Span_italic">qemu-kvm</text:span> si el processador ho suporta. Si no, instal*lar <text:span text:style-name="Span_italic">qemu</text:span>, en aquest cas el nom del programa és <text:span text:style-name="Span_monospace">qemu</text:span> en lloc de <text:span text:style-name="Span_monospace">kvm</text:span> en els exemples següents. El paquet <text:span text:style-name="Span_italic">qemu-utils</text:span> també és valuós per a la creació d'imatges de disc virtuals amb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Arrencar una imatge ISO és senzill: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Veure les pàgines del manual per a més detalls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Provar una imatge ISO amb VirtualBox <text:span text:style-name="Span_subscript">「224」</text:span></text:h>
      <text:p text:style-name="P_indent_0"> <text:span text:style-name="Span_subscript"><text:bookmark-start text:name="225"/><text:bookmark-end text:name="225"/></text:span>Per a provar la ISO amb <text:span text:style-name="Span_italic">virtualbox</text:span>: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r una nova màquina virtual, canviar els paràmetres d'emmagatzematge per a utilitzar <text:span text:style-name="Span_monospace">live-image-i386.hybrid.iso</text:span> com unitat de CD/DVD i arrencar la màquina. <text:span text:style-name="Span_subscript">「227」</text:span></text:p>
      <text:p text:style-name="P_indent_0"> <text:span text:style-name="Span_subscript"><text:bookmark-start text:name="228"/><text:bookmark-end text:name="228"/></text:span><text:span text:style-name="Span_bold">Nota:</text:span> Per a provar sistemes vius que contenen X.org amb <text:span text:style-name="Span_italic">virtualbox</text:span>, segurament es assenyat incloure el paquet del driver VirtualBox X.org, <text:span text:style-name="Span_italic">virtualbox-guest-dkms</text:span> i <text:span text:style-name="Span_italic">virtualbox-guest-x11</text:span>, en la configuració de <text:span text:style-name="Span_italic">live-build</text:span>. En cas contrari, la resolució es limita a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Per tal de fer que el paquet dkms funcioni, s'han d'instal*lar també les capçaleres del nucli per a la variant del nucli de la imatge. En lloc d'enumerar manualment el paquet <text:span text:style-name="Span_italic">linux-headers</text:span> correcte en la llista de paquets creat anteriorment, la selecció del paquet adequat es pot fer automàticament amb <text:span text:style-name="Span_italic">live-build</text:span>.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Construir i utilitzar una imatge HDD <text:span text:style-name="Span_subscript">「232」</text:span></text:h>
      <text:p text:style-name="P_indent_0"> <text:span text:style-name="Span_subscript"><text:bookmark-start text:name="233"/><text:bookmark-end text:name="233"/></text:span>Construir una imatge HDD és similar a una ISO híbrida en tots els aspectes, excepte que s'especifica <text:span text:style-name="Span_monospace">-b hdd</text:span>, que el nom del fitxer resultant és <text:span text:style-name="Span_monospace">live-image-i386.img</text:span> i que no es pot gravar en medis òptics. És adequada per a arrencar des de dispositius USB, discs durs USB, i altres dispositius d'emmagatzematge portàtils. Normalment, una imatge ISO híbrida es pot utilitzar per a aquest propòsit en el seu lloc, però si el BIOS no maneja adequadament les imatges híbrides, cal utilitzar una imatge HDD. <text:span text:style-name="Span_subscript">「233」</text:span></text:p>
      <text:p text:style-name="P_indent_0"> <text:span text:style-name="Span_subscript"><text:bookmark-start text:name="234"/><text:bookmark-end text:name="234"/></text:span><text:span text:style-name="Span_bold">Nota:</text:span> si s'ha creat una imatge ISO híbrida amb l'exemple anterior, s'haurà de netejar el directori de treball amb l'ordre <text:span text:style-name="Span_monospace">lb clean</text:span> (veure <text:bookmark-ref text:reference-format="text" text:ref-name="lb-clean">L'ordre lb clean</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Executar l'ordre <text:span text:style-name="Span_monospace">lb config</text:span> com abans, excepte que aquesta vegada especificant el tipus d'imatge HDD: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Ara construir la imatge amb l'ordre <text:span text:style-name="Span_monospace">lb build</text:span>: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Quan la construcció acabi, hauria d'haver un fitxer <text:span text:style-name="Span_monospace">live-image-i386.img</text:span> al directori actual. <text:span text:style-name="Span_subscript">「240」</text:span></text:p>
      <text:p text:style-name="P_indent_0"> <text:span text:style-name="Span_subscript"><text:bookmark-start text:name="241"/><text:bookmark-end text:name="241"/></text:span>La imatge binària generada conté una partició VFAT i el carregador d'arrencada syslinux, llestos per a ser escrits directament a una memòria USB. Un cop més, donat que l'ús d'una imatge HDD és com utilitzar una imatge ISO híbrida en un USB, seguir les instruccions de <text:bookmark-ref text:reference-format="text" text:ref-name="using-iso-hybrid">Usar una imatge ISO híbrida en viu</text:bookmark-ref>, però amb el nom de fitxer <text:span text:style-name="Span_monospace">live-image-i386.img</text:span> en lloc de <text:span text:style-name="Span_monospace">live-image-i386.hybrid.iso</text:span>. <text:span text:style-name="Span_subscript">「241」</text:span></text:p>
      <text:p text:style-name="P_indent_0"> <text:span text:style-name="Span_subscript"><text:bookmark-start text:name="242"/><text:bookmark-end text:name="242"/></text:span>Igualment, per a provar una imatge HDD amb Qemu, instal*lar <text:span text:style-name="Span_italic">qemu</text:span> com s'ha descrit anteriorment a <text:bookmark-ref text:reference-format="text" text:ref-name="testing-iso-with-qemu">Provar una imatge ISO amb QEMU</text:bookmark-ref>. A continuació, executar <text:span text:style-name="Span_monospace">kvm</text:span> o <text:span text:style-name="Span_monospace">qemu</text:span>, segons la versió instal*lada al sistema amfitrió, especificant <text:span text:style-name="Span_monospace">live-image-i386.img</text:span> com a primer disc dur.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Construir una imatge netboot <text:span text:style-name="Span_subscript">「244」</text:span></text:h>
      <text:p text:style-name="P_indent_0"> <text:span text:style-name="Span_subscript"><text:bookmark-start text:name="245"/><text:bookmark-end text:name="245"/></text:span>La següent seqüència d'ordres crearà una imatge netboot bàsica que conté el sistema per defecte de Debian sense X.org. És adequada per a l'arrencada en xarxa. <text:span text:style-name="Span_subscript">「245」</text:span></text:p>
      <text:p text:style-name="P_indent_0"> <text:span text:style-name="Span_subscript"><text:bookmark-start text:name="246"/><text:bookmark-end text:name="246"/></text:span><text:span text:style-name="Span_bold">Nota:</text:span> si s'ha realitzat algun dels exemples anteriors, s'haurà de netejar el directori de treball amb l'ordre <text:span text:style-name="Span_monospace">lb clean</text:span>: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En aquest cas concret, un <text:span text:style-name="Span_monospace">lb clean --binary</text:span> no seria suficient per a netejar les etapes necessàries. La causa d'això és que en les configuracions d'arrencada en xarxa, es necessita una configuració initramfs diferent que <text:span text:style-name="Span_italic">live-build</text:span> realitza automàticament quan es construeixen imatges netboot. Ja que la creació del initramfs pertany a l'etapa chroot, fer el canvi a netboot en un directori de construcció existent significa reconstruir l'etapa chroot també. Per tant, s'ha de fer un <text:span text:style-name="Span_monospace">lb clean</text:span> (que eliminarà l'etapa chroot, també) <text:span text:style-name="Span_subscript">「248」</text:span></text:p>
      <text:p text:style-name="P_indent_0"> <text:span text:style-name="Span_subscript"><text:bookmark-start text:name="249"/><text:bookmark-end text:name="249"/></text:span>Executar l'ordre següent per a configurar la imatge per a arrencar en xarxa: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A diferència de les imatges ISO i HDD, l'arrencada en xarxa no serveix el sistema de fitxers al client, per tant els fitxers han de ser servits a través de NFS. Amb lb config es poden elegir diferents sistemes de fitxers de xarxa. Les opcions <text:span text:style-name="Span_monospace">--net-root-path</text:span> i <text:span text:style-name="Span_monospace">--net-root-server</text:span> especifiquen la ubicació i el servidor, respectivament, del servidor NFS on es troba la imatge del sistema de fitxers a l'hora d'arrencar. Assegurar-se que aquests s'ajusten als valors adequats per a la xarxa i el servidor. <text:span text:style-name="Span_subscript">「251」</text:span></text:p>
      <text:p text:style-name="P_indent_0"> <text:span text:style-name="Span_subscript"><text:bookmark-start text:name="252"/><text:bookmark-end text:name="252"/></text:span>Ara construir la imatge amb l'ordre <text:span text:style-name="Span_monospace">lb build</text:span>: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En l'arrencada en xarxa, el client executa una petita peça de programari que normalment es troba a la EPROM de la targeta Ethernet. Aquest programa envia una petició DHCP per a obtenir una adreça IP i la informació sobre què fer a continuació. Per regla general, el següent pas és aconseguir un carregador d'arrencada de més alt nivell a través del protocol TFTP. Podria ser GRUB, pxelinux o fins i tot arrencar directament a un sistema operatiu com Linux. <text:span text:style-name="Span_subscript">「254」</text:span></text:p>
      <text:p text:style-name="P_indent_0"> <text:span text:style-name="Span_subscript"><text:bookmark-start text:name="255"/><text:bookmark-end text:name="255"/></text:span>Per exemple, si es descomprimeix el arxiu <text:span text:style-name="Span_monospace">live-image-i386.netboot.tar</text:span> generat al directori <text:span text:style-name="Span_monospace">/srv/debian-live</text:span>, es trobarà la imatge del sistema de fitxers a <text:span text:style-name="Span_monospace">live/filesystem.squashfs</text:span> i el nucli, initrd i carregador d'arrencada pxelinux a <text:span text:style-name="Span_monospace">tftpboot/</text:span>. <text:span text:style-name="Span_subscript">「255」</text:span></text:p>
      <text:p text:style-name="P_indent_0"> <text:span text:style-name="Span_subscript"><text:bookmark-start text:name="256"/><text:bookmark-end text:name="256"/></text:span>Ara hem de configurar els tres serveis al servidor per a l'arrencada en xarxa: el servidor DHCP, servidor TFTP i el servidor NFS.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Servidor DHCP <text:span text:style-name="Span_subscript">「257」</text:span></text:h>
      <text:p text:style-name="P_indent_0"> <text:span text:style-name="Span_subscript"><text:bookmark-start text:name="258"/><text:bookmark-end text:name="258"/></text:span>S'ha de configurar el servidor DHCP de la xarxa per a assegurar-se que dona una adreça IP per al client del sistema d'arrencada en xarxa, i per a anunciar la ubicació del carregador d'arrencada PXE. <text:span text:style-name="Span_subscript">「258」</text:span></text:p>
      <text:p text:style-name="P_indent_0"> <text:span text:style-name="Span_subscript"><text:bookmark-start text:name="259"/><text:bookmark-end text:name="259"/></text:span>Heus aquí un exemple per a servir d'inspiració, escrit per al servidor ISC DHCP <text:span text:style-name="Span_monospace">isc-dhcp-server</text:span> al fitxer de configuració <text:span text:style-name="Span_monospace">/etc/dhcp/dhcpd.conf</text:span>: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Servidor TFTP <text:span text:style-name="Span_subscript">「261」</text:span></text:h>
      <text:p text:style-name="P_indent_0"> <text:span text:style-name="Span_subscript"><text:bookmark-start text:name="262"/><text:bookmark-end text:name="262"/></text:span>Aquest serveix el nucli i el disc ram inicial per al sistema en temps d'execució. <text:span text:style-name="Span_subscript">「262」</text:span></text:p>
      <text:p text:style-name="P_indent_0"> <text:span text:style-name="Span_subscript"><text:bookmark-start text:name="263"/><text:bookmark-end text:name="263"/></text:span>S'ha d'instal*lar el paquet <text:span text:style-name="Span_italic">tftpd-hpa</text:span>. Aquest pot servir tots els fitxers continguts dins d'un directori arrel, per regla general <text:span text:style-name="Span_monospace">/srv/tftp</text:span>. Per tal que es serveixin els fitxers dins de <text:span text:style-name="Span_monospace">/srv/debian-live/tftpboot</text:span>, s'ha d'executar com a superusuari la següent ordre: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i omplir el nou directori del servidor tftp quan ho hàgim de fer.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Servidor NFS <text:span text:style-name="Span_subscript">「266」</text:span></text:h>
      <text:p text:style-name="P_indent_0"> <text:span text:style-name="Span_subscript"><text:bookmark-start text:name="267"/><text:bookmark-end text:name="267"/></text:span>Un cop l'ordinador ha descarregat, ha arrencat el nucli de Linux i ha carregat el initrd, intentarà muntar la imatge del sistema de fitxers en viu a través d'un servidor NFS. <text:span text:style-name="Span_subscript">「267」</text:span></text:p>
      <text:p text:style-name="P_indent_0"> <text:span text:style-name="Span_subscript"><text:bookmark-start text:name="268"/><text:bookmark-end text:name="268"/></text:span>S'ha d'instal*lar el paquet <text:span text:style-name="Span_italic">nfs-kernel-server</text:span> <text:span text:style-name="Span_subscript">「268」</text:span></text:p>
      <text:p text:style-name="P_indent_0"> <text:span text:style-name="Span_subscript"><text:bookmark-start text:name="269"/><text:bookmark-end text:name="269"/></text:span>Llavors, fer que la imatge del sistema de fitxers estigui disponible a través de NFS afegint una línia com la següent a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i informar al servidor NFS sobre aquesta nova exportació amb la següent ordre: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La configuració d'aquests tres serveis pot ser una mica difícil. És possible que es necessiti una mica de paciència per a aconseguir que tots tres funcionin plegats. Per a obtenir més informació, veure el wiki de syslinux a ‹<text:a xl:type="simple" xl:href="http://www.syslinux.org/wiki/index.php/PXELINUX">http://www.syslinux.org/wiki/index.php/PXELINUX</text:a>› o la secció TFTP Net Booting al Manual del Instal*lador de Debian a ‹<text:a xl:type="simple" xl:href="http://d-i.alioth.debian.org/manual/ca.i386/ch04s05.html">http://d-i.alioth.debian.org/manual/ca.i386/ch04s05.html</text:a>›. Això pot ajudar, ja que els seus processos són molt similars.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Com provar l'arrencada en xarxa <text:span text:style-name="Span_subscript">「274」</text:span></text:h>
      <text:p text:style-name="P_indent_0"> <text:span text:style-name="Span_subscript"><text:bookmark-start text:name="275"/><text:bookmark-end text:name="275"/></text:span>La creació d'imatges d'arrencada en xarxa es senzilla amb <text:span text:style-name="Span_italic">live-build</text:span>, però provar les imatges en màquines físiques pot costar molt de temps. <text:span text:style-name="Span_subscript">「275」</text:span></text:p>
      <text:p text:style-name="P_indent_0"> <text:span text:style-name="Span_subscript"><text:bookmark-start text:name="276"/><text:bookmark-end text:name="276"/></text:span>Per a fer la nostra vida més fàcil, podem utilitzar la virtualització.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Instal*lar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Editar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Descarregar o crear un <text:span text:style-name="Span_monospace">grub-floppy-netboot</text:span>. <text:span text:style-name="Span_subscript">「281」</text:span></text:p>
      <text:p text:style-name="P_indent_0"> <text:span text:style-name="Span_subscript"><text:bookmark-start text:name="282"/><text:bookmark-end text:name="282"/></text:span>Llançar <text:span text:style-name="Span_monospace">qemu</text:span> amb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és una manera convenient d'aconseguir i arrencar sistemes vius utilitzant internet com un mitjà. Els requisits per fer webbooting són molt pocs. D'una banda, es necessita un dispositiu amb un carregador d'arrencada, un disc ram inicial i un nucli. D'altra banda, un servidor web per emmagatzemar els fitxers squashfs que contenen el sistema de fitxers.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Obtenir els fitxers webboot <text:span text:style-name="Span_subscript">「285」</text:span></text:h>
      <text:p text:style-name="P_indent_0"> <text:span text:style-name="Span_subscript"><text:bookmark-start text:name="286"/><text:bookmark-end text:name="286"/></text:span>Com de costum, es pot construir les imatges un mateix o utilitzar els fitxers prefabricats, que estan disponibles a la pàgina principal del projecte a ‹<text:a xl:type="simple" xl:href="http://live-systems.org/">http://live-systems.org/</text:a>›. Les imatges prefabricades són adients per fer proves inicials fins que un pugui afinar les seves pròpies necessitats. Si ja s'ha construït una imatge en viu, els fitxers necessaris pel webbooting es troben al directori de construcció sota <text:span text:style-name="Span_monospace">binary/live/</text:span>. Els fitxers s'anomenen <text:span text:style-name="Span_monospace">vmlinuz</text:span>, <text:span text:style-name="Span_monospace">initrd.img</text:span> i <text:span text:style-name="Span_monospace">filesystem.squashfs</text:span>. <text:span text:style-name="Span_subscript">「286」</text:span></text:p>
      <text:p text:style-name="P_indent_0"> <text:span text:style-name="Span_subscript"><text:bookmark-start text:name="287"/><text:bookmark-end text:name="287"/></text:span>També és possible extreure els fitxers d'una imatge iso ja existent. Per tal d'aconseguir això, muntar la imatge de la següent manera: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Els fitxers es troben sota el directori <text:span text:style-name="Span_monospace">live/</text:span>. En aquest cas concret, seria <text:span text:style-name="Span_monospace">/mnt/live/</text:span>. Aquest mètode té el desavantatge que cal ser root per poder muntar la imatge. No obstant això, té l'avantatge que és fàcil de fer amb un script, i per tant es pot automatitzar. <text:span text:style-name="Span_subscript">「289」</text:span></text:p>
      <text:p text:style-name="P_indent_0"> <text:span text:style-name="Span_subscript"><text:bookmark-start text:name="290"/><text:bookmark-end text:name="290"/></text:span>Però, sens dubte, la forma més fàcil d'extreure els fitxers d'una imatge iso i pujar-los al servidor web a la vegada, és utilitzant el midnight commander o <text:span text:style-name="Span_italic">mc</text:span>. Si es té el paquet <text:span text:style-name="Span_italic">genisoimage</text:span> instal*lat, aquest gestor de fitxers de dos panells permet examinar el contingut d'un arxiu iso en un panell i pujar els fitxers via ftp en l'altre panell. Tot i que aquest mètode requereix fer un treball manual, no requereix privilegis de root.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Arrencar imatges webboot <text:span text:style-name="Span_subscript">「291」</text:span></text:h>
      <text:p text:style-name="P_indent_0"> <text:span text:style-name="Span_subscript"><text:bookmark-start text:name="292"/><text:bookmark-end text:name="292"/></text:span>Mentre que alguns usuaris prefereixen utilitzar la virtualització per prova el webbooting, en aquest cas utilitzem maquinari real perquè coincideixi amb el següent cas d'ús, que només ha de ser considerat com un exemple. <text:span text:style-name="Span_subscript">「292」</text:span></text:p>
      <text:p text:style-name="P_indent_0"> <text:span text:style-name="Span_subscript"><text:bookmark-start text:name="293"/><text:bookmark-end text:name="293"/></text:span>Per a arrencar una imatge webboot és suficient tenir els components esmentats anteriorment, és a dir, <text:span text:style-name="Span_monospace">vmlinuz</text:span> i <text:span text:style-name="Span_monospace">initrd.img</text:span> en una memòria usb dins d'un directori anomenat <text:span text:style-name="Span_monospace">live/</text:span> i instal*lar syslinux com a gestor d'arrencada. Després, arrencar des de la memòria usb i escriure <text:span text:style-name="Span_monospace">fetch=URL/RUTA/AL/FITXER</text:span> a les opcions d'arrencada. <text:span text:style-name="Span_italic">live-boot</text:span> descarregarà l'arxiu squashfs i l'emmagatzemarà en la memòria ram. D'aquesta manera, és possible utilitzar el sistema de fitxers comprimit descarregat com si fos un sistema viu normal. Per exe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Cas d'ús:</text:span> Tenir un servidor web en el qual s'ha emmagatzemat dos arxius squashfs, un que conté un escriptori complet, com ara gnome, i un de rescat. Si es necessita un entorn gràfic per a una màquina, es pot connectar la memòria usb i arrencar la imatge gnome. Si es necessita les eines de rescat que s'inclouen en el segon tipus d'imatge, potser per a una altra màquina, arrencar des de internet la de rescat. <text:span text:style-name="Span_subscript">「295」</text:span></text:p>
      <text:h text:style-name="H_1" text:outline-level="1"> <text:span text:style-name="Span_subscript"><text:bookmark-start text:name="296"/><text:bookmark-end text:name="296"/></text:span>Descripció general de les eines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descripci_general_de_les_eines"/><text:bookmark-end text:name="descripci_general_de_les_eines"/></text:span> <text:span text:style-name="Span_subscript"><text:bookmark-start text:name="overview-of-tools"/><text:bookmark-end text:name="overview-of-tools"/></text:span>5. Descripció general de les eines <text:span text:style-name="Span_subscript">「297」</text:span></text:h>
      <text:p text:style-name="P_indent_0"> <text:span text:style-name="Span_subscript"><text:bookmark-start text:name="298"/><text:bookmark-end text:name="298"/></text:span>Aquest capítol conté un resum de les tres eines principals utilitzades en la construcció dels sistemes en viu: <text:span text:style-name="Span_italic">live-build</text:span>, <text:span text:style-name="Span_italic">live-boot</text:span> i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El paquet live-build <text:span text:style-name="Span_subscript">「299」</text:span></text:h>
      <text:p text:style-name="P_indent_0"> <text:span text:style-name="Span_subscript"><text:bookmark-start text:name="300"/><text:bookmark-end text:name="300"/></text:span><text:span text:style-name="Span_italic">live-build</text:span> és un conjunt de scripts per a crear sistemes en viu. Aquests scripts també s'anomenen «ordres». <text:span text:style-name="Span_subscript">「300」</text:span></text:p>
      <text:p text:style-name="P_indent_0"> <text:span text:style-name="Span_subscript"><text:bookmark-start text:name="301"/><text:bookmark-end text:name="301"/></text:span>La idea darrere de <text:span text:style-name="Span_italic">live-build</text:span> és ser un marc que utilitza un directori de configuració per automatitzar completament i personalitzar tots els aspectes de la construcció d'una imatge en viu. <text:span text:style-name="Span_subscript">「301」</text:span></text:p>
      <text:p text:style-name="P_indent_0"> <text:span text:style-name="Span_subscript"><text:bookmark-start text:name="302"/><text:bookmark-end text:name="302"/></text:span>Molts conceptes són similars als utilitzats per a crear paquets Debian amb <text:span text:style-name="Span_italic">debhelper</text:span>: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Els scripts tenen una ubicació central per a la configuració del seu funcionament. Amb <text:span text:style-name="Span_italic">debhelper</text:span> aquest és el subdirectori <text:span text:style-name="Span_monospace">debian/</text:span> d'un arbre de paquets. Per exemple, dh_install buscarà, entre altres, un fitxer anomenat <text:span text:style-name="Span_monospace">debian/install</text:span> per a determinar quins fitxers han d'existir en un paquet binari en particular. De la mateixa manera, <text:span text:style-name="Span_italic">live-build</text:span> emmagatzema la seva configuració per complet sota un subdirectori <text:span text:style-name="Span_monospace">config/</text:span>.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Els scripts són independents - és a dir, sempre és segur executar cada ordre. <text:span text:style-name="Span_subscript">「304」</text:span></text:p>
      <text:p text:style-name="P_indent_0"> <text:span text:style-name="Span_subscript"><text:bookmark-start text:name="305"/><text:bookmark-end text:name="305"/></text:span>A diferència de <text:span text:style-name="Span_italic">debhelper</text:span>, <text:span text:style-name="Span_italic">live-build</text:span> proporciona les eines per a generar un directori de configuració en esquelet. Això podria ser considerat similar a eines com ara <text:span text:style-name="Span_italic">dh-make</text:span>. Per a més informació sobre aquestes eines, seguiu llegint, ja que la resta d'aquesta secció discuteix les quatre ordres més importants. Tenir en compte que van precedices de <text:span text:style-name="Span_monospace">lb</text:span> que és una funció genèrica per a les ordres de <text:span text:style-name="Span_italic">live-build</text:span>.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able d'inicialitzar un directori de configuració per al sistema en viu. Consultar <text:bookmark-ref text:reference-format="text" text:ref-name="lb-config">L'ordre lb config</text:bookmark-ref> per a més informació.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Responsable d'iniciar la creació d'un sistema en viu. Consultar <text:bookmark-ref text:reference-format="text" text:ref-name="lb-build">L'ordre lb build</text:bookmark-ref> per a més informació.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Responsable d'eliminar parts de la construcció d'un sistema viu. Consultar <text:bookmark-ref text:reference-format="text" text:ref-name="lb-clean">L'ordre lb clean</text:bookmark-ref> per a més informació.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L'ordre <text:span text:style-name="Span_monospace">lb config</text:span> <text:span text:style-name="Span_subscript">「309」</text:span></text:h>
      <text:p text:style-name="P_indent_0"> <text:span text:style-name="Span_subscript"><text:bookmark-start text:name="310"/><text:bookmark-end text:name="310"/></text:span>Com s'ha dit a <text:bookmark-ref text:reference-format="text" text:ref-name="live-build">live-build</text:bookmark-ref>, les seqüències d'ordres que formen part de <text:span text:style-name="Span_italic">live-build</text:span> llegeixen la seva configuració amb l'ordre <text:span text:style-name="Span_monospace">source</text:span> d'un únic directori anomenat <text:span text:style-name="Span_monospace">config/</text:span>. Com la construcció d'aquest directori a mà, seria molt costós i propens a errors, es pot utilitzar l'ordre <text:span text:style-name="Span_monospace">lb config</text:span> per a crear l'arbre inicial de configuració en esquelet. <text:span text:style-name="Span_subscript">「310」</text:span></text:p>
      <text:p text:style-name="P_indent_0"> <text:span text:style-name="Span_subscript"><text:bookmark-start text:name="311"/><text:bookmark-end text:name="311"/></text:span>Executar <text:span text:style-name="Span_monospace">lb config</text:span> sense arguments crea el subdirectori <text:span text:style-name="Span_monospace">config/</text:span> que s'omple amb alguns paràmetres per defecte en fitxers de configuració, i dos arbres de subdirectoris en esquelet que s'anomenen <text:span text:style-name="Span_monospace">auto/</text:span> i <text:span text:style-name="Span_monospace">local/</text:span>.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p text:style-name="P_indent_0"> <text:span text:style-name="Span_subscript"><text:bookmark-start text:name="313"/><text:bookmark-end text:name="313"/></text:span>Utilitzar <text:span text:style-name="Span_monospace">lb config</text:span> sense cap tipus d'arguments seria convenient per als usuaris que necessiten una imatge molt bàsica, o que tinguin la intenció de proporcionar una configuració més completa més tard mitjançant <text:span text:style-name="Span_monospace">auto/config</text:span> (Veure <text:bookmark-ref text:reference-format="text" text:ref-name="managing-a-configuration">Gestió d'una configuració</text:bookmark-ref> per a més detalls). <text:span text:style-name="Span_subscript">「313」</text:span></text:p>
      <text:p text:style-name="P_indent_0"> <text:span text:style-name="Span_subscript"><text:bookmark-start text:name="314"/><text:bookmark-end text:name="314"/></text:span>Normalment, s'haurà d'especificar algunes opcions. Per exemple, per a especificar quin gestor de paquets utilitzar durant la construcció de la imatge: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És possible especificar diverses opcions, com ara: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Una llista completa d'opcions està disponible a la pàgina del manual <text:span text:style-name="Span_monospace">lb_config</text:span>. <text:span text:style-name="Span_subscript">「318」</text:span></text:p>
      <text:h text:style-name="H_6" text:outline-level="6"> <text:span text:style-name="Span_subscript"><text:bookmark-start text:name="319"/><text:bookmark-end text:name="319"/></text:span> <text:span text:style-name="Span_subscript"><text:bookmark-start text:name="h5.1.2"/><text:bookmark-end text:name="h5.1.2"/></text:span> <text:span text:style-name="Span_subscript"><text:bookmark-start text:name="lb-build"/><text:bookmark-end text:name="lb-build"/></text:span>5.1.2 L'ordre <text:span text:style-name="Span_monospace">lb build</text:span> <text:span text:style-name="Span_subscript">「319」</text:span></text:h>
      <text:p text:style-name="P_indent_0"> <text:span text:style-name="Span_subscript"><text:bookmark-start text:name="320"/><text:bookmark-end text:name="320"/></text:span>L'ordre <text:span text:style-name="Span_monospace">lb build</text:span> llegeix la configuració del directori <text:span text:style-name="Span_monospace">config/</text:span>. A continuació, executa les ordres de nivell inferior necessàries per a construir el sistema en viu. <text:span text:style-name="Span_subscript">「320」</text:span></text:p>
      <text:h text:style-name="H_6" text:outline-level="6"> <text:span text:style-name="Span_subscript"><text:bookmark-start text:name="321"/><text:bookmark-end text:name="321"/></text:span> <text:span text:style-name="Span_subscript"><text:bookmark-start text:name="h5.1.3"/><text:bookmark-end text:name="h5.1.3"/></text:span> <text:span text:style-name="Span_subscript"><text:bookmark-start text:name="lb-clean"/><text:bookmark-end text:name="lb-clean"/></text:span>5.1.3 L'ordre <text:span text:style-name="Span_monospace">lb clean</text:span> <text:span text:style-name="Span_subscript">「321」</text:span></text:h>
      <text:p text:style-name="P_indent_0"> <text:span text:style-name="Span_subscript"><text:bookmark-start text:name="322"/><text:bookmark-end text:name="322"/></text:span>L'ordre <text:span text:style-name="Span_monospace">lb clean</text:span> s'encarrega d'eliminar diverses parts d'una construcció per a que altres construccions posteriors puguin començar des d'un estat net. Per defecte, es netegen les etapes <text:span text:style-name="Span_monospace">chroot</text:span>, <text:span text:style-name="Span_monospace">binary</text:span> i <text:span text:style-name="Span_monospace">source</text:span>, però la caché es manté intacta. A més, es poden netejar etapes individuals. Per exemple, si s'han fet canvis que només afecten a la fase binary, utilitzar <text:span text:style-name="Span_monospace">lb clean --binary</text:span> abans de construir un nou binary. Si els canvis modifiquen el bootstrap i/o la caché de paquets, per exemple, canvis en les opcions <text:span text:style-name="Span_monospace">--mode</text:span>, <text:span text:style-name="Span_monospace">--architecture</text:span> o <text:span text:style-name="Span_monospace">--bootstrap</text:span>, s'ha d'utilitzar <text:span text:style-name="Span_monospace">lb clean --purge</text:span>. Veure la pàgina del manual de <text:span text:style-name="Span_monospace">lb_clean</text:span> per a una llista completa d'opcions. <text:span text:style-name="Span_subscript">「322」</text:span></text:p>
      <text:h text:style-name="H_5" text:outline-level="5"> <text:span text:style-name="Span_subscript"><text:bookmark-start text:name="323"/><text:bookmark-end text:name="323"/></text:span> <text:span text:style-name="Span_subscript"><text:bookmark-start text:name="h5.2"/><text:bookmark-end text:name="h5.2"/></text:span> <text:span text:style-name="Span_subscript"><text:bookmark-start text:name="live-boot"/><text:bookmark-end text:name="live-boot"/></text:span>5.2 El paquet live-boot <text:span text:style-name="Span_subscript">「323」</text:span></text:h>
      <text:p text:style-name="P_indent_0"> <text:span text:style-name="Span_subscript"><text:bookmark-start text:name="324"/><text:bookmark-end text:name="324"/></text:span><text:span text:style-name="Span_italic">live-boot</text:span> és un conjunt de scripts per a proporcionar hooks a <text:span text:style-name="Span_italic">initramfs-tools</text:span>, que s'utilitzen per a generar un initramfs capaç d'arrencar sistemes vius, com ara els creats per <text:span text:style-name="Span_italic">live-build</text:span>. Això inclou les ISOs dels sistemes en viu, netboot tarballs i imatges per a memòries USB. <text:span text:style-name="Span_subscript">「324」</text:span></text:p>
      <text:p text:style-name="P_indent_0"> <text:span text:style-name="Span_subscript"><text:bookmark-start text:name="325"/><text:bookmark-end text:name="325"/></text:span>En el moment d'arrencar, buscarà medis de només lectura que continguin un directori <text:span text:style-name="Span_monospace">/live/</text:span> on s'emmagatzema un sistema de fitxers arrel (sovint una imatge de un sistema de fitxers comprimit squashfs). Si el troba, crearà un entorn d'escriptura, utilitzant aufs, per a que puguin arrencar sistemes com Debian o similars. <text:span text:style-name="Span_subscript">「325」</text:span></text:p>
      <text:p text:style-name="P_indent_0"> <text:span text:style-name="Span_subscript"><text:bookmark-start text:name="326"/><text:bookmark-end text:name="326"/></text:span>Més informació sobre ramfs inicial a Debian es pot trobar al Debian Linux Kernel Handbook ‹<text:a xl:type="simple" xl:href="http://kernel-handbook.alioth.debian.org/">http://kernel-handbook.alioth.debian.org/</text:a>› al capítol sobre initramfs. <text:span text:style-name="Span_subscript">「326」</text:span></text:p>
      <text:h text:style-name="H_5" text:outline-level="5"> <text:span text:style-name="Span_subscript"><text:bookmark-start text:name="327"/><text:bookmark-end text:name="327"/></text:span> <text:span text:style-name="Span_subscript"><text:bookmark-start text:name="h5.3"/><text:bookmark-end text:name="h5.3"/></text:span> <text:span text:style-name="Span_subscript"><text:bookmark-start text:name="live-config"/><text:bookmark-end text:name="live-config"/></text:span>5.3 El paquet live-config <text:span text:style-name="Span_subscript">「327」</text:span></text:h>
      <text:p text:style-name="P_indent_0"> <text:span text:style-name="Span_subscript"><text:bookmark-start text:name="328"/><text:bookmark-end text:name="328"/></text:span><text:span text:style-name="Span_italic">live-config</text:span> consta dels scripts que s'executen durant l'arrencada després de <text:span text:style-name="Span_italic">live-boot</text:span> per a configurar el sistema en viu de forma automàtica. S'ocupa de tasques com ara l'establiment de les locales, el nom d'amfitrió, la zona horària, crear l'usuari en viu, l'inhibició de tasques de cron i l'inici automàtic de sessió per a l'usuari en viu. <text:span text:style-name="Span_subscript">「328」</text:span></text:p>
      <text:h text:style-name="H_1" text:outline-level="1"> <text:span text:style-name="Span_subscript"><text:bookmark-start text:name="329"/><text:bookmark-end text:name="329"/></text:span>Gestió d'una configuració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gesti_duna_configuraci"/><text:bookmark-end text:name="gesti_duna_configuraci"/></text:span> <text:span text:style-name="Span_subscript"><text:bookmark-start text:name="managing-a-configuration"/><text:bookmark-end text:name="managing-a-configuration"/></text:span>6. Gestió d'una configuració <text:span text:style-name="Span_subscript">「330」</text:span></text:h>
      <text:p text:style-name="P_indent_0"> <text:span text:style-name="Span_subscript"><text:bookmark-start text:name="331"/><text:bookmark-end text:name="331"/></text:span>En aquest capítol s'explica com gestionar una configuració d'un sistema en viu des de la seva creació inicial, a través de revisions i versions successives de tant el programari <text:span text:style-name="Span_italic">live-build</text:span> com de la imatge en viu en si mateixa.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Gestionar canvis en la configuració <text:span text:style-name="Span_subscript">「332」</text:span></text:h>
      <text:p text:style-name="P_indent_0"> <text:span text:style-name="Span_subscript"><text:bookmark-start text:name="333"/><text:bookmark-end text:name="333"/></text:span>Les configuracions de sistemes en viu poques vegades són perfectes al primer intent. Passar opcions a <text:span text:style-name="Span_monospace">lb config</text:span> des de la línea d'ordres pot estar be per a construir una imatge una vegada, però és més típic revisar aquestes opcions i construir de nou fins que se'n estigui satisfet. Per a donar suport a aquests canvis, es poden utilitzar scripts auto que assegurin que la configuració es manté en un estat consistent.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Per què utilitzar scripts auto? Què fan? <text:span text:style-name="Span_subscript">「334」</text:span></text:h>
      <text:p text:style-name="P_indent_0"> <text:span text:style-name="Span_subscript"><text:bookmark-start text:name="335"/><text:bookmark-end text:name="335"/></text:span>L'ordre <text:span text:style-name="Span_monospace">lb config</text:span> emmagatzema les opcions que se li passen als fitxers de <text:span text:style-name="Span_monospace">config/*</text:span>, juntament amb moltes altres opcions que estan establertes als valors per defecte. Si s'executa un cop més, <text:span text:style-name="Span_monospace">lb config</text:span> no es restablirà cap de les opcios dependents basades en les opcions inicials. Així, per exemple, si s'executa de nou <text:span text:style-name="Span_monospace">lb config</text:span> amb un nou valor per a <text:span text:style-name="Span_monospace">--binary-images</text:span>, totes les opcions que en depenen que es van omplir per al tipus de imatge per defecte ja no poden funcionar amb la nova. Aquests fitxers no estan destinats a ser llegits o editats. S'emmagatzemen els valors de més de cent opcions, i ningú pot veure les opcions que s'han especificat realment. I finalment, si s'executa <text:span text:style-name="Span_monospace">lb config</text:span> i a continuació s'actualitza <text:span text:style-name="Span_italic">live-build</text:span> i el nom d'una opció canvia, <text:span text:style-name="Span_monospace">config/*</text:span> encara contindrà les variables de l'opció vella que ja no són vàlides. <text:span text:style-name="Span_subscript">「335」</text:span></text:p>
      <text:p text:style-name="P_indent_0"> <text:span text:style-name="Span_subscript"><text:bookmark-start text:name="336"/><text:bookmark-end text:name="336"/></text:span>Per totes aquestes raons, els scripts <text:span text:style-name="Span_monospace">auto/*</text:span> ens fan la vida més fàcil. Són simples embolcalls per les ordres <text:span text:style-name="Span_monospace">lb config</text:span>, <text:span text:style-name="Span_monospace">lb build</text:span> i <text:span text:style-name="Span_monospace">lb clean</text:span> dissenyats per ajudar a gestionar una configuració. Només cal crear un script <text:span text:style-name="Span_monospace">auto/config</text:span> que contingui totes les opcions que es desitgin per a <text:span text:style-name="Span_monospace">lb config</text:span>, i un <text:span text:style-name="Span_monospace">auto/clean</text:span> que elimini els fitxers que continguin diversos valors de variables de configuració, i el script <text:span text:style-name="Span_monospace">auto/build</text:span> guarda un <text:span text:style-name="Span_monospace">build.log</text:span> de cada construcció. Cada vegada que s'executi l'ordre <text:span text:style-name="Span_monospace">lb</text:span> corresponent, aquests fitxers seran executats automàticament. L'ús d'aquests scripts assegurarà que la configuració sigui més senzilla de llegir i que guardi una coherència interna d'una reversió a una altra. A més a més serà més fàcil identificar i solucionar les opcions que s'han de canviar al actualitzar d'una versió de <text:span text:style-name="Span_italic">live-build</text:span> a la següent després de llegir la documentació.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Utilitzar scripts auto d'exemple <text:span text:style-name="Span_subscript">「337」</text:span></text:h>
      <text:p text:style-name="P_indent_0"> <text:span text:style-name="Span_subscript"><text:bookmark-start text:name="338"/><text:bookmark-end text:name="338"/></text:span>Per a més comoditat, <text:span text:style-name="Span_italic">live-build</text:span> ve amb uns scripts d'exemple per a copiar i editar. Iniciar una nova configuració per defecte, i a continuació, copiar els exemples: <text:span text:style-name="Span_subscript">「338」</text:span></text:p>
      <text:p text:style-name="P_code"> <text:span text:style-name="Span_subscript"><text:bookmark-start text:name="339"/><text:bookmark-end text:name="339"/></text:span>$ mkdir mylive &amp;&amp; cd my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Editar <text:span text:style-name="Span_monospace">auto/config</text:span>, afegint les opcions més adients. Per exemple: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Ara, cada vegada que s'utilitzi <text:span text:style-name="Span_monospace">lb config</text:span>, <text:span text:style-name="Span_monospace">auto/config</text:span> restablirà la configuració basada en aquestes opcions. Quan es vulgui fer canvis, editar les opcions d'aquest fitxer en lloc de passar-les a <text:span text:style-name="Span_monospace">lb config</text:span>. Quan s'utilitza <text:span text:style-name="Span_monospace">lb clean</text:span>, <text:span text:style-name="Span_monospace">auto/clean</text:span> netejarà els fitxers de <text:span text:style-name="Span_monospace">config/*</text:span> juntament amb els altres productes de construcció. I, finalment, quan s'utilitza <text:span text:style-name="Span_monospace">lb build</text:span>, es crea un log de la construcció mitjançant <text:span text:style-name="Span_monospace">auto/build</text:span> anomenat <text:span text:style-name="Span_monospace">build.log</text:span>. <text:span text:style-name="Span_subscript">「342」</text:span></text:p>
      <text:p text:style-name="P_indent_0"> <text:span text:style-name="Span_subscript"><text:bookmark-start text:name="343"/><text:bookmark-end text:name="343"/></text:span><text:span text:style-name="Span_bold">Nota:</text:span> Aquí s'utilitza un paràmetre especial <text:span text:style-name="Span_monospace">noauto</text:span> per a suprimir un altra crida a <text:span text:style-name="Span_monospace">auto/config</text:span>, la qual cosa impedeix la recursivitat infinita. Assegurar-se de no eliminarlo accidentalment fent canvis. També, tenir cura de que quan es divideix l'ordre <text:span text:style-name="Span_monospace">lb config</text:span> a través de diverses línies per a facilitar la lectura, com es mostra en l'exemple anterior, no s'oblidi la barra invertida (\) al final de cada línia que segueix a la següent.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Clonar una configuració publicada via Git <text:span text:style-name="Span_subscript">「344」</text:span></text:h>
      <text:p text:style-name="P_indent_0"> <text:span text:style-name="Span_subscript"><text:bookmark-start text:name="345"/><text:bookmark-end text:name="345"/></text:span>Utilitzar l'opció <text:span text:style-name="Span_monospace">lb config --config</text:span> per a clonar un repositori Git que contingui una configuració en viu. Si es vol basar la configuració en un repositori mantingut pel Live Systems Project, mirar el repositori a ‹<text:a xl:type="simple" xl:href="http://live-systems.org/gitweb/">http://live-systems.org/gitweb/</text:a>› amb el nom <text:span text:style-name="Span_monospace">live-images</text:span> sota el títol <text:span text:style-name="Span_monospace">Packages</text:span>. Aquest repositori conté les configuracions per a les <text:bookmark-ref text:reference-format="text" text:ref-name="downloading-prebuilt-images">imatges prefabricades</text:bookmark-ref> <text:span text:style-name="Span_subscript">「345」</text:span></text:p>
      <text:p text:style-name="P_indent_0"> <text:span text:style-name="Span_subscript"><text:bookmark-start text:name="346"/><text:bookmark-end text:name="346"/></text:span>Per exemple, per a construir una imatge de rescat, utilitzar el repositori <text:span text:style-name="Span_monospace">live-images</text:span> de la manera següent: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Editar <text:span text:style-name="Span_monospace">auto/config</text:span> i qualsevol altra cosa necessària dins l'arbre <text:span text:style-name="Span_monospace">config</text:span> per a satisfer les necessitats pròpies. Per exemple, per a fer les imatges prefabricades no oficials que contenen paquets de la secció non-free simplement s'afegeix <text:span text:style-name="Span_monospace">--archive-areas "main contrib non-free"</text:span>. <text:span text:style-name="Span_subscript">「348」</text:span></text:p>
      <text:p text:style-name="P_indent_0"> <text:span text:style-name="Span_subscript"><text:bookmark-start text:name="349"/><text:bookmark-end text:name="349"/></text:span>Si es desitja, es pot definir una drecera en la configuració de Git, afegint el següent a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Això permet utilitzar <text:span text:style-name="Span_monospace">lso:</text:span> en qualsevol lloc on cal especificar la direcció d'un repositori git. També es pot omitir el sufix <text:span text:style-name="Span_monospace">.git</text:span>, i així, començar una nova imatge amb aquesta configuració és tan fàcil com: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Clonar tot el repositori <text:span text:style-name="Span_monospace">live-images</text:span> còpia les configuracions utilitzades per diverses imatges. Si es vol construir una imatge diferent després d'haver acabat amb la primera, canviar a un altre directori i un altre cop i, opcionalment, fer els canvis per a adaptar-les a les necessitats pròpies. <text:span text:style-name="Span_subscript">「353」</text:span></text:p>
      <text:p text:style-name="P_indent_0"> <text:span text:style-name="Span_subscript"><text:bookmark-start text:name="354"/><text:bookmark-end text:name="354"/></text:span>En qualsevol cas, recordar que cada vegada que s'ha de construir una imatge, s'ha de fer com a superusuari: <text:span text:style-name="Span_monospace">lb build</text:span> <text:span text:style-name="Span_subscript">「354」</text:span></text:p>
      <text:h text:style-name="H_1" text:outline-level="1"> <text:span text:style-name="Span_subscript"><text:bookmark-start text:name="355"/><text:bookmark-end text:name="355"/></text:span>Personalització dels continguts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visi_general_de_la_personalitzaci"/><text:bookmark-end text:name="visi_general_de_la_personalitzaci"/></text:span> <text:span text:style-name="Span_subscript"><text:bookmark-start text:name="customization-overview"/><text:bookmark-end text:name="customization-overview"/></text:span>7. Visió general de la personalització <text:span text:style-name="Span_subscript">「356」</text:span></text:h>
      <text:p text:style-name="P_indent_0"> <text:span text:style-name="Span_subscript"><text:bookmark-start text:name="357"/><text:bookmark-end text:name="357"/></text:span>En aquest capítol s'ofereix una visió general de les diverses formes en què es pot personalitzar un sistema en viu.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Configuració durant la construcció vs. durant l'arrencada <text:span text:style-name="Span_subscript">「358」</text:span></text:h>
      <text:p text:style-name="P_indent_0"> <text:span text:style-name="Span_subscript"><text:bookmark-start text:name="359"/><text:bookmark-end text:name="359"/></text:span>La configuració de un sistema en viu es divideix en opcions en temps de construcció que són les opcions que s'apliquen durant la seva creació i les opcions d'arrencada del sistema que s'apliquen durant l'arrencada. Les opcions d'arrencada es divideixen en les què ocorren al principi de l'arrencada, aplicades pel paquet <text:span text:style-name="Span_italic">live-boot</text:span>, i les que ocorren més tard en l'arrencada, aplicades per <text:span text:style-name="Span_italic">live-config</text:span>. Qualsevol opció durant l'arrencada pot ser modificada per l'usuari, especificant-la a l'indicador d'arrencada. La imatge també pot ser construïda amb els paràmetres d'arrencada per defecte perquè els usuaris puguin simplement arrencar el sistema en viu sense especificar cap altra opció, ja que tots els valors per defecte són adequats. En particular, l'argument <text:span text:style-name="Span_monospace">lb --bootappend-live</text:span> consta de les opcions de línia d'ordres per defecte del nucli per al sistema en viu, com ara la persistència, la distribució del teclat o la zona horària. Veure <text:bookmark-ref text:reference-format="text" text:ref-name="customizing-locale-and-language">Personalització de l'entorn local i el llenguatge</text:bookmark-ref>, per exemple. <text:span text:style-name="Span_subscript">「359」</text:span></text:p>
      <text:p text:style-name="P_indent_0"> <text:span text:style-name="Span_subscript"><text:bookmark-start text:name="360"/><text:bookmark-end text:name="360"/></text:span>Les opcions de configuració durant la construcció es descriuen a la pàgina del manual de <text:span text:style-name="Span_monospace">lb config</text:span>. Les opcions durant l'arrencada es descriuen a les pàgines del manual de <text:span text:style-name="Span_italic">live-boot</text:span> i <text:span text:style-name="Span_italic">live-config</text:span>. Malgrat que els paquets <text:span text:style-name="Span_italic">live-boot</text:span> i <text:span text:style-name="Span_italic">live-config</text:span> s'instal*len en el sistema en viu que s'està construint, és recomana instal*lar-los en el sistema de construcció per a tenir una referència fàcil quan s'està treballant en la configuració. És segur fer-ho, ja que cap dels scripts continguts en ells s'executen a menys que el sistema s'hagi configurat com a sistema viu.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Etapes de la construcció <text:span text:style-name="Span_subscript">「361」</text:span></text:h>
      <text:p text:style-name="P_indent_0"> <text:span text:style-name="Span_subscript"><text:bookmark-start text:name="362"/><text:bookmark-end text:name="362"/></text:span>El procés de construcció es divideix en etapes, amb personalitzacions diferentes aplicades successivament en cada una. La primera etapa que s'executa es la fase <text:span text:style-name="Span_bold">bootstrap</text:span>. Aquesta és la fase inicial de poblar el directori chroot amb paquets per a fer un sistema Debian bàsic. Això és seguit per l'etapa <text:span text:style-name="Span_bold">chroot</text:span>, que completa la construcció del directori chroot, omplint-lo amb tots els paquets que s'indiquen en la configuració, juntament amb qualsevol altre material. La majoria de personalitzacions dels continguts es produeixen en aquesta etapa. L'etapa final de preparació de la imatge en viu és l'etapa <text:span text:style-name="Span_bold">binary</text:span>, quan es construeix una imatge capaç d'arrencar, amb el contingut del directori chroot per a construir el sistema de fitxers arrel per al sistema en viu, i que inclou el programa de instal*lació i qualsevol altre material addicional en el medi de destinació fora del sistema de fitxers del sistema en viu. Després de construir la imatge en viu, si està habilitat, s'inclou el codi font original a l'etapa <text:span text:style-name="Span_bold">source</text:span>. <text:span text:style-name="Span_subscript">「362」</text:span></text:p>
      <text:p text:style-name="P_indent_0"> <text:span text:style-name="Span_subscript"><text:bookmark-start text:name="363"/><text:bookmark-end text:name="363"/></text:span>Dins de cadascuna d'aquestes etapes, hi ha una seqüència particular en la qual s'apliquen les ordres. Això es fa de manera que es garanteixi que les personalitzacions es poden superposar de manera raonable. Per exemple, dins l'etapa <text:span text:style-name="Span_bold">chroot</text:span>, les preconfiguracions (preseeds) s'apliquen abans que s'instal*lin els paquets, els paquets s'instal*len abans que es copiïn els fitxers locals, i els ganxos s'executen més tard, després que tots els materials estiguin al seu lloc.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Suplementar lb config amb fitxers <text:span text:style-name="Span_subscript">「364」</text:span></text:h>
      <text:p text:style-name="P_indent_0"> <text:span text:style-name="Span_subscript"><text:bookmark-start text:name="365"/><text:bookmark-end text:name="365"/></text:span>Encara que <text:span text:style-name="Span_monospace">lb config</text:span> crea una configuració en esquelet al directori <text:span text:style-name="Span_monospace">config/</text:span>, per a aconseguir els objectius, pot ser necessari proporcionar fitxers addicionals en els subdirectoris de <text:span text:style-name="Span_monospace">config/</text:span>. Depenent d'on s'emmagatzemen els fitxers en la configuració, poden ser copiats en el sistema de fitxers del sistema en viu o en el sistema de fitxers de la imatge binària, o es pot proporcionar configuracions en temps de construcció del sistema que serien engorroses de passar com opcions de línia d'ordres. Es pot incloure coses com ara llistes personalitzades de paquets, art personalitzat o scripts ganxo per a ser executats ja sigui en temps de construcció o en temps d'arrencada, augmentant la flexibilitat ja considerable de debian-live amb codi propi.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Tasques de personalització <text:span text:style-name="Span_subscript">「366」</text:span></text:h>
      <text:p text:style-name="P_indent_0"> <text:span text:style-name="Span_subscript"><text:bookmark-start text:name="367"/><text:bookmark-end text:name="367"/></text:span>Els següents capítols s'organitzen pel tipus de tasques de personalització que els usuaris solen realitzar: <text:bookmark-ref text:reference-format="text" text:ref-name="customizing-package-installation">Personalització de la instal\*lació de paquets</text:bookmark-ref>, <text:bookmark-ref text:reference-format="text" text:ref-name="customizing-contents">Personalització dels continguts</text:bookmark-ref> i <text:bookmark-ref text:reference-format="text" text:ref-name="customizing-locale-and-language">Personalització de l'entorn local i el llenguatge</text:bookmark-ref> cobreixen només algunes de les coses que es poden fer. <text:span text:style-name="Span_subscript">「367」</text:span></text:p>
      <text:h text:style-name="H_1" text:outline-level="1"> <text:span text:style-name="Span_subscript"><text:bookmark-start text:name="368"/><text:bookmark-end text:name="368"/></text:span>Personalització de la instal*lació de paquets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personalitzaci_de_la_installaci_de_paquets"/><text:bookmark-end text:name="personalitzaci_de_la_installaci_de_paquets"/></text:span> <text:span text:style-name="Span_subscript"><text:bookmark-start text:name="customizing-package-installation"/><text:bookmark-end text:name="customizing-package-installation"/></text:span>8. Personalització de la instal*lació de paquets <text:span text:style-name="Span_subscript">「369」</text:span></text:h>
      <text:p text:style-name="P_indent_0"> <text:span text:style-name="Span_subscript"><text:bookmark-start text:name="370"/><text:bookmark-end text:name="370"/></text:span>La personalització més bàsica d'un sistema en viu pot ser la selecció dels paquets que seran inclosos en la imatge. Aquest capítol explica les diverses opcions de <text:span text:style-name="Span_italic">live-build</text:span> per a personalitzar la instal*lació de paquets durant la construcció. Les opcions més importants que influeixen en els paquets que estan disponibles per a ser instal*lats en la imatge són les àrees de distribució i el arxiu. Per a garantir velocitats de descàrrega decents, s'ha de triar un mirall de distribució proper. També es pot incloure repositoris de backports, paquets experimentals o personalitzats, o incloure paquets directament com si fossin fitxers. Es poden definir llistes de paquets, incloent-hi els metapaquets que instal*laran diversos paquets relacionats alhora, com ara paquets per a un ordinador d'escriptori o un llenguatge en particular. Finalment, una sèrie d'opcions donen un cert control sobre <text:span text:style-name="Span_italic">apt</text:span> o si es prefereix <text:span text:style-name="Span_italic">aptitude</text:span>, quan s'instal*len els paquets durant la construcció. Això pot ser útil si s'utilitza un proxy, es vol desactivar la instal*lació de paquets recomanats per a estalviar espai, o hi ha la necessitat de controlar quines versions dels paquets s'instal*len mitjançant la tècnica pinning d'APT, per nomenar algunes possibilitat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Fonts dels paquets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istribució, àrees d'arxiu i mode <text:span text:style-name="Span_subscript">「372」</text:span></text:h>
      <text:p text:style-name="P_indent_0"> <text:span text:style-name="Span_subscript"><text:bookmark-start text:name="373"/><text:bookmark-end text:name="373"/></text:span>La distribució que es tria té una gran importància en els paquets que estan disponibles per a incloure en una imatge en viu. Només cal especificar el nom en clau, que per defecte és <text:span text:style-name="Span_bold">jessie</text:span> per a la versió <text:span text:style-name="Span_bold">jessie</text:span> de <text:span text:style-name="Span_italic">live-build</text:span>. Qualsevol distribució disponible a l'arxiu pot ser especificada pel seu nom en clau aquí. (Veure <text:bookmark-ref text:reference-format="text" text:ref-name="terms">Termes</text:bookmark-ref> per a més detalls.) L'opció <text:span text:style-name="Span_monospace">--distribution</text:span> no només influeix en l'origen dels paquets dins l'arxiu, sinó que també instrueix a <text:span text:style-name="Span_italic">live-build</text:span> per a comportar-se segons sigui necessari per a construir cada distribució suportada. Per exemple, per a construir la distribució <text:span text:style-name="Span_bold">unstable</text:span>, <text:span text:style-name="Span_bold">sid</text:span>, s'ha d'especificar: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A l'arxiu de la distribució, les àrees són les divisions principals de l'arxiu. A Debian, es tracta de <text:span text:style-name="Span_monospace">main</text:span>, <text:span text:style-name="Span_monospace">contrib</text:span> i <text:span text:style-name="Span_monospace">non-free</text:span>. Només <text:span text:style-name="Span_monospace">main</text:span> conté el programari que és part de la distribució Debian, per tant és el valor per defecte. Es poden especificar un o més valors, per exemple: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És dona suport experimental a alguns derivats de Debian a través de l'opció <text:span text:style-name="Span_monospace">--mode</text:span>. Per defecte, aquesta opció és <text:span text:style-name="Span_monospace">debian</text:span> però només si s'està construint en un sistema Debian o en un sistema desconegut. Si s'especifica amb <text:span text:style-name="Span_monospace">lb config</text:span> que es vol construir un dels derivats suportats alehores es modificaran les opcions per a crear aquest derivat. Si per exemple s'utilitza <text:span text:style-name="Span_monospace">lb config</text:span> amb el mode <text:span text:style-name="Span_monospace">ubuntu</text:span>, s'utilitzarà el nom de la distribució i les àrees dels arxius del derivat especificat en lloc dels de Debian. El «mode» també modifica el comportament de <text:span text:style-name="Span_italic">live-build</text:span> per a adaptar-lo als derivats. <text:span text:style-name="Span_subscript">「377」</text:span></text:p>
      <text:p text:style-name="P_indent_0"> <text:span text:style-name="Span_subscript"><text:bookmark-start text:name="378"/><text:bookmark-end text:name="378"/></text:span><text:span text:style-name="Span_bold">Nota:</text:span> Els projectes per als quals s'han afegit aquests modes són els principals responsables de donar suport als usuaris d'aquestes opcions. El Live Systems Project, al seu torn, dona suport de desenvolupament només sobre una base de millor esforç, basada en les informacions proporcionades pels projectes derivats ja que nosaltres no desenvolupem ni donem suport a aquests derivat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Miralls de distribució <text:span text:style-name="Span_subscript">「379」</text:span></text:h>
      <text:p text:style-name="P_indent_0"> <text:span text:style-name="Span_subscript"><text:bookmark-start text:name="380"/><text:bookmark-end text:name="380"/></text:span>L'arxiu de Debian es replica a través d'una àmplia xarxa de miralls a tot el món perquè la gent de cada regió pugui triar un mirall proper amb la millor velocitat de descàrrega. Cadascuna de les opcions <text:span text:style-name="Span_monospace">--mirror-*</text:span> governa quin mirall de distribució s'utilitzarà en les diverses etapes de la construcció. Recordar de <text:bookmark-ref text:reference-format="text" text:ref-name="stages-of-the-build">Etapes de la construcció</text:bookmark-ref> que l'etapa <text:span text:style-name="Span_bold">bootstrap</text:span> es quan el chroot s'omple inicialment per <text:span text:style-name="Span_italic">debootstrap</text:span> amb un sistema mínim i l'etapa <text:span text:style-name="Span_bold">chroot</text:span> és quan s'utilitza el chroot per a la construcció del sistema de fitxers del sistema en viu. D'aquesta manera, s'utilitzen els miralls corresponents per a aquestes etapes, i més tard, durant l'etapa <text:span text:style-name="Span_bold">binary</text:span> s'utilitzen els valors <text:span text:style-name="Span_monospace">--mirror-binary</text:span> i <text:span text:style-name="Span_monospace">--mirror-binary-security</text:span> substituint qualsevol mirall utilitzat en una etapa anterior.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Miralls de distribució utilitzats en temps de construcció <text:span text:style-name="Span_subscript">「381」</text:span></text:h>
      <text:p text:style-name="P_indent_0"> <text:span text:style-name="Span_subscript"><text:bookmark-start text:name="382"/><text:bookmark-end text:name="382"/></text:span>Per a establir els miralls de la distrubució utilitzats en temps de construcció perquè apuntin a una rèplica local, és suficient establir <text:span text:style-name="Span_monospace">--mirror-bootstrap</text:span>, <text:span text:style-name="Span_monospace">--mirror-chroot-security</text:span> i <text:span text:style-name="Span_monospace">--mirror-chroot-backports</text:span> de la manera següent.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El mirall per al chroot, especificat per l'opció <text:span text:style-name="Span_monospace">--mirror-chroot</text:span>, per defecte pren el mateix valor que <text:span text:style-name="Span_monospace">--mirror-bootstrap</text:span>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Miralls de distribució utilitzats en temps d'execució <text:span text:style-name="Span_subscript">「385」</text:span></text:h>
      <text:p text:style-name="P_indent_0"> <text:span text:style-name="Span_subscript"><text:bookmark-start text:name="386"/><text:bookmark-end text:name="386"/></text:span>Les opcions <text:span text:style-name="Span_monospace">--mirror-binary*</text:span> governen els miralls de distribució que acaben a la imatge binària. Aquestes poden ser utilitzades per a instal*lar paquets addicionals mentre s'executa el sistema en viu. Els valors per defecte fan servir <text:span text:style-name="Span_monospace">http.debian.net</text:span>, un servei que tria un mirall geogràficament a prop en funció, entre altres coses, de la familia de la IP de l'usuari i de la disponibilitat del mirall. Aquesta és una opció adequada quan no es pot predir quin serà el millor mirall per a tots els usuaris. O es pot especificar els valors propis com es mostra en l'exemple següent. Una imatge construïda a partir d'aquesta configuració només seria convenient per als usuaris en una xarxa on "<text:span text:style-name="Span_monospace">mirror</text:span>" és abastable.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Repositoris addicionals <text:span text:style-name="Span_subscript">「388」</text:span></text:h>
      <text:p text:style-name="P_indent_0"> <text:span text:style-name="Span_subscript"><text:bookmark-start text:name="389"/><text:bookmark-end text:name="389"/></text:span>És possible afegir més repositoris, ampliant les opcions de paquets més enllà dels disponibles en la pròpia distribució de destinació. Aquests poden ser, per exemple, per a backports, experimentals o paquets personalitzats. Per a configurar repositoris addicionals, crear els fitxers <text:span text:style-name="Span_monospace">config/archives/your-repository.list.chroot</text:span>, i/o <text:span text:style-name="Span_monospace">config/archives/your-repository.list.binary</text:span>. Igual que amb les opcions <text:span text:style-name="Span_monospace">--mirror-*</text:span> aquest regeix els repositoris utilitzats en l'étapa <text:span text:style-name="Span_bold">chroot</text:span> durant la construcció de la imatge, i a l'étapa <text:span text:style-name="Span_bold">binary</text:span>, és a dir, per a ser utilitzades quan s'executa el sistema en viu. <text:span text:style-name="Span_subscript">「389」</text:span></text:p>
      <text:p text:style-name="P_indent_0"> <text:span text:style-name="Span_subscript"><text:bookmark-start text:name="390"/><text:bookmark-end text:name="390"/></text:span>Per exemple, <text:span text:style-name="Span_monospace">config/archives/live.list.chroot</text:span> permet instal*lar paquets des del repositori d'instantànies de debian-live en el moment de construcció del sistema viu.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Si s'afegeix la mateixa línia a <text:span text:style-name="Span_monospace">config/archives/live.list.binary</text:span>, el repositori sera afegit al directori <text:span text:style-name="Span_monospace">/etc/apt/sources.list.d/</text:span> del sistema viu. <text:span text:style-name="Span_subscript">「392」</text:span></text:p>
      <text:p text:style-name="P_indent_0"> <text:span text:style-name="Span_subscript"><text:bookmark-start text:name="393"/><text:bookmark-end text:name="393"/></text:span>Si aquests fitxers existeixen, són utilitzats de forma automàtica. <text:span text:style-name="Span_subscript">「393」</text:span></text:p>
      <text:p text:style-name="P_indent_0"> <text:span text:style-name="Span_subscript"><text:bookmark-start text:name="394"/><text:bookmark-end text:name="394"/></text:span>També s'ha de posar la clau GPG utilitzada per a signar el repositori en fitxers <text:span text:style-name="Span_monospace">config/archives/your-repository.key.{binary,chroot}</text:span>. <text:span text:style-name="Span_subscript">「394」</text:span></text:p>
      <text:p text:style-name="P_indent_0"> <text:span text:style-name="Span_subscript"><text:bookmark-start text:name="395"/><text:bookmark-end text:name="395"/></text:span>En cas de necessitar un APT pinning personalitzat, es poden col*locar les preferències APT en fitxers <text:span text:style-name="Span_monospace">config/archives/your-repository.pref.{binary,chroot}</text:span>, que seran afegits automàticament al sistema en viu al directori <text:span text:style-name="Span_monospace">/etc/apt/preferences.d/</text:span>.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Selecció dels paquets a instal*lar <text:span text:style-name="Span_subscript">「396」</text:span></text:h>
      <text:p text:style-name="P_indent_0"> <text:span text:style-name="Span_subscript"><text:bookmark-start text:name="397"/><text:bookmark-end text:name="397"/></text:span>Hi ha una sèrie de formes de triar els paquets que <text:span text:style-name="Span_italic">live-build</text:span> instal*larà en la imatge, que abasta una varietat de necessitats diferents. Es pot simplement anomenar paquets individualment per a instal*lar en una llista de paquets. També es pot optar per utilitzar metapaquets a les llistes, o seleccionar-los utilitzant camps de control de fitxers de paquets. I, finalment, es poden copiar paquets com si fossin fitxers dins del arbre <text:span text:style-name="Span_monospace">config/</text:span>, que és un mètode que s'adapta perfectament a fer proves amb paquets nous o experimentals abans de afegirlos a un repositori.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Llistes de paquets <text:span text:style-name="Span_subscript">「398」</text:span></text:h>
      <text:p text:style-name="P_indent_0"> <text:span text:style-name="Span_subscript"><text:bookmark-start text:name="399"/><text:bookmark-end text:name="399"/></text:span>Les llistes de paquets són una forma eficaç d'expressar quins paquets han de ser instal*lats. La sintaxi de la llista suporta seccions condicionals que fa que sigui fàcil construir llistes i adaptar-les per al propi ús en múltiples configuracions. Els noms dels paquets també poden ser injectats a la llista amb ajudants de l'intèrpret d'ordres en temps de construcció. <text:span text:style-name="Span_subscript">「399」</text:span></text:p>
      <text:p text:style-name="P_indent_0"> <text:span text:style-name="Span_subscript"><text:bookmark-start text:name="400"/><text:bookmark-end text:name="400"/></text:span><text:span text:style-name="Span_bold">Nota:</text:span> El comportament de <text:span text:style-name="Span_italic">live-build</text:span> a l'hora d'especificar un paquet que no existeix està determinat per la elecció que es faci de l'eina APT. Veure <text:bookmark-ref text:reference-format="text" text:ref-name="choosing-apt-or-aptitude">Elegir apt or aptitude</text:bookmark-ref> per a més detalls.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Ús dels metapaquets <text:span text:style-name="Span_subscript">「401」</text:span></text:h>
      <text:p text:style-name="P_indent_0"> <text:span text:style-name="Span_subscript"><text:bookmark-start text:name="402"/><text:bookmark-end text:name="402"/></text:span>La forma més senzilla per a omplir la llista de paquets és utilitzar una tasca metapaquet mantinguda per una distribució. Per exemple: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Això reemplaça l'antic mètode de llistes predefinides de <text:span text:style-name="Span_monospace">live-build</text:span> 2.x. A diferència de les llistes predefinides, els metapaquets no són específics del projecte Live Systems. Per contra, són mantinguts per grups d'especialistes que treballen dins la distribució i per tant, reflecteixen el consens de cada grup sobre els paquets que serviran millor a les necessitats dels usuaris. A més, abasten una gamma molt més àmplia de casos d'ús que les llistes predefinides que substitueixen. <text:span text:style-name="Span_subscript">「404」</text:span></text:p>
      <text:p text:style-name="P_indent_0"> <text:span text:style-name="Span_subscript"><text:bookmark-start text:name="405"/><text:bookmark-end text:name="405"/></text:span>Tots els metapaquets tenen el prefix <text:span text:style-name="Span_monospace">task-</text:span>, de manera que una forma ràpida de determinar quins estan disponibles (encara que pot contenir un grapat d'entrades falses que coincideixin amb el nom, però que no són metapaquets) és fer coincidir el nom del paquet amb: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A més d'aquests, es troben altres metapaquets amb diverses finalitats. Alguns són subconjunts de paquets de tasques més àmplies, com <text:span text:style-name="Span_monospace">gnome-core</text:span>, mentre que altres són parts individuals especialitzades de un Debian Pure Blend, com els metapaquets <text:span text:style-name="Span_monospace">education-*</text:span>. Per a obtenir una llista de tots els metapaquets que hi ha a l'arxiu, instal*lar el paquet <text:span text:style-name="Span_monospace">debtags</text:span> i llistar tots els paquets amb l'etiqueta <text:span text:style-name="Span_monospace">role::metapackage</text:span> de la següent manera: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Llistes locals de paquets <text:span text:style-name="Span_subscript">「409」</text:span></text:h>
      <text:p text:style-name="P_indent_0"> <text:span text:style-name="Span_subscript"><text:bookmark-start text:name="410"/><text:bookmark-end text:name="410"/></text:span>Ja sigui afegint metapaquets a una llista, paquets individuals, o una combinació d'ambdós, totes les llistes de paquets locals s'emmagatzemen a <text:span text:style-name="Span_monospace">config/package-lists/</text:span>. Es pot utilitzar més d'una llista i això es presta molt bé als dissenys modulars. Per exemple, es pot decidir dedicar una llista a una elecció particular d'escriptori, l'altra a una col*lecció de paquets relacionats que puguin ser fàcilment utilitzats al damunt d'un escriptori diferent. Això permet experimentar amb diferents combinacions de conjunts de paquets amb un mínim d'esforç, intercanviant llistes comunes entre els diferents projectes d'imatges en viu. <text:span text:style-name="Span_subscript">「410」</text:span></text:p>
      <text:p text:style-name="P_indent_0"> <text:span text:style-name="Span_subscript"><text:bookmark-start text:name="411"/><text:bookmark-end text:name="411"/></text:span>Les llistes de paquets que es troben en aquest directori han de tenir el sufix <text:span text:style-name="Span_monospace">.list</text:span> per a ser processades, i a més a més un sufix d'etapa adicional <text:span text:style-name="Span_monospace">.chroot</text:span> o <text:span text:style-name="Span_monospace">.binary</text:span> per a indicar per a quina etapa és la llista. <text:span text:style-name="Span_subscript">「411」</text:span></text:p>
      <text:p text:style-name="P_indent_0"> <text:span text:style-name="Span_subscript"><text:bookmark-start text:name="412"/><text:bookmark-end text:name="412"/></text:span><text:span text:style-name="Span_bold">Nota:</text:span> Si no s'especifica el sufix d'etapa, la llista s'utilitzarà per a ambdues etapes. Normalment, s'especifica <text:span text:style-name="Span_monospace">.list.chroot</text:span> de manera que els paquets només s'instal*laran al sistema de fitxers en viu i no hi haura una còpia extra del <text:span text:style-name="Span_monospace">.deb</text:span> en el medi.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Llistes locals de paquets per a l'etapa binary <text:span text:style-name="Span_subscript">「413」</text:span></text:h>
      <text:p text:style-name="P_indent_0"> <text:span text:style-name="Span_subscript"><text:bookmark-start text:name="414"/><text:bookmark-end text:name="414"/></text:span>Per a crear una llista per a l'etapa binary, crear un fitxer amb el sufix <text:span text:style-name="Span_monospace">.list.binary</text:span> a <text:span text:style-name="Span_monospace">config/package-lists/</text:span>. Aquests paquets no s'instal*len al sistema de fitxers en viu però s'inclouen en el medi en viu al directori <text:span text:style-name="Span_monospace">pool/</text:span>. Un ús típic d'aquesta llista seria amb una de les variants del instal*lador non-live. Com s'ha esmentat anteriorment, si es vol que aquesta llista sigui la mateixa que la llista de l'etapa chroot, simplement utilitzar el sufix <text:span text:style-name="Span_monospace">.list</text:span>.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Generar llistes de paquets <text:span text:style-name="Span_subscript">「415」</text:span></text:h>
      <text:p text:style-name="P_indent_0"> <text:span text:style-name="Span_subscript"><text:bookmark-start text:name="416"/><text:bookmark-end text:name="416"/></text:span>De vegades passa que la millor manera de crear una llista és generar-la amb un script. Qualsevol línia que comença amb un signe d'exclamació indica una ordre que s'executarà dins del chroot quan la imatge es construeix. Per exemple, es podria incloure la línia <text:span text:style-name="Span_monospace">! grep-aptavail -n -sPackage -FPriority standard | sort</text:span> en una llista de paquets per a produir una llista ordenada de paquets disponibles amb <text:span text:style-name="Span_monospace">Priority: standard</text:span>. <text:span text:style-name="Span_subscript">「416」</text:span></text:p>
      <text:p text:style-name="P_indent_0"> <text:span text:style-name="Span_subscript"><text:bookmark-start text:name="417"/><text:bookmark-end text:name="417"/></text:span>De fet, la selecció de paquets amb l'ordre <text:span text:style-name="Span_monospace">grep-aptavail</text:span> (del paquet <text:span text:style-name="Span_monospace">dctrl-tools</text:span>) és tan útil que <text:span text:style-name="Span_monospace">live-build</text:span> proporciona un script <text:span text:style-name="Span_monospace">Packages</text:span> d'ajuda per motius de comoditat. Aquest script accepta dos arguments: <text:span text:style-name="Span_monospace">field</text:span> i <text:span text:style-name="Span_monospace">pattern</text:span>. Per tant, es pot crear una llista amb els següents continguts: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Ús de condicionals dins de les llistes de paquets <text:span text:style-name="Span_subscript">「419」</text:span></text:h>
      <text:p text:style-name="P_indent_0"> <text:span text:style-name="Span_subscript"><text:bookmark-start text:name="420"/><text:bookmark-end text:name="420"/></text:span>Qualsevol de les variables de configuració de <text:span text:style-name="Span_italic">live-build</text:span> emmagatzemades a <text:span text:style-name="Span_monospace">config/*</text:span> (menys el prefix <text:span text:style-name="Span_monospace">LB_</text:span>) poden ser utilitzades en sentències condicionals en les llistes de paquets. En general, això significa qualsevol opció <text:span text:style-name="Span_monospace">lb config</text:span> en lletres majuscules i amb guions canviats a guions baixos. Però a la pràctica, només tenen sentit les que influeixen en la selecció de paquets, com ara <text:span text:style-name="Span_monospace">DISTRIBUTION</text:span>, <text:span text:style-name="Span_monospace">ARCHITECTURES</text:span> o <text:span text:style-name="Span_monospace">ARCHIVE_AREAS</text:span>. <text:span text:style-name="Span_subscript">「420」</text:span></text:p>
      <text:p text:style-name="P_indent_0"> <text:span text:style-name="Span_subscript"><text:bookmark-start text:name="421"/><text:bookmark-end text:name="421"/></text:span>Per exemple, per a instal*lar <text:span text:style-name="Span_monospace">ia32-libs</text:span> si s'especifica <text:span text:style-name="Span_monospace">--architectures amd64</text:span>: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És possible fer un test d'un nombre de valors, per exemple per a instal*lar <text:span text:style-name="Span_italic">memtest86+</text:span> si s'especifica <text:span text:style-name="Span_monospace">--architectures i386</text:span> o <text:span text:style-name="Span_monospace">--architectures amd64</text:span>: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També es pot provar amb variables que poden contenir més d'un valor, per exemple, per a instal*lar <text:span text:style-name="Span_italic">vrms</text:span> si s'especifica o <text:span text:style-name="Span_monospace">contrib</text:span> o <text:span text:style-name="Span_monospace">non-free</text:span> a través de l'opció <text:span text:style-name="Span_monospace">--archive-areas</text:span>: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No és possible el anidament dels condicionals.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Eliminar paquets durant la instal*lació <text:span text:style-name="Span_subscript">「428」</text:span></text:h>
      <text:p text:style-name="P_indent_0"> <text:span text:style-name="Span_subscript"><text:bookmark-start text:name="429"/><text:bookmark-end text:name="429"/></text:span>Es pot crear llistes de paquets en fitxers amb els sufixos <text:span text:style-name="Span_monospace">.list.chroot_live</text:span> i <text:span text:style-name="Span_monospace">.list.chroot_install</text:span> dins del directori <text:span text:style-name="Span_monospace">config/package-lists</text:span>. Si hi ha una llista «live» i una llista «install» els paquets de la llista <text:span text:style-name="Span_monospace">.list.chroot_live</text:span> s'eliminaran amb un script ganxo després de la instal*lació (si l'usuari utilitza l'instal*lador). Els paquets de la llista <text:span text:style-name="Span_monospace">.list.chroot_install</text:span> seran presents tant en el sistema en viu com en el sistema instal*lat. Aquest és un cas especial per al programa d'instal*lació i pot ser útil si es té <text:span text:style-name="Span_monospace">--debian-installer live</text:span> establert en la configuració i es desitja eliminar paquets específics del sistema en viu durant la instal*lació.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Tasques d'escriptori i llenguatge <text:span text:style-name="Span_subscript">「430」</text:span></text:h>
      <text:p text:style-name="P_indent_0"> <text:span text:style-name="Span_subscript"><text:bookmark-start text:name="431"/><text:bookmark-end text:name="431"/></text:span>Les tasques d'escriptori i el llenguatge són casos especials que necessiten una mica de planificació i configuració extra. Les imatges en viu són diferentes de les imatges de l'instal*lador de Debian en aquest sentit. A l'instal*lador de Debian, si el medi es va preparar per a obtenir un tipus d'entorn d'escriptori en particular, la tasca corresponent s'instal*larà automàticament. Per tant hi ha tasques internes <text:span text:style-name="Span_monospace">gnome-desktop</text:span>, <text:span text:style-name="Span_monospace">kde-desktop</text:span>, <text:span text:style-name="Span_monospace">lxde-desktop</text:span> i <text:span text:style-name="Span_monospace">xfce-desktop</text:span>, cap de les quals s'ofereixen al menú de <text:span text:style-name="Span_monospace">tasksel</text:span>. De la mateixa manera, no hi ha cap entrada de menú per a tasques de llengües, però l'elecció del idioma de l'usuari durant la instal*lació influeix en la selecció de les tasques de les llengües corresponents. <text:span text:style-name="Span_subscript">「431」</text:span></text:p>
      <text:p text:style-name="P_indent_0"> <text:span text:style-name="Span_subscript"><text:bookmark-start text:name="432"/><text:bookmark-end text:name="432"/></text:span>En el desenvolupament d'una imatge en viu d'escriptori, la imatge sol arrencar directament a un escriptori de treball, les opcions d'escriptori i de llengua han estat fetes en temps de construcció, no en temps d'execució com en el cas del instal*lador de Debian. Això no vol dir que una imatge en viu no es pugui construir per a donar suport a diversos equips d'escriptori o diversos idiomes i oferir a l'usuari una opció, però això no és el comportament de <text:span text:style-name="Span_italic">live-build</text:span> per defecte. <text:span text:style-name="Span_subscript">「432」</text:span></text:p>
      <text:p text:style-name="P_indent_0"> <text:span text:style-name="Span_subscript"><text:bookmark-start text:name="433"/><text:bookmark-end text:name="433"/></text:span>Com que no hi ha cap ajust automàtic per a les tasques de llengua que incloguin coses com ara tipus de lletres específics per a una llengua o paquets de mètode d'entrada, si es vol, cal especificar-ho en la configuració. Per exemple, una imatge d'escriptori GNOME que contingui suport per al alemany podrie incloure les següents tasques metapaquets: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Tipus i versió del nucli <text:span text:style-name="Span_subscript">「435」</text:span></text:h>
      <text:p text:style-name="P_indent_0"> <text:span text:style-name="Span_subscript"><text:bookmark-start text:name="436"/><text:bookmark-end text:name="436"/></text:span>Depenent de l'arquitectura, s'inclouran per defecte en la imatge un o més tipus de nuclis. Es pot triar diferents tipus a través de l'opció <text:span text:style-name="Span_monospace">--linux-flavours</text:span>. Cada tipus té un sufix per a l'arrel per defecte <text:span text:style-name="Span_monospace">linux-image</text:span> per a formar el nom de cada metapaquet que al seu torn depèn d'un paquet del nucli exacte que s'ha d'incloure en la imatge. <text:span text:style-name="Span_subscript">「436」</text:span></text:p>
      <text:p text:style-name="P_indent_0"> <text:span text:style-name="Span_subscript"><text:bookmark-start text:name="437"/><text:bookmark-end text:name="437"/></text:span>Així, per defecte, una imatge per a l'arquitectura <text:span text:style-name="Span_monospace">amd64</text:span> inclourà el metapaquet <text:span text:style-name="Span_monospace">linux-image-amd64</text:span> i una imatge per a l'arquitectura <text:span text:style-name="Span_monospace">i386</text:span> inclourà els metapaquets <text:span text:style-name="Span_monospace">linux-image-486</text:span> i <text:span text:style-name="Span_monospace">linux-image-686-pae</text:span>. Al moment d'escriure, aquests paquets depenen de <text:span text:style-name="Span_monospace">linux-image-3.2.0-4-amd64</text:span>, <text:span text:style-name="Span_monospace">linux-image-3.2.0-4-486</text:span> i <text:span text:style-name="Span_monospace">linux-image-3.2.0-4-686-pae</text:span>, respectivament. <text:span text:style-name="Span_subscript">「437」</text:span></text:p>
      <text:p text:style-name="P_indent_0"> <text:span text:style-name="Span_subscript"><text:bookmark-start text:name="438"/><text:bookmark-end text:name="438"/></text:span>Quan hi ha més d'una versió del nucli disponible en els arxius configurats, es pot especificar el nom d'un paquet del nucli amb l'opció <text:span text:style-name="Span_monospace">--linux-packages</text:span>. Per exemple, suposem que s'està construint una imatge d'arquitectura <text:span text:style-name="Span_monospace">amd64</text:span> i es vol afegir l'arxiu experimental amb propòsits de fer proves perquè es pugui instal*lar el nucli <text:span text:style-name="Span_monospace">linux-image-3.7-trunk-amd64</text:span>. Es podria configurar la imatge de la següent manera: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Nuclis personalitzats <text:span text:style-name="Span_subscript">「440」</text:span></text:h>
      <text:p text:style-name="P_indent_0"> <text:span text:style-name="Span_subscript"><text:bookmark-start text:name="441"/><text:bookmark-end text:name="441"/></text:span>Es pot construir i incloure nuclis propis personalitzats, sempre que s'integrin en el sistema de gestió de paquets de Debian. El sistema de <text:span text:style-name="Span_italic">live-build</text:span> no és compatible amb nuclis no construïts com paquets <text:span text:style-name="Span_monospace">.deb</text:span>. <text:span text:style-name="Span_subscript">「441」</text:span></text:p>
      <text:p text:style-name="P_indent_0"> <text:span text:style-name="Span_subscript"><text:bookmark-start text:name="442"/><text:bookmark-end text:name="442"/></text:span>La manera apropiada i recomanable d'implementar els propis paquets del nucli és seguir les instruccions del <text:span text:style-name="Span_monospace">kernel-handbook</text:span>. Recordar que s'ha de modificar l'ABI i els sufixos del tipus apropiadament, i a continuació, incloure un conjunt complet dels packets que corresponen amb <text:span text:style-name="Span_monospace">linux</text:span> i <text:span text:style-name="Span_monospace">linux-latest</text:span> al repositori. <text:span text:style-name="Span_subscript">「442」</text:span></text:p>
      <text:p text:style-name="P_indent_0"> <text:span text:style-name="Span_subscript"><text:bookmark-start text:name="443"/><text:bookmark-end text:name="443"/></text:span>Si s'opta per construir els paquets del nucli sense els metapaquets a joc, cal especificar una arrel <text:span text:style-name="Span_monospace">--linux-packages</text:span> apropiada com s'indica a <text:bookmark-ref text:reference-format="text" text:ref-name="kernel-flavour-and-version">Tipus i versió del nucli</text:bookmark-ref>. Com expliquem a <text:bookmark-ref text:reference-format="text" text:ref-name="installing-modified-or-third-party-packages">Instal\*lació de paquets modificats o de tercers</text:bookmark-ref>, és millor si s'inclouen els paquets del nucli personalitzat en un repositori propi, tot i que les alternatives discutides en aquella secció també funcionen. <text:span text:style-name="Span_subscript">「443」</text:span></text:p>
      <text:p text:style-name="P_indent_0"> <text:span text:style-name="Span_subscript"><text:bookmark-start text:name="444"/><text:bookmark-end text:name="444"/></text:span>Està més enllà de l'abast d'aquest document donar consells sobre com personalitzar un nucli. No obstant això, cal, almenys, assegurar-se que la configuració compleix els següents requisits mínims: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tilitzar una ramdisk inicial.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oure el mòdul d'unió del sistema de fitxers (normalment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oure tots els mòduls del sistema d'arxius requerits per la configuració (normalment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lació de paquets modificats o de tercers <text:span text:style-name="Span_subscript">「448」</text:span></text:h>
      <text:p text:style-name="P_indent_0"> <text:span text:style-name="Span_subscript"><text:bookmark-start text:name="449"/><text:bookmark-end text:name="449"/></text:span>Si bé està en contra de la filosofia d'un sistema en viu, de vegades pot ser necessària la construcció d'un sistema amb versions modificades dels paquets que es troben al arxiu de Debian. Pot ser per a modificar o donar suport a funcions addicionals, les llengües o les marques, o fins i tot per a eliminar elements dels paquets existents que són indesitjables. De la mateixa manera, es poden utilitzar paquets de tercers per a afegir alguna funcionalitat personalitzada i/o propietària. <text:span text:style-name="Span_subscript">「449」</text:span></text:p>
      <text:p text:style-name="P_indent_0"> <text:span text:style-name="Span_subscript"><text:bookmark-start text:name="450"/><text:bookmark-end text:name="450"/></text:span>Aquesta secció no cobreix l'assessorament en matèria de construcció o manteniment de paquets modificats. Però el métode de Joachim Breitner's 'How to fork privately' a ‹<text:a xl:type="simple" xl:href="http://www.joachim-breitner.de/blog/archives/282-How-to-fork-privately.html">http://www.joachim-breitner.de/blog/archives/282-How-to-fork-privately.html</text:a>› pot ser d'interès. La creació de paquets personalitzats es tracta a Debian New Maintainers' Guide at ‹<text:a xl:type="simple" xl:href="https://www.debian.org/doc/maint-guide/">https://www.debian.org/doc/maint-guide/</text:a>› i en altres llocs. <text:span text:style-name="Span_subscript">「450」</text:span></text:p>
      <text:p text:style-name="P_indent_0"> <text:span text:style-name="Span_subscript"><text:bookmark-start text:name="451"/><text:bookmark-end text:name="451"/></text:span>Hi ha dues formes d'instal*lar paquets personalitzats modificats: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L'ús d'un repositori APT personalitzat <text:span text:style-name="Span_subscript">「453」</text:span></text:p>
      <text:p text:style-name="P_indent_0"> <text:span text:style-name="Span_subscript"><text:bookmark-start text:name="454"/><text:bookmark-end text:name="454"/></text:span>Utilitzar <text:span text:style-name="Span_monospace">packages.chroot</text:span> és més fàcil d'aconseguir i útil per a personalitzacions "ràpides", però té una sèrie d'inconvenients, mentre que l'ús d'un repositori APT personalitzat és més costós en la quantitat de temps necessari per a posar-lo en marxa.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Fer servir <text:span text:style-name="Span_monospace">packages.chroot</text:span> per a instaŀar paquets personalitzats <text:span text:style-name="Span_subscript">「455」</text:span></text:h>
      <text:p text:style-name="P_indent_0"> <text:span text:style-name="Span_subscript"><text:bookmark-start text:name="456"/><text:bookmark-end text:name="456"/></text:span>Per a instaŀar un paquet personalitzat, només s'ha de copiar al directori <text:span text:style-name="Span_monospace">config/packages.chroot/</text:span>. Els paquets que es troben dins d'aquest directori s'instal*laran automàticament en el sistema en viu durant la construcció - no cal especificar res més en cap altre lloc. <text:span text:style-name="Span_subscript">「456」</text:span></text:p>
      <text:p text:style-name="P_indent_0"> <text:span text:style-name="Span_subscript"><text:bookmark-start text:name="457"/><text:bookmark-end text:name="457"/></text:span>Els paquets <text:span text:style-name="Span_bold">han de</text:span> ser nomenats en la forma prescrita. Una manera simple de fer això és utilitzar <text:span text:style-name="Span_monospace">dpkg-name</text:span>. <text:span text:style-name="Span_subscript">「457」</text:span></text:p>
      <text:p text:style-name="P_indent_0"> <text:span text:style-name="Span_subscript"><text:bookmark-start text:name="458"/><text:bookmark-end text:name="458"/></text:span>Utilitzar <text:span text:style-name="Span_monospace">packages.chroot</text:span> per a la instal*lació de paquets personalitzats té els seus desavantatges: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No és possible utilitzar APT segur.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Cal posar tots els paquets apropiats al directori <text:span text:style-name="Span_monospace">config/packages.chroot/</text:span>.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No es adient per a l'emmagatzematge de configuracions de sistemes en viu en el control de revisió.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Fer servir un repositori APT per a instal*lar paquets personalitzats <text:span text:style-name="Span_subscript">「462」</text:span></text:h>
      <text:p text:style-name="P_indent_0"> <text:span text:style-name="Span_subscript"><text:bookmark-start text:name="463"/><text:bookmark-end text:name="463"/></text:span>A diferència de <text:span text:style-name="Span_monospace">packages.chroot</text:span>, quan s'utilitza un repositori APT personalitzat s'ha d'assegurar que s'especifiquen els paquets en un altre lloc. Veure <text:bookmark-ref text:reference-format="text" text:ref-name="choosing-packages-to-install">Selecció dels paquets a instal\*lar</text:bookmark-ref> per a més detalls. <text:span text:style-name="Span_subscript">「463」</text:span></text:p>
      <text:p text:style-name="P_indent_0"> <text:span text:style-name="Span_subscript"><text:bookmark-start text:name="464"/><text:bookmark-end text:name="464"/></text:span>Si bé crear un repositori APT per a instal*lar paquets personalitzats pot semblar un esforç innecessari, la infraestructura pot ser fàcilment reutilitzada en una data posterior per a oferir actualitzacions dels paquets modificats.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Paquets personalitzats i APT <text:span text:style-name="Span_subscript">「465」</text:span></text:h>
      <text:p text:style-name="P_indent_0"> <text:span text:style-name="Span_subscript"><text:bookmark-start text:name="466"/><text:bookmark-end text:name="466"/></text:span><text:span text:style-name="Span_italic">live-build</text:span> utilitza APT per a instal*lar tots els paquets al sistema en viu, per tant, heretarà els comportaments d'aquest programa. Un exemple rellevant és que (assumint una configuració per defecte) si es dóna el cas que un paquet està disponible en dos repositoris diferents, amb diferents números de versió, APT triarà per a instal*lar el paquet amb la versió més alta. <text:span text:style-name="Span_subscript">「466」</text:span></text:p>
      <text:p text:style-name="P_indent_0"> <text:span text:style-name="Span_subscript"><text:bookmark-start text:name="467"/><text:bookmark-end text:name="467"/></text:span>A causa d'això, s'aconsella augmentar el nombre de la versió dels paquets personalitzats als fixers <text:span text:style-name="Span_monospace">debian/changelog</text:span> per a assegurar-se que la versió modificada és la que s'instal*la en lloc d'una dels repositoris oficials de Debian. Això també es pot aconseguir mitjançant l'alteració de les preferències d'APT del sistema en viu - veure <text:bookmark-ref text:reference-format="text" text:ref-name="apt-pinning">APT pinning</text:bookmark-ref> per a més informació.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Configurar APT en temps de construcció <text:span text:style-name="Span_subscript">「468」</text:span></text:h>
      <text:p text:style-name="P_indent_0"> <text:span text:style-name="Span_subscript"><text:bookmark-start text:name="469"/><text:bookmark-end text:name="469"/></text:span>Es pot configurar APT a través d'una sèrie d'opcions que només s'apliquen en temps de construcció. (La configuració d'APT al sistema en funcionament en viu es pot fer de forma normal per als continguts del sistema en viu, és a dir, mitjançant la inclusió de les configuracions adequades a través de <text:span text:style-name="Span_monospace">config/includes.chroot/</text:span>.) Per a obtenir una llista completa, buscar les opcions que comencen amb <text:span text:style-name="Span_monospace">apt</text:span> a la pàgina del manual de <text:span text:style-name="Span_monospace">lb_config</text:span>.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Elegir apt o aptitude <text:span text:style-name="Span_subscript">「470」</text:span></text:h>
      <text:p text:style-name="P_indent_0"> <text:span text:style-name="Span_subscript"><text:bookmark-start text:name="471"/><text:bookmark-end text:name="471"/></text:span>Es pot optar per utilitzar <text:span text:style-name="Span_italic">apt</text:span> o <text:span text:style-name="Span_italic">aptitude</text:span> a l'hora d'instal*lar paquets en temps de construcció. Quina utilitat s'usa es configura gràcies al argument <text:span text:style-name="Span_monospace">--apt</text:span> de <text:span text:style-name="Span_monospace">lb config</text:span>. Escollir el mètode d'implementació per al comportament preferit durant la instal*lació de paquets, la diferència notable és la forma en que es manegen els paquets que falten.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Amb aquest mètode, si un paquet que s'especifica falta, l'instal*lació de paquets fallarà. Aquesta és la configuració per defecte.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Amb aquest mètode, si s'especifica un paquet que falta, l'instal*lació de paquets tindrà èxit.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L'ús d'un proxy amb APT <text:span text:style-name="Span_subscript">「474」</text:span></text:h>
      <text:p text:style-name="P_indent_0"> <text:span text:style-name="Span_subscript"><text:bookmark-start text:name="475"/><text:bookmark-end text:name="475"/></text:span>Una configuració típica d'APT és per a fer front a la construcció d'una imatge darrere d'un proxy. Es pot especificar el proxy per a APT amb les opcions <text:span text:style-name="Span_monospace">--apt-ftp-proxy</text:span> o <text:span text:style-name="Span_monospace">--apt-http-proxy</text:span> segons sigui necessari, per exemple,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Afinar APT per a estalviar espai <text:span text:style-name="Span_subscript">「477」</text:span></text:h>
      <text:p text:style-name="P_indent_0"> <text:span text:style-name="Span_subscript"><text:bookmark-start text:name="478"/><text:bookmark-end text:name="478"/></text:span>Pot ser necessari estalviar espai en el medi destinat a la imatge, en aquest cas una o altra o ambdós de les següentes opcions poden ser d'interès. <text:span text:style-name="Span_subscript">「478」</text:span></text:p>
      <text:p text:style-name="P_indent_0"> <text:span text:style-name="Span_subscript"><text:bookmark-start text:name="479"/><text:bookmark-end text:name="479"/></text:span>Si no es vol incloure els índexs d'APT en la imatge, es poden omitir amb: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Això no influirà en les entrades de <text:span text:style-name="Span_monospace">/etc/apt/sources.list</text:span>, sinó simplement si <text:span text:style-name="Span_monospace">/var/lib/apt</text:span> conté els fitxers dels índexs o no. El desavantatge és que APT necessita aquests índexs per tal d'operar en el sistema en viu, així que abans d'executar per exemple <text:span text:style-name="Span_monospace">apt-cache search</text:span> o <text:span text:style-name="Span_monospace">apt-get install</text:span>, l'usuari primer ha fer un <text:span text:style-name="Span_monospace">apt-get update</text:span> per a crear aquests índexs. <text:span text:style-name="Span_subscript">「481」</text:span></text:p>
      <text:p text:style-name="P_indent_0"> <text:span text:style-name="Span_subscript"><text:bookmark-start text:name="482"/><text:bookmark-end text:name="482"/></text:span>Si es considera que la instal*lació de tots els paquets recomanats infla massa la imatge, sempre que s'estigui preparat per a fer front a les conseqüències que s'analitzen a continuació, es pot desactivar aquesta opció per defecte d'APT amb: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La conseqüència més important de desactivar els «recommends» és que <text:span text:style-name="Span_monospace">live-boot</text:span> i <text:span text:style-name="Span_monospace">live-config</text:span> recomanen alguns paquets que proporcionen una funcionalitat important utilitzada per la majoria de configuracions Live, com per exemple <text:span text:style-name="Span_monospace">user-setup</text:span> recomanat per <text:span text:style-name="Span_monospace">live-config</text:span> i que s'utilitza per a crear l'usuari en viu. En tots menys en els casos més excepcionals es necessita tornar a afexir almenys alguns dels recommends a les llistes de paquets o en cas contrari la imatge no funcionarà com s'espera, si és que funciona. Mirar els paquets recomanats per a cada un dels paquets inclosos en la construcció i si no s'està segur que es poden ometre, tornar a afegir-los a les llistes de paquets. <text:span text:style-name="Span_subscript">「484」</text:span></text:p>
      <text:p text:style-name="P_indent_0"> <text:span text:style-name="Span_subscript"><text:bookmark-start text:name="485"/><text:bookmark-end text:name="485"/></text:span>La conseqüència més general aquí és que si no s'instal*len els paquets recomanats per un paquet determinat, és a dir, "els paquets que es troben junts amb aquest en totes les instal*lacions a menys que siguin inusuals" (Debian Policy Manual, secció 7.2), alguns paquets que en realitat són necessaris per als usuaris del sistema Live poden ser omesos. Per tant, suggerim revisar la diferència que desactivar els paquets recomanats té en la llista de paquets (veure el fitxer <text:span text:style-name="Span_monospace">binary.packages</text:span> generat per <text:span text:style-name="Span_monospace">lb build</text:span>) i tornar a incloure a la llista els paquets que falten que haurien de ser instal*lats. Si només es vol deixar de banda un petit nombre de paquets recomanats, es pot deixar els «recommends» activats i establir una prioritat pin d'APT negativa en els paquets seleccionats per a impedir la seva instal*lació, com s'explica a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assar opcions per a apt o aptitude <text:span text:style-name="Span_subscript">「486」</text:span></text:h>
      <text:p text:style-name="P_indent_0"> <text:span text:style-name="Span_subscript"><text:bookmark-start text:name="487"/><text:bookmark-end text:name="487"/></text:span>Si no hi ha cap opció <text:span text:style-name="Span_monospace">lb config</text:span> per a modificar el comportament d'APT de la manera què es necessita, es pot utilitzar <text:span text:style-name="Span_monospace">--apt-options</text:span> o <text:span text:style-name="Span_monospace">--aptitude-options</text:span> per a passar opcions a l'eina APT configurada. Consultar les pàgines dels manual <text:span text:style-name="Span_monospace">apt</text:span> i <text:span text:style-name="Span_monospace">aptitude</text:span> per a més detalls. Tenir en compte que ambdues opcions tenen valors per defecte que s'hauran de mantenir, a més de les opcions que es proporcionen. Així, per exemple, suposant que s'ha inclòs algun paquet de <text:span text:style-name="Span_monospace">snapshot.debian.org</text:span> per a fer proves i es vol especificar <text:span text:style-name="Span_monospace">Acquire::Check-Valid-Until=false</text:span> perquè APT no es queixe de que el fitxer <text:span text:style-name="Span_monospace">Release</text:span> ja ha caducat es podria fer com en el exemple següent, afegint la nova opció després del valor per defecte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Consultar les págines del manual per a entendre completament aquestes opcions i quan utilitzar-les. Això és només un exemple i no s'ha d'interpretar com un consell per a configurar la imatge. Aquesta opció no seria adequada, per exemple, per a una versió final d'una imatge en viu. <text:span text:style-name="Span_subscript">「489」</text:span></text:p>
      <text:p text:style-name="P_indent_0"> <text:span text:style-name="Span_subscript"><text:bookmark-start text:name="490"/><text:bookmark-end text:name="490"/></text:span>Per a configuracions més complicades que impliquen opcions <text:span text:style-name="Span_monospace">apt.conf</text:span> pot ser adequat crear un fitxer <text:span text:style-name="Span_monospace">config/apt/apt.conf</text:span>. Consultar també les altres opcions <text:span text:style-name="Span_monospace">apt-*</text:span> per a tenir algunes dreceres convenients per a les opcions que es necessiten amb freqüència.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APT pinning <text:span text:style-name="Span_subscript">「491」</text:span></text:h>
      <text:p text:style-name="P_indent_0"> <text:span text:style-name="Span_subscript"><text:bookmark-start text:name="492"/><text:bookmark-end text:name="492"/></text:span>Com a referència, llegir primer la pàgina del manual <text:span text:style-name="Span_monospace">apt_preferences(5)</text:span>. Es pot configurar APT pinning durant la construcció, o bé durant l'execució. En el primer cas, crear <text:span text:style-name="Span_monospace">config/archives/*.pref</text:span>, <text:span text:style-name="Span_monospace">config/archives/*.pref.chroot</text:span>, i <text:span text:style-name="Span_monospace">config/apt/preferences</text:span>. Per al segon cas, crear <text:span text:style-name="Span_monospace">config/includes.chroot/etc/apt/preferences</text:span>. <text:span text:style-name="Span_subscript">「492」</text:span></text:p>
      <text:p text:style-name="P_indent_0"> <text:span text:style-name="Span_subscript"><text:bookmark-start text:name="493"/><text:bookmark-end text:name="493"/></text:span>Suposem que s'està construint un sistema en viu <text:span text:style-name="Span_bold">jessie</text:span> però es necessita que tots els paquets «live-» que acaben dins de la imatge binària s'instal*lin desde <text:span text:style-name="Span_bold">sid</text:span> en temps de construcció. Cal afegir <text:span text:style-name="Span_bold">sid</text:span> a les fonts d'APT i fer un pin dels paquets live amb una prioritat més alta, però tots els altres paquets amb una prioritat més baixa que la prioritat per defecte de manera que només els paquets que es vol s'instal*lin desde <text:span text:style-name="Span_bold">sid</text:span> en el moment de la construcció i tots els altres es prenguin de la distribució de destinació, <text:span text:style-name="Span_bold">jessie</text:span>. Això es pot aconseguir de la manera següent: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Una prioritat pin negativa evitarà que un paquet s'instal*li, com en el cas que no es vulgui un paquet que és recomanat per un altre paquet. Suposem que s'està construint una imatge LXDE afegint <text:span text:style-name="Span_monospace">task-lxde-desktop</text:span> a <text:span text:style-name="Span_monospace">config/package-lists/desktop.list.chroot</text:span> però no es desitja que al usuari se li demani que guardi les contrasenyes wifi al keyring. Aquesta llista depèn de <text:span text:style-name="Span_italic">lxde-core</text:span>, que recomana <text:span text:style-name="Span_italic">gksu</text:span>, que al seu torn recomana <text:span text:style-name="Span_italic">gnome-keyring</text:span>. Si es vol omitir el paquet recomanat <text:span text:style-name="Span_italic">gnome-keyring</text:span>, es pot fer mitjançant l'addició de les següents línies a <text:span text:style-name="Span_monospace">config/apt/preferences</text:span>: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Personalització dels continguts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personalitzaci_dels_continguts"/><text:bookmark-end text:name="personalitzaci_dels_continguts"/></text:span> <text:span text:style-name="Span_subscript"><text:bookmark-start text:name="customizing-contents"/><text:bookmark-end text:name="customizing-contents"/></text:span>9. Personalització dels continguts <text:span text:style-name="Span_subscript">「498」</text:span></text:h>
      <text:p text:style-name="P_indent_0"> <text:span text:style-name="Span_subscript"><text:bookmark-start text:name="499"/><text:bookmark-end text:name="499"/></text:span>Aquest capítol tracta d'afinar la personalització dels continguts del sistema en viu més enllà de simplement triar els paquets que es desitja incloure. Els «includes» permeten afegir o reemplaçar fitxers arbitraris en la imatge en viu, els scripts ganxo (hooks) permeten executar ordres arbitràries en diferents etapes de la construcció i en el moment d'arrencar, i la preconfiguració (preseeding) permet configurar els paquets quan s'instal*len proporcionant respostes a les preguntes de debconf .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Includes <text:span text:style-name="Span_subscript">「500」</text:span></text:h>
      <text:p text:style-name="P_indent_0"> <text:span text:style-name="Span_subscript"><text:bookmark-start text:name="501"/><text:bookmark-end text:name="501"/></text:span>Tot i que l'ideal seria un sistema en viu que inclogués només fitxers proporcionats per paquets Debian sense modificació, de vegades és convenient proporcionar o modificar part del contingut a través de fitxers. Amb els includes, és possible afegir (o substituir) fitxers arbitraris en la imatge en viu. <text:span text:style-name="Span_italic">live-build</text:span> ofereix dos mecanismes per al seu ús: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Chroot local includes: Aquests permeten afegir o substituir fitxers dintre de chroot/Live en el sistema de fitxers. Consultar <text:bookmark-ref text:reference-format="text" text:ref-name="live-chroot-local-includes">Live/chroot local includes</text:bookmark-ref> per a més informació.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Binary local includes: Aquests permeten afegir o substituir fitxers dins la imatge binària. Consultar <text:bookmark-ref text:reference-format="text" text:ref-name="binary-local-includes">Binary local includes</text:bookmark-ref> per a més informació. <text:span text:style-name="Span_subscript">「503」</text:span></text:p>
      <text:p text:style-name="P_indent_0"> <text:span text:style-name="Span_subscript"><text:bookmark-start text:name="504"/><text:bookmark-end text:name="504"/></text:span>Consultar <text:bookmark-ref text:reference-format="text" text:ref-name="terms">Termes</text:bookmark-ref> per a més informació sobre la distinció entre les imatges "Live" and "binary".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ive/chroot local includes <text:span text:style-name="Span_subscript">「505」</text:span></text:h>
      <text:p text:style-name="P_indent_0"> <text:span text:style-name="Span_subscript"><text:bookmark-start text:name="506"/><text:bookmark-end text:name="506"/></text:span>Es poden utilitzar els chroot local includes per a afegir o reemplaçar fitxers en el sistema de fitxers chroot/Live perquè puguin ser utilitzats en el sistema en viu. Un ús típic és per a omplir l'esquelet del directori de l'usuari (<text:span text:style-name="Span_monospace">/etc/skel</text:span>) utilitzat pel sistema en viu per a crear el directori home de l'usuari en viu. Un altre és el de subministrar fitxers de configuració que poden ser simplement afegits o reemplaçats en la imatge sense processar; veure<text:bookmark-ref text:reference-format="text" text:ref-name="live-chroot-local-hooks">Live/chroot local hooks</text:bookmark-ref> si es necessita processar-los. <text:span text:style-name="Span_subscript">「506」</text:span></text:p>
      <text:p text:style-name="P_indent_0"> <text:span text:style-name="Span_subscript"><text:bookmark-start text:name="507"/><text:bookmark-end text:name="507"/></text:span>Per a incloure fitxers, només s'han d'afegir al directori <text:span text:style-name="Span_monospace">config/includes.chroot</text:span>. Aquest directori es correspon amb el directori arrel <text:span text:style-name="Span_monospace">/</text:span> del sistema en viu. Per exemple, per a afegir un fitxer <text:span text:style-name="Span_monospace">/var/www/index.html</text:span> en el sistema en viu, fer: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La configuració tindrà llavors l'estructura següent: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Els chroot local includes s'instal*len després de la instal*lació del paquets de tal manera que es sobreescriuen els fitxers instal*lats pels paquets.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Binary local includes <text:span text:style-name="Span_subscript">「512」</text:span></text:h>
      <text:p text:style-name="P_indent_0"> <text:span text:style-name="Span_subscript"><text:bookmark-start text:name="513"/><text:bookmark-end text:name="513"/></text:span>Per a incloure material com documentació o vídeos en el sistema de fitxers del medi en viu de manera que sigui accessible immediatament després de la inserció del medi sense haver de arrencar el sistema en viu, es pot utilitzar els binary local includes. Això funciona de manera similar als chroot local includes. Per exemple, si els fitxers <text:span text:style-name="Span_monospace">~/video_demo.*</text:span> són vídeos de demostració del sistema en viu descrits i lligats per una pàgina d'índex HTML. Només cal copiar el material a <text:span text:style-name="Span_monospace">config/includes.binary/</text:span> de la següent manera: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Aquests fitxers apareixeran ara en el directori arrel del medi en viu.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Scripts ganxo (Hooks) <text:span text:style-name="Span_subscript">「516」</text:span></text:h>
      <text:p text:style-name="P_indent_0"> <text:span text:style-name="Span_subscript"><text:bookmark-start text:name="517"/><text:bookmark-end text:name="517"/></text:span>Els scripts ganxo permeten executar ordres en les etapes de la construcció chroot i binary per tal de personalitzar la imatge.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ive/chroot local hooks <text:span text:style-name="Span_subscript">「518」</text:span></text:h>
      <text:p text:style-name="P_indent_0"> <text:span text:style-name="Span_subscript"><text:bookmark-start text:name="519"/><text:bookmark-end text:name="519"/></text:span>Per a executar ordres durant l'etapa chroot, crear un script ganxo que contingui les ordres amb el sufix <text:span text:style-name="Span_monospace">.hook.chroot</text:span> i afegir-lo al directori <text:span text:style-name="Span_monospace">config/hooks/</text:span>. El ganxo s'executarà en el chroot després que la resta de la configuració del chroot s'hagi aplicat, assegurar-se que la configuració inclou tots els paquets i els fitxers que el ganxo necessita per funcionar. Veure els scripts chroot d'exemple per a diverses tasques comunes de personalització que es poden trovar a <text:span text:style-name="Span_monospace">/usr/share/doc/live-build/examples/hooks</text:span> que es poden copiar o fer un enllaç simbòlic per a utilitzar-los en la pròpia configuració.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Scripts ganxo durant l'arrencada <text:span text:style-name="Span_subscript">「520」</text:span></text:h>
      <text:p text:style-name="P_indent_0"> <text:span text:style-name="Span_subscript"><text:bookmark-start text:name="521"/><text:bookmark-end text:name="521"/></text:span>Per a executar ordres durant l'arrencada, es pot proporcionar scripts ganxo per a <text:span text:style-name="Span_italic">live-config</text:span> com s'explica a la secció "Personalització" de la seva pàgina del manual. Es poden afegir els ganxos de <text:span text:style-name="Span_italic">live-config</text:span> a <text:span text:style-name="Span_monospace">/lib/live/config/</text:span>, tenint en compte la seqüència dels números. A continuació, afegir el script ganxo propi amb un número de seqüència apropiat com a prefix, ja sigui com a un chroot local include a <text:span text:style-name="Span_monospace">config/includes.chroot/lib/live/config/</text:span>, o com un paquet personalitzat com es va discutir a <text:bookmark-ref text:reference-format="text" text:ref-name="installing-modified-or-third-party-packages">Instal\*lació de paquets modificats o de tercers</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Binary local hooks <text:span text:style-name="Span_subscript">「522」</text:span></text:h>
      <text:p text:style-name="P_indent_0"> <text:span text:style-name="Span_subscript"><text:bookmark-start text:name="523"/><text:bookmark-end text:name="523"/></text:span>Per a executar ordres durant l'etapa binary, crear un script ganxo que contingui les ordres amb un sufix <text:span text:style-name="Span_monospace">.hook.binary</text:span> i afegir-lo al directori <text:span text:style-name="Span_monospace">config/hooks/</text:span>. El ganxo s'executarà després que s'executin totes les ordres de l'etapa binary però abans dels binary_checksums, la darrera ordre de l'etapa binary. Les ordres del ganxo no s'executen al chroot, per tant tenir cura de no modificar cap fitxer de fora del arbre de construcció, o es pot fer malbé el sistema de construcció! Veure els scripts ganxo binary d'exemple per a diverses tasques comunes de personalització a <text:span text:style-name="Span_monospace">/usr/share/doc/live-build/examples/hooks</text:span> que es poden copiar o fer un enllaç simbòlic per a utilitzar-los en la pròpia configuració.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Preconfiguració de les preguntes de Debconf <text:span text:style-name="Span_subscript">「524」</text:span></text:h>
      <text:p text:style-name="P_indent_0"> <text:span text:style-name="Span_subscript"><text:bookmark-start text:name="525"/><text:bookmark-end text:name="525"/></text:span>Els fitxers del directory <text:span text:style-name="Span_monospace">config/preseed/</text:span> amb el sufix <text:span text:style-name="Span_monospace">.cfg</text:span> seguits del sufix de l'etapa (<text:span text:style-name="Span_monospace">.chroot</text:span> o <text:span text:style-name="Span_monospace">.binary</text:span>) son considerats fitxers de preconfiguració de debconf i són instal*lats per <text:span text:style-name="Span_italic">live-build</text:span> utilitzant <text:span text:style-name="Span_monospace">debconf-set-selections</text:span> durant l'etapa corresponent. <text:span text:style-name="Span_subscript">「525」</text:span></text:p>
      <text:p text:style-name="P_indent_0"> <text:span text:style-name="Span_subscript"><text:bookmark-start text:name="526"/><text:bookmark-end text:name="526"/></text:span>Per a més informació sobre debconf, veure <text:span text:style-name="Span_monospace">debconf(7)</text:span> del paquet <text:span text:style-name="Span_italic">debconf</text:span>. <text:span text:style-name="Span_subscript">「526」</text:span></text:p>
      <text:h text:style-name="H_1" text:outline-level="1"> <text:span text:style-name="Span_subscript"><text:bookmark-start text:name="527"/><text:bookmark-end text:name="527"/></text:span>Personalització dels comportaments en temps d'execució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personalitzaci_dels_comportaments_en_temps_dexecuci"/><text:bookmark-end text:name="personalitzaci_dels_comportaments_en_temps_dexecuci"/></text:span> <text:span text:style-name="Span_subscript"><text:bookmark-start text:name="customizing-run-time-behaviours"/><text:bookmark-end text:name="customizing-run-time-behaviours"/></text:span>10. Personalització dels comportaments en temps d'execució <text:span text:style-name="Span_subscript">「528」</text:span></text:h>
      <text:p text:style-name="P_indent_0"> <text:span text:style-name="Span_subscript"><text:bookmark-start text:name="529"/><text:bookmark-end text:name="529"/></text:span>Tota la configuració que es fa durant l'execució es feta per <text:span text:style-name="Span_italic">live-config</text:span>. Aquestes són algunes de les opcions més comunes de <text:span text:style-name="Span_italic">live-config</text:span> en que els usuaris estan interessats. Una llista completa de totes les possibilitats es poden trobar a la pàgina del manual de <text:span text:style-name="Span_italic">live-config</text:span>.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Personalitzar l'usuari en viu <text:span text:style-name="Span_subscript">「530」</text:span></text:h>
      <text:p text:style-name="P_indent_0"> <text:span text:style-name="Span_subscript"><text:bookmark-start text:name="531"/><text:bookmark-end text:name="531"/></text:span>Una consideració important és que l'usuari en viu es creat per <text:span text:style-name="Span_italic">live-boot</text:span> durant l'arrencada i no per <text:span text:style-name="Span_italic">live-build</text:span> en temps de construcció. Això influeix no només en on s'han de introduir els materials relacionats amb l'usuari durant la construcció, tal i com es va explicar a <text:bookmark-ref text:reference-format="text" text:ref-name="live-chroot-local-includes">Live/chroot local includes</text:bookmark-ref>, sinó també en els grups i els permisos associats amb l'usuari. <text:span text:style-name="Span_subscript">「531」</text:span></text:p>
      <text:p text:style-name="P_indent_0"> <text:span text:style-name="Span_subscript"><text:bookmark-start text:name="532"/><text:bookmark-end text:name="532"/></text:span>Es poden especificar grups addicionals als que pertanyerà l'usuari en viu mitjançant l'ús de qualsevol de les possibilitats de configuraciò de <text:span text:style-name="Span_italic">live-config</text:span>. Per exemple, per a afegir l'usuari en viu al grup <text:span text:style-name="Span_monospace">fuse</text:span>, es pot afegir el següent fitxer a <text:span text:style-name="Span_monospace">config/includes.chroot/etc/live/config/user-setup.conf</text:span>: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o utilitzar <text:span text:style-name="Span_monospace">live-config.user-default-groups=audio,cdrom,dip,floppy,video,plugdev,netdev,powerdev,scanner,bluetooth,fuse</text:span> com paràmetre d'arrencada. <text:span text:style-name="Span_subscript">「534」</text:span></text:p>
      <text:p text:style-name="P_indent_0"> <text:span text:style-name="Span_subscript"><text:bookmark-start text:name="535"/><text:bookmark-end text:name="535"/></text:span>També és possible canviar el nom de l'usuari per defecte "user" i la contrasenya per defecte "live". Si es vol fer això per alguna raó, es pot aconseguir fàcilment de la següent manera: <text:span text:style-name="Span_subscript">「535」</text:span></text:p>
      <text:p text:style-name="P_indent_0"> <text:span text:style-name="Span_subscript"><text:bookmark-start text:name="536"/><text:bookmark-end text:name="536"/></text:span>Per a canviar el nom de l'usuari per defecte només s'ha d'especificar en la configuració: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Una forma possible de canviar la contrasenya per defecte és per mitjà d'un ganxo com s'explica a <text:bookmark-ref text:reference-format="text" text:ref-name="boot-time-hooks">Scripts ganxo durant l'arrencada</text:bookmark-ref>. Per a fer això, es pot utilitzar el script ganxo "passwd" de <text:span text:style-name="Span_monospace">/usr/share/doc/live-config/examples/hooks</text:span>, posar-li un prefix adequat (per exemple 2000-passwd) i afegir-lo a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Personalització de l'entorn local i el llenguatge <text:span text:style-name="Span_subscript">「539」</text:span></text:h>
      <text:p text:style-name="P_indent_0"> <text:span text:style-name="Span_subscript"><text:bookmark-start text:name="540"/><text:bookmark-end text:name="540"/></text:span>Quan el sistema en viu arrenca, el llenguatge està implicat en dos passos: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la generació de locales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establir la configuració del teclat <text:span text:style-name="Span_subscript">「542」</text:span></text:p>
      <text:p text:style-name="P_indent_0"> <text:span text:style-name="Span_subscript"><text:bookmark-start text:name="543"/><text:bookmark-end text:name="543"/></text:span>La configuració local per defecte en la construcció d'un sistema viu és <text:span text:style-name="Span_monospace">locales=en_US.UTF-8</text:span>. Per a definir la locale que s'ha de generar, utilitzar el paràmetre <text:span text:style-name="Span_monospace">locales</text:span> de la opció <text:span text:style-name="Span_monospace">--bootappend-live</text:span> de <text:span text:style-name="Span_monospace">lb config</text:span>, per exemple.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Es poden especificar diverses locales en una llista separada per comes. <text:span text:style-name="Span_subscript">「545」</text:span></text:p>
      <text:p text:style-name="P_indent_0"> <text:span text:style-name="Span_subscript"><text:bookmark-start text:name="546"/><text:bookmark-end text:name="546"/></text:span>Aquest paràmetre, així com els paràmetres de configuració del teclat que s'indiquen a continuació, també es pot utilitzar en la línia d'ordres del nucli. Es pot especificar una configuració regional mitjançant <text:span text:style-name="Span_monospace">language_country</text:span> (en aquest cas s'utilitza la codificació per defecte) o la forma completa <text:span text:style-name="Span_monospace">language_country.encoding</text:span>. Una llista de locales suportades i la codificació per a cadascuna es poden trobar a <text:span text:style-name="Span_monospace">/usr/share/i18n/SUPPORTED</text:span>. <text:span text:style-name="Span_subscript">「546」</text:span></text:p>
      <text:p text:style-name="P_indent_0"> <text:span text:style-name="Span_subscript"><text:bookmark-start text:name="547"/><text:bookmark-end text:name="547"/></text:span><text:span text:style-name="Span_monospace">live-config</text:span> s'encarrega de la configuració del teclat per a X i per a la consola utilitzant el paquet <text:span text:style-name="Span_monospace">console-setup</text:span>. Per a la seva configuració es pot fer servir els paràmetres d'arrencada <text:span text:style-name="Span_monospace">keyboard-layouts</text:span>, <text:span text:style-name="Span_monospace">keyboard-variants</text:span>, <text:span text:style-name="Span_monospace">keyboard-options</text:span> i <text:span text:style-name="Span_monospace">keyboard-model</text:span> mitjançant l'opció <text:span text:style-name="Span_monospace">--bootappend-live</text:span>. Es poden trobar opcions vàlides per a aquests a <text:span text:style-name="Span_monospace">/usr/share/X11/xkb/rules/base.lst</text:span>. Per a trobar distribucions de teclat i variants per a un idioma determinat, s'ha d'intentar cercar el nom en anglès de la llengua i/o el país on es parla l'idioma, per exemple: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Tinir en compte que cada variant mostra la distribució que s'aplica en la descripció. <text:span text:style-name="Span_subscript">「549」</text:span></text:p>
      <text:p text:style-name="P_indent_0"> <text:span text:style-name="Span_subscript"><text:bookmark-start text:name="550"/><text:bookmark-end text:name="550"/></text:span>Sovint, només la distribució necessita ser configurada. Per exemple, per a obtenir els fitxers de configuració regional per a la distribució del teclat alemany i suís-alemany per a l'entorn gràfic X: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No obstant això, per als casos d'ús molt específics, potser es vol incloure altres paràmetres. Per exemple, per a establir un sistema francès, amb una distribució de teclat French-Dvorak (anomenat Bepo) en un teclat USB TypeMatrix EZ-Reach 2030, utilitzar: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Es poden especificar diversos valors per a cada una de les opcions <text:span text:style-name="Span_monospace">keyboard-*</text:span> en una llista separada per comes amb l'excepció de <text:span text:style-name="Span_monospace">keyboard-model</text:span>, que només accepta un valor. Veure la pàgina del manual <text:span text:style-name="Span_monospace">keyboard(5)</text:span> per a més detalls i exemples de les variables <text:span text:style-name="Span_monospace">XKBMODEL</text:span>, <text:span text:style-name="Span_monospace">XKBLAYOUT</text:span>, <text:span text:style-name="Span_monospace">XKBVARIANT</text:span> i <text:span text:style-name="Span_monospace">XKBOPTIONS</text:span>. Si s'especifiquen diversos valors de <text:span text:style-name="Span_monospace">keyboard-variants</text:span> es correspondran un a un amb els valors <text:span text:style-name="Span_monospace">keyboard-layouts</text:span> (veure <text:span text:style-name="Span_monospace">setxkbmap(1)</text:span> opció <text:span text:style-name="Span_monospace">-variant</text:span>). Es poden utilitzar valors buits, per exemple, per a definir dos dissenys, el valor predeterminat US QWERTY i l'altre US Dvorak: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ència <text:span text:style-name="Span_subscript">「556」</text:span></text:h>
      <text:p text:style-name="P_indent_0"> <text:span text:style-name="Span_subscript"><text:bookmark-start text:name="557"/><text:bookmark-end text:name="557"/></text:span>Un paradigma d'un live cd és ser un sistema pre-instal*lat, que arrenca desde medis de només lectura, com un cdrom, on les modificacions no sobreviuen als reinicis del maquinari que l'executa. <text:span text:style-name="Span_subscript">「557」</text:span></text:p>
      <text:p text:style-name="P_indent_0"> <text:span text:style-name="Span_subscript"><text:bookmark-start text:name="558"/><text:bookmark-end text:name="558"/></text:span>Un sistema en viu és una generalització d'aquest paradigma i per tant, compatible amb altres medis, a més dels CDs, però tot i així, en el seu comportament per defecte, s'ha de considerar de només lectura i totes les evolucions en temps d'execució del sistema es perden al apagar l'equip. <text:span text:style-name="Span_subscript">「558」</text:span></text:p>
      <text:p text:style-name="P_indent_0"> <text:span text:style-name="Span_subscript"><text:bookmark-start text:name="559"/><text:bookmark-end text:name="559"/></text:span>La "Persistència" és un nom comú per a nomenar els diferents tipus de solucions per a guardar després de reiniciar algunes, o totes, les dades d'aquesta evolució en temps d'execució del sistema. Per a entendre com funciona, seria útil saber que, encara que el sistema s'inicia i s'executa des de medis de només lectura, les modificacions als fitxers i directoris s'escriuen ens medis d'escriptura, en general un ramdisk (tmpfs) i les dades dels discos ram no sobreviuen als reinicis. <text:span text:style-name="Span_subscript">「559」</text:span></text:p>
      <text:p text:style-name="P_indent_0"> <text:span text:style-name="Span_subscript"><text:bookmark-start text:name="560"/><text:bookmark-end text:name="560"/></text:span>Les dades emmagatzemades en aquest disc ram han de ser guardades en un suport d'escriptura persistent com medis d'emmagatzematge locals, un recurs compartit de xarxa o fins i tot una sessió d'una multisessió de un CD/DVD (re)grabable. Tots aquests medis són compatibles amb el sistemes en viu de diferents maneres, i tots menys l'últim, requereixen un paràmetre especial que s'especifica en l'arrencada: <text:span text:style-name="Span_monospace">persistence</text:span>. <text:span text:style-name="Span_subscript">「560」</text:span></text:p>
      <text:p text:style-name="P_indent_0"> <text:span text:style-name="Span_subscript"><text:bookmark-start text:name="561"/><text:bookmark-end text:name="561"/></text:span>Si s'utilitza el paràmetre d'arrencada <text:span text:style-name="Span_monospace">persistence</text:span> (i no s'utilitza <text:span text:style-name="Span_monospace">nopersistence</text:span>) es proven els medis locals d'emmagatzematge (per exemple, discs durs, unitats USB) buscant volums amb persistència durant l'arrencada. És possible restringir els tipus de volums amb persistència que s'utilitzarà mitjançant l'especificació de certs paràmetres d'arrencada que es descriuen a la pàgina del manual de <text:span text:style-name="Span_italic">live-boot</text:span>(7). Un volum amb persistència és qualsevol dels següents: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una partició, identificada pel seu nom GPT.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un sistema de fitxers, identificat per la seva etiqueta de sistema de fitxers.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un fitxer imatge situat en l'arrel de qualsevol sistema de fitxers llegibles (fins i tot una partició NTFS d'un altre SO), identificat pel seu nom de fitxer. <text:span text:style-name="Span_subscript">「564」</text:span></text:p>
      <text:p text:style-name="P_indent_0"> <text:span text:style-name="Span_subscript"><text:bookmark-start text:name="565"/><text:bookmark-end text:name="565"/></text:span>L'etiqueta de volum per als overlays ha de ser <text:span text:style-name="Span_monospace">persistence</text:span> però serà passat per alt a menys que contingui un fitxer anomenat <text:span text:style-name="Span_monospace">persistence.conf</text:span> que s'utilitza per a personalitzar completament la persistència del volum, és a dir, especificar els directoris que es volen conservar en el volum de persistència després de reiniciar. Veure <text:bookmark-ref text:reference-format="text" text:ref-name="persistence-conf">El fitxer persistence.conf</text:bookmark-ref> per a més detalls. <text:span text:style-name="Span_subscript">「565」</text:span></text:p>
      <text:p text:style-name="P_indent_0"> <text:span text:style-name="Span_subscript"><text:bookmark-start text:name="566"/><text:bookmark-end text:name="566"/></text:span>Aquests són alguns exemples de com preparar un volum que s'utilitzarà per a la persistència. Pot ser, per exemple, una partició ext4 en un disc dur o en una clau USB creat amb, per exemple: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Veure també <text:bookmark-ref text:reference-format="text" text:ref-name="using-usb-extra-space">Utilitzar l'espai lliure en una memòria USB</text:bookmark-ref>. <text:span text:style-name="Span_subscript">「568」</text:span></text:p>
      <text:p text:style-name="P_indent_0"> <text:span text:style-name="Span_subscript"><text:bookmark-start text:name="569"/><text:bookmark-end text:name="569"/></text:span>Si ja hi ha una partició al dispositiu, és pot canviar l'etiqueta amb un dels següents: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Heus aquí un exemple de com crear un fitxer imatge basat en ext4 per a ser utilitzat per a la persistència: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Un cop s'ha creat el fitxer imatge, per exemple, per a fer <text:span text:style-name="Span_monospace">/usr</text:span> persistent però només guardant els canvis que es fan en aquest directori i no tots els continguts de <text:span text:style-name="Span_monospace">/usr</text:span>, es pot utilitzar l'opció "union". Si el fitxer imatge es troba en el directori home, copiar-lo a l'arrel del sistema de fitxers del disc dur i muntar-lo a <text:span text:style-name="Span_monospace">/mnt</text:span> de la següent manera: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A continuació, crear el fitxer <text:span text:style-name="Span_monospace">persistence.conf</text:span> afegint contingut i desmuntar el fitxer imatge.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Ara, reiniciar el sistema i arrencar el medi en viu amb el paràmetre d'arrencada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El fitxer persistence.conf <text:span text:style-name="Span_subscript">「578」</text:span></text:h>
      <text:p text:style-name="P_indent_0"> <text:span text:style-name="Span_subscript"><text:bookmark-start text:name="579"/><text:bookmark-end text:name="579"/></text:span>Un volum amb l'etiqueta <text:span text:style-name="Span_monospace">persistence</text:span> ha de ser configurat mitjançant un fitxer <text:span text:style-name="Span_monospace">persistence.conf</text:span> per a fer directoris arbitraris persistents. Aquest fitxer, ubicat a l'arrel del sistema de fitxers del volum, controla els directoris que fa persistents, i de quina manera. <text:span text:style-name="Span_subscript">「579」</text:span></text:p>
      <text:p text:style-name="P_indent_0"> <text:span text:style-name="Span_subscript"><text:bookmark-start text:name="580"/><text:bookmark-end text:name="580"/></text:span>A la pàgina del manual de persistence.conf(5) s'explica en detall com es configuran els muntatges de les overlays, però un simple exemple hauria de ser suficient per a la majoria d'usos. Si es vol fer el directori home i el directori del cache d'APT persistents en un sistema de fitxers ext4 a la partició /dev/sdb1: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Després es reinicia el sistema. Durant la primera arrencada els continguts de <text:span text:style-name="Span_monospace">/home</text:span> i <text:span text:style-name="Span_monospace">/var/cache/apt</text:span> es copiaran en el volum de la persistència, i d'aquí en endavant tots els canvis en aquests directoris es guardaran en aquest volum. Tenir en compte que les rutes que apareixen en el fitxer <text:span text:style-name="Span_monospace">persistence.conf</text:span> no poden contenir espais en blanc o els components especials <text:span text:style-name="Span_monospace">.</text:span> i <text:span text:style-name="Span_monospace">..</text:span>. A més, ni <text:span text:style-name="Span_monospace">/lib</text:span>, <text:span text:style-name="Span_monospace">/lib/live</text:span> (o qualsevol dels seus subdirectoris) ni <text:span text:style-name="Span_monospace">/</text:span> es poden fer persistents utilitzant muntatges personalitzats. Com a solució per a aquesta limitació es pot afegir <text:span text:style-name="Span_monospace">/ union</text:span> al fitxer <text:span text:style-name="Span_monospace">persistence.conf</text:span> per a aconseguir una persistència completa.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tilitzar diversos medis persistents <text:span text:style-name="Span_subscript">「583」</text:span></text:h>
      <text:p text:style-name="P_indent_0"> <text:span text:style-name="Span_subscript"><text:bookmark-start text:name="584"/><text:bookmark-end text:name="584"/></text:span>Hi ha diferents mètodes per utilitzar múltiples volums de persistència per a diferents casos d'ús. Per exemple, utilitzar diversos volums al mateix temps o seleccionar-ne només un, entre varis, per a fins molt específics. <text:span text:style-name="Span_subscript">「584」</text:span></text:p>
      <text:p text:style-name="P_indent_0"> <text:span text:style-name="Span_subscript"><text:bookmark-start text:name="585"/><text:bookmark-end text:name="585"/></text:span>Es poden utilitzar diversos volums diferents de muntatges personalitzats (amb els seus propis fitxers <text:span text:style-name="Span_monospace">persistence.conf</text:span> però si diversos volums fan que el mateix directori sigui persistent, només s'utilitzarà un d'ells. Si qualsevol dels dos muntatges són "imbricats" (és a dir, un és un sub-directori de l'altre) el directori pare es muntarà abans que el directori fill per a evitar que amb el muntatge un directori no sigui ocultat per l'altre. Els muntatges personalitzats imbricats són problemàtics si estan enumerats en el mateix fitxer <text:span text:style-name="Span_monospace">persistence.conf</text:span>. Veure la pàgina del manual persistence.conf(5) per a saber com manejar aquest cas, si realment es necessita (una pista: en general no cal fer-ho). <text:span text:style-name="Span_subscript">「585」</text:span></text:p>
      <text:p text:style-name="P_indent_0"> <text:span text:style-name="Span_subscript"><text:bookmark-start text:name="586"/><text:bookmark-end text:name="586"/></text:span>Un possible cas d'ús: Per a guardar les dades de l'usuari, és a dir <text:span text:style-name="Span_monospace">/home</text:span> i les dades del superusuari, és a dir <text:span text:style-name="Span_monospace">/root</text:span> en diferents particions, crear dues particions amb l'etiqueta <text:span text:style-name="Span_monospace">persistence</text:span> i afegir un fitxer <text:span text:style-name="Span_monospace">persistence.conf</text:span> en cadascuna d'aquesta manera <text:span text:style-name="Span_monospace"># echo "/home" &gt; persistence.conf</text:span> per a la primera partició que guardarà els fitxers de l'usuari i <text:span text:style-name="Span_monospace"># echo "/root" &gt; persistence.conf</text:span> per a la segona partició que emmagatzemarà els fitxers del superusuari. Finalment, utilitzar el paràmetre d'arrencada <text:span text:style-name="Span_monospace">persistence</text:span>. <text:span text:style-name="Span_subscript">「586」</text:span></text:p>
      <text:p text:style-name="P_indent_0"> <text:span text:style-name="Span_subscript"><text:bookmark-start text:name="587"/><text:bookmark-end text:name="587"/></text:span>Si un usuari necessita múltiples volums de persistència del mateix tipus per a diferents ubicacions o proves, com <text:span text:style-name="Span_monospace">private</text:span> i <text:span text:style-name="Span_monospace">work</text:span>, el paràmetre d'arrencada <text:span text:style-name="Span_monospace">persistence-label</text:span> utilitzat juntament amb el paràmetre d'arrencada <text:span text:style-name="Span_monospace">persistence</text:span> permetrà tenir diversos dispositius amb la mateixa, però única, persistència. Un exemple seria si un usuari vol utilitzar una partició amb persistència amb l'etiqueta <text:span text:style-name="Span_monospace">private</text:span> per a dades personals com els marcadors d'un navegador, utilitzaria els paràmetres d'arrencada: <text:span text:style-name="Span_monospace">persistence</text:span> <text:span text:style-name="Span_monospace">persistence-label=private</text:span>. I per emmagatzemar dades relacionades amb el treball, com a documents, projectes de recerca o d'un altre tipus, utilitzaria els paràmetres d'arrencada: <text:span text:style-name="Span_monospace">persistence</text:span> <text:span text:style-name="Span_monospace">persistence-label=work</text:span>. <text:span text:style-name="Span_subscript">「587」</text:span></text:p>
      <text:p text:style-name="P_indent_0"> <text:span text:style-name="Span_subscript"><text:bookmark-start text:name="588"/><text:bookmark-end text:name="588"/></text:span>És important recordar que aquests volums, <text:span text:style-name="Span_monospace">private</text:span> i <text:span text:style-name="Span_monospace">work</text:span>, també necessiten tenir un fitxer <text:span text:style-name="Span_monospace">persistence.conf</text:span> en la seva arrel. La pàgina de manual de <text:span text:style-name="Span_italic">live-boot</text:span> conté més informació sobre com utilitzar aquestes etiquetes amb els noms més antics.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Persistència amb xifratge <text:span text:style-name="Span_subscript">「589」</text:span></text:h>
      <text:p text:style-name="P_indent_0"> <text:span text:style-name="Span_subscript"><text:bookmark-start text:name="590"/><text:bookmark-end text:name="590"/></text:span>Utilitzar la persistència vol dir que algunes dades sensibles poden quedar exposades a risc. Especialment si les dades persistents s'emmagatzemen en un dispositiu portàtil com una memòria USB o un disc dur extern. És llavors quan el xifrat entra en joc. Fins i tot si el procediment pot semblar complicat a causa de la quantitat de passos que s'han de fer, és molt fàcil manejar particions xifrades amb <text:span text:style-name="Span_italic">live-boot</text:span>. Per a utilitzar <text:span text:style-name="Span_bold">luks</text:span>, que és el tipus de xifrat compatible, es necessita instal*lar <text:span text:style-name="Span_italic">cryptsetup</text:span> tant en la màquina que crearà la partició xifrada com en el sistema en viu amb que es va a utilitzar la partició persistent xifrada. <text:span text:style-name="Span_subscript">「590」</text:span></text:p>
      <text:p text:style-name="P_indent_0"> <text:span text:style-name="Span_subscript"><text:bookmark-start text:name="591"/><text:bookmark-end text:name="591"/></text:span>Per a instal*lar <text:span text:style-name="Span_italic">cryptsetup</text:span> a la nostra màquina: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Per a instal*lar <text:span text:style-name="Span_italic">cryptsetup</text:span> en el sistema viu, afegir-lo a una package-lists: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Una cop tinguem el nostre sistema en viu amb <text:span text:style-name="Span_italic">cryptsetup</text:span>, bàsicament, només hem de crear una nova partició, xifrar-la i arrencar amb els paràmetres <text:span text:style-name="Span_monospace">persistence</text:span> i <text:span text:style-name="Span_monospace">persistence-encryption=luks</text:span>. Podríem haver anticipat aquest pas i afegit els paràmetres d'arrencada seguint el procediment habitual: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Anem a entrar en els detalls per a tothom que no està familiaritzat amb el xifrat. En el següent exemple utilitzarem una partició en un dispositiu USB que correspon a <text:span text:style-name="Span_monospace">/dev/sdc2</text:span>. Tenir en compte que cal determinar quina partició és la que es va a utilitzar en cada cas específic. <text:span text:style-name="Span_subscript">「597」</text:span></text:p>
      <text:p text:style-name="P_indent_0"> <text:span text:style-name="Span_subscript"><text:bookmark-start text:name="598"/><text:bookmark-end text:name="598"/></text:span>El primer pas és connectar la memòria usb i determinar de quin dispositiu es tracta. La manera més recomanable per a llistar dispositius és utilitzar <text:span text:style-name="Span_monospace">ls -l /dev/disk/by-id</text:span>. Després d'això, crear una nova partició i, a continuació, xifrar-la amb una frase de contrasenya de la següent manera: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A continuació, obrir la partició luks al mapeador de dispositius virtuals. Es pot utilitzar qualsevol nom que es desitgi. Aquí utilitzem <text:span text:style-name="Span_bold">live</text:span> com a exemple: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El següent pas és omplir el dispositiu amb zeros abans de crear el sistema de fitxers: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Ara, estem preparats per a crear el sistema de fitxers. Noteu que estem afegint l'etiqueta <text:span text:style-name="Span_monospace">persistence</text:span> perquè el dispositiu es munti com a magatzem de persistència durant l'arrencada.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Per continuar amb la nostra configuració, necessitem muntar el dispositiu, per exemple, a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I crear el fitxer <text:span text:style-name="Span_monospace">persistence.conf</text:span> a l'arrel de la partició. Això és, com s'ha explicat abans, estrictament necessari. Veure <text:bookmark-ref text:reference-format="text" text:ref-name="persistence-conf">El fitxer persistence.conf</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Desmuntar el punt de muntatge: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I opcionalment, encara que podria ser una bona manera de protegir les dades que acabem d'agregar a la partició, podem tancar el dispositiu: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Anem a resumir el procés. Fins ara, hem creat un sistema viu capaç de manejar xifratge, que es pot copiar a una memòria USB com s'explica a <text:bookmark-ref text:reference-format="text" text:ref-name="copying-iso-hybrid-to-usb">Copiar una imatge ISO híbrida en un dispositiu USB</text:bookmark-ref>. També hem creat una partició xifrada, que es pot situar en la mateixa memòria USB per portar a tot arreu i hem configurat la partició xifrada per ser utilitzada com a magatzem de persistència. Així que ara, només hem de arrencar el sistema en viu. En el moment d'arrencar, <text:span text:style-name="Span_italic">live-boot</text:span> ens preguntarà la frase de contrasenya i muntarà la partició xifrada per a ser utilitzada per a la persistència. <text:span text:style-name="Span_subscript">「614」</text:span></text:p>
      <text:h text:style-name="H_1" text:outline-level="1"> <text:span text:style-name="Span_subscript"><text:bookmark-start text:name="615"/><text:bookmark-end text:name="615"/></text:span>Personalització de la imatge binària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personalitzaci_de_la_imatge_binria"/><text:bookmark-end text:name="personalitzaci_de_la_imatge_binria"/></text:span> <text:span text:style-name="Span_subscript"><text:bookmark-start text:name="customizing-binary"/><text:bookmark-end text:name="customizing-binary"/></text:span>11. Personalització de la imatge binària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Carregadors d'arrencada <text:span text:style-name="Span_subscript">「617」</text:span></text:h>
      <text:p text:style-name="P_indent_0"> <text:span text:style-name="Span_subscript"><text:bookmark-start text:name="618"/><text:bookmark-end text:name="618"/></text:span><text:span text:style-name="Span_italic">live-build</text:span> utilitza <text:span text:style-name="Span_italic">syslinux</text:span> i alguns dels seus derivats (depenent del tipus d'imatge) com carregadors d'arrencada per defecte. Es poden personalitzar fàcilment per satisfer totes les necessitats. <text:span text:style-name="Span_subscript">「618」</text:span></text:p>
      <text:p text:style-name="P_indent_0"> <text:span text:style-name="Span_subscript"><text:bookmark-start text:name="619"/><text:bookmark-end text:name="619"/></text:span>Per a utilitzar un tema complet, copiar <text:span text:style-name="Span_monospace">/usr/share/live/build/bootloaders</text:span> a <text:span text:style-name="Span_monospace">config/bootloaders</text:span> i editar els fitxers allí. Si no es vol modificar totes les configuracions dels carregadors d'arrencada disponibles, només cal utilitzar una còpia local personalitzada d'un dels carregadors, per exemple, copiar la configuració d'<text:span text:style-name="Span_bold">isolinux</text:span> a <text:span text:style-name="Span_monospace">config/bootloaders/isolinux</text:span> ja és suficient, depenent del cas d'ús. <text:span text:style-name="Span_subscript">「619」</text:span></text:p>
      <text:p text:style-name="P_indent_0"> <text:span text:style-name="Span_subscript"><text:bookmark-start text:name="620"/><text:bookmark-end text:name="620"/></text:span>Quan es modifica un dels temes per defecte, si es vol utilitzar una imatge de fons personalitzada que es mostrarà juntament amb el menú d'arrencada, es pot afegir una imatge de 640x480 píxels. Aleshores, esborrar el fitxer splash.svg. <text:span text:style-name="Span_subscript">「620」</text:span></text:p>
      <text:p text:style-name="P_indent_0"> <text:span text:style-name="Span_subscript"><text:bookmark-start text:name="621"/><text:bookmark-end text:name="621"/></text:span>Hi ha moltes possibilitats a l'hora de fer canvis. Per exemple, els derivats de syslinux estan configurats per defecte amb un temps d'espera de 0 (zero) el que significa que faran una pausa indefinida en la seva pantalla inicial fins que es premi una tecla. <text:span text:style-name="Span_subscript">「621」</text:span></text:p>
      <text:p text:style-name="P_indent_0"> <text:span text:style-name="Span_subscript"><text:bookmark-start text:name="622"/><text:bookmark-end text:name="622"/></text:span>Per a modificar el temps d'espera d'arrencada d'una imatge <text:span text:style-name="Span_monospace">iso-hybrid</text:span> es pot editar el fitxer <text:span text:style-name="Span_bold">isolinux.cfg</text:span> especificant el temps d'espera en unitats de segons 1/10. Un fitxer <text:span text:style-name="Span_bold">isolinux.cfg</text:span> modificat per a arrencar després de cinc segons seria semblant a aquest: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metadades ISO <text:span text:style-name="Span_subscript">「624」</text:span></text:h>
      <text:p text:style-name="P_indent_0"> <text:span text:style-name="Span_subscript"><text:bookmark-start text:name="625"/><text:bookmark-end text:name="625"/></text:span>Quan es crea una imatge binària ISO9660, es poden utilitzar les següents opcions per a afegir diverses metadades textuals. Això pot ajudar a identificar fàcilment la versió o la configuració d'una imatge sense arrencar-la.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ME</text:span>: Ha de descriure l'aplicació que serà a la imatge. La longitud màxima per a aquest camp és de 128 caràcters.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Ha de descriure al preparador de la imatge, en general amb algunes dades de contacte. El valor per defecte per a aquesta opció és la versió de <text:span text:style-name="Span_italic">live-build</text:span> utilitzada, la qual cosa pot ajudar amb la depuració d'errors posterior. La longitud màxima per a aquest camp és de 128 caràcters.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Ha de descriure l'editor de la imatge, en general amb algunes dades de contacte. La longitud màxima per a aquest camp és de 128 caràcters.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Això ha d'especificar l'ID de volum de la imatge. Això s'utilitza com una etiqueta visible per a l'usuari en algunes plataformes com Windows i Apple Mac OS. La longitud màxima per a aquest camp és de 32 caràcters. <text:span text:style-name="Span_subscript">「629」</text:span></text:p>
      <text:h text:style-name="H_1" text:outline-level="1"> <text:span text:style-name="Span_subscript"><text:bookmark-start text:name="630"/><text:bookmark-end text:name="630"/></text:span>Personalització de l'instal*lador de debian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personalitzaci_de_linstallador_de_debian"/><text:bookmark-end text:name="personalitzaci_de_linstallador_de_debian"/></text:span> <text:span text:style-name="Span_subscript"><text:bookmark-start text:name="customizing-installer"/><text:bookmark-end text:name="customizing-installer"/></text:span>12. Personalització de l'instal*lador de debian <text:span text:style-name="Span_subscript">「631」</text:span></text:h>
      <text:p text:style-name="P_indent_0"> <text:span text:style-name="Span_subscript"><text:bookmark-start text:name="632"/><text:bookmark-end text:name="632"/></text:span>Les imatges del sistema en viu es poden integrar amb l'instal*lador de Debian. Hi ha un nombre de diferents tipus d'instal*lació, que varien en el que s'inclou i en com opera l'instal*lador. <text:span text:style-name="Span_subscript">「632」</text:span></text:p>
      <text:p text:style-name="P_indent_0"> <text:span text:style-name="Span_subscript"><text:bookmark-start text:name="633"/><text:bookmark-end text:name="633"/></text:span>Tenir en compte l'ús acurat de les lletres majúscules quan es refereix a "l'instal*lador de Debian" en aquesta secció - quan s'utilitza així ens referim explícitament a l'instal*lador normal del sistema Debian, i no a una altra cosa. Es veu sovint abreujat com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ipus d'instal*lador de Debian <text:span text:style-name="Span_subscript">「634」</text:span></text:h>
      <text:p text:style-name="P_indent_0"> <text:span text:style-name="Span_subscript"><text:bookmark-start text:name="635"/><text:bookmark-end text:name="635"/></text:span>Els tres principals tipus d'instal*lador són els següents: <text:span text:style-name="Span_subscript">「635」</text:span></text:p>
      <text:p text:style-name="P_indent_0"> <text:span text:style-name="Span_subscript"><text:bookmark-start text:name="636"/><text:bookmark-end text:name="636"/></text:span><text:span text:style-name="Span_bold">Instal*lador de Debian "Normal"</text:span>: Aquesta és una imatge normal de sistema en viu amb un nucli i initrd independents que (quan es seleccionen des del carregador d'arrencada adequat) realitzen una instal*lació estàndard de Debian, igual que si s'hagués descarregat i arrencat una imatge de Debian des d'un CD. Les imatges que contenen un sistema viu i aquest tipus d'instal*lador independent s'anomenen sovint "imatges combinades". <text:span text:style-name="Span_subscript">「636」</text:span></text:p>
      <text:p text:style-name="P_indent_0"> <text:span text:style-name="Span_subscript"><text:bookmark-start text:name="637"/><text:bookmark-end text:name="637"/></text:span>Amb aquest tipus d'imatges, Debian s'instal*la descarregant i instal*lant paquets .deb mitjançant <text:span text:style-name="Span_italic">debootstrap</text:span>, des dels medis locals o alguna xarxa, aixó resulta en un sistema Debian per defecte instal*lat al disc dur. <text:span text:style-name="Span_subscript">「637」</text:span></text:p>
      <text:p text:style-name="P_indent_0"> <text:span text:style-name="Span_subscript"><text:bookmark-start text:name="638"/><text:bookmark-end text:name="638"/></text:span>Tot aquest procés pot ser preconfigurat i personalitzadat de moltes formes, veure les pàgines corresponents al manual de l'instal*lador de Debian per a més informació. Quan es té un fitxer de preconfiguració que funcioni, <text:span text:style-name="Span_italic">live-build</text:span> pot posar-lo automàticament a la imatge i activar-lo. <text:span text:style-name="Span_subscript">「638」</text:span></text:p>
      <text:p text:style-name="P_indent_0"> <text:span text:style-name="Span_subscript"><text:bookmark-start text:name="639"/><text:bookmark-end text:name="639"/></text:span><text:span text:style-name="Span_bold">Instal*lador de Debian "Live"</text:span>: Aquesta és una imatge en viu amb un nucli i initrd independents que (quan es seleccionen des del carregador d'arrencada adequat) llancen un instal*lador de Debian. <text:span text:style-name="Span_subscript">「639」</text:span></text:p>
      <text:p text:style-name="P_indent_0"> <text:span text:style-name="Span_subscript"><text:bookmark-start text:name="640"/><text:bookmark-end text:name="640"/></text:span>La instal*lació continuarà de forma idèntica a l'instal*lació que s'ha descrit anteriorment, però en la fase d'instal*lació dels paquets, en lloc d'utilitzar <text:span text:style-name="Span_italic">debootstrap</text:span> per a buscar-los i instalar-los, es copia el sistema de fitxers viu a la destinació. Això s'aconsegueix amb un udeb especial anomenat <text:span text:style-name="Span_italic">live-installer</text:span>. <text:span text:style-name="Span_subscript">「640」</text:span></text:p>
      <text:p text:style-name="P_indent_0"> <text:span text:style-name="Span_subscript"><text:bookmark-start text:name="641"/><text:bookmark-end text:name="641"/></text:span>Després d'aquesta etapa, l'instal*lador de Debian continua de forma normal, instal*lant i configurant elements com ara els gestors d'arrencada i els usuaris locals, etc <text:span text:style-name="Span_subscript">「641」</text:span></text:p>
      <text:p text:style-name="P_indent_0"> <text:span text:style-name="Span_subscript"><text:bookmark-start text:name="642"/><text:bookmark-end text:name="642"/></text:span><text:span text:style-name="Span_bold">Nota:</text:span> per a donar suport a les entrades de l'instal*lador normal i live en el gestor d'arrencada del mateix medi s'ha de desactivar el <text:span text:style-name="Span_italic">live-installer</text:span> mitjançant la preconfiguració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Instal*lador de Debian "d'escriptori"</text:span>: Independentment del tipus d'instal*lador de Debian inclòs, es pot iniciar el <text:span text:style-name="Span_monospace">d-i</text:span> des de l'escriptori fent clic damunt una icona. Aixó és senzill per a l'usuari però perquè funcioni s'ha d'afegir el paquet <text:span text:style-name="Span_italic">debian-installer-launcher</text:span>. <text:span text:style-name="Span_subscript">「643」</text:span></text:p>
      <text:p text:style-name="P_indent_0"> <text:span text:style-name="Span_subscript"><text:bookmark-start text:name="644"/><text:bookmark-end text:name="644"/></text:span>Tenir en compte que, per defecte, <text:span text:style-name="Span_italic">live-build</text:span> no inclou imatges de l'instal*lador de Debian en les imatges, ha de ser específicament activat amb <text:span text:style-name="Span_monospace">lb config</text:span>. A més, tenir en compte que per a que funcioni l'instal*lador "d'escriptori" el nucli del sistema viu ha de coincidir amb el nucli que el <text:span text:style-name="Span_monospace">d-i</text:span> utilitza per a l'arquitectura especificada. Per exemple: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Personalització de l'instal*lador de Debian amb preconfiguració <text:span text:style-name="Span_subscript">「646」</text:span></text:h>
      <text:p text:style-name="P_indent_0"> <text:span text:style-name="Span_subscript"><text:bookmark-start text:name="647"/><text:bookmark-end text:name="647"/></text:span>Com es descriu en el Manual de l'instal*lador de Debian, a l'apèndix B a ‹<text:a xl:type="simple" xl:href="https://www.debian.org/releases/stable/i386/apb.html">https://www.debian.org/releases/stable/i386/apb.html</text:a>›, "la preconfiguració proporciona una manera de respondre a les preguntes durant la instal*lació, sense haver d'introduir les respostes manualment mentre la instal*lació està en curs. Això permet automatitzar completament la majoria dels tipus d'instal*lacions i fins i tot ofereix algunes característiques no disponibles durant les instal*lacions normals." Aquest tipus de personalització s'aconsegueix millor amb <text:span text:style-name="Span_italic">live-build</text:span> col*locant la configuració en un fitxer <text:span text:style-name="Span_monospace">preseed.cfg</text:span> a <text:span text:style-name="Span_monospace">config/includes.installer/</text:span>. Per exemple, per a preconfigurar la variant local <text:span text:style-name="Span_monospace">en_US</text:span>: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Personalitzar el contingut de l'instal*lador de Debian <text:span text:style-name="Span_subscript">「649」</text:span></text:h>
      <text:p text:style-name="P_indent_0"> <text:span text:style-name="Span_subscript"><text:bookmark-start text:name="650"/><text:bookmark-end text:name="650"/></text:span>Per motius experimentals o de depuració d'errors, és possible que es vulgui incloure paquets udeb creats localment per al <text:span text:style-name="Span_monospace">d-i</text:span>. Per a afegir-los a la imatge posar-los a <text:span text:style-name="Span_monospace">config/packages.binary/</text:span>. Es poden incloure fitxers addicionals o de substitució i alguns directoris a l'initrd de l'instal*lador d'una manera similar a <text:bookmark-ref text:reference-format="text" text:ref-name="live-chroot-local-includes">Live/chroot local includes</text:bookmark-ref>, posant el material a <text:span text:style-name="Span_monospace">config/includes.installer/</text:span>. <text:span text:style-name="Span_subscript">「650」</text:span></text:p>
      <text:h text:style-name="H_1" text:outline-level="1"> <text:span text:style-name="Span_subscript"><text:bookmark-start text:name="651"/><text:bookmark-end text:name="651"/></text:span>Projecte <text:span text:style-name="Span_subscript">「651」</text:span></text:h>
      <text:h text:style-name="H_1" text:outline-level="1"> <text:span text:style-name="Span_subscript"><text:bookmark-start text:name="652"/><text:bookmark-end text:name="652"/></text:span>Contribuir al projecte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contribuir_al_projecte"/><text:bookmark-end text:name="contribuir_al_projecte"/></text:span> <text:span text:style-name="Span_subscript"><text:bookmark-start text:name="contributing-to-project"/><text:bookmark-end text:name="contributing-to-project"/></text:span>13. Contribuir al projecte <text:span text:style-name="Span_subscript">「653」</text:span></text:h>
      <text:p text:style-name="P_indent_0"> <text:span text:style-name="Span_subscript"><text:bookmark-start text:name="654"/><text:bookmark-end text:name="654"/></text:span>Quan s'envia una contribució, s'ha d'identificar clarament el titular dels drets d'autor i incloure la declaració de concessió de llicències aplicables. Recordar que per a ser acceptada, la contribució ha de tenir una llicencia igual que la resta del document, a saber, la versió de la GPL 3 o superior. <text:span text:style-name="Span_subscript">「654」</text:span></text:p>
      <text:p text:style-name="P_indent_0"> <text:span text:style-name="Span_subscript"><text:bookmark-start text:name="655"/><text:bookmark-end text:name="655"/></text:span>Les contribucions al projecte, com ara traduccions i pegats, són molt benvingudes. Qualsevol persona pot fer un lliurament directe al repositori. No obstant això, demanem que s'enviïn els canvis grans a la llista de correu per a parlar-ne en primer lloc. Veure la secció <text:bookmark-ref text:reference-format="text" text:ref-name="contact">Contacte</text:bookmark-ref> per a més informació. <text:span text:style-name="Span_subscript">「655」</text:span></text:p>
      <text:p text:style-name="P_indent_0"> <text:span text:style-name="Span_subscript"><text:bookmark-start text:name="656"/><text:bookmark-end text:name="656"/></text:span>El Live Systems Project utilitza Git com a sistema de control de versions i gestió de codi font. Com s'explica en <text:bookmark-ref text:reference-format="text" text:ref-name="git-repositories">Repositoris Git</text:bookmark-ref> hi ha dues branques principals de desenvolupament: <text:span text:style-name="Span_bold">debian</text:span> i <text:span text:style-name="Span_bold">debian-next</text:span>. Tothom pot fer lliuraments a les branques debian-next dels repositoris <text:span text:style-name="Span_italic">live-boot</text:span>, <text:span text:style-name="Span_italic">live-build</text:span>, <text:span text:style-name="Span_italic">live-config</text:span>, <text:span text:style-name="Span_italic">live-images</text:span>, <text:span text:style-name="Span_italic">live-manual</text:span> i <text:span text:style-name="Span_italic">live-tools</text:span>. <text:span text:style-name="Span_subscript">「656」</text:span></text:p>
      <text:p text:style-name="P_indent_0"> <text:span text:style-name="Span_subscript"><text:bookmark-start text:name="657"/><text:bookmark-end text:name="657"/></text:span>No obstant això, hi ha certes restriccions. El servidor rebutja: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Push que no són fast-forward.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Commits merge.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Afegir o eliminar etiquetes o branques. <text:span text:style-name="Span_subscript">「660」</text:span></text:p>
      <text:p text:style-name="P_indent_0"> <text:span text:style-name="Span_subscript"><text:bookmark-start text:name="661"/><text:bookmark-end text:name="661"/></text:span>Tot i que tots els lliuraments poden ser revisats, demanem que s'utilitzi el sentit comú i es facin bons lliuraments amb bons missatges.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Escriure missatges de lliurament que consisteixen en oracions completes i significatives en anglès, començant amb una lletra majúscula i acabant amb un punt. En general, aquests començaran amb la forma 'Fixing/Adding/Removing/Correcting/Translating/...'.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Escriure bons missatges de lliurament. La primera línia ha de ser un resum exacte dels continguts del lliurament, que s'inclourà en la llista de canvis. Si es necessita fer algunes explicacions més, escriure a sota deixant una línia en blanc després de la primera línea i després una altra línia en blanc després de cada paràgraf. Les línies dels paràgrafs no han de superar els 80 caràcters de longitud. <text:span text:style-name="Span_subscript">「663」</text:span></text:p>
      <text:p text:style-name="P_indent_0"> <text:span text:style-name="Span_subscript"><text:bookmark-start text:name="664"/><text:bookmark-end text:name="664"/></text:span><draw:frame draw:style-name="gr1" text:anchor-type="as-char" svg:width="0.22cm" svg:height="0.22cm" draw:z-index="2"><draw:image xl:href="Pictures/bullet_09.png" xl:type="simple" xl:show="embed" xl:actuate="onLoad"/></draw:frame> Fer lliuraments de manera atòmica, és a dir, no barrejar coses no relacionades en el mateix lliurament. Fer un lliurament diferent per a cada canvi que es faci.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Fer canvis <text:span text:style-name="Span_subscript">「665」</text:span></text:h>
      <text:p text:style-name="P_indent_0"> <text:span text:style-name="Span_subscript"><text:bookmark-start text:name="666"/><text:bookmark-end text:name="666"/></text:span>Per tal de fer un push als repositoris, s'ha de seguir el següent procediment. Aquí s'utilitza <text:span text:style-name="Span_italic">live-manual</text:span> com a exemple, per tant, cal substituir-lo pel nom del repositori amb que es desitja treballar. Per a obtenir informació detallada sobre com editar <text:span text:style-name="Span_italic">live-manual</text:span> veure <text:bookmark-ref text:reference-format="text" text:ref-name="how-to-contribute">Contribuir a aquest document</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Obtenir la clau pública: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Afegir la següent secció a la configuració del vostre openssh-client: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Fer una còpia del manual a través de ssh: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Assegurar-se de tenir el autor i el correu electrònic configurats al Git: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Important:</text:span> Tenir en compte que s'han d'enviar els canvis a la branca <text:span text:style-name="Span_bold">debian-next</text:span>.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Fer els canvis. En aquest exemple s'hauria d'escriure primer una nova secció sobre aplicar pegats i després preparar-se per a afegir els fitxers i escriure el missatge de la següent manera: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Fer un push al servido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Informar dels errors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informar_dels_errors"/><text:bookmark-end text:name="informar_dels_errors"/></text:span> <text:span text:style-name="Span_subscript"><text:bookmark-start text:name="bugs"/><text:bookmark-end text:name="bugs"/></text:span>14. Informar dels errors <text:span text:style-name="Span_subscript">「681」</text:span></text:h>
      <text:p text:style-name="P_indent_0"> <text:span text:style-name="Span_subscript"><text:bookmark-start text:name="682"/><text:bookmark-end text:name="682"/></text:span>Live systems està lluny de ser perfecte, però volem que sigui el més perfecte possible - amb la vostra ajuda. No dubtar d'informar sobre un error. És millor omplir un informe dues vegades que mai. No obstant això, aquest capítol inclou recomanacions sobre com presentar bons informes d'errors. <text:span text:style-name="Span_subscript">「682」</text:span></text:p>
      <text:p text:style-name="P_indent_0"> <text:span text:style-name="Span_subscript"><text:bookmark-start text:name="683"/><text:bookmark-end text:name="683"/></text:span>Per als impacients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Sempre consultar primer les actualitzacions del estat de la imatge a la nostra pàgina web a ‹<text:a xl:type="simple" xl:href="http://live-systems.org/">http://live-systems.org/</text:a>› per a veure els problemes coneguts.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Abans d'enviar un informe d'errors, sempre tractar de reproduir l'error amb <text:span text:style-name="Span_bold">les versions més recents</text:span> de la branca de <text:span text:style-name="Span_italic">live-build</text:span>, <text:span text:style-name="Span_italic">live-boot</text:span>, <text:span text:style-name="Span_italic">live-config</text:span> i <text:span text:style-name="Span_italic">live-tools</text:span> què utilitzeu (com la darrera versió 4.x de <text:span text:style-name="Span_italic">live-build</text:span> si s'utilitza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Intentar donar <text:span text:style-name="Span_bold">la informació més específica possible</text:span> sobre l'error. Això inclou (almenys) la versió de <text:span text:style-name="Span_italic">live-build</text:span>, <text:span text:style-name="Span_italic">live-boot</text:span>, <text:span text:style-name="Span_italic">live-config</text:span> i <text:span text:style-name="Span_italic">live-tools</text:span> i la distribució del sistema en viu que s'està construint.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Problemes coneguts <text:span text:style-name="Span_subscript">「687」</text:span></text:h>
      <text:p text:style-name="P_indent_0"> <text:span text:style-name="Span_subscript"><text:bookmark-start text:name="688"/><text:bookmark-end text:name="688"/></text:span>Ja que les distribucions Debian <text:span text:style-name="Span_bold">testing</text:span> i Debian <text:span text:style-name="Span_bold">unstable</text:span> són blancs mòbils, quan s'especifica una d'elles com sistema de destinació, no sempre és possible construir amb èxit. <text:span text:style-name="Span_subscript">「688」</text:span></text:p>
      <text:p text:style-name="P_indent_0"> <text:span text:style-name="Span_subscript"><text:bookmark-start text:name="689"/><text:bookmark-end text:name="689"/></text:span>Si això és massa difícil, no construir un sistema basat en <text:span text:style-name="Span_bold">testing</text:span> o <text:span text:style-name="Span_bold">unstable</text:span>, sinó més aviat, utilitzar <text:span text:style-name="Span_bold">stable</text:span>. <text:span text:style-name="Span_italic">live-build</text:span> sempre construeix la versió <text:span text:style-name="Span_bold">stable</text:span> per defecte. <text:span text:style-name="Span_subscript">「689」</text:span></text:p>
      <text:p text:style-name="P_indent_0"> <text:span text:style-name="Span_subscript"><text:bookmark-start text:name="690"/><text:bookmark-end text:name="690"/></text:span>El problemes coneguts es mostren sota la secció 'status' a la nostra pàgina web a ‹<text:a xl:type="simple" xl:href="http://live-systems.org/">http://live-systems.org/</text:a>›. <text:span text:style-name="Span_subscript">「690」</text:span></text:p>
      <text:p text:style-name="P_indent_0"> <text:span text:style-name="Span_subscript"><text:bookmark-start text:name="691"/><text:bookmark-end text:name="691"/></text:span>Està fora de l'abast d'aquest manual ensenyar a identificar correctament i solucionar els problemes dels paquets de les distribucions en desenvolupament, però, hi ha dues coses que sempre es pot provar: Si la construcció falla quan la distribució de destinació és <text:span text:style-name="Span_bold">testing</text:span>, provar <text:span text:style-name="Span_bold">unstable</text:span>. Si <text:span text:style-name="Span_bold">unstable</text:span> tampoc funciona, tornar a <text:span text:style-name="Span_bold">testing</text:span> i fer un pin de la versió més recent del paquet que falla de <text:span text:style-name="Span_bold">unstable</text:span> (veure <text:bookmark-ref text:reference-format="text" text:ref-name="apt-pinning">APT pinning</text:bookmark-ref> per a més detalls).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Reconstruir des de zero <text:span text:style-name="Span_subscript">「692」</text:span></text:h>
      <text:p text:style-name="P_indent_0"> <text:span text:style-name="Span_subscript"><text:bookmark-start text:name="693"/><text:bookmark-end text:name="693"/></text:span>Per a assegurar-se que un error en particular no és causat per un sistema mal construït, reconstruir sempre tot el sistema en viu a partir de zero per veure si l'error és reproduïble.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Fer servir paquets actualitzats <text:span text:style-name="Span_subscript">「694」</text:span></text:h>
      <text:p text:style-name="P_indent_0"> <text:span text:style-name="Span_subscript"><text:bookmark-start text:name="695"/><text:bookmark-end text:name="695"/></text:span>La utilització de paquets obsolets pot causar problemes significatius al tractar de reproduir (i en última instància, arreglar) el problema. Comprovar que el sistema de construcció està actualitzat i tots els paquets inclosos en la imatge estan també actualitzats.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Recopilar informació <text:span text:style-name="Span_subscript">「696」</text:span></text:h>
      <text:p text:style-name="P_indent_0"> <text:span text:style-name="Span_subscript"><text:bookmark-start text:name="697"/><text:bookmark-end text:name="697"/></text:span>Proporcionar informació suficient amb l'informe. Incloure, com a mínim, la versió exacta de <text:span text:style-name="Span_italic">live-build</text:span> i els passos per a reproduir-lo. Utilitzar el sentit comú i proporcionar tota altra informació pertinent si es pensa que aixó pot ajudar a resoldre el problema. <text:span text:style-name="Span_subscript">「697」</text:span></text:p>
      <text:p text:style-name="P_indent_0"> <text:span text:style-name="Span_subscript"><text:bookmark-start text:name="698"/><text:bookmark-end text:name="698"/></text:span>Per a treure el màxim profit del informe d'errors, es requereix com a mínim la informació següent: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Arquitectura del sistema amfitrió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istribució del sistema amfitrió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Versió de <text:span text:style-name="Span_italic">live-build</text:span> al sistema amfitrió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Versió de Python al sistema amfitrió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Versió de <text:span text:style-name="Span_italic">debootstrap</text:span> i/o <text:span text:style-name="Span_italic">cdebootstrap</text:span> al sistema amfitrió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Arquitectura del sistema en viu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Distribució del sistema en viu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Versió de <text:span text:style-name="Span_italic">live-boot</text:span> al sistema amfitrió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Versió de <text:span text:style-name="Span_italic">live-config</text:span> al sistema amfitrió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Versió de <text:span text:style-name="Span_italic">live-tools</text:span> al sistema amfitrió <text:span text:style-name="Span_subscript">「708」</text:span></text:p>
      <text:p text:style-name="P_indent_0"> <text:span text:style-name="Span_subscript"><text:bookmark-start text:name="709"/><text:bookmark-end text:name="709"/></text:span>Es pot generar un log del procés de construcció mitjançant l'ordre <text:span text:style-name="Span_monospace">tee</text:span>. Recomanem fer-ho automàticament amb un script <text:span text:style-name="Span_monospace">auto/build</text:span> (veure <text:bookmark-ref text:reference-format="text" text:ref-name="managing-a-configuration">Gestió d'una configuració</text:bookmark-ref> per a més detalls).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Durant l'arrencada, <text:span text:style-name="Span_italic">live-boot</text:span> i <text:span text:style-name="Span_italic">live-config</text:span> emmagatzemen els seus logs a <text:span text:style-name="Span_monospace">/var/log/live/</text:span>. Comprovar aquest fitxers per a detectar missatges d'error. <text:span text:style-name="Span_subscript">「711」</text:span></text:p>
      <text:p text:style-name="P_indent_0"> <text:span text:style-name="Span_subscript"><text:bookmark-start text:name="712"/><text:bookmark-end text:name="712"/></text:span>A més, per a descartar altres errors, sempre és una bona idea comprimir el directori <text:span text:style-name="Span_monospace">config/</text:span> i pujar-lo a algun lloc (<text:span text:style-name="Span_bold">no</text:span> enviar-lo com arxiu adjunt a la llista de correu), perquè puguem tractar de reproduir els errors que s'han trobat. Si això és difícil (per exemple, a causa de la mida del arxiu) es pot utilitzar la sortida de <text:span text:style-name="Span_monospace">lb config --dump</text:span> que produeix un resum del arbre de configuració (és a dir, fa un llistat dels fitxers dins els subdirectoris de <text:span text:style-name="Span_monospace">config/</text:span>, però no els inclou). <text:span text:style-name="Span_subscript">「712」</text:span></text:p>
      <text:p text:style-name="P_indent_0"> <text:span text:style-name="Span_subscript"><text:bookmark-start text:name="713"/><text:bookmark-end text:name="713"/></text:span>Recordar que s'ha d'enviar qualsevol log que es produeixi amb la configuració regional en anglès, per exemple, executar les ordres de <text:span text:style-name="Span_italic">live-build</text:span> començant per <text:span text:style-name="Span_monospace">LC_ALL=C</text:span> o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Aïllar el cas que falla, si és possible <text:span text:style-name="Span_subscript">「714」</text:span></text:h>
      <text:p text:style-name="P_indent_0"> <text:span text:style-name="Span_subscript"><text:bookmark-start text:name="715"/><text:bookmark-end text:name="715"/></text:span>Si pot ser, aïllar el cas que falla al canvi més petit possible que fa que no funcioni. No sempre és fàcil fer això, per tant, si no es possible fer-ho pel informe, no preocupar-se. No obstant això, si es planeja bé el cicle de desenvolupament, i s'utilitzen petits conjunts de canvis suficients per iteració, es pot ser capaç d'aïllar el problema mitjançant la construcció d'una configuració 'base' més senzilla que s'ajusti a la configuració desitjada més el conjunt de canvis que fa que no funcioni. Si es dificil classificar quins canvis fan que falli, pot ser que s'inclogui massa en cada conjunt de canvis i s'ha de desenvolupar en petits increments.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Utilitzar el paquet correcte per a informar de l'error <text:span text:style-name="Span_subscript">「716」</text:span></text:h>
      <text:p text:style-name="P_indent_0"> <text:span text:style-name="Span_subscript"><text:bookmark-start text:name="717"/><text:bookmark-end text:name="717"/></text:span>Si no és clar quin component és el responsable de l'error o si l'error és general pel que fa als sistemes vius, es pot omplir un informe d'errors sobre el pseudopaquet debian-live. <text:span text:style-name="Span_subscript">「717」</text:span></text:p>
      <text:p text:style-name="P_indent_0"> <text:span text:style-name="Span_subscript"><text:bookmark-start text:name="718"/><text:bookmark-end text:name="718"/></text:span>No obstant això, estarem molt agraïts si s'intenta limitar la recerca segons el lloc on apareix l'error.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A l'hora de construir mentre bootstrapping <text:span text:style-name="Span_subscript">「719」</text:span></text:h>
      <text:p text:style-name="P_indent_0"> <text:span text:style-name="Span_subscript"><text:bookmark-start text:name="720"/><text:bookmark-end text:name="720"/></text:span><text:span text:style-name="Span_italic">live-build</text:span> crea primer un sistema Debian bàsic amb <text:span text:style-name="Span_italic">debootstrap</text:span> o <text:span text:style-name="Span_italic">cdebootstrap</text:span>. Depenent de l'eina utilitzada i la distribució Debian que s'està creant mitjançant el bootstrapping, pot fallar. Si un error apareix aquí, comprovar si l'error està relacionat amb un paquet específic de Debian (el més probable), o si està relacionat a l'eina bootstraping en si mateixa. <text:span text:style-name="Span_subscript">「720」</text:span></text:p>
      <text:p text:style-name="P_indent_0"> <text:span text:style-name="Span_subscript"><text:bookmark-start text:name="721"/><text:bookmark-end text:name="721"/></text:span>En ambdós casos, això no és un error del sistema en viu, sinó de Debian en si mateix i, probablement, no ho podem arreglar directament. Informar del error sobre l'eina de debootstrapping o el paquet que falla.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A l'hora de construir, durant la instal*lació de paquets <text:span text:style-name="Span_subscript">「722」</text:span></text:h>
      <text:p text:style-name="P_indent_0"> <text:span text:style-name="Span_subscript"><text:bookmark-start text:name="723"/><text:bookmark-end text:name="723"/></text:span><text:span text:style-name="Span_italic">live-build</text:span> instal*la paquets addicionals del arxiu de Debian i en funció de la distribució Debian utilitzada i de l'estat diari de l'arxiu, pot fallar. Si un error apareix aquí, comprovar si l'error és també reproduïble en un sistema normal. <text:span text:style-name="Span_subscript">「723」</text:span></text:p>
      <text:p text:style-name="P_indent_0"> <text:span text:style-name="Span_subscript"><text:bookmark-start text:name="724"/><text:bookmark-end text:name="724"/></text:span>Si aquest és el cas, no es tracta d'un error del sistema en viu, sinó de Debian - Informar d'això sobre el paquet que falla. Executar <text:span text:style-name="Span_italic">debootstrap</text:span> per separat de la construcció del sistema Live o executar <text:span text:style-name="Span_monospace">lb bootstrap --debug</text:span> per a tenir més informació. <text:span text:style-name="Span_subscript">「724」</text:span></text:p>
      <text:p text:style-name="P_indent_0"> <text:span text:style-name="Span_subscript"><text:bookmark-start text:name="725"/><text:bookmark-end text:name="725"/></text:span>A més, si es fa servir un mirall local i/o qualsevol tipus de proxy i s'està experimentant algun problema, sempre s'ha de mirar de reproduir-lo fent un bootstrapping a partir d'un mirall oficial.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En el moment d'arrencar <text:span text:style-name="Span_subscript">「726」</text:span></text:h>
      <text:p text:style-name="P_indent_0"> <text:span text:style-name="Span_subscript"><text:bookmark-start text:name="727"/><text:bookmark-end text:name="727"/></text:span>Si la imatge no arrenca, informar a la llista de correu, juntament amb la informació sol*licitada a <text:bookmark-ref text:reference-format="text" text:ref-name="collect-information">Recopilar informació</text:bookmark-ref>. No oblidar-se d'esmentar, com/quan la imatge falla, ja sigui amb virtualització o maquinari real. Si s'utilitza una tecnologia de virtualització d'algun tipus, sempre fer la prova amb maquinari real abans d'informar d'un error. Proporcionar una captura de pantalla de l'error és també molt útil.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En temps d'execució <text:span text:style-name="Span_subscript">「728」</text:span></text:h>
      <text:p text:style-name="P_indent_0"> <text:span text:style-name="Span_subscript"><text:bookmark-start text:name="729"/><text:bookmark-end text:name="729"/></text:span>Si un paquet s'ha instal*lat correctament, però falla quan s'executa el sistema Live, això és probablement un error al sistema en viu. No obstant això: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Fer la recerca <text:span text:style-name="Span_subscript">「730」</text:span></text:h>
      <text:p text:style-name="P_indent_0"> <text:span text:style-name="Span_subscript"><text:bookmark-start text:name="731"/><text:bookmark-end text:name="731"/></text:span>Abans de presentar l'informe d'errors, cercar a la web el missatge d'error o símptoma que s'està rebent. Ja que és molt poc probable que sigui l'única persona que té un problema en particular. Sempre hi ha una possibilitat que hagi estat discutit en un altre lloc i hi hagi una possible solució, pegat o s'hagi proposat una solució alternativa. <text:span text:style-name="Span_subscript">「731」</text:span></text:p>
      <text:p text:style-name="P_indent_0"> <text:span text:style-name="Span_subscript"><text:bookmark-start text:name="732"/><text:bookmark-end text:name="732"/></text:span>S'ha de prestar especial atenció a la llista de correu dels sistemes en viu, així com a la pàgina web, ja que és probable que continguin la informació més actualitzada. Si aquesta informació existeix, incloure una referènca a aquesta en l'informe d'errors. <text:span text:style-name="Span_subscript">「732」</text:span></text:p>
      <text:p text:style-name="P_indent_0"> <text:span text:style-name="Span_subscript"><text:bookmark-start text:name="733"/><text:bookmark-end text:name="733"/></text:span>A més, s'hauria de comprovar les llistes d'errors actuals de <text:span text:style-name="Span_italic">live-build</text:span>, <text:span text:style-name="Span_italic">live-boot</text:span>, <text:span text:style-name="Span_italic">live-config</text:span> i <text:span text:style-name="Span_italic">live-tools</text:span> per a veure si ja s'ha informat sobre alguna cosa semblant .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On informar dels errors <text:span text:style-name="Span_subscript">「734」</text:span></text:h>
      <text:p text:style-name="P_indent_0"> <text:span text:style-name="Span_subscript"><text:bookmark-start text:name="735"/><text:bookmark-end text:name="735"/></text:span>El Live Systems Project manté un registre de tots els errors en el sistema de seguiment d'errors de Debian (BTS). per a obtenir informació sobre la utilització del sistema, es pot consultar ‹<text:a xl:type="simple" xl:href="https://bugs.debian.org/">https://bugs.debian.org/</text:a>›. També es poden enviar els informes dels errors mitjançant l'ordre <text:span text:style-name="Span_monospace">reportbug</text:span> del paquet amb el mateix nom. <text:span text:style-name="Span_subscript">「735」</text:span></text:p>
      <text:p text:style-name="P_indent_0"> <text:span text:style-name="Span_subscript"><text:bookmark-start text:name="736"/><text:bookmark-end text:name="736"/></text:span>En general, s'ha d'informar dels errors en temps de construcció contra el paquet <text:span text:style-name="Span_italic">live-build</text:span>, dels errors durant l'arrencada contra <text:span text:style-name="Span_italic">live-boot</text:span> i dels errors de temps d'execució contra <text:span text:style-name="Span_italic">live-config</text:span>. Si no s'està segur de quin paquet és l'adequat o es necessita més ajuda abans d'enviar un informe d'errors, informar contra el pseudopaquet debian-live. Nosaltres ens farem càrrec d'ell i el reassignarem on sigui procedent. <text:span text:style-name="Span_subscript">「736」</text:span></text:p>
      <text:p text:style-name="P_indent_0"> <text:span text:style-name="Span_subscript"><text:bookmark-start text:name="737"/><text:bookmark-end text:name="737"/></text:span>Tenir en compte que els errors trobats en les distribucions derivades de Debian (com Ubuntu i altres) no han de ser enviats al BTS de Debian tret que puguin ser reproduïts també en sistemes Debian utilitzant paquets oficials de Debian. <text:span text:style-name="Span_subscript">「737」</text:span></text:p>
      <text:h text:style-name="H_1" text:outline-level="1"> <text:span text:style-name="Span_subscript"><text:bookmark-start text:name="738"/><text:bookmark-end text:name="738"/></text:span>Estil de Codi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estil_de_codi"/><text:bookmark-end text:name="estil_de_codi"/></text:span> <text:span text:style-name="Span_subscript"><text:bookmark-start text:name="coding-style"/><text:bookmark-end text:name="coding-style"/></text:span>15. Estil de Codi <text:span text:style-name="Span_subscript">「739」</text:span></text:h>
      <text:p text:style-name="P_indent_0"> <text:span text:style-name="Span_subscript"><text:bookmark-start text:name="740"/><text:bookmark-end text:name="740"/></text:span>En aquest capítol es documenta l'estil de codi utilitzat a live systems.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Compatibilitat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No utilitzar una sintaxi o semàntica que sigui exclusiva de l'intèrpret d'ordres Bash. Per exemple, l'ús dels arrays.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Utilitzar només el subconjunt POSIX - per exemple, utilitzar $(foo) en lloc de `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Es pot comprovar els scripts amb 'sh -n' i 'checkbashisms'.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Assegurar-se que tot el codi funciona amb 'set -e'.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Indentació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Utilitzar sempre tabuladors en lloc d'espais.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Ajust de línia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En general, les línies són de 80 caràcters com a màxim.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tilitzar "l'estil Linux" de salts de línia: <text:span text:style-name="Span_subscript">「750」</text:span></text:p>
      <text:p text:style-name="P_indent_0"> <text:span text:style-name="Span_subscript"><text:bookmark-start text:name="751"/><text:bookmark-end text:name="751"/></text:span>Mal: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Bé: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El mateix val per a les funcions: <text:span text:style-name="Span_subscript">「755」</text:span></text:p>
      <text:p text:style-name="P_indent_0"> <text:span text:style-name="Span_subscript"><text:bookmark-start text:name="756"/><text:bookmark-end text:name="756"/></text:span>Mal: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Bé: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Variables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Les variables van sempre en majúscules.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Les variables que s'utilitzen a <text:span text:style-name="Span_italic">live-build</text:span> sempre comencen amb el prefix <text:span text:style-name="Span_monospace">LB_</text:span>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Les variables temporals internes de <text:span text:style-name="Span_italic">live-build</text:span> comencen amb el prefix <text:span text:style-name="Span_monospace">_LB_</text:span>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es variables locals comencen amb el prefix <text:span text:style-name="Span_italic">live-build</text:span> <text:span text:style-name="Span_monospace">__LB_</text:span>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Les variables en relació a un paràmetre d'arrencada de <text:span text:style-name="Span_italic">live-config</text:span> comencen amb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Totes les altres variables de <text:span text:style-name="Span_italic">live-config</text:span> comencen amb el prefix <text:span text:style-name="Span_monospac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Utilitzar claus al voltant de les variables, per exemple, escriure <text:span text:style-name="Span_monospace">${FOO}</text:span> en lloc de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Protegir sempre les variables amb cometes per a respectar els espais en blanc potencials: escriure <text:span text:style-name="Span_monospace">"${FOO}"</text:span> no <text:span text:style-name="Span_monospace">${FOO}</text:span>. <text:span text:style-name="Span_subscript">「768」</text:span></text:p>
      <text:p text:style-name="P_indent_0"> <text:span text:style-name="Span_subscript"><text:bookmark-start text:name="769"/><text:bookmark-end text:name="769"/></text:span><draw:frame draw:style-name="gr1" text:anchor-type="as-char" svg:width="0.22cm" svg:height="0.22cm" draw:z-index="2"><draw:image xl:href="Pictures/bullet_09.png" xl:type="simple" xl:show="embed" xl:actuate="onLoad"/></draw:frame> Per raons de coherència, utilitzar sempre cometes al assignar valors a les variables: <text:span text:style-name="Span_subscript">「769」</text:span></text:p>
      <text:p text:style-name="P_indent_0"> <text:span text:style-name="Span_subscript"><text:bookmark-start text:name="770"/><text:bookmark-end text:name="770"/></text:span>Mal: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Bé: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Si s'utilitzen múltiples variables, posar cometes a l'expressió completa: <text:span text:style-name="Span_subscript">「774」</text:span></text:p>
      <text:p text:style-name="P_indent_0"> <text:span text:style-name="Span_subscript"><text:bookmark-start text:name="775"/><text:bookmark-end text:name="775"/></text:span>Mal: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Bé: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Miscel*lània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Utilitzar "<text:span text:style-name="Span_monospace">|</text:span>" (sense les cometes) com separador en l'ús de sed, per exemple, "<text:span text:style-name="Span_monospace">sed -e 's|foo|bar|'</text:span>" (sense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No utilitzar l'ordre <text:span text:style-name="Span_monospace">test</text:span> per a fer comparacions o tests, utilitzar "<text:span text:style-name="Span_monospace">[</text:span>" "<text:span text:style-name="Span_monospace">]</text:span>" (sense ""); per exemple, "<text:span text:style-name="Span_monospace">if [ -x /bin/foo ]; ...</text:span>" i no "<text:span text:style-name="Span_monospace">if test -x /bin/foo; ...</text:span>". <text:span text:style-name="Span_subscript">「781」</text:span></text:p>
      <text:p text:style-name="P_indent_0"> <text:span text:style-name="Span_subscript"><text:bookmark-start text:name="782"/><text:bookmark-end text:name="782"/></text:span><draw:frame draw:style-name="gr1" text:anchor-type="as-char" svg:width="0.22cm" svg:height="0.22cm" draw:z-index="2"><draw:image xl:href="Pictures/bullet_09.png" xl:type="simple" xl:show="embed" xl:actuate="onLoad"/></draw:frame> Utilitzar <text:span text:style-name="Span_monospace">case</text:span> sempre que sigui possible en lloc de <text:span text:style-name="Span_monospace">test</text:span>, ja que és més fàcil de llegir i més ràpid en l'execució.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Fer servir noms en majúscula per a les funcions per evitar conflictes amb l'entorn dels usuaris. <text:span text:style-name="Span_subscript">「783」</text:span></text:p>
      <text:h text:style-name="H_1" text:outline-level="1"> <text:span text:style-name="Span_subscript"><text:bookmark-start text:name="784"/><text:bookmark-end text:name="784"/></text:span>Procediments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ediments"/><text:bookmark-end text:name="procediments"/></text:span> <text:span text:style-name="Span_subscript"><text:bookmark-start text:name="procedures"/><text:bookmark-end text:name="procedures"/></text:span>16. Procediments <text:span text:style-name="Span_subscript">「785」</text:span></text:h>
      <text:p text:style-name="P_indent_0"> <text:span text:style-name="Span_subscript"><text:bookmark-start text:name="786"/><text:bookmark-end text:name="786"/></text:span>Aquest capítol documenta els procediments dins del Live Systems Project per a les diferents tasques que necessiten la cooperació amb altres equips de Debian.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Publicacions majors <text:span text:style-name="Span_subscript">「787」</text:span></text:h>
      <text:p text:style-name="P_indent_0"> <text:span text:style-name="Span_subscript"><text:bookmark-start text:name="788"/><text:bookmark-end text:name="788"/></text:span>El llançament d'una nova versió de Debian inclou una gran quantitat de diferents equips que treballen junts per a fer que aixó succeeixi. En algun moment, l'equip Live arriba i construeix imatges en viu del sistema. Els requisits per a fer això són: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Un mirall que contingui les versions publicades dels arxius de debian i debian-security on pugui accedir el buildd de debian-live.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S'ha de conèixer el nom de la imatge (per exemple, debian-live-VERSION-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S'han de sincronitzar les dades de debian-cd (udeb exclude lists).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Les imatges es construeixen i s'en fa una rèplica a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Publicacions puntuals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Un cop més, necessitem miralls actualitzats de debian i debian-security.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Les imatges es construeixen i s'en fa una rèplica a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Enviar un anunci per correu electrònic.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Ùltima publicació puntual d'una versió de Debian <text:span text:style-name="Span_subscript">「797」</text:span></text:h>
      <text:p text:style-name="P_indent_0"> <text:span text:style-name="Span_subscript"><text:bookmark-start text:name="798"/><text:bookmark-end text:name="798"/></text:span>Recordar que s'han d'ajustar els miralls chroot i binary en la construcció de l'última sèrie d'imatges per a una versió de Debian després de canviar-les de ftp.debian.org a archive.debian.org. D'aquesta manera, les imatges prefabricades ja velles continuaran sent útils sense modificacions per part dels usuaris.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Plantilla per a anunciar una publicació puntual <text:span text:style-name="Span_subscript">「799」</text:span></text:h>
      <text:p text:style-name="P_indent_0"> <text:span text:style-name="Span_subscript"><text:bookmark-start text:name="800"/><text:bookmark-end text:name="800"/></text:span>Es pot generar un correu per a anunciar una publicació puntual mitjançant la plantilla següent i l'ordre: <text:span text:style-name="Span_subscript">「800」</text:span></text:p>
      <text:p text:style-name="P_code"> <text:span text:style-name="Span_subscript"><text:bookmark-start text:name="801"/><text:bookmark-end text:name="801"/></text:span>$ 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Llegir el correu acuradament abans d'enviar-lo i passar-lo als altres per a la correcció d'errades.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Repositoris Git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repositoris_git"/><text:bookmark-end text:name="repositoris_git"/></text:span> <text:span text:style-name="Span_subscript"><text:bookmark-start text:name="git-repositories"/><text:bookmark-end text:name="git-repositories"/></text:span>17. Repositoris Git <text:span text:style-name="Span_subscript">「805」</text:span></text:h>
      <text:p text:style-name="P_indent_0"> <text:span text:style-name="Span_subscript"><text:bookmark-start text:name="806"/><text:bookmark-end text:name="806"/></text:span>La llista de tots els repositoris del Live Systems Project és a ‹<text:a xl:type="simple" xl:href="http://live-systems.org/gitweb/">http://live-systems.org/gitweb/</text:a>›. Les URLs git del projecte tenen la forma: <text:span text:style-name="Span_monospace">protocol://live-systems.org/git/repositori</text:span>. Per tant, per a clonar <text:span text:style-name="Span_italic">live-manual</text:span> en només lectura, llançar: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O,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O,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Les adreces per a clonar amb permís d'escriptura tenen la forma: <text:span text:style-name="Span_monospace">git@live-systems.org/repositori</text:span>. <text:span text:style-name="Span_subscript">「812」</text:span></text:p>
      <text:p text:style-name="P_indent_0"> <text:span text:style-name="Span_subscript"><text:bookmark-start text:name="813"/><text:bookmark-end text:name="813"/></text:span>Així que, de nou, per a clonar <text:span text:style-name="Span_italic">live-manual</text:span> a través de ssh escriure: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L'arbre git es compon de diverses branques diferents. Les branques <text:span text:style-name="Span_bold">debian</text:span> i <text:span text:style-name="Span_bold">debian-next</text:span> són particularment notables perquè contenen el treball real que, amb el temps, serà inclòs en cada nova versió. <text:span text:style-name="Span_subscript">「815」</text:span></text:p>
      <text:p text:style-name="P_indent_0"> <text:span text:style-name="Span_subscript"><text:bookmark-start text:name="816"/><text:bookmark-end text:name="816"/></text:span>Després de clonar qualsevol dels repositoris existents, estarem a la branca <text:span text:style-name="Span_bold">debian</text:span>. Això és apropiat per a fer una ullada a l'estat de l'última versió del projecte, però abans de començar a treballar és fonamental canviar a la branca <text:span text:style-name="Span_bold">debian-next</text:span>. Per fer això: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La branca <text:span text:style-name="Span_bold">debian-next</text:span>, que no sempre és fast-forward, és on es realitzen tots els canvis abans de fusionar-los amb la branca <text:span text:style-name="Span_bold">debian</text:span>. Per fer una analogia, és com un camp de proves. Si s'està treballant en aquesta branca i es necessari fer un pull, s'haurà de fer un <text:span text:style-name="Span_monospace">git pull --rebase</text:span> perquè les modificacions locals es guardin mentre s'actualitza des del servidor i llavors els canvis locals es posaran al damunt de tot.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Gestió de múltiples repositoris <text:span text:style-name="Span_subscript">「819」</text:span></text:h>
      <text:p text:style-name="P_indent_0"> <text:span text:style-name="Span_subscript"><text:bookmark-start text:name="820"/><text:bookmark-end text:name="820"/></text:span>Si es té la intenció de clonar diversos repositoris de Live Systems i canviar a la branca <text:span text:style-name="Span_bold">debian-next</text:span> immediatament per a comprovar l'últim codi, escriure un pegat o contribuir amb una traducció, s'ha de saber que el servidor git proporciona un fitxer <text:span text:style-name="Span_monospace">mrconfig</text:span> per a facilitar el maneig de múltiples repositoris. Per a utilitzar-lo cal instal*lar el paquet <text:span text:style-name="Span_italic">mr</text:span> i després d'això, fer: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Aquesta ordre automàticament clonarà i canviarà a la branca <text:span text:style-name="Span_bold">debian-next</text:span> els repositoris de desenvolupament dels paquets debian produïts pel projecte. Aquests inclouen, entre d'altres, el repositori <text:span text:style-name="Span_italic">live-images</text:span>, que conté les configuracions utilitzades per a construir les imatges prefabricades que el projecte publica per a l'ús general. per a obtenir més informació sobre com utilitzar aquest repositori, consultar <text:bookmark-ref text:reference-format="text" text:ref-name="clone-configuration-via-git">Clonar una configuració publicada via Git</text:bookmark-ref> <text:span text:style-name="Span_subscript">「822」</text:span></text:p>
      <text:h text:style-name="H_1" text:outline-level="1"> <text:span text:style-name="Span_subscript"><text:bookmark-start text:name="823"/><text:bookmark-end text:name="823"/></text:span>Exemples <text:span text:style-name="Span_subscript">「823」</text:span></text:h>
      <text:h text:style-name="H_1" text:outline-level="1"> <text:span text:style-name="Span_subscript"><text:bookmark-start text:name="824"/><text:bookmark-end text:name="824"/></text:span>Exemples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exemples"/><text:bookmark-end text:name="exemples"/></text:span> <text:span text:style-name="Span_subscript"><text:bookmark-start text:name="examples"/><text:bookmark-end text:name="examples"/></text:span>18. Exemples <text:span text:style-name="Span_subscript">「825」</text:span></text:h>
      <text:p text:style-name="P_indent_0"> <text:span text:style-name="Span_subscript"><text:bookmark-start text:name="826"/><text:bookmark-end text:name="826"/></text:span>En aquest capítol s'inclouen exemples de construccions per a casos d'ús específics amb sistemes en viu. Si s'és nou en la construcció d'imatges en viu pròpies, us suggerim mirar els tres tutorials en seqüència, ja que cada un ensenya noves tècniques que ajuden a utilitzar i entendre els exemples restants.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Ús dels exemples <text:span text:style-name="Span_subscript">「827」</text:span></text:h>
      <text:p text:style-name="P_indent_0"> <text:span text:style-name="Span_subscript"><text:bookmark-start text:name="828"/><text:bookmark-end text:name="828"/></text:span>per a utilitzar aquests exemples es necessita un sistema de construcció que compleixi les exigències enumerades a <text:bookmark-ref text:reference-format="text" text:ref-name="requirements">Requisits</text:bookmark-ref> y que tingui <text:span text:style-name="Span_italic">live-build</text:span> instal*lat com es descriu a <text:bookmark-ref text:reference-format="text" text:ref-name="installing-live-build">Instal\*lació de live-build</text:bookmark-ref>. <text:span text:style-name="Span_subscript">「828」</text:span></text:p>
      <text:p text:style-name="P_indent_0"> <text:span text:style-name="Span_subscript"><text:bookmark-start text:name="829"/><text:bookmark-end text:name="829"/></text:span>Cal notar que, per a abreujar, en aquests exemples no s'especifica un mirall local per a utilitzar en la construcció. Es poden accelerar les descàrregues considerablement si s'utilitza un mirall local. Es pot especificar les opcions quan s'utilitza <text:span text:style-name="Span_monospace">lb config</text:span>, com es descriu a <text:bookmark-ref text:reference-format="text" text:ref-name="distribution-mirrors-build-time">Miralls de distribució utilitzats en temps de construcció</text:bookmark-ref>, o per a major comoditat, establir el valor predeterminat per al sistema de construcció en el fitxer <text:span text:style-name="Span_monospace">/etc/live/build.conf</text:span>. Només cal crear aquest fitxer i establir a les variables al mirall preferit. Tots els altres miralls que s'utilitzin en la construcció adoptaran valors per defecte segons aquests valors. Per exemple: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update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Tutorial 1: Una imatge per defecte <text:span text:style-name="Span_subscript">「831」</text:span></text:h>
      <text:p text:style-name="P_indent_0"> <text:span text:style-name="Span_subscript"><text:bookmark-start text:name="832"/><text:bookmark-end text:name="832"/></text:span><text:span text:style-name="Span_bold">Cas d'ús:</text:span> Crear una primera imatge senzilla, aprenent els conceptes bàsics de <text:span text:style-name="Span_italic">live-build</text:span>. <text:span text:style-name="Span_subscript">「832」</text:span></text:p>
      <text:p text:style-name="P_indent_0"> <text:span text:style-name="Span_subscript"><text:bookmark-start text:name="833"/><text:bookmark-end text:name="833"/></text:span>En aquest tutorial, anem a construir una imatge ISO híbrida per defecte que contingui només els paquets de base (no té Xorg) i altres paquets de suport de sistema en viu, com un primer exercici en l'ús de <text:span text:style-name="Span_italic">live-build</text:span>. <text:span text:style-name="Span_subscript">「833」</text:span></text:p>
      <text:p text:style-name="P_indent_0"> <text:span text:style-name="Span_subscript"><text:bookmark-start text:name="834"/><text:bookmark-end text:name="834"/></text:span>No pot ser més senzill que això: <text:span text:style-name="Span_subscript">「834」</text:span></text:p>
      <text:p text:style-name="P_code"> <text:span text:style-name="Span_subscript"><text:bookmark-start text:name="835"/><text:bookmark-end text:name="835"/></text:span>$ mkdir tutorial1 ; cd tutorial1 ; lb config</text:p>
      <text:p text:style-name="P_group"> <text:span text:style-name="Span_subscript">「835」</text:span></text:p>
      <text:p text:style-name="Standard"/>
      <text:p text:style-name="P_indent_0"> <text:span text:style-name="Span_subscript"><text:bookmark-start text:name="836"/><text:bookmark-end text:name="836"/></text:span>Examinar el contingut del directori <text:span text:style-name="Span_monospace">config/</text:span> si es vol. Es veurà emmagatzemada aquí una configuració en esquelet, a punt per a ser personalitzada o, en aquest cas, per a ser utilitzada immediatament per a construir una imatge per defecte. <text:span text:style-name="Span_subscript">「836」</text:span></text:p>
      <text:p text:style-name="P_indent_0"> <text:span text:style-name="Span_subscript"><text:bookmark-start text:name="837"/><text:bookmark-end text:name="837"/></text:span>Ara, com a superusuari, construir la imatge, guardant un log del que es construeix amb <text:span text:style-name="Span_monospace">tee</text:span>.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Suposant que tot va bé, després d'una estona, el directori actual contindrà una <text:span text:style-name="Span_monospace">live-image-i386.hybrid.iso</text:span>. Aquesta imatge ISO híbrida es pot arrencar en una màquina virtual tal com s'explica a <text:bookmark-ref text:reference-format="text" text:ref-name="testing-iso-with-qemu">Provar una imatge ISO amb Qemu</text:bookmark-ref> i <text:bookmark-ref text:reference-format="text" text:ref-name="testing-iso-with-virtualbox">Provar una imatge ISO amb VirtualBox</text:bookmark-ref>, o bé copiada a un dispositiu USB com es descriu a <text:bookmark-ref text:reference-format="text" text:ref-name="burning-iso-image">Gravar una imatge ISO en un medi físic</text:bookmark-ref> i <text:bookmark-ref text:reference-format="text" text:ref-name="copying-iso-hybrid-to-usb">Copiar una imatge ISO híbrida en un dispositiu USB</text:bookmark-ref>, respectivament.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Tutorial 2: Una utilitat de navegador web <text:span text:style-name="Span_subscript">「840」</text:span></text:h>
      <text:p text:style-name="P_indent_0"> <text:span text:style-name="Span_subscript"><text:bookmark-start text:name="841"/><text:bookmark-end text:name="841"/></text:span><text:span text:style-name="Span_bold">Cas d'ús:</text:span> Crear una imatge d'una utilitat de navegador web, aprenent a aplicar personalitzacions. <text:span text:style-name="Span_subscript">「841」</text:span></text:p>
      <text:p text:style-name="P_indent_0"> <text:span text:style-name="Span_subscript"><text:bookmark-start text:name="842"/><text:bookmark-end text:name="842"/></text:span>En aquest tutorial, anem a crear una imatge adequada per al seu ús com a una utilitat de navegador web, que serveix com introducció a la personalització de les imatges de sistemes en viu. <text:span text:style-name="Span_subscript">「842」</text:span></text:p>
      <text:p text:style-name="P_code"> <text:span text:style-name="Span_subscript"><text:bookmark-start text:name="843"/><text:bookmark-end text:name="843"/></text:span>$ mkdir tutorial2</text:p>
      <text:p text:style-name="P_code"> $ cd tutorial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La nostra elecció de LXDE per a aquest exemple reflecteix el nostre desig d'oferir un entorn d'escriptori mínim, ja que l'objectiu de la imatge és l'únic ús que tenim al cap, el navegador web. Podríem anar encara més lluny i oferir una configuració per defecte per al navegador web a <text:span text:style-name="Span_monospace">config/includes.chroot/etc/iceweasel/profile/</text:span>, o paquets addicionals de suport per a la visualització de diversos tipus de contingut web, però deixem això com a un exercici per al lector. <text:span text:style-name="Span_subscript">「844」</text:span></text:p>
      <text:p text:style-name="P_indent_0"> <text:span text:style-name="Span_subscript"><text:bookmark-start text:name="845"/><text:bookmark-end text:name="845"/></text:span>Construir la imatge, de nou com a superusuari, guardant un log com al <text:bookmark-ref text:reference-format="text" text:ref-name="tutorial-1">Tutorial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Un cop més, verificar que la imatge està bé i provar-la, com al <text:bookmark-ref text:reference-format="text" text:ref-name="tutorial-1">Tutorial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Tutorial 3: Una imatge personalitzada <text:span text:style-name="Span_subscript">「848」</text:span></text:h>
      <text:p text:style-name="P_indent_0"> <text:span text:style-name="Span_subscript"><text:bookmark-start text:name="849"/><text:bookmark-end text:name="849"/></text:span><text:span text:style-name="Span_bold">Cas d'ús:</text:span> Crear un projecte per a construir una imatge personalitzada, que contingui el programari favorit per a portar en una memòria USB allà on es vagi i que evolucionarà en revisions successives tal i com les necessitats i les preferències canvien. <text:span text:style-name="Span_subscript">「849」</text:span></text:p>
      <text:p text:style-name="P_indent_0"> <text:span text:style-name="Span_subscript"><text:bookmark-start text:name="850"/><text:bookmark-end text:name="850"/></text:span>Com la nostra imatge personalitzada canviarà durant un nombre de revisions i volem fer un seguiment d'aquests canvis, provar coses experimentals i possiblement revertir-les si les coses no surten bé, anem a mantenir la nostra configuració en el popular sistema de control de versions <text:span text:style-name="Span_monospace">git</text:span>. També utilitzarem les millors pràctiques de configuració automàtica mitjançant scripts <text:span text:style-name="Span_monospace">auto</text:span> com s'explica a <text:bookmark-ref text:reference-format="text" text:ref-name="managing-a-configuration">Gestió d'una configuració</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Primera revisió <text:span text:style-name="Span_subscript">「851」</text:span></text:h>
      <text:p text:style-name="P_code"> <text:span text:style-name="Span_subscript"><text:bookmark-start text:name="852"/><text:bookmark-end text:name="852"/></text:span>$ mkdir -p tutorial3/auto</text:p>
      <text:p text:style-name="P_code"> $ cp /usr/share/doc/live-build/examples/auto/* tutorial3/auto/</text:p>
      <text:p text:style-name="P_code"> $ cd tutorial3</text:p>
      <text:p text:style-name="P_group"> <text:span text:style-name="Span_subscript">「852」</text:span></text:p>
      <text:p text:style-name="Standard"/>
      <text:p text:style-name="P_indent_0"> <text:span text:style-name="Span_subscript"><text:bookmark-start text:name="853"/><text:bookmark-end text:name="853"/></text:span>Editar <text:span text:style-name="Span_monospace">auto/config</text:span> de la manera següent: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Executar <text:span text:style-name="Span_monospace">lb config</text:span> per a crear l'arbre de configuració, utilitzant el script <text:span text:style-name="Span_monospace">auto/config</text:span> que s'acaba de crear: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Ara, omplir la llista local de paquets: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En primer lloc, amb <text:span text:style-name="Span_monospace">--architectures i386</text:span> s'assegura que al nostre sistema de construcció <text:span text:style-name="Span_monospace">amd64</text:span> podem construir una versió de 32 bits adequada per al seu ús en la majoria de màquines. En segon lloc, fem servir <text:span text:style-name="Span_monospace">--linux-flavours 686-pae</text:span> perquè no creiem que utilitzarem aquesta imatge en sistemes molt més vells. En tercer lloc, hem triat la tasca metapaquet <text:span text:style-name="Span_italic">lxde</text:span> per a donar-nos un escriptori mínim. I, finalment, hem afegit dos paquets inicials favorits: <text:span text:style-name="Span_italic">iceweasel</text:span> i <text:span text:style-name="Span_italic">xchat</text:span>. <text:span text:style-name="Span_subscript">「859」</text:span></text:p>
      <text:p text:style-name="P_indent_0"> <text:span text:style-name="Span_subscript"><text:bookmark-start text:name="860"/><text:bookmark-end text:name="860"/></text:span>Ara, construir la imatge: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Tenir en compte que a diferència dels dos primers tutorials, ja no s'ha d'escriure <text:span text:style-name="Span_monospace">2&gt;&amp;1 | tee build.log</text:span> ja que ara s'inclou al script <text:span text:style-name="Span_monospace">auto/build</text:span>. <text:span text:style-name="Span_subscript">「862」</text:span></text:p>
      <text:p text:style-name="P_indent_0"> <text:span text:style-name="Span_subscript"><text:bookmark-start text:name="863"/><text:bookmark-end text:name="863"/></text:span>Quan s'ha provat la imatge (com al <text:bookmark-ref text:reference-format="text" text:ref-name="tutorial-1">Tutorial 1</text:bookmark-ref>) i s'està satisfet del seu funcionament, és el moment d'iniciar el repositòri <text:span text:style-name="Span_monospace">git</text:span>, afegint només els scripts auto que s'han creat, i llavors fer el primer lliurament: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Segona revisió <text:span text:style-name="Span_subscript">「865」</text:span></text:h>
      <text:p text:style-name="P_indent_0"> <text:span text:style-name="Span_subscript"><text:bookmark-start text:name="866"/><text:bookmark-end text:name="866"/></text:span>En aquesta revisió, anem a netejar després de la primera construcció, afegir el paquet <text:span text:style-name="Span_italic">vlc</text:span> a la nostra configuració, reconstruir, provar i fer el lliurament. <text:span text:style-name="Span_subscript">「866」</text:span></text:p>
      <text:p text:style-name="P_indent_0"> <text:span text:style-name="Span_subscript"><text:bookmark-start text:name="867"/><text:bookmark-end text:name="867"/></text:span>L'ordre <text:span text:style-name="Span_monospace">lb clean</text:span> netejarà tots els fitxers generats en la construcció anterior a excepció del cache, el que estalvia haver de tornar a descarregar els paquets. Això assegura que el <text:span text:style-name="Span_monospace">lb build</text:span> següent tornarà a executar totes les etapes per a regenerar els fitxers de la nostra nova configuració.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Ara afegim el paquet <text:span text:style-name="Span_italic">vlc</text:span> al llistat de paquets local a <text:span text:style-name="Span_monospace">config/package-lists/my.list.chroot</text:span>: <text:span text:style-name="Span_subscript">「869」</text:span></text:p>
      <text:p text:style-name="P_code"> <text:span text:style-name="Span_subscript"><text:bookmark-start text:name="870"/><text:bookmark-end text:name="870"/></text:span>$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Construir de nou: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Provar, i quan s'estigui satisfet, fer el lliurament de la propera revisió: <text:span text:style-name="Span_subscript">「873」</text:span></text:p>
      <text:p text:style-name="P_code"> <text:span text:style-name="Span_subscript"><text:bookmark-start text:name="874"/><text:bookmark-end text:name="874"/></text:span>$ git commit -a -m "Adding vlc media player."</text:p>
      <text:p text:style-name="P_group"> <text:span text:style-name="Span_subscript">「874」</text:span></text:p>
      <text:p text:style-name="Standard"/>
      <text:p text:style-name="P_indent_0"> <text:span text:style-name="Span_subscript"><text:bookmark-start text:name="875"/><text:bookmark-end text:name="875"/></text:span>Per descomptat, es possible fer canvis més complicats en la configuració, potser afegint fitxers en els subdirectoris de <text:span text:style-name="Span_monospace">config/</text:span>. Quan es fa un lliurament de les noves revisions, s'ha de tenir cura de no editar a mà o incloure en el lliurament els fitxers de nivell superior de <text:span text:style-name="Span_monospace">config</text:span> que contenen variables <text:span text:style-name="Span_monospace">LB_*</text:span>, ja que són productes de construcció també, i sempre són netejats per <text:span text:style-name="Span_monospace">lb clean</text:span> i tornats a crear per <text:span text:style-name="Span_monospace">lb config</text:span> a través dels seus respectius scripts <text:span text:style-name="Span_monospace">auto</text:span>. <text:span text:style-name="Span_subscript">「875」</text:span></text:p>
      <text:p text:style-name="P_indent_0"> <text:span text:style-name="Span_subscript"><text:bookmark-start text:name="876"/><text:bookmark-end text:name="876"/></text:span>Hem arribat al final de la nostra sèrie de tutorials. Molts més tipus de personalització són possibles, amb les poques característiques explorades en aquests senzills exemples, es poden crear una varietat gairebé infinita d'imatges diferents. Els exemples que queden d'aquesta secció tracten diferents casos d'ús extrets de les experiències recollides dels usuaris de sistemes en viu.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Un client per a un quiosc VNC <text:span text:style-name="Span_subscript">「877」</text:span></text:h>
      <text:p text:style-name="P_indent_0"> <text:span text:style-name="Span_subscript"><text:bookmark-start text:name="878"/><text:bookmark-end text:name="878"/></text:span><text:span text:style-name="Span_bold">Cas d'ús:</text:span> Crear una imatge amb <text:span text:style-name="Span_italic">live-build</text:span> per a connectar-se directament a un servidor VNC al arrencar. <text:span text:style-name="Span_subscript">「878」</text:span></text:p>
      <text:p text:style-name="P_indent_0"> <text:span text:style-name="Span_subscript"><text:bookmark-start text:name="879"/><text:bookmark-end text:name="879"/></text:span>Fer un directori de treball i crear una configuració d'esquelet en el seu interior, desactivant els «recommends» per a fer un sistema mínim. I a continuació, crear dues llistes inicials de paquets: La primera generada per un script proporcionat per <text:span text:style-name="Span_italic">live-build</text:span> anomenat <text:span text:style-name="Span_monospace">Packages</text:span> (veure <text:bookmark-ref text:reference-format="text" text:ref-name="generated-package-lists">Generar llistes de paquets</text:bookmark-ref>), i la segona incloent-hi <text:span text:style-name="Span_italic">xorg</text:span>, <text:span text:style-name="Span_italic">gdm3</text:span>, <text:span text:style-name="Span_italic">metacity</text:span> i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Com s'explica a <text:bookmark-ref text:reference-format="text" text:ref-name="tweaking-apt-to-save-space">Afinar APT per a estalviar espai</text:bookmark-ref> pot ser que s'hagi de tornar a afegir alguns paquets recomanats per a fer que la imatge funcioni correctament. <text:span text:style-name="Span_subscript">「881」</text:span></text:p>
      <text:p text:style-name="P_indent_0"> <text:span text:style-name="Span_subscript"><text:bookmark-start text:name="882"/><text:bookmark-end text:name="882"/></text:span>Una manera fàcil d'enumerar els recommends és utilitzar <text:span text:style-name="Span_italic">apt-cache</text:span>. Per exemple: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En aquest exemple, ens vam assabentar que havíem de tornar a incloure diversos paquets recomanats per <text:span text:style-name="Span_italic">live-config</text:span> i <text:span text:style-name="Span_italic">live-boot</text:span>: <text:span text:style-name="Span_monospace">user-setup</text:span> perquè funcioni l'autologin i <text:span text:style-name="Span_monospace">sudo</text:span> com a programa essencial per a apagar el sistema. A més, podria ser útil afegir <text:span text:style-name="Span_monospace">live-tools</text:span> per a poder copiar la imatge en la memòria RAM i <text:span text:style-name="Span_monospace">eject</text:span> per a expulsar, finalment, el medi en viu. Per tant: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Després, crear el directori <text:span text:style-name="Span_monospace">/etc/skel</text:span> a <text:span text:style-name="Span_monospace">config/includes.chroot</text:span> i posar un fitxer <text:span text:style-name="Span_monospace">.xsession</text:span> personalitzat per a l'usuari per defecte que posarà en marxa <text:span text:style-name="Span_italic">metacity</text:span> i iniciarà <text:span text:style-name="Span_italic">xvncviewer</text:span>, connectant al port <text:span text:style-name="Span_monospace">5901</text:span> d'un servidor ubicat a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Construir la imatge: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Gaudir-ne.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Una imatge bàsica per a un dispositiu USB de 128MB <text:span text:style-name="Span_subscript">「891」</text:span></text:h>
      <text:p text:style-name="P_indent_0"> <text:span text:style-name="Span_subscript"><text:bookmark-start text:name="892"/><text:bookmark-end text:name="892"/></text:span><text:span text:style-name="Span_bold">Cas d'ús:</text:span> Crear una imatge per defecte amb alguns components eliminats per tal que càpiga en una clau USB de 128MB amb un petit espai de sobres per a utilitzar-lo com millor us sembli. <text:span text:style-name="Span_subscript">「892」</text:span></text:p>
      <text:p text:style-name="P_indent_0"> <text:span text:style-name="Span_subscript"><text:bookmark-start text:name="893"/><text:bookmark-end text:name="893"/></text:span>Al optimitzar una imatge per a adaptar-la a una mida determinada, cal comprendre la compensació que s'estan fent entre la mida i la funcionalitat. En aquest exemple, retallem tant només per a donar cabuda a material addicional dins d'una mida de 128MB, però sense fer res per a destruir la integritat dels paquets continguts, com la depuració de les dades de localització a través del paquet <text:span text:style-name="Span_italic">localepurge</text:span> o altres optimitzacions "intrusives". De particular interès, utilitzem <text:span text:style-name="Span_monospace">--debootstrap-options</text:span> per a crear un sistema mínim des de zero.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Per a fer que la imatge funcioni correctament, hem de tornar a afegir, com a mínim, dos paquets recomanats, que es queden fora per l'opció <text:span text:style-name="Span_monospace">--apt-recommends false</text:span>. Veure <text:bookmark-ref text:reference-format="text" text:ref-name="tweaking-apt-to-save-space">Afinar APT per a estalviar espai</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Ara, crear la imatge de la forma habitual: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En el sistema de l'autor en el moment d'escriure això, la configuració anterior produeix una imatge de 77MB. Això es compara favorablement amb la imatge de 177MB produïda per la configuració per defecte del <text:bookmark-ref text:reference-format="text" text:ref-name="tutorial-1">Tutorial 1</text:bookmark-ref>. <text:span text:style-name="Span_subscript">「899」</text:span></text:p>
      <text:p text:style-name="P_indent_0"> <text:span text:style-name="Span_subscript"><text:bookmark-start text:name="900"/><text:bookmark-end text:name="900"/></text:span>El estalvi d'espai més gran aquí, en comparació amb la construcció d'una imatge per defecte en un sistema d'arquitectura <text:span text:style-name="Span_monospace">i386</text:span>, és seleccionar només la variant del nucli <text:span text:style-name="Span_monospace">486</text:span> en comptes del predeterminat <text:span text:style-name="Span_monospace">-k "486 686-pae"</text:span>. Deixar els índexs d'APT amb <text:span text:style-name="Span_monospace">--apt-indices false</text:span> també permet estalviar una bona quantitat d'espai, el desavantatge és que es necessita fer <text:span text:style-name="Span_monospace">apt-get update</text:span> abans d'utilitzar apt en el sistema en viu. Deixar els paquets recomanats amb <text:span text:style-name="Span_monospace">--apt-recommends false</text:span> estalvia una mica d'espai addicional, a costa d'ometre alguns paquets que d'una altra manera es podria esperar que hi fossin. <text:span text:style-name="Span_monospace">--debootstrap-options "--variant=minbase"</text:span> preinstal*la un sistema mínim des del principi. Al no incloure automàticament paquets de firmware amb <text:span text:style-name="Span_monospace">--firmware-chroot false</text:span> també es guanya una mica d'espai. I finalment, <text:span text:style-name="Span_monospace">--memtest none</text:span> impedeix la instal*lació d'un comprovador de memòria. <text:span text:style-name="Span_subscript">「900」</text:span></text:p>
      <text:p text:style-name="P_indent_0"> <text:span text:style-name="Span_subscript"><text:bookmark-start text:name="901"/><text:bookmark-end text:name="901"/></text:span><text:span text:style-name="Span_bold">Nota:</text:span> Un sistema mínim es pot aconseguir també fent servir un script ganxo, com ara el <text:span text:style-name="Span_monospace">stripped.hook.chroot</text:span> de <text:span text:style-name="Span_monospace">/usr/share/doc/live-build/examples/hooks</text:span>. Es pot guanyar petites quantitats addicionals d'espai i produir una imatge de 62MB. No obstant, el script ganxo aconsegueix això eliminant documentació i altres fitxers dels paquets instal*lats al sistema. Això viola la integritat dels paquets i com és comenta a l'encapçalament del script, pot tenir conseqüències imprevistes. És per això que l'ús d'un <text:span text:style-name="Span_italic">debootstrap</text:span> mínim és el mètode recomanat per a aconseguir aquest objectiu.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Un escriptori GNOME localitzat i amb instal*lador <text:span text:style-name="Span_subscript">「902」</text:span></text:h>
      <text:p text:style-name="P_indent_0"> <text:span text:style-name="Span_subscript"><text:bookmark-start text:name="903"/><text:bookmark-end text:name="903"/></text:span><text:span text:style-name="Span_bold">Cas d'ús:</text:span> Crear una imatge amb l'escriptori GNOME, localitzat per Suïssa i que inclogui un instal*lador. <text:span text:style-name="Span_subscript">「903」</text:span></text:p>
      <text:p text:style-name="P_indent_0"> <text:span text:style-name="Span_subscript"><text:bookmark-start text:name="904"/><text:bookmark-end text:name="904"/></text:span>Volem fer una imatge ISO híbrida per a l'arquitectura i386 fent servir el nostre escriptori preferit, en aquest cas GNOME, que conté tots els mateixos paquets que serien instal*lats per l'instal*lador estàndard de Debian per a GNOME. <text:span text:style-name="Span_subscript">「904」</text:span></text:p>
      <text:p text:style-name="P_indent_0"> <text:span text:style-name="Span_subscript"><text:bookmark-start text:name="905"/><text:bookmark-end text:name="905"/></text:span>El nostre primer problema és descobrir els noms de les tasques del llenguatge apropiades. En l'actualitat, <text:span text:style-name="Span_italic">live-build</text:span> no ens pot ajudar amb això. Tot i que es podria tenir sort i trobar-ho per assaig i error, hi ha una eina, <text:span text:style-name="Span_monospace">grep-dctrl</text:span>, per extreure les descripcions de les tasques de tasksel-data. Per a preparar-ho tot, assegurar-se de tenir totes dues coses: <text:span text:style-name="Span_subscript">「905」</text:span></text:p>
      <text:p text:style-name="P_code"> <text:span text:style-name="Span_subscript"><text:bookmark-start text:name="906"/><text:bookmark-end text:name="906"/></text:span>#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Ara podem buscar les tasques apropiades, primer amb: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Mitjançant aquesta ordre, es descobreix que la tasca s'anomena, amb suficient claredat, german. Ara, per a trobar les tasques relacionades: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En el moment d'arrencar es generarà la variant regional <text:span text:style-name="Span_bold">de_CH.UTF-8</text:span> i es seleccionarà la disposició del teclat <text:span text:style-name="Span_bold">ch</text:span>. Ara posarem les peces juntes. Recordant de <text:bookmark-ref text:reference-format="text" text:ref-name="using-metapackages">Ús dels metapaquets</text:bookmark-ref> que els metapaquets tenen el prefix <text:span text:style-name="Span_monospace">task-</text:span>, simplement especificar aquests paràmetres del llenguatge a l'arrencada, i després afegir els paquets de prioritat estàndard i tots els metapaquets descoberts a la nostra llista de paquets de la següent manera: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Tenir en compte que s'ha inclòs el paquet <text:span text:style-name="Span_italic">debian-installer-launcher</text:span> per a llançar l'instal*lador des de l'escriptori en viu, i també s'especifica el nucli 486, ja que actualment és necessari que l'instal*lador i el nucli del sistema viu coincideixin perquè el llançador funcioni correctament. <text:span text:style-name="Span_subscript">「913」</text:span></text:p>
      <text:h text:style-name="H_1" text:outline-level="1"> <text:span text:style-name="Span_subscript"><text:bookmark-start text:name="914"/><text:bookmark-end text:name="914"/></text:span>Apèndix <text:span text:style-name="Span_subscript">「914」</text:span></text:h>
      <text:h text:style-name="H_1" text:outline-level="1"> <text:span text:style-name="Span_subscript"><text:bookmark-start text:name="915"/><text:bookmark-end text:name="915"/></text:span>Style guide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guia_destil"/><text:bookmark-end text:name="guia_destil"/></text:span> <text:span text:style-name="Span_subscript"><text:bookmark-start text:name="style-guide"/><text:bookmark-end text:name="style-guide"/></text:span>19. Guia d'estil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Instruccions per als autors <text:span text:style-name="Span_subscript">「917」</text:span></text:h>
      <text:p text:style-name="P_indent_0"> <text:span text:style-name="Span_subscript"><text:bookmark-start text:name="918"/><text:bookmark-end text:name="918"/></text:span>Aquesta secció s'ocupa d'algunes consideracions generals a tenir en compte al escriure documentació tècnica per a <text:span text:style-name="Span_italic">live-manual</text:span>. Es divideixen en aspectes lingüístics i procediments recomanats. <text:span text:style-name="Span_subscript">「918」</text:span></text:p>
      <text:p text:style-name="P_indent_0"> <text:span text:style-name="Span_subscript"><text:bookmark-start text:name="919"/><text:bookmark-end text:name="919"/></text:span><text:span text:style-name="Span_bold">Nota:</text:span> Els autors han de llegir primer <text:bookmark-ref text:reference-format="text" text:ref-name="how-to-contribute">Contribuir a aquest document</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Característiques lingüístiques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tilitzar un anglès planer</text:span> <text:span text:style-name="Span_subscript">「921」</text:span></text:p>
      <text:p text:style-name="P_indent_0"> <text:span text:style-name="Span_subscript"><text:bookmark-start text:name="922"/><text:bookmark-end text:name="922"/></text:span>Tenir en compte que un alt percentatge dels lectors no són parlants nadius d'anglès. Així que, com a regla general, intentar utilitzar frases curtes i significatives, seguides d'un punt i apart. <text:span text:style-name="Span_subscript">「922」</text:span></text:p>
      <text:p text:style-name="P_indent_0"> <text:span text:style-name="Span_subscript"><text:bookmark-start text:name="923"/><text:bookmark-end text:name="923"/></text:span>Això no vol dir que s'hagi d'utilitzar un estil simplista i ingenu. És un suggeriment per intentar evitar, en la mesura del possible, les oracions subordinades complexes que fan que el text sigui difícil d'entendre per als parlants no nadius d'anglès.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Varietat d'anglès</text:span> <text:span text:style-name="Span_subscript">「924」</text:span></text:p>
      <text:p text:style-name="P_indent_0"> <text:span text:style-name="Span_subscript"><text:bookmark-start text:name="925"/><text:bookmark-end text:name="925"/></text:span>Les varietats d'anglès més esteses són el britànic i l'americà, així que és molt probable que la majoria dels autors acabin utilitzant l'una o l'altra. En un entorn de col*laboració, la varietat ideal seria "l'anglès internacional", però és molt difícil, per no dir impossible, decidir quina varietat d'entre totes les existents, és la millor. <text:span text:style-name="Span_subscript">「925」</text:span></text:p>
      <text:p text:style-name="P_indent_0"> <text:span text:style-name="Span_subscript"><text:bookmark-start text:name="926"/><text:bookmark-end text:name="926"/></text:span>Esperem que les diferents varietats es puguin barrejar sense crear malentesos, però en termes generals s'ha d'intentar ser coherent i abans de decidir sobre l'ús de l'anglès britànic, l'anglès americà o qualsevol altra varietat, fer una ullada a com escriuen altres persones i tractar d'imitar l'estil.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Ser equilibrat</text:span> <text:span text:style-name="Span_subscript">「927」</text:span></text:p>
      <text:p text:style-name="P_indent_0"> <text:span text:style-name="Span_subscript"><text:bookmark-start text:name="928"/><text:bookmark-end text:name="928"/></text:span>S'ha de ser imparcial. Evitar incloure referències a ideologies totalment alienes a <text:span text:style-name="Span_italic">live-manual</text:span>. L'escriptura tècnica ha de ser el més neutral possible. Està en la naturalesa mateixa de l'escriptura científica.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Ser políticament correcte</text:span> <text:span text:style-name="Span_subscript">「929」</text:span></text:p>
      <text:p text:style-name="P_indent_0"> <text:span text:style-name="Span_subscript"><text:bookmark-start text:name="930"/><text:bookmark-end text:name="930"/></text:span>Evitar el llenguatge sexista tant com sigui possible. Si es necessita fer referència a la tercera persona del singular utilitzar preferiblement "they" en lloc de "he" or "she" o invents estranys com per exemple "s/he" o "s(he)".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Ser concís</text:span> <text:span text:style-name="Span_subscript">「931」</text:span></text:p>
      <text:p text:style-name="P_indent_0"> <text:span text:style-name="Span_subscript"><text:bookmark-start text:name="932"/><text:bookmark-end text:name="932"/></text:span>Anar directament al gra i no fent voltes. Donar tota la informació necessària, però no afegir més informació de la necessària, és a dir, no explicar detalls innecessaris. Els lectors són intel*ligents. Es presumeix algun coneixement previ per la seva part.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Minimitzar la feina de traducció</text:span> <text:span text:style-name="Span_subscript">「933」</text:span></text:p>
      <text:p text:style-name="P_indent_0"> <text:span text:style-name="Span_subscript"><text:bookmark-start text:name="934"/><text:bookmark-end text:name="934"/></text:span>Tenir en compte que qualsevol cosa que s'escrigui haurà de ser traduida a diverses llengües. Això implica que un nombre de persones hauran de fer un treball extra si s'agrega informació innecessària o redundant.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Ser coherent</text:span> <text:span text:style-name="Span_subscript">「935」</text:span></text:p>
      <text:p text:style-name="P_indent_0"> <text:span text:style-name="Span_subscript"><text:bookmark-start text:name="936"/><text:bookmark-end text:name="936"/></text:span>Com s'ha suggerit abans, és gairebé impossible estandarditzar un document escrit en col*laboració en un tot perfectament unificat. No obstant això, s'aprecia tot esforç per escriure d'una manera coherent amb la resta dels autors.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Cohesió</text:span> <text:span text:style-name="Span_subscript">「937」</text:span></text:p>
      <text:p text:style-name="P_indent_0"> <text:span text:style-name="Span_subscript"><text:bookmark-start text:name="938"/><text:bookmark-end text:name="938"/></text:span>Utilitzar connectors del discurs perquè el text sigui coherent i sense ambigüitats. (Normalment s'anomenen connecto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Ser descriptiu</text:span> <text:span text:style-name="Span_subscript">「939」</text:span></text:p>
      <text:p text:style-name="P_indent_0"> <text:span text:style-name="Span_subscript"><text:bookmark-start text:name="940"/><text:bookmark-end text:name="940"/></text:span>És preferible descriure l'assumpte en un o diversos paràgrafs en lloc d'utilitzar una sèrie de oracions en un típic estil de "changelog". Cal descriure-ho! Els Lectors ho agrairan.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Diccionari</text:span> <text:span text:style-name="Span_subscript">「941」</text:span></text:p>
      <text:p text:style-name="P_indent_0"> <text:span text:style-name="Span_subscript"><text:bookmark-start text:name="942"/><text:bookmark-end text:name="942"/></text:span>Buscar el significat de les paraules en un diccionari o una enciclopèdia si no es sap com expressar certs conceptes en anglès. Però cal tenir en compte que un diccionari pot ser el millor amic o pot convertir-se en el pitjor enemic si no es sap com utilitzar-lo correctament. <text:span text:style-name="Span_subscript">「942」</text:span></text:p>
      <text:p text:style-name="P_indent_0"> <text:span text:style-name="Span_subscript"><text:bookmark-start text:name="943"/><text:bookmark-end text:name="943"/></text:span>L'anglès té el vocabulari més gran que existeix (amb més d'un milió de paraules). Moltes d'aquestes paraules són préstecs d'altres llengües. Al buscar el significat de les paraules en un diccionari bilingüe la tendència d'un parlant no nadiu d'anglès és triar la que sona més semblant en la seva llengua materna. Sovint, això es converteix en un discurs excessivament formal que no sona ben natural en anglès. <text:span text:style-name="Span_subscript">「943」</text:span></text:p>
      <text:p text:style-name="P_indent_0"> <text:span text:style-name="Span_subscript"><text:bookmark-start text:name="944"/><text:bookmark-end text:name="944"/></text:span>Com a regla general, si un concepte es pot expressar utilitzant diferents sinònims, és un bon consell triar la primera paraula proposada pel diccionari. En cas de dubte, és sovint correcte elegir les paraules d'origen germànic (Normalment paraules monosíl*labes). Tenir en compte que aquestes dues tècniques poden produir un discurs més aviat informal, però almenys la elecció de paraules serà d'ampli ús i acceptació general. <text:span text:style-name="Span_subscript">「944」</text:span></text:p>
      <text:p text:style-name="P_indent_0"> <text:span text:style-name="Span_subscript"><text:bookmark-start text:name="945"/><text:bookmark-end text:name="945"/></text:span>L'ús d'un diccionari de frases fetes es recomanable. Són molt útils quan es tracta de saber quines paraules solen aparèixer juntes. <text:span text:style-name="Span_subscript">「945」</text:span></text:p>
      <text:p text:style-name="P_indent_0"> <text:span text:style-name="Span_subscript"><text:bookmark-start text:name="946"/><text:bookmark-end text:name="946"/></text:span>Com s'ha dit abans, és una bona pràctica aprendre del treball dels altres. L'ús d'un motor de recerca per comprovar com altres autors utilitzen certes expressions pot ajudar molt.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lsos amics, modismes i altres expressions idiomàtiques</text:span> <text:span text:style-name="Span_subscript">「947」</text:span></text:p>
      <text:p text:style-name="P_indent_0"> <text:span text:style-name="Span_subscript"><text:bookmark-start text:name="948"/><text:bookmark-end text:name="948"/></text:span>Compte amb els falsos amics. No importa com de competent un és en un idioma estranger, de tant en tant es pot caure en el parany dels anomenats "falsos amics", paraules que s'assemblen en dos idiomes però els significats o usos poden ser completament diferents. <text:span text:style-name="Span_subscript">「948」</text:span></text:p>
      <text:p text:style-name="P_indent_0"> <text:span text:style-name="Span_subscript"><text:bookmark-start text:name="949"/><text:bookmark-end text:name="949"/></text:span>Intentar evitar els modismes tant com sigui possible. Els "modismes " són expressions que tenen un significat completament diferent del que les seves paraules per separat semblen voler dir. De vegades, els modismes poden ser difícils d'entendre fins i tot per als parlants nadius d'anglès!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Evitar l'argot, les abreviatures, les contraccions...</text:span> <text:span text:style-name="Span_subscript">「950」</text:span></text:p>
      <text:p text:style-name="P_indent_0"> <text:span text:style-name="Span_subscript"><text:bookmark-start text:name="951"/><text:bookmark-end text:name="951"/></text:span>Tot i que s'anima a utilitzar un anglès senzill i planer, l'escriptura tècnica pertany al registre formal de la llengua. <text:span text:style-name="Span_subscript">「951」</text:span></text:p>
      <text:p text:style-name="P_indent_0"> <text:span text:style-name="Span_subscript"><text:bookmark-start text:name="952"/><text:bookmark-end text:name="952"/></text:span>Intentar evitar l'argot, les abreviatures inusuals que són difícils d'entendre i per sobre de tot, les contraccions que tracten d'imitar el llenguatge parlat. Per no parlar d'expressions familiars o típiques de l'irc.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ediments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Provar abans d'escriure</text:span> <text:span text:style-name="Span_subscript">「954」</text:span></text:p>
      <text:p text:style-name="P_indent_0"> <text:span text:style-name="Span_subscript"><text:bookmark-start text:name="955"/><text:bookmark-end text:name="955"/></text:span>És important que els autors provin els seus exemples abans d'afegir-los a <text:span text:style-name="Span_italic">live-manual</text:span> per assegurar-se que tot funciona com es descriu. Fer les proves en un entorn chroot net o en una màquina virtual pot ser un bon punt de partida. A més, seria ideal si les proves fossin dutes a terme en diferents ordinadors amb un maquinari diferent per detectar els possibles problemes que puguin sorgir.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Exemples</text:span> <text:span text:style-name="Span_subscript">「956」</text:span></text:p>
      <text:p text:style-name="P_indent_0"> <text:span text:style-name="Span_subscript"><text:bookmark-start text:name="957"/><text:bookmark-end text:name="957"/></text:span>Quan es posa un exemple mirar de ser el més específic possible. Un exemple és, després de tot, només un exemple. <text:span text:style-name="Span_subscript">「957」</text:span></text:p>
      <text:p text:style-name="P_indent_0"> <text:span text:style-name="Span_subscript"><text:bookmark-start text:name="958"/><text:bookmark-end text:name="958"/></text:span>Sovint és millor utilitzar una línia que només s'aplica a un cas concret que l'ús d'abstraccions que poden confondre als lectors. En aquest cas es pot donar una breu explicació dels efectes de l'exemple proposat. <text:span text:style-name="Span_subscript">「958」</text:span></text:p>
      <text:p text:style-name="P_indent_0"> <text:span text:style-name="Span_subscript"><text:bookmark-start text:name="959"/><text:bookmark-end text:name="959"/></text:span>Hi pot haver algunes excepcions quan l'exemple suggereixi l'ús d'algunes ordres potencialment perilloses que, si s'utilitzen incorrectament, poden provocar la pèrdua de dades o altres efectes indesitjables similars. En aquest cas, s'haurà de proporcionar una explicació detallada sobre els possibles efectes secundari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Enllaços externs</text:span> <text:span text:style-name="Span_subscript">「960」</text:span></text:p>
      <text:p text:style-name="P_indent_0"> <text:span text:style-name="Span_subscript"><text:bookmark-start text:name="961"/><text:bookmark-end text:name="961"/></text:span>Els enllaços a llocs externs només s'han d'utilitzar quan la informació en aquests llocs és crucial per a comprendre un punt especial. Tot i això, intentar utilitzar els enllaços a llocs externs el menys possible. Els enllaços d'internet poden canviar de tant en tant, donant lloc a enllaços trencats i deixant els arguments en un estat incomplet. <text:span text:style-name="Span_subscript">「961」</text:span></text:p>
      <text:p text:style-name="P_indent_0"> <text:span text:style-name="Span_subscript"><text:bookmark-start text:name="962"/><text:bookmark-end text:name="962"/></text:span>A més, la gent que llegeix el manual sense connexió no podrà seguir els enllaços.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Evitar les marques i les coses que violen la llicència sota la qual es publica el manual</text:span> <text:span text:style-name="Span_subscript">「963」</text:span></text:p>
      <text:p text:style-name="P_indent_0"> <text:span text:style-name="Span_subscript"><text:bookmark-start text:name="964"/><text:bookmark-end text:name="964"/></text:span>Intentar evitar les marques tant com sigui possible. Tenir en compte que altres projectes derivats poden fer ús de la documentació que escrivim. Així que estem complicant les coses per a ells si s'afegix determinat material específic. <text:span text:style-name="Span_subscript">「964」</text:span></text:p>
      <text:p text:style-name="P_indent_0"> <text:span text:style-name="Span_subscript"><text:bookmark-start text:name="965"/><text:bookmark-end text:name="965"/></text:span><text:span text:style-name="Span_italic">live-manual</text:span> es publica sota la llicència GNU GPL. Això té una sèrie d'implicacions que s'apliquen a la distribució dels materials (de qualsevol tipus, incloent-hi gràfics o logotips amb drets d'autor) que es publica amb ell.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Escriure un primer esborrany, revisar, editar, millorar, fer de nou si és necessari</text:span> <text:span text:style-name="Span_subscript">「966」</text:span></text:p>
      <text:p text:style-name="P_indent_0"> <text:span text:style-name="Span_subscript"><text:bookmark-start text:name="967"/><text:bookmark-end text:name="967"/></text:span>- Pluja d'idees!. Es necessari organitzar les idees primer en una seqüència lògica d'esdeveniments. <text:span text:style-name="Span_subscript">「967」</text:span></text:p>
      <text:p text:style-name="P_indent_0"> <text:span text:style-name="Span_subscript"><text:bookmark-start text:name="968"/><text:bookmark-end text:name="968"/></text:span>- Quan d'alguna manera ja s'han organitzat aquestes idees en la ment, escriure un primer esborrany. <text:span text:style-name="Span_subscript">「968」</text:span></text:p>
      <text:p text:style-name="P_indent_0"> <text:span text:style-name="Span_subscript"><text:bookmark-start text:name="969"/><text:bookmark-end text:name="969"/></text:span>- Revisar la gramàtica, la sintaxi i l'ortografia. Tenir en compte que els noms propis de les versions, com ara <text:span text:style-name="Span_bold">jessie</text:span> o <text:span text:style-name="Span_bold">sid</text:span>, no s'han d'escriure en majúscula quan es refereixen als noms en clau. Per tal de comprovar l'ortografia es pot executar el target "spell". És a dir, <text:span text:style-name="Span_monospace">make spell</text:span> <text:span text:style-name="Span_subscript">「969」</text:span></text:p>
      <text:p text:style-name="P_indent_0"> <text:span text:style-name="Span_subscript"><text:bookmark-start text:name="970"/><text:bookmark-end text:name="970"/></text:span>- Millorar les frases i refer qualsevol part si és necessari.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Capítols</text:span> <text:span text:style-name="Span_subscript">「971」</text:span></text:p>
      <text:p text:style-name="P_indent_0"> <text:span text:style-name="Span_subscript"><text:bookmark-start text:name="972"/><text:bookmark-end text:name="972"/></text:span>Utilitzar el sistema de numeració convencional dels capítols i subtítols. Per exemple 1, 1.1, 1.1.1, 1.1.2 ... 1.2, 1.2.1, 1.2.2 ... 2, 2.1 ... i així successivament. Veure marcat a continuació. <text:span text:style-name="Span_subscript">「972」</text:span></text:p>
      <text:p text:style-name="P_indent_0"> <text:span text:style-name="Span_subscript"><text:bookmark-start text:name="973"/><text:bookmark-end text:name="973"/></text:span>Si s'ha d'enumerar una sèrie de passos o etapes en la descripció, també es poden utilitzar els nombres ordinals: primer, segon, tercer ... o en primer lloc, llavors, després, per fi ... Alternativament, es poden utilitzar punt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Marcat</text:span> <text:span text:style-name="Span_subscript">「974」</text:span></text:p>
      <text:p text:style-name="P_indent_0"> <text:span text:style-name="Span_subscript"><text:bookmark-start text:name="975"/><text:bookmark-end text:name="975"/></text:span>I per últim però no menys important, <text:span text:style-name="Span_italic">live-manual</text:span> utilitza <text:a xl:type="simple" xl:href="http://www.sisudoc.org/">SiSU</text:a> per processar els fitxers de text i produir múltiples formats. Es recomana fer una ullada al <text:a xl:type="simple" xl:href="http://www.sisudoc.org/sisu/en/html/sisu_manual/markup.html">manual de SiSU</text:a> per a familiaritzar-se amb el seu marcat, o bé escriure: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Aquests són alguns exemples de marcat que poden ser útils: <text:span text:style-name="Span_subscript">「977」</text:span></text:p>
      <text:p text:style-name="P_indent_0"> <text:span text:style-name="Span_subscript"><text:bookmark-start text:name="978"/><text:bookmark-end text:name="978"/></text:span>- Per a l'èmfasi/negreta: <text:span text:style-name="Span_subscript">「978」</text:span></text:p>
      <text:p text:style-name="P_code"> <text:span text:style-name="Span_subscript"><text:bookmark-start text:name="979"/><text:bookmark-end text:name="979"/></text:span>*{foo}* o !{foo}!</text:p>
      <text:p text:style-name="P_group"> <text:span text:style-name="Span_subscript">「979」</text:span></text:p>
      <text:p text:style-name="Standard"/>
      <text:p text:style-name="P_indent_0"> <text:span text:style-name="Span_subscript"><text:bookmark-start text:name="980"/><text:bookmark-end text:name="980"/></text:span>produeixen: <text:span text:style-name="Span_bold">foo</text:span> o <text:span text:style-name="Span_bold">foo</text:span>. S'usen per emfatitzar certes paraules clau. <text:span text:style-name="Span_subscript">「980」</text:span></text:p>
      <text:p text:style-name="P_indent_0"> <text:span text:style-name="Span_subscript"><text:bookmark-start text:name="981"/><text:bookmark-end text:name="981"/></text:span>- Per a la cursiva: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produeix: <text:span text:style-name="Span_italic">foo</text:span>. S'usa, per exemple, per als noms dels paquets Debian. <text:span text:style-name="Span_subscript">「983」</text:span></text:p>
      <text:p text:style-name="P_indent_0"> <text:span text:style-name="Span_subscript"><text:bookmark-start text:name="984"/><text:bookmark-end text:name="984"/></text:span>- Per a monospace: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produeix: <text:span text:style-name="Span_monospace">foo</text:span>. S'usa per exemple, per als noms de les ordres. I també per ressaltar algunes paraules clau o coses com les rutes. <text:span text:style-name="Span_subscript">「986」</text:span></text:p>
      <text:p text:style-name="P_indent_0"> <text:span text:style-name="Span_subscript"><text:bookmark-start text:name="987"/><text:bookmark-end text:name="987"/></text:span>- Per a blocs de codi: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produeix: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S'utilitza <text:span text:style-name="Span_monospace">code{</text:span> per a obrir i <text:span text:style-name="Span_monospace">}code</text:span> per a tancar els blocs. És important recordar deixar un espai al principi de cada línia de codi.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Directrius per als traductors <text:span text:style-name="Span_subscript">「992」</text:span></text:h>
      <text:p text:style-name="P_indent_0"> <text:span text:style-name="Span_subscript"><text:bookmark-start text:name="993"/><text:bookmark-end text:name="993"/></text:span>Aquesta secció s'ocupa d'algunes consideracions generals a tenir en compte a l'hora de traduir el contingut de <text:span text:style-name="Span_italic">live-manual</text:span>. <text:span text:style-name="Span_subscript">「993」</text:span></text:p>
      <text:p text:style-name="P_indent_0"> <text:span text:style-name="Span_subscript"><text:bookmark-start text:name="994"/><text:bookmark-end text:name="994"/></text:span>Com a recomanació general, els traductors haurien d'haver llegit i entès les regles de traducció que s'apliquen als seus llenguatges específics. En general, els grups de traductors i les llistes de correu proporcionen informació sobre com produir traduccions que compleixin amb els estàndards de qualitat de Debian. <text:span text:style-name="Span_subscript">「994」</text:span></text:p>
      <text:p text:style-name="P_indent_0"> <text:span text:style-name="Span_subscript"><text:bookmark-start text:name="995"/><text:bookmark-end text:name="995"/></text:span><text:span text:style-name="Span_bold">Nota:</text:span> Els traductors també han de llegir <text:bookmark-ref text:reference-format="text" text:ref-name="how-to-contribute">Contribuir a aquest document</text:bookmark-ref>. En particular, la secció <text:bookmark-ref text:reference-format="text" text:ref-name="translation">Traducció</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Consells de traducció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Comentaris</text:span> <text:span text:style-name="Span_subscript">「997」</text:span></text:p>
      <text:p text:style-name="P_indent_0"> <text:span text:style-name="Span_subscript"><text:bookmark-start text:name="998"/><text:bookmark-end text:name="998"/></text:span>El paper del traductor és transmetre el més fidelment possible el significat de les paraules, oracions, paràgrafs i textos de com van ser escrits pels autors originals al seu idioma. <text:span text:style-name="Span_subscript">「998」</text:span></text:p>
      <text:p text:style-name="P_indent_0"> <text:span text:style-name="Span_subscript"><text:bookmark-start text:name="999"/><text:bookmark-end text:name="999"/></text:span>Per tant, aquests, s'han d'abstenir d'afegir comentaris personals o informacions addicionals pel seu compte. Si es vol afegir un comentari per als traductors que treballen en els mateixos documents, es poden deixar a l'espai reservat per a això. És a dir, la capçalera de les cadenes dels fitxers <text:span text:style-name="Span_bold">po</text:span> precedits pel signe <text:span text:style-name="Span_bold">#</text:span>. La majoria dels programes gràfics de traducció poden manejar aquest tipus de comentaris automàticament.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NT, Nota del Traductor</text:span> <text:span text:style-name="Span_subscript">「1000」</text:span></text:p>
      <text:p text:style-name="P_indent_0"> <text:span text:style-name="Span_subscript"><text:bookmark-start text:name="1001"/><text:bookmark-end text:name="1001"/></text:span>És perfectament acceptable però, incloure una paraula o una expressió entre parèntesi en el text traduït si, i només si, aixó fa que el significat d'una paraula o expressió difícil sigui més clara per al lector. Dins dels parèntesis, el traductor ha de posar de manifest que l'addició és seva utilitzant l'abreviatura "NT" o "Nota del traductor".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Frases impersonals</text:span> <text:span text:style-name="Span_subscript">「1002」</text:span></text:p>
      <text:p text:style-name="P_indent_0"> <text:span text:style-name="Span_subscript"><text:bookmark-start text:name="1003"/><text:bookmark-end text:name="1003"/></text:span>Els documents escrits en anglès fan un gran ús de la forma impersonal "you". En alguns altres idiomes que no comparteixen aquesta característica, això pot donar la falsa impressió que els textos originals s'adresen directament el lector quan en realitat n'ho fan. Els traductors han de ser conscients d'aquest fet i ho han de reflectir en el seu idioma amb la major precisió pos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lsos amics</text:span> <text:span text:style-name="Span_subscript">「1004」</text:span></text:p>
      <text:p text:style-name="P_indent_0"> <text:span text:style-name="Span_subscript"><text:bookmark-start text:name="1005"/><text:bookmark-end text:name="1005"/></text:span>El perill dels "falsos amics" explicat anteriorment s'aplica especialment als traductors. Tornar a comprovar el significat dels falsos amics sospitosos en cas de dubte.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Marcat</text:span> <text:span text:style-name="Span_subscript">「1006」</text:span></text:p>
      <text:p text:style-name="P_indent_0"> <text:span text:style-name="Span_subscript"><text:bookmark-start text:name="1007"/><text:bookmark-end text:name="1007"/></text:span>Els traductors que treballin inicialment amb els fitxers <text:span text:style-name="Span_bold">pot</text:span> i posteriorment amb els fitxers <text:span text:style-name="Span_bold">po</text:span> trobaràn moltes característiques de marcat en les cadenes. Es pot traduir el text, sempre que sigui traduïble, però és extremadament important que s'utilitzi exactament el mateix marcat que a la versió original en anglès.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Blocs de codi</text:span> <text:span text:style-name="Span_subscript">「1008」</text:span></text:p>
      <text:p text:style-name="P_indent_0"> <text:span text:style-name="Span_subscript"><text:bookmark-start text:name="1009"/><text:bookmark-end text:name="1009"/></text:span>Tot i que els blocs de codi són generalment intraduïbles, incloure'ls en la traducció és l'única manera de conseguir una traducció completa al 100%. I encara que això signifiqui més feina al principi, ja que pot requerir la intervenció dels traductors s'hi ha canvis en el codi, és la millor manera, a la llarga, per identificar el que s'ha traduït i el que no al comprovar la integritat dels fitxers .po.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Salts de línia</text:span> <text:span text:style-name="Span_subscript">「1010」</text:span></text:p>
      <text:p text:style-name="P_indent_0"> <text:span text:style-name="Span_subscript"><text:bookmark-start text:name="1011"/><text:bookmark-end text:name="1011"/></text:span>Els texts traduïts han de tenir exactament els mateixos salts de línia que els texts originals. Aneu amb compte de pressionar la tecla "Enter" o escriure <text:span text:style-name="Span_bold">\n</text:span> si apareix als fitxers originals. Aquests salts de línies apareixen sovint, per exemple, en els blocs de codi. <text:span text:style-name="Span_subscript">「1011」</text:span></text:p>
      <text:p text:style-name="P_indent_0"> <text:span text:style-name="Span_subscript"><text:bookmark-start text:name="1012"/><text:bookmark-end text:name="1012"/></text:span>No confondre's, això no vol dir que el text traduït hagi de tenir la mateixa longitud que la versió en anglès. Aixó és gairebé impossibl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Cadenes intraduïbles</text:span> <text:span text:style-name="Span_subscript">「1013」</text:span></text:p>
      <text:p text:style-name="P_indent_0"> <text:span text:style-name="Span_subscript"><text:bookmark-start text:name="1014"/><text:bookmark-end text:name="1014"/></text:span>Els traductors no han de traduir mai: <text:span text:style-name="Span_subscript">「1014」</text:span></text:p>
      <text:p text:style-name="P_indent_0"> <text:span text:style-name="Span_subscript"><text:bookmark-start text:name="1015"/><text:bookmark-end text:name="1015"/></text:span>- Els noms en clau de les versions (que han de ser escrits en minúscules) <text:span text:style-name="Span_subscript">「1015」</text:span></text:p>
      <text:p text:style-name="P_indent_0"> <text:span text:style-name="Span_subscript"><text:bookmark-start text:name="1016"/><text:bookmark-end text:name="1016"/></text:span>- Els noms dels programes <text:span text:style-name="Span_subscript">「1016」</text:span></text:p>
      <text:p text:style-name="P_indent_0"> <text:span text:style-name="Span_subscript"><text:bookmark-start text:name="1017"/><text:bookmark-end text:name="1017"/></text:span>- Les ordres que es posen com a exemples <text:span text:style-name="Span_subscript">「1017」</text:span></text:p>
      <text:p text:style-name="P_indent_0"> <text:span text:style-name="Span_subscript"><text:bookmark-start text:name="1018"/><text:bookmark-end text:name="1018"/></text:span>- Les metadades (apareixen sovint entre dos punts <text:span text:style-name="Span_bold">:metadata:</text:span>) <text:span text:style-name="Span_subscript">「1018」</text:span></text:p>
      <text:p text:style-name="P_indent_0"> <text:span text:style-name="Span_subscript"><text:bookmark-start text:name="1019"/><text:bookmark-end text:name="1019"/></text:span>- Els enllaços <text:span text:style-name="Span_subscript">「1019」</text:span></text:p>
      <text:p text:style-name="P_indent_0"> <text:span text:style-name="Span_subscript"><text:bookmark-start text:name="1020"/><text:bookmark-end text:name="1020"/></text:span>- Les rutes <text:span text:style-name="Span_subscript">「1020」</text:span></text:p>
      <text:p text:style-name="P_page_break"> </text:p>
      <text:p text:style-name="P_normal_page_new"> </text:p>
      <text:p text:style-name="P1">Title: Manual de Live Systems</text:p>
      <text:p text:style-name="P1">Creator: Projecte Live Systems &lt;‹<text:a xl:type="simple" xl:href="mailto:debian-live@lists.debian.org">debian-live@lists.debian.org</text:a>›&gt;</text:p>
      <text:p text:style-name="P1">Rights: Copyright: Copyright (C) 2006-2014 Live Systems Project \\ License: Aquest programa és un programari lliure: es pot redistribuir i/o modificar sota els termes de la Llicència Pûblica General de la GNU com és publicada per la Free Software Foundation, ja sigui la versió 3 de la Llicència, o (si ho preferiu) qualsevol versió posterior. \\ \\ Aquest programa es distribueix amb l'esperança que sigui ûtil, però sense cap garantia, fins i tot sense la garantia implícita de COMERCIALITZACIÓ o ADEQUACIÓ PER A PROPÒSITS DETERMINATS. Vegeu la Llicència General Pûblica de la GNU per a més detalls. \\ \\ Haurieu de rebre una còpia de la Llicència Pûblica General de la GNU amb aquest programa. Si no és així, consulteu ‹<text:a xl:type="simple" xl:href="http://www.gnu.org/licenses/.">http://www.gnu.org/licenses/.</text:a>› \\ \\ El text complet de la Llicència Pûblica General de la GNU es pot trobar a /usr/share/common-licenses/GPL-3.</text:p>
      <text:p text:style-name="P1">Publisher: Projecte Live Systems &lt;‹<text:a xl:type="simple" xl:href="mailto:debian-live@lists.debian.org">debian-live@lists.debian.org</text:a>›&gt;</text:p>
      <text:p text:style-name="P1">Date: 2014-10-25</text:p>
      <text:p text:style-name="P1">Sourcefile: live-manual.ssm.sst</text:p>
      <text:p text:style-name="P1">Filetype: SiSU text 2.0, UTF-8 Unicode text, with very long lines</text:p>
      <text:p text:style-name="P1">Source digest: SHA256(live-manual.ssm.sst)= 1ac263cb3382657c94645b5230928de3de84d02cc8c9e8f6940d738252a66370</text:p>
      <text:p text:style-name="P1">Generated by: Generated by: SiSU 5.7.1 of 2014w41/7 (2014-10-19)</text:p>
      <text:p text:style-name="P1">Ruby version: ruby 2.1.3p242 (2014-09-19) [x86_64-linux-gnu]</text:p>
      <text:p text:style-name="P1">Document (ao) last generated: 2014-10-25 13:11:21 +0000</text:p>
      <text:p text:style-name="P_normal">Available document outputs: <br/> &lt;<text:a xl:type="simple" xl:href="http://live-systems.org/manual/manifest/live-manual.ca.html">http://live-systems.org/manual/manifest/live-manual.ca.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1:21 +0000</meta:creation-date>
    <dc:date>2014-10-25 13:11:21 +0000</dc:date>
    <dc:language>en-US</dc:language>
  </office:meta>
</office:document-meta>
</file>