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styles.xml"/>
  <manifest:file-entry manifest:media-type="text/xml" manifest:full-path="content.xml"/>
  <manifest:file-entry manifest:media-type="" manifest:full-path="Pictures/bullet_09.png"/>
  <manifest:file-entry manifest:media-type="text/xml" manifest:full-path="meta.xml"/>
  <manifest:file-entry manifest:media-type="application/rdf+xml" manifest:full-path="manifest.rdf"/>
  <manifest:file-entry manifest:media-type="image/png" manifest:full-path="Thumbnails/thumbnail.png"/>
  <manifest:file-entry manifest:media-type="application/binary" manifest:full-path="layout-cache"/>
  <manifest:file-entry manifest:media-type="text/xml" manifest:full-path="setting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Inconsolata" svg:font-family="Inconsolata" style:font-adornments="Regular" style:font-pitch="fixed"/>
    <style:font-face style:name="Liberation Mono" svg:font-family="'Liberation Mono'" style:font-adornments="Regular" style:font-family-generic="modern" style:font-pitch="fixed"/>
    <style:font-face style:name="DejaVu Sans" svg:font-family="'DejaVu Sans'" style:font-adornments="ExtraLight" style:font-family-generic="swiss"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_table_cell" style:family="paragraph" style:parent-style-name="Table_Contents">
      <style:paragraph-properties fo:text-align="justify" style:justify-single-wor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_0" text:outline-level="0"><text:bookmark-ref text:reference-format="text" text:ref-name="1">Live Systems Manual</text:bookmark-ref></text:h>
      <text:p text:style-name="Standard"/>
      <text:h text:style-name="H_1" text:outline-level="1"><text:bookmark-ref text:reference-format="text" text:ref-name="2">About</text:bookmark-ref></text:h>
      <text:p text:style-name="Standard"/>
      <text:h text:style-name="H_1" text:outline-level="1"><text:bookmark-ref text:reference-format="text" text:ref-name="3">About this manual</text:bookmark-ref></text:h>
      <text:p text:style-name="Standard"/>
      <text:h text:style-name="H_4" text:outline-level="4"><text:bookmark-ref text:reference-format="text" text:ref-name="4">1. About this manual</text:bookmark-ref></text:h>
      <text:h text:style-name="H_1" text:outline-level="1"><text:bookmark-ref text:reference-format="text" text:ref-name="72">About the Live Systems Project</text:bookmark-ref></text:h>
      <text:p text:style-name="Standard"/>
      <text:h text:style-name="H_4" text:outline-level="4"><text:bookmark-ref text:reference-format="text" text:ref-name="73">2. About the Live Systems Project</text:bookmark-ref></text:h>
      <text:h text:style-name="H_1" text:outline-level="1"><text:bookmark-ref text:reference-format="text" text:ref-name="106">User</text:bookmark-ref></text:h>
      <text:p text:style-name="Standard"/>
      <text:h text:style-name="H_1" text:outline-level="1"><text:bookmark-ref text:reference-format="text" text:ref-name="107">Installation</text:bookmark-ref></text:h>
      <text:p text:style-name="Standard"/>
      <text:h text:style-name="H_4" text:outline-level="4"><text:bookmark-ref text:reference-format="text" text:ref-name="108">3. Installation</text:bookmark-ref></text:h>
      <text:h text:style-name="H_1" text:outline-level="1"><text:bookmark-ref text:reference-format="text" text:ref-name="157">The basics</text:bookmark-ref></text:h>
      <text:p text:style-name="Standard"/>
      <text:h text:style-name="H_4" text:outline-level="4"><text:bookmark-ref text:reference-format="text" text:ref-name="158">4. The basics</text:bookmark-ref></text:h>
      <text:h text:style-name="H_1" text:outline-level="1"><text:bookmark-ref text:reference-format="text" text:ref-name="296">Overview of tools</text:bookmark-ref></text:h>
      <text:p text:style-name="Standard"/>
      <text:h text:style-name="H_4" text:outline-level="4"><text:bookmark-ref text:reference-format="text" text:ref-name="297">5. Overview of tools</text:bookmark-ref></text:h>
      <text:h text:style-name="H_1" text:outline-level="1"><text:bookmark-ref text:reference-format="text" text:ref-name="329">Managing a configuration</text:bookmark-ref></text:h>
      <text:p text:style-name="Standard"/>
      <text:h text:style-name="H_4" text:outline-level="4"><text:bookmark-ref text:reference-format="text" text:ref-name="330">6. Managing a configuration</text:bookmark-ref></text:h>
      <text:h text:style-name="H_1" text:outline-level="1"><text:bookmark-ref text:reference-format="text" text:ref-name="355">Customizing contents</text:bookmark-ref></text:h>
      <text:p text:style-name="Standard"/>
      <text:h text:style-name="H_4" text:outline-level="4"><text:bookmark-ref text:reference-format="text" text:ref-name="356">7. Customization overview</text:bookmark-ref></text:h>
      <text:h text:style-name="H_1" text:outline-level="1"><text:bookmark-ref text:reference-format="text" text:ref-name="368">Customizing package installation</text:bookmark-ref></text:h>
      <text:p text:style-name="Standard"/>
      <text:h text:style-name="H_4" text:outline-level="4"><text:bookmark-ref text:reference-format="text" text:ref-name="369">8. Customizing package installation</text:bookmark-ref></text:h>
      <text:h text:style-name="H_1" text:outline-level="1"><text:bookmark-ref text:reference-format="text" text:ref-name="497">Customizing contents</text:bookmark-ref></text:h>
      <text:p text:style-name="Standard"/>
      <text:h text:style-name="H_4" text:outline-level="4"><text:bookmark-ref text:reference-format="text" text:ref-name="498">9. Customizing contents</text:bookmark-ref></text:h>
      <text:h text:style-name="H_1" text:outline-level="1"><text:bookmark-ref text:reference-format="text" text:ref-name="527">Customizing run time behaviours</text:bookmark-ref></text:h>
      <text:p text:style-name="Standard"/>
      <text:h text:style-name="H_4" text:outline-level="4"><text:bookmark-ref text:reference-format="text" text:ref-name="528">10. Customizing run time behaviours</text:bookmark-ref></text:h>
      <text:h text:style-name="H_1" text:outline-level="1"><text:bookmark-ref text:reference-format="text" text:ref-name="615">Customizing the binary image</text:bookmark-ref></text:h>
      <text:p text:style-name="Standard"/>
      <text:h text:style-name="H_4" text:outline-level="4"><text:bookmark-ref text:reference-format="text" text:ref-name="616">11. Customizing the binary image</text:bookmark-ref></text:h>
      <text:h text:style-name="H_1" text:outline-level="1"><text:bookmark-ref text:reference-format="text" text:ref-name="630">Customizing Debian Installer</text:bookmark-ref></text:h>
      <text:p text:style-name="Standard"/>
      <text:h text:style-name="H_4" text:outline-level="4"><text:bookmark-ref text:reference-format="text" text:ref-name="631">12. Customizing Debian Installer</text:bookmark-ref></text:h>
      <text:h text:style-name="H_1" text:outline-level="1"><text:bookmark-ref text:reference-format="text" text:ref-name="651">Project</text:bookmark-ref></text:h>
      <text:p text:style-name="Standard"/>
      <text:h text:style-name="H_1" text:outline-level="1"><text:bookmark-ref text:reference-format="text" text:ref-name="652">Contributing to the project</text:bookmark-ref></text:h>
      <text:p text:style-name="Standard"/>
      <text:h text:style-name="H_4" text:outline-level="4"><text:bookmark-ref text:reference-format="text" text:ref-name="653">13. Contributing to the project</text:bookmark-ref></text:h>
      <text:h text:style-name="H_1" text:outline-level="1"><text:bookmark-ref text:reference-format="text" text:ref-name="680">Reporting bugs</text:bookmark-ref></text:h>
      <text:p text:style-name="Standard"/>
      <text:h text:style-name="H_4" text:outline-level="4"><text:bookmark-ref text:reference-format="text" text:ref-name="681">14. Reporting bugs</text:bookmark-ref></text:h>
      <text:h text:style-name="H_1" text:outline-level="1"><text:bookmark-ref text:reference-format="text" text:ref-name="738">Coding Style</text:bookmark-ref></text:h>
      <text:p text:style-name="Standard"/>
      <text:h text:style-name="H_4" text:outline-level="4"><text:bookmark-ref text:reference-format="text" text:ref-name="739">15. Coding Style</text:bookmark-ref></text:h>
      <text:h text:style-name="H_1" text:outline-level="1"><text:bookmark-ref text:reference-format="text" text:ref-name="784">Procedures</text:bookmark-ref></text:h>
      <text:p text:style-name="Standard"/>
      <text:h text:style-name="H_4" text:outline-level="4"><text:bookmark-ref text:reference-format="text" text:ref-name="785">16. Procedures</text:bookmark-ref></text:h>
      <text:h text:style-name="H_1" text:outline-level="1"><text:bookmark-ref text:reference-format="text" text:ref-name="804">Git repositories</text:bookmark-ref></text:h>
      <text:p text:style-name="Standard"/>
      <text:h text:style-name="H_4" text:outline-level="4"><text:bookmark-ref text:reference-format="text" text:ref-name="805">17. Git repositories</text:bookmark-ref></text:h>
      <text:h text:style-name="H_1" text:outline-level="1"><text:bookmark-ref text:reference-format="text" text:ref-name="823">Examples</text:bookmark-ref></text:h>
      <text:p text:style-name="Standard"/>
      <text:h text:style-name="H_1" text:outline-level="1"><text:bookmark-ref text:reference-format="text" text:ref-name="824">Examples</text:bookmark-ref></text:h>
      <text:p text:style-name="Standard"/>
      <text:h text:style-name="H_4" text:outline-level="4"><text:bookmark-ref text:reference-format="text" text:ref-name="825">18. Examples</text:bookmark-ref></text:h>
      <text:h text:style-name="H_1" text:outline-level="1"><text:bookmark-ref text:reference-format="text" text:ref-name="914">Appendix</text:bookmark-ref></text:h>
      <text:p text:style-name="Standard"/>
      <text:h text:style-name="H_1" text:outline-level="1"><text:bookmark-ref text:reference-format="text" text:ref-name="915">Style guide</text:bookmark-ref></text:h>
      <text:p text:style-name="Standard"/>
      <text:h text:style-name="H_4" text:outline-level="4"><text:bookmark-ref text:reference-format="text" text:ref-name="916">19. Style guide</text:bookmark-ref></text:h>
      <text:p text:style-name="P_normal_page_new"> </text:p>
      <text:h text:style-name="H_0" text:outline-level="0"> <text:span text:style-name="Span_subscript"><text:bookmark-start text:name="1"/><text:bookmark-end text:name="1"/></text:span>Live Systems Manual <text:span text:style-name="Span_subscript">「1」</text:span></text:h>
      <text:h text:style-name="H_1" text:outline-level="1"> <text:span text:style-name="Span_subscript"><text:bookmark-start text:name="2"/><text:bookmark-end text:name="2"/></text:span>About <text:span text:style-name="Span_subscript">「2」</text:span></text:h>
      <text:h text:style-name="H_1" text:outline-level="1"> <text:span text:style-name="Span_subscript"><text:bookmark-start text:name="3"/><text:bookmark-end text:name="3"/></text:span>About this manual <text:span text:style-name="Span_subscript">「3」</text:span></text:h>
      <text:h text:style-name="H_4" text:outline-level="4"> <text:span text:style-name="Span_subscript"><text:bookmark-start text:name="4"/><text:bookmark-end text:name="4"/></text:span> <text:span text:style-name="Span_subscript"><text:bookmark-start text:name="h1"/><text:bookmark-end text:name="h1"/></text:span> <text:span text:style-name="Span_subscript"><text:bookmark-start text:name="about_this_manual"/><text:bookmark-end text:name="about_this_manual"/></text:span> <text:span text:style-name="Span_subscript"><text:bookmark-start text:name="about-manual"/><text:bookmark-end text:name="about-manual"/></text:span>1. About this manual <text:span text:style-name="Span_subscript">「4」</text:span></text:h>
      <text:p text:style-name="P_indent_0"> <text:span text:style-name="Span_subscript"><text:bookmark-start text:name="5"/><text:bookmark-end text:name="5"/></text:span>This manual serves as a single access point to all documentation related to the Live Systems Project and in particular applies to the software produced by the project for the Debian 8.0 "<text:span text:style-name="Span_bold">jessie</text:span>" release. An up-to-date version can always be found at ‹<text:a xl:type="simple" xl:href="http://live-systems.org/">http://live-systems.org/</text:a>› <text:span text:style-name="Span_subscript">「5」</text:span></text:p>
      <text:p text:style-name="P_indent_0"> <text:span text:style-name="Span_subscript"><text:bookmark-start text:name="6"/><text:bookmark-end text:name="6"/></text:span>While <text:span text:style-name="Span_italic">live-manual</text:span> is primarily focused on helping you build a live system and not on end-user topics, an end user may find some useful information in these sections: <text:bookmark-ref text:reference-format="text" text:ref-name="the-basics">The Basics</text:bookmark-ref> covers downloading prebuilt images and preparing images to be booted from media or the network, either using the web builder or running <text:span text:style-name="Span_italic">live-build</text:span> directly on your system. <text:bookmark-ref text:reference-format="text" text:ref-name="customizing-run-time-behaviours">Customizing run time behaviours</text:bookmark-ref> describes some options that may be specified at the boot prompt, such as selecting a keyboard layout and locale, and using persistence. <text:span text:style-name="Span_subscript">「6」</text:span></text:p>
      <text:p text:style-name="P_indent_0"> <text:span text:style-name="Span_subscript"><text:bookmark-start text:name="7"/><text:bookmark-end text:name="7"/></text:span>Some of the commands mentioned in the text must be executed with superuser privileges which can be obtained by becoming the root user via <text:span text:style-name="Span_monospace">su</text:span> or by using <text:span text:style-name="Span_monospace">sudo</text:span>. To distinguish between commands which may be executed by an unprivileged user and those requiring superuser privileges, commands are prepended by <text:span text:style-name="Span_monospace">$</text:span> or <text:span text:style-name="Span_monospace">#</text:span> respectively. This symbol is not a part of the command. <text:span text:style-name="Span_subscript">「7」</text:span></text:p>
      <text:h text:style-name="H_5" text:outline-level="5"> <text:span text:style-name="Span_subscript"><text:bookmark-start text:name="8"/><text:bookmark-end text:name="8"/></text:span> <text:span text:style-name="Span_subscript"><text:bookmark-start text:name="c1.1"/><text:bookmark-end text:name="c1.1"/></text:span> <text:span text:style-name="Span_subscript"><text:bookmark-start text:name="h1.1"/><text:bookmark-end text:name="h1.1"/></text:span>1.1 For the impatient <text:span text:style-name="Span_subscript">「8」</text:span></text:h>
      <text:p text:style-name="P_indent_0"> <text:span text:style-name="Span_subscript"><text:bookmark-start text:name="9"/><text:bookmark-end text:name="9"/></text:span>While we believe that everything in this manual is important to at least some of our users, we realize it is a lot of material to cover and that you may wish to experience early success using the software before delving into the details. Therefore, we suggest reading in the following order. <text:span text:style-name="Span_subscript">「9」</text:span></text:p>
      <text:p text:style-name="P_indent_0"> <text:span text:style-name="Span_subscript"><text:bookmark-start text:name="10"/><text:bookmark-end text:name="10"/></text:span>First, read this chapter, <text:bookmark-ref text:reference-format="text" text:ref-name="about-manual">About this manual</text:bookmark-ref>, from the beginning and ending with the <text:bookmark-ref text:reference-format="text" text:ref-name="terms">Terms</text:bookmark-ref> section. Next, skip to the three tutorials at the front of the <text:bookmark-ref text:reference-format="text" text:ref-name="examples">Examples</text:bookmark-ref> section designed to teach you image building and customization basics. Read <text:bookmark-ref text:reference-format="text" text:ref-name="using-the-examples">Using the examples</text:bookmark-ref> first, followed by <text:bookmark-ref text:reference-format="text" text:ref-name="tutorial-1">Tutorial 1: A default image</text:bookmark-ref>, <text:bookmark-ref text:reference-format="text" text:ref-name="tutorial-2">Tutorial 2: A web browser utility</text:bookmark-ref> and finally <text:bookmark-ref text:reference-format="text" text:ref-name="tutorial-3">Tutorial 3: A personalized image</text:bookmark-ref>. By the end of these tutorials, you will have a taste of what can be done with live systems. <text:span text:style-name="Span_subscript">「10」</text:span></text:p>
      <text:p text:style-name="P_indent_0"> <text:span text:style-name="Span_subscript"><text:bookmark-start text:name="11"/><text:bookmark-end text:name="11"/></text:span>We encourage you to return to more in-depth study of the manual, perhaps next reading <text:bookmark-ref text:reference-format="text" text:ref-name="the-basics">The basics</text:bookmark-ref>, skimming or skipping <text:bookmark-ref text:reference-format="text" text:ref-name="building-netboot-image">Building a netboot image</text:bookmark-ref>, and finishing by reading the <text:bookmark-ref text:reference-format="text" text:ref-name="customization-overview">Customization overview</text:bookmark-ref> and the chapters that follow it. By this point, we hope you are thoroughly excited by what can be done with live systems and motivated to read the rest of the manual, cover-to-cover. <text:span text:style-name="Span_subscript">「11」</text:span></text:p>
      <text:h text:style-name="H_5" text:outline-level="5"> <text:span text:style-name="Span_subscript"><text:bookmark-start text:name="12"/><text:bookmark-end text:name="12"/></text:span> <text:span text:style-name="Span_subscript"><text:bookmark-start text:name="h1.2"/><text:bookmark-end text:name="h1.2"/></text:span> <text:span text:style-name="Span_subscript"><text:bookmark-start text:name="terms"/><text:bookmark-end text:name="terms"/></text:span>1.2 Terms <text:span text:style-name="Span_subscript">「12」</text:span></text:h>
      <text:p text:style-name="P_indent_0"> <text:span text:style-name="Span_subscript"><text:bookmark-start text:name="13"/><text:bookmark-end text:name="13"/></text:span><draw:frame draw:style-name="gr1" text:anchor-type="as-char" svg:width="0.22cm" svg:height="0.22cm" draw:z-index="2"><draw:image xl:href="Pictures/bullet_09.png" xl:type="simple" xl:show="embed" xl:actuate="onLoad"/></draw:frame> <text:span text:style-name="Span_bold">Live system</text:span>: An operating system that can boot without installation to a hard drive. Live systems do not alter local operating system(s) or file(s) already installed on the computer hard drive unless instructed to do so. Live systems are typically booted from media such as CDs, DVDs or USB sticks. Some may also boot over the network (via netboot images, see <text:bookmark-ref text:reference-format="text" text:ref-name="building-netboot-image">Building a netboot image</text:bookmark-ref>), and over the Internet (via the boot parameter <text:span text:style-name="Span_monospace">fetch=URL</text:span>, see <text:bookmark-ref text:reference-format="text" text:ref-name="webbooting">Webbooting</text:bookmark-ref>). <text:span text:style-name="Span_subscript">「13」</text:span></text:p>
      <text:p text:style-name="P_indent_0"> <text:span text:style-name="Span_subscript"><text:bookmark-start text:name="14"/><text:bookmark-end text:name="14"/></text:span><draw:frame draw:style-name="gr1" text:anchor-type="as-char" svg:width="0.22cm" svg:height="0.22cm" draw:z-index="2"><draw:image xl:href="Pictures/bullet_09.png" xl:type="simple" xl:show="embed" xl:actuate="onLoad"/></draw:frame> <text:span text:style-name="Span_bold">Live medium</text:span>: As distinct from live system, the live medium refers to the CD, DVD or USB stick where the binary produced by <text:span text:style-name="Span_italic">live-build</text:span> and used to boot the live system is written. More broadly, the term also refers to any place where this binary resides for the purposes of booting the live system, such as the location for the network boot files. <text:span text:style-name="Span_subscript">「14」</text:span></text:p>
      <text:p text:style-name="P_indent_0"> <text:span text:style-name="Span_subscript"><text:bookmark-start text:name="15"/><text:bookmark-end text:name="15"/></text:span><draw:frame draw:style-name="gr1" text:anchor-type="as-char" svg:width="0.22cm" svg:height="0.22cm" draw:z-index="2"><draw:image xl:href="Pictures/bullet_09.png" xl:type="simple" xl:show="embed" xl:actuate="onLoad"/></draw:frame> <text:span text:style-name="Span_bold">Live Systems Project</text:span>: The project which maintains, among others, the <text:span text:style-name="Span_italic">live-boot</text:span>, <text:span text:style-name="Span_italic">live-build</text:span>, <text:span text:style-name="Span_italic">live-config</text:span>, <text:span text:style-name="Span_italic">live-tools</text:span> and <text:span text:style-name="Span_italic">live-manual</text:span> packages. <text:span text:style-name="Span_subscript">「15」</text:span></text:p>
      <text:p text:style-name="P_indent_0"> <text:span text:style-name="Span_subscript"><text:bookmark-start text:name="16"/><text:bookmark-end text:name="16"/></text:span><draw:frame draw:style-name="gr1" text:anchor-type="as-char" svg:width="0.22cm" svg:height="0.22cm" draw:z-index="2"><draw:image xl:href="Pictures/bullet_09.png" xl:type="simple" xl:show="embed" xl:actuate="onLoad"/></draw:frame> <text:span text:style-name="Span_bold">Host system</text:span>: The environment used to create the live system. <text:span text:style-name="Span_subscript">「16」</text:span></text:p>
      <text:p text:style-name="P_indent_0"> <text:span text:style-name="Span_subscript"><text:bookmark-start text:name="17"/><text:bookmark-end text:name="17"/></text:span><draw:frame draw:style-name="gr1" text:anchor-type="as-char" svg:width="0.22cm" svg:height="0.22cm" draw:z-index="2"><draw:image xl:href="Pictures/bullet_09.png" xl:type="simple" xl:show="embed" xl:actuate="onLoad"/></draw:frame> <text:span text:style-name="Span_bold">Target system</text:span>: The environment used to run the live system. <text:span text:style-name="Span_subscript">「17」</text:span></text:p>
      <text:p text:style-name="P_indent_0"> <text:span text:style-name="Span_subscript"><text:bookmark-start text:name="18"/><text:bookmark-end text:name="18"/></text:span><draw:frame draw:style-name="gr1" text:anchor-type="as-char" svg:width="0.22cm" svg:height="0.22cm" draw:z-index="2"><draw:image xl:href="Pictures/bullet_09.png" xl:type="simple" xl:show="embed" xl:actuate="onLoad"/></draw:frame> <text:span text:style-name="Span_bold"><text:span text:style-name="Span_italic">live-boot</text:span></text:span>: A collection of scripts used to boot live systems. <text:span text:style-name="Span_subscript">「18」</text:span></text:p>
      <text:p text:style-name="P_indent_0"> <text:span text:style-name="Span_subscript"><text:bookmark-start text:name="19"/><text:bookmark-end text:name="19"/></text:span><draw:frame draw:style-name="gr1" text:anchor-type="as-char" svg:width="0.22cm" svg:height="0.22cm" draw:z-index="2"><draw:image xl:href="Pictures/bullet_09.png" xl:type="simple" xl:show="embed" xl:actuate="onLoad"/></draw:frame> <text:span text:style-name="Span_bold"><text:span text:style-name="Span_italic">live-build</text:span></text:span>: A collection of scripts used to build customized live systems. <text:span text:style-name="Span_subscript">「19」</text:span></text:p>
      <text:p text:style-name="P_indent_0"> <text:span text:style-name="Span_subscript"><text:bookmark-start text:name="20"/><text:bookmark-end text:name="20"/></text:span><draw:frame draw:style-name="gr1" text:anchor-type="as-char" svg:width="0.22cm" svg:height="0.22cm" draw:z-index="2"><draw:image xl:href="Pictures/bullet_09.png" xl:type="simple" xl:show="embed" xl:actuate="onLoad"/></draw:frame> <text:span text:style-name="Span_bold"><text:span text:style-name="Span_italic">live-config</text:span></text:span>: A collection of scripts used to configure a live system during the boot process. <text:span text:style-name="Span_subscript">「20」</text:span></text:p>
      <text:p text:style-name="P_indent_0"> <text:span text:style-name="Span_subscript"><text:bookmark-start text:name="21"/><text:bookmark-end text:name="21"/></text:span><draw:frame draw:style-name="gr1" text:anchor-type="as-char" svg:width="0.22cm" svg:height="0.22cm" draw:z-index="2"><draw:image xl:href="Pictures/bullet_09.png" xl:type="simple" xl:show="embed" xl:actuate="onLoad"/></draw:frame> <text:span text:style-name="Span_bold"><text:span text:style-name="Span_italic">live-tools</text:span></text:span>: A collection of additional scripts used to perform useful tasks within a running live system. <text:span text:style-name="Span_subscript">「21」</text:span></text:p>
      <text:p text:style-name="P_indent_0"> <text:span text:style-name="Span_subscript"><text:bookmark-start text:name="22"/><text:bookmark-end text:name="22"/></text:span><draw:frame draw:style-name="gr1" text:anchor-type="as-char" svg:width="0.22cm" svg:height="0.22cm" draw:z-index="2"><draw:image xl:href="Pictures/bullet_09.png" xl:type="simple" xl:show="embed" xl:actuate="onLoad"/></draw:frame> <text:span text:style-name="Span_bold"><text:span text:style-name="Span_italic">live-manual</text:span></text:span>: This document is maintained in a package called <text:span text:style-name="Span_italic">live-manual</text:span>. <text:span text:style-name="Span_subscript">「22」</text:span></text:p>
      <text:p text:style-name="P_indent_0"> <text:span text:style-name="Span_subscript"><text:bookmark-start text:name="23"/><text:bookmark-end text:name="23"/></text:span><draw:frame draw:style-name="gr1" text:anchor-type="as-char" svg:width="0.22cm" svg:height="0.22cm" draw:z-index="2"><draw:image xl:href="Pictures/bullet_09.png" xl:type="simple" xl:show="embed" xl:actuate="onLoad"/></draw:frame> <text:span text:style-name="Span_bold">Debian Installer (d-i)</text:span>: The official installation system for the Debian distribution. <text:span text:style-name="Span_subscript">「23」</text:span></text:p>
      <text:p text:style-name="P_indent_0"> <text:span text:style-name="Span_subscript"><text:bookmark-start text:name="24"/><text:bookmark-end text:name="24"/></text:span><draw:frame draw:style-name="gr1" text:anchor-type="as-char" svg:width="0.22cm" svg:height="0.22cm" draw:z-index="2"><draw:image xl:href="Pictures/bullet_09.png" xl:type="simple" xl:show="embed" xl:actuate="onLoad"/></draw:frame> <text:span text:style-name="Span_bold">Boot parameters</text:span>: Parameters that can be entered at the bootloader prompt to influence the kernel or <text:span text:style-name="Span_italic">live-config</text:span>. <text:span text:style-name="Span_subscript">「24」</text:span></text:p>
      <text:p text:style-name="P_indent_0"> <text:span text:style-name="Span_subscript"><text:bookmark-start text:name="25"/><text:bookmark-end text:name="25"/></text:span><draw:frame draw:style-name="gr1" text:anchor-type="as-char" svg:width="0.22cm" svg:height="0.22cm" draw:z-index="2"><draw:image xl:href="Pictures/bullet_09.png" xl:type="simple" xl:show="embed" xl:actuate="onLoad"/></draw:frame> <text:span text:style-name="Span_bold">chroot</text:span>: The <text:span text:style-name="Span_italic">chroot</text:span> program, <text:span text:style-name="Span_monospace">chroot(8)</text:span>, enables us to run different instances of the GNU/Linux environment on a single system simultaneously without rebooting. <text:span text:style-name="Span_subscript">「25」</text:span></text:p>
      <text:p text:style-name="P_indent_0"> <text:span text:style-name="Span_subscript"><text:bookmark-start text:name="26"/><text:bookmark-end text:name="26"/></text:span><draw:frame draw:style-name="gr1" text:anchor-type="as-char" svg:width="0.22cm" svg:height="0.22cm" draw:z-index="2"><draw:image xl:href="Pictures/bullet_09.png" xl:type="simple" xl:show="embed" xl:actuate="onLoad"/></draw:frame> <text:span text:style-name="Span_bold">Binary image</text:span>: A file containing the live system, such as live-image-i386.hybrid.iso or live-image-i386.img. <text:span text:style-name="Span_subscript">「26」</text:span></text:p>
      <text:p text:style-name="P_indent_0"> <text:span text:style-name="Span_subscript"><text:bookmark-start text:name="27"/><text:bookmark-end text:name="27"/></text:span><draw:frame draw:style-name="gr1" text:anchor-type="as-char" svg:width="0.22cm" svg:height="0.22cm" draw:z-index="2"><draw:image xl:href="Pictures/bullet_09.png" xl:type="simple" xl:show="embed" xl:actuate="onLoad"/></draw:frame> <text:span text:style-name="Span_bold">Target distribution</text:span>: The distribution upon which your live system will be based. This can differ from the distribution of your host system. <text:span text:style-name="Span_subscript">「27」</text:span></text:p>
      <text:p text:style-name="P_indent_0"> <text:span text:style-name="Span_subscript"><text:bookmark-start text:name="28"/><text:bookmark-end text:name="28"/></text:span><draw:frame draw:style-name="gr1" text:anchor-type="as-char" svg:width="0.22cm" svg:height="0.22cm" draw:z-index="2"><draw:image xl:href="Pictures/bullet_09.png" xl:type="simple" xl:show="embed" xl:actuate="onLoad"/></draw:frame> <text:span text:style-name="Span_bold">stable/testing/unstable</text:span>: The <text:span text:style-name="Span_bold">stable</text:span> distribution, currently codenamed <text:span text:style-name="Span_bold">wheezy</text:span>, contains the latest officially released distribution of Debian. The <text:span text:style-name="Span_bold">testing</text:span> distribution, temporarily codenamed <text:span text:style-name="Span_bold">jessie</text:span>, is the staging area for the next <text:span text:style-name="Span_bold">stable</text:span> release. A major advantage of using this distribution is that it has more recent versions of software relative to the <text:span text:style-name="Span_bold">stable</text:span> release. The <text:span text:style-name="Span_bold">unstable</text:span> distribution, permanently codenamed <text:span text:style-name="Span_bold">sid</text:span>, is where active development of Debian occurs. Generally, this distribution is run by developers and those who like to live on the edge. Throughout the manual, we tend to use codenames for the releases, such as <text:span text:style-name="Span_bold">jessie</text:span> or <text:span text:style-name="Span_bold">sid</text:span>, as that is what is supported by the tools themselves. <text:span text:style-name="Span_subscript">「28」</text:span></text:p>
      <text:h text:style-name="H_5" text:outline-level="5"> <text:span text:style-name="Span_subscript"><text:bookmark-start text:name="29"/><text:bookmark-end text:name="29"/></text:span> <text:span text:style-name="Span_subscript"><text:bookmark-start text:name="c1.3"/><text:bookmark-end text:name="c1.3"/></text:span> <text:span text:style-name="Span_subscript"><text:bookmark-start text:name="h1.3"/><text:bookmark-end text:name="h1.3"/></text:span>1.3 Authors <text:span text:style-name="Span_subscript">「29」</text:span></text:h>
      <text:p text:style-name="P_indent_0"> <text:span text:style-name="Span_subscript"><text:bookmark-start text:name="30"/><text:bookmark-end text:name="30"/></text:span>A list of authors (in alphabetical order): <text:span text:style-name="Span_subscript">「30」</text:span></text:p>
      <text:p text:style-name="P_indent_0"> <text:span text:style-name="Span_subscript"><text:bookmark-start text:name="31"/><text:bookmark-end text:name="31"/></text:span><draw:frame draw:style-name="gr1" text:anchor-type="as-char" svg:width="0.22cm" svg:height="0.22cm" draw:z-index="2"><draw:image xl:href="Pictures/bullet_09.png" xl:type="simple" xl:show="embed" xl:actuate="onLoad"/></draw:frame> Ben Armstrong <text:span text:style-name="Span_subscript">「31」</text:span></text:p>
      <text:p text:style-name="P_indent_0"> <text:span text:style-name="Span_subscript"><text:bookmark-start text:name="32"/><text:bookmark-end text:name="32"/></text:span><draw:frame draw:style-name="gr1" text:anchor-type="as-char" svg:width="0.22cm" svg:height="0.22cm" draw:z-index="2"><draw:image xl:href="Pictures/bullet_09.png" xl:type="simple" xl:show="embed" xl:actuate="onLoad"/></draw:frame> Brendan Sleight <text:span text:style-name="Span_subscript">「32」</text:span></text:p>
      <text:p text:style-name="P_indent_0"> <text:span text:style-name="Span_subscript"><text:bookmark-start text:name="33"/><text:bookmark-end text:name="33"/></text:span><draw:frame draw:style-name="gr1" text:anchor-type="as-char" svg:width="0.22cm" svg:height="0.22cm" draw:z-index="2"><draw:image xl:href="Pictures/bullet_09.png" xl:type="simple" xl:show="embed" xl:actuate="onLoad"/></draw:frame> Carlos Zuferri <text:span text:style-name="Span_subscript">「33」</text:span></text:p>
      <text:p text:style-name="P_indent_0"> <text:span text:style-name="Span_subscript"><text:bookmark-start text:name="34"/><text:bookmark-end text:name="34"/></text:span><draw:frame draw:style-name="gr1" text:anchor-type="as-char" svg:width="0.22cm" svg:height="0.22cm" draw:z-index="2"><draw:image xl:href="Pictures/bullet_09.png" xl:type="simple" xl:show="embed" xl:actuate="onLoad"/></draw:frame> Chris Lamb <text:span text:style-name="Span_subscript">「34」</text:span></text:p>
      <text:p text:style-name="P_indent_0"> <text:span text:style-name="Span_subscript"><text:bookmark-start text:name="35"/><text:bookmark-end text:name="35"/></text:span><draw:frame draw:style-name="gr1" text:anchor-type="as-char" svg:width="0.22cm" svg:height="0.22cm" draw:z-index="2"><draw:image xl:href="Pictures/bullet_09.png" xl:type="simple" xl:show="embed" xl:actuate="onLoad"/></draw:frame> Daniel Baumann <text:span text:style-name="Span_subscript">「35」</text:span></text:p>
      <text:p text:style-name="P_indent_0"> <text:span text:style-name="Span_subscript"><text:bookmark-start text:name="36"/><text:bookmark-end text:name="36"/></text:span><draw:frame draw:style-name="gr1" text:anchor-type="as-char" svg:width="0.22cm" svg:height="0.22cm" draw:z-index="2"><draw:image xl:href="Pictures/bullet_09.png" xl:type="simple" xl:show="embed" xl:actuate="onLoad"/></draw:frame> Franklin Piat <text:span text:style-name="Span_subscript">「36」</text:span></text:p>
      <text:p text:style-name="P_indent_0"> <text:span text:style-name="Span_subscript"><text:bookmark-start text:name="37"/><text:bookmark-end text:name="37"/></text:span><draw:frame draw:style-name="gr1" text:anchor-type="as-char" svg:width="0.22cm" svg:height="0.22cm" draw:z-index="2"><draw:image xl:href="Pictures/bullet_09.png" xl:type="simple" xl:show="embed" xl:actuate="onLoad"/></draw:frame> Jonas Stein <text:span text:style-name="Span_subscript">「37」</text:span></text:p>
      <text:p text:style-name="P_indent_0"> <text:span text:style-name="Span_subscript"><text:bookmark-start text:name="38"/><text:bookmark-end text:name="38"/></text:span><draw:frame draw:style-name="gr1" text:anchor-type="as-char" svg:width="0.22cm" svg:height="0.22cm" draw:z-index="2"><draw:image xl:href="Pictures/bullet_09.png" xl:type="simple" xl:show="embed" xl:actuate="onLoad"/></draw:frame> Kai Hendry <text:span text:style-name="Span_subscript">「38」</text:span></text:p>
      <text:p text:style-name="P_indent_0"> <text:span text:style-name="Span_subscript"><text:bookmark-start text:name="39"/><text:bookmark-end text:name="39"/></text:span><draw:frame draw:style-name="gr1" text:anchor-type="as-char" svg:width="0.22cm" svg:height="0.22cm" draw:z-index="2"><draw:image xl:href="Pictures/bullet_09.png" xl:type="simple" xl:show="embed" xl:actuate="onLoad"/></draw:frame> Marco Amadori <text:span text:style-name="Span_subscript">「39」</text:span></text:p>
      <text:p text:style-name="P_indent_0"> <text:span text:style-name="Span_subscript"><text:bookmark-start text:name="40"/><text:bookmark-end text:name="40"/></text:span><draw:frame draw:style-name="gr1" text:anchor-type="as-char" svg:width="0.22cm" svg:height="0.22cm" draw:z-index="2"><draw:image xl:href="Pictures/bullet_09.png" xl:type="simple" xl:show="embed" xl:actuate="onLoad"/></draw:frame> Mathieu Geli <text:span text:style-name="Span_subscript">「40」</text:span></text:p>
      <text:p text:style-name="P_indent_0"> <text:span text:style-name="Span_subscript"><text:bookmark-start text:name="41"/><text:bookmark-end text:name="41"/></text:span><draw:frame draw:style-name="gr1" text:anchor-type="as-char" svg:width="0.22cm" svg:height="0.22cm" draw:z-index="2"><draw:image xl:href="Pictures/bullet_09.png" xl:type="simple" xl:show="embed" xl:actuate="onLoad"/></draw:frame> Matthias Kirschner <text:span text:style-name="Span_subscript">「41」</text:span></text:p>
      <text:p text:style-name="P_indent_0"> <text:span text:style-name="Span_subscript"><text:bookmark-start text:name="42"/><text:bookmark-end text:name="42"/></text:span><draw:frame draw:style-name="gr1" text:anchor-type="as-char" svg:width="0.22cm" svg:height="0.22cm" draw:z-index="2"><draw:image xl:href="Pictures/bullet_09.png" xl:type="simple" xl:show="embed" xl:actuate="onLoad"/></draw:frame> Richard Nelson <text:span text:style-name="Span_subscript">「42」</text:span></text:p>
      <text:p text:style-name="P_indent_0"> <text:span text:style-name="Span_subscript"><text:bookmark-start text:name="43"/><text:bookmark-end text:name="43"/></text:span><draw:frame draw:style-name="gr1" text:anchor-type="as-char" svg:width="0.22cm" svg:height="0.22cm" draw:z-index="2"><draw:image xl:href="Pictures/bullet_09.png" xl:type="simple" xl:show="embed" xl:actuate="onLoad"/></draw:frame> Trent W. Buck <text:span text:style-name="Span_subscript">「43」</text:span></text:p>
      <text:h text:style-name="H_5" text:outline-level="5"> <text:span text:style-name="Span_subscript"><text:bookmark-start text:name="44"/><text:bookmark-end text:name="44"/></text:span> <text:span text:style-name="Span_subscript"><text:bookmark-start text:name="h1.4"/><text:bookmark-end text:name="h1.4"/></text:span> <text:span text:style-name="Span_subscript"><text:bookmark-start text:name="how-to-contribute"/><text:bookmark-end text:name="how-to-contribute"/></text:span>1.4 Contributing to this document <text:span text:style-name="Span_subscript">「44」</text:span></text:h>
      <text:p text:style-name="P_indent_0"> <text:span text:style-name="Span_subscript"><text:bookmark-start text:name="45"/><text:bookmark-end text:name="45"/></text:span>This manual is intended as a community project and all proposals for improvements and contributions are extremely welcome. Please see the section <text:bookmark-ref text:reference-format="text" text:ref-name="contributing-to-project">Contributing to the project</text:bookmark-ref> for detailed information on how to fetch the commit key and make good commits. <text:span text:style-name="Span_subscript">「45」</text:span></text:p>
      <text:h text:style-name="H_6" text:outline-level="6"> <text:span text:style-name="Span_subscript"><text:bookmark-start text:name="46"/><text:bookmark-end text:name="46"/></text:span> <text:span text:style-name="Span_subscript"><text:bookmark-start text:name="h1.4.1"/><text:bookmark-end text:name="h1.4.1"/></text:span> <text:span text:style-name="Span_subscript"><text:bookmark-start text:name="applying-changes"/><text:bookmark-end text:name="applying-changes"/></text:span>1.4.1 Applying changes <text:span text:style-name="Span_subscript">「46」</text:span></text:h>
      <text:p text:style-name="P_indent_0"> <text:span text:style-name="Span_subscript"><text:bookmark-start text:name="47"/><text:bookmark-end text:name="47"/></text:span>In order to make changes to the English manual you have to edit the right files in <text:span text:style-name="Span_monospace">manual/en/</text:span> but prior to the submission of your contribution, please preview your work. To preview the <text:span text:style-name="Span_italic">live-manual</text:span>, ensure the packages needed for building it are installed by executing: <text:span text:style-name="Span_subscript">「47」</text:span></text:p>
      <text:p text:style-name="P_code"> <text:span text:style-name="Span_subscript"><text:bookmark-start text:name="48"/><text:bookmark-end text:name="48"/></text:span># apt-get install make po4a ruby ruby-nokogiri sisu-complete</text:p>
      <text:p text:style-name="P_group"> <text:span text:style-name="Span_subscript">「48」</text:span></text:p>
      <text:p text:style-name="Standard"/>
      <text:p text:style-name="P_indent_0"> <text:span text:style-name="Span_subscript"><text:bookmark-start text:name="49"/><text:bookmark-end text:name="49"/></text:span>You may build the <text:span text:style-name="Span_italic">live-manual</text:span> from the top level directory of your Git checkout by executing: <text:span text:style-name="Span_subscript">「49」</text:span></text:p>
      <text:p text:style-name="P_code"> <text:span text:style-name="Span_subscript"><text:bookmark-start text:name="50"/><text:bookmark-end text:name="50"/></text:span>$ make build</text:p>
      <text:p text:style-name="P_group"> <text:span text:style-name="Span_subscript">「50」</text:span></text:p>
      <text:p text:style-name="Standard"/>
      <text:p text:style-name="P_indent_0"> <text:span text:style-name="Span_subscript"><text:bookmark-start text:name="51"/><text:bookmark-end text:name="51"/></text:span>Since it takes a while to build the manual in all supported languages, authors may find it convenient to use one of the fast proofing shortcuts when reviewing the new documentation they have added to the English manual. Using <text:span text:style-name="Span_monospace">PROOF=1</text:span> builds <text:span text:style-name="Span_italic">live-manual</text:span> in html format, but without the segmented html files, and using <text:span text:style-name="Span_monospace">PROOF=2</text:span> builds <text:span text:style-name="Span_italic">live-manual</text:span> in pdf format, but only the A4 and letter portraits. That is why using either of the <text:span text:style-name="Span_monospace">PROOF=</text:span> possibilities can save up a considerable amount of time, e.g: <text:span text:style-name="Span_subscript">「51」</text:span></text:p>
      <text:p text:style-name="P_code"> <text:span text:style-name="Span_subscript"><text:bookmark-start text:name="52"/><text:bookmark-end text:name="52"/></text:span>$ make build PROOF=1</text:p>
      <text:p text:style-name="P_group"> <text:span text:style-name="Span_subscript">「52」</text:span></text:p>
      <text:p text:style-name="Standard"/>
      <text:p text:style-name="P_indent_0"> <text:span text:style-name="Span_subscript"><text:bookmark-start text:name="53"/><text:bookmark-end text:name="53"/></text:span>When proofing one of the translations it is possible to build only one language by executing, e.g: <text:span text:style-name="Span_subscript">「53」</text:span></text:p>
      <text:p text:style-name="P_code"> <text:span text:style-name="Span_subscript"><text:bookmark-start text:name="54"/><text:bookmark-end text:name="54"/></text:span>$ make build LANGUAGES=de</text:p>
      <text:p text:style-name="P_group"> <text:span text:style-name="Span_subscript">「54」</text:span></text:p>
      <text:p text:style-name="Standard"/>
      <text:p text:style-name="P_indent_0"> <text:span text:style-name="Span_subscript"><text:bookmark-start text:name="55"/><text:bookmark-end text:name="55"/></text:span>It is also possible to build by document type, e.g: <text:span text:style-name="Span_subscript">「55」</text:span></text:p>
      <text:p text:style-name="P_code"> <text:span text:style-name="Span_subscript"><text:bookmark-start text:name="56"/><text:bookmark-end text:name="56"/></text:span>$ make build FORMATS=pdf</text:p>
      <text:p text:style-name="P_group"> <text:span text:style-name="Span_subscript">「56」</text:span></text:p>
      <text:p text:style-name="Standard"/>
      <text:p text:style-name="P_indent_0"> <text:span text:style-name="Span_subscript"><text:bookmark-start text:name="57"/><text:bookmark-end text:name="57"/></text:span>Or combine both, e.g: <text:span text:style-name="Span_subscript">「57」</text:span></text:p>
      <text:p text:style-name="P_code"> <text:span text:style-name="Span_subscript"><text:bookmark-start text:name="58"/><text:bookmark-end text:name="58"/></text:span>$ make build LANGUAGES=de FORMATS=html</text:p>
      <text:p text:style-name="P_group"> <text:span text:style-name="Span_subscript">「58」</text:span></text:p>
      <text:p text:style-name="Standard"/>
      <text:p text:style-name="P_indent_0"> <text:span text:style-name="Span_subscript"><text:bookmark-start text:name="59"/><text:bookmark-end text:name="59"/></text:span>After revising your work and making sure that everything is fine, do not use <text:span text:style-name="Span_monospace">make commit</text:span> unless you are updating translations in the commit, and in that case, do not mix changes to the English manual and translations in the same commit, but use separate commits for each. See the <text:bookmark-ref text:reference-format="text" text:ref-name="translation">Translation</text:bookmark-ref> section for more details. <text:span text:style-name="Span_subscript">「59」</text:span></text:p>
      <text:h text:style-name="H_6" text:outline-level="6"> <text:span text:style-name="Span_subscript"><text:bookmark-start text:name="60"/><text:bookmark-end text:name="60"/></text:span> <text:span text:style-name="Span_subscript"><text:bookmark-start text:name="h1.4.2"/><text:bookmark-end text:name="h1.4.2"/></text:span> <text:span text:style-name="Span_subscript"><text:bookmark-start text:name="translation"/><text:bookmark-end text:name="translation"/></text:span>1.4.2 Translation <text:span text:style-name="Span_subscript">「60」</text:span></text:h>
      <text:p text:style-name="P_indent_0"> <text:span text:style-name="Span_subscript"><text:bookmark-start text:name="61"/><text:bookmark-end text:name="61"/></text:span>In order to translate <text:span text:style-name="Span_italic">live-manual</text:span>, follow these steps depending on whether you are starting a translation from scratch or continue working on an already existing one: <text:span text:style-name="Span_subscript">「61」</text:span></text:p>
      <text:p text:style-name="P_indent_0"> <text:span text:style-name="Span_subscript"><text:bookmark-start text:name="62"/><text:bookmark-end text:name="62"/></text:span><draw:frame draw:style-name="gr1" text:anchor-type="as-char" svg:width="0.22cm" svg:height="0.22cm" draw:z-index="2"><draw:image xl:href="Pictures/bullet_09.png" xl:type="simple" xl:show="embed" xl:actuate="onLoad"/></draw:frame> Start a new translation from scratch <text:span text:style-name="Span_subscript">「62」</text:span></text:p>
      <text:p text:style-name="P_indent_2"> <text:span text:style-name="Span_subscript"><text:bookmark-start text:name="63"/><text:bookmark-end text:name="63"/></text:span><draw:frame draw:style-name="gr1" text:anchor-type="as-char" svg:width="0.22cm" svg:height="0.22cm" draw:z-index="2"><draw:image xl:href="Pictures/bullet_09.png" xl:type="simple" xl:show="embed" xl:actuate="onLoad"/></draw:frame> Translate the <text:span text:style-name="Span_bold">about_manual.ssi.pot</text:span>, <text:span text:style-name="Span_bold">about_project.ssi.pot</text:span> and <text:span text:style-name="Span_bold">index.html.in.pot</text:span> files in <text:span text:style-name="Span_monospace">manual/pot/</text:span> to your language with your favourite editor (such as <text:span text:style-name="Span_italic">poedit</text:span>) and send the translated <text:span text:style-name="Span_monospace">.po</text:span> files to the mailing list to check their integrity. <text:span text:style-name="Span_italic">live-manual</text:span>' s integrity check not only ensures that the <text:span text:style-name="Span_monospace">.po</text:span> files are 100% translated but it also detects possible errors. <text:span text:style-name="Span_subscript">「63」</text:span></text:p>
      <text:p text:style-name="P_indent_2"> <text:span text:style-name="Span_subscript"><text:bookmark-start text:name="64"/><text:bookmark-end text:name="64"/></text:span><draw:frame draw:style-name="gr1" text:anchor-type="as-char" svg:width="0.22cm" svg:height="0.22cm" draw:z-index="2"><draw:image xl:href="Pictures/bullet_09.png" xl:type="simple" xl:show="embed" xl:actuate="onLoad"/></draw:frame> Once checked, to enable a new language in the autobuild it is enough to add the initial translated files to <text:span text:style-name="Span_monospace">manual/po/${LANGUAGE}/</text:span> and run <text:span text:style-name="Span_monospace">make commit</text:span>. And then, edit <text:span text:style-name="Span_monospace">manual/_sisu/home/index.html</text:span> adding the name of the language and its name in English between brackets. <text:span text:style-name="Span_subscript">「64」</text:span></text:p>
      <text:p text:style-name="P_indent_0"> <text:span text:style-name="Span_subscript"><text:bookmark-start text:name="65"/><text:bookmark-end text:name="65"/></text:span><draw:frame draw:style-name="gr1" text:anchor-type="as-char" svg:width="0.22cm" svg:height="0.22cm" draw:z-index="2"><draw:image xl:href="Pictures/bullet_09.png" xl:type="simple" xl:show="embed" xl:actuate="onLoad"/></draw:frame> Continue with an already started translation <text:span text:style-name="Span_subscript">「65」</text:span></text:p>
      <text:p text:style-name="P_indent_2"> <text:span text:style-name="Span_subscript"><text:bookmark-start text:name="66"/><text:bookmark-end text:name="66"/></text:span><draw:frame draw:style-name="gr1" text:anchor-type="as-char" svg:width="0.22cm" svg:height="0.22cm" draw:z-index="2"><draw:image xl:href="Pictures/bullet_09.png" xl:type="simple" xl:show="embed" xl:actuate="onLoad"/></draw:frame> If your target language has already been added, you can randomly continue translating the remaining .po files in <text:span text:style-name="Span_monospace">manual/po/${LANGUAGE}/</text:span> using your favourite editor (such as <text:span text:style-name="Span_italic">poedit</text:span>) . <text:span text:style-name="Span_subscript">「66」</text:span></text:p>
      <text:p text:style-name="P_indent_2"> <text:span text:style-name="Span_subscript"><text:bookmark-start text:name="67"/><text:bookmark-end text:name="67"/></text:span><draw:frame draw:style-name="gr1" text:anchor-type="as-char" svg:width="0.22cm" svg:height="0.22cm" draw:z-index="2"><draw:image xl:href="Pictures/bullet_09.png" xl:type="simple" xl:show="embed" xl:actuate="onLoad"/></draw:frame> Do not forget that you need to run <text:span text:style-name="Span_monospace">make commit</text:span> to ensure that the translated manuals are updated from the .po files and then you can review your changes launching <text:span text:style-name="Span_monospace">make build</text:span> before <text:span text:style-name="Span_monospace">git add .</text:span>, <text:span text:style-name="Span_monospace">git commit -m "Translating..."</text:span> and <text:span text:style-name="Span_monospace">git push</text:span>. Remember that since <text:span text:style-name="Span_monospace">make build</text:span> can take a considerable amount of time, you can proofread languages individually as explained in <text:bookmark-ref text:reference-format="text" text:ref-name="applying-changes">Applying changes</text:bookmark-ref> <text:span text:style-name="Span_subscript">「67」</text:span></text:p>
      <text:p text:style-name="P_indent_0"> <text:span text:style-name="Span_subscript"><text:bookmark-start text:name="68"/><text:bookmark-end text:name="68"/></text:span>After running <text:span text:style-name="Span_monospace">make commit</text:span> you will see some text scroll by. These are basically informative messages about the processing status and also some hints about what can be done in order to improve <text:span text:style-name="Span_italic">live-manual</text:span>. Unless you see a fatal error, you usually can proceed and submit your contribution. <text:span text:style-name="Span_subscript">「68」</text:span></text:p>
      <text:p text:style-name="P_indent_0"> <text:span text:style-name="Span_subscript"><text:bookmark-start text:name="69"/><text:bookmark-end text:name="69"/></text:span><text:span text:style-name="Span_italic">live-manual</text:span> comes with two utilities that can greatly help translators to find untranslated and changed strings. The first one is "make translate". It launches an script that tells you in detail how many untranslated strings there are in each .po file. The second one, the "make fixfuzzy" target, only acts upon changed strings but it helps you to find and fix them one by one. <text:span text:style-name="Span_subscript">「69」</text:span></text:p>
      <text:p text:style-name="P_indent_0"> <text:span text:style-name="Span_subscript"><text:bookmark-start text:name="70"/><text:bookmark-end text:name="70"/></text:span>Keep in mind that even though these utilities might be really helpful to do translation work on the command line, the use of an specialized tool like <text:span text:style-name="Span_italic">poedit</text:span> is the recommended way to do the task. It is also a good idea to read the Debian localization (l10n) documentation and, specifically to <text:span text:style-name="Span_italic">live-manual</text:span>, the <text:bookmark-ref text:reference-format="text" text:ref-name="guidelines-translators">Guidelines for translators</text:bookmark-ref>. <text:span text:style-name="Span_subscript">「70」</text:span></text:p>
      <text:p text:style-name="P_indent_0"> <text:span text:style-name="Span_subscript"><text:bookmark-start text:name="71"/><text:bookmark-end text:name="71"/></text:span><text:span text:style-name="Span_bold">Note:</text:span> You can use <text:span text:style-name="Span_monospace">make clean</text:span> to clean your git tree before pushing. This step is not compulsory thanks to the .gitignore file but it is a good practice to avoid committing files involuntarily. <text:span text:style-name="Span_subscript">「71」</text:span></text:p>
      <text:h text:style-name="H_1" text:outline-level="1"> <text:span text:style-name="Span_subscript"><text:bookmark-start text:name="72"/><text:bookmark-end text:name="72"/></text:span>About the Live Systems Project <text:span text:style-name="Span_subscript">「72」</text:span></text:h>
      <text:h text:style-name="H_4" text:outline-level="4"> <text:span text:style-name="Span_subscript"><text:bookmark-start text:name="73"/><text:bookmark-end text:name="73"/></text:span> <text:span text:style-name="Span_subscript"><text:bookmark-start text:name="h2"/><text:bookmark-end text:name="h2"/></text:span> <text:span text:style-name="Span_subscript"><text:bookmark-start text:name="about_the_live_systems_project"/><text:bookmark-end text:name="about_the_live_systems_project"/></text:span> <text:span text:style-name="Span_subscript"><text:bookmark-start text:name="about-project"/><text:bookmark-end text:name="about-project"/></text:span>2. About the Live Systems Project <text:span text:style-name="Span_subscript">「73」</text:span></text:h>
      <text:h text:style-name="H_5" text:outline-level="5"> <text:span text:style-name="Span_subscript"><text:bookmark-start text:name="74"/><text:bookmark-end text:name="74"/></text:span> <text:span text:style-name="Span_subscript"><text:bookmark-start text:name="c2.1"/><text:bookmark-end text:name="c2.1"/></text:span> <text:span text:style-name="Span_subscript"><text:bookmark-start text:name="h2.1"/><text:bookmark-end text:name="h2.1"/></text:span>2.1 Motivation <text:span text:style-name="Span_subscript">「74」</text:span></text:h>
      <text:h text:style-name="H_6" text:outline-level="6"> <text:span text:style-name="Span_subscript"><text:bookmark-start text:name="75"/><text:bookmark-end text:name="75"/></text:span> <text:span text:style-name="Span_subscript"><text:bookmark-start text:name="c2.1.1"/><text:bookmark-end text:name="c2.1.1"/></text:span> <text:span text:style-name="Span_subscript"><text:bookmark-start text:name="h2.1.1"/><text:bookmark-end text:name="h2.1.1"/></text:span>2.1.1 What is wrong with current live systems <text:span text:style-name="Span_subscript">「75」</text:span></text:h>
      <text:p text:style-name="P_indent_0"> <text:span text:style-name="Span_subscript"><text:bookmark-start text:name="76"/><text:bookmark-end text:name="76"/></text:span>When Live Systems Project was initiated, there were already several Debian based live systems available and they are doing a great job. From the Debian perspective most of them have one or more of the following disadvantages: <text:span text:style-name="Span_subscript">「76」</text:span></text:p>
      <text:p text:style-name="P_indent_0"> <text:span text:style-name="Span_subscript"><text:bookmark-start text:name="77"/><text:bookmark-end text:name="77"/></text:span><draw:frame draw:style-name="gr1" text:anchor-type="as-char" svg:width="0.22cm" svg:height="0.22cm" draw:z-index="2"><draw:image xl:href="Pictures/bullet_09.png" xl:type="simple" xl:show="embed" xl:actuate="onLoad"/></draw:frame> They are not Debian projects and therefore lack support from within Debian. <text:span text:style-name="Span_subscript">「77」</text:span></text:p>
      <text:p text:style-name="P_indent_0"> <text:span text:style-name="Span_subscript"><text:bookmark-start text:name="78"/><text:bookmark-end text:name="78"/></text:span><draw:frame draw:style-name="gr1" text:anchor-type="as-char" svg:width="0.22cm" svg:height="0.22cm" draw:z-index="2"><draw:image xl:href="Pictures/bullet_09.png" xl:type="simple" xl:show="embed" xl:actuate="onLoad"/></draw:frame> They mix different distributions, e.g. <text:span text:style-name="Span_bold">testing</text:span> and <text:span text:style-name="Span_bold">unstable</text:span>. <text:span text:style-name="Span_subscript">「78」</text:span></text:p>
      <text:p text:style-name="P_indent_0"> <text:span text:style-name="Span_subscript"><text:bookmark-start text:name="79"/><text:bookmark-end text:name="79"/></text:span><draw:frame draw:style-name="gr1" text:anchor-type="as-char" svg:width="0.22cm" svg:height="0.22cm" draw:z-index="2"><draw:image xl:href="Pictures/bullet_09.png" xl:type="simple" xl:show="embed" xl:actuate="onLoad"/></draw:frame> They support i386 only. <text:span text:style-name="Span_subscript">「79」</text:span></text:p>
      <text:p text:style-name="P_indent_0"> <text:span text:style-name="Span_subscript"><text:bookmark-start text:name="80"/><text:bookmark-end text:name="80"/></text:span><draw:frame draw:style-name="gr1" text:anchor-type="as-char" svg:width="0.22cm" svg:height="0.22cm" draw:z-index="2"><draw:image xl:href="Pictures/bullet_09.png" xl:type="simple" xl:show="embed" xl:actuate="onLoad"/></draw:frame> They modify the behaviour and/or appearance of packages by stripping them down to save space. <text:span text:style-name="Span_subscript">「80」</text:span></text:p>
      <text:p text:style-name="P_indent_0"> <text:span text:style-name="Span_subscript"><text:bookmark-start text:name="81"/><text:bookmark-end text:name="81"/></text:span><draw:frame draw:style-name="gr1" text:anchor-type="as-char" svg:width="0.22cm" svg:height="0.22cm" draw:z-index="2"><draw:image xl:href="Pictures/bullet_09.png" xl:type="simple" xl:show="embed" xl:actuate="onLoad"/></draw:frame> They include packages from outside of the Debian archive. <text:span text:style-name="Span_subscript">「81」</text:span></text:p>
      <text:p text:style-name="P_indent_0"> <text:span text:style-name="Span_subscript"><text:bookmark-start text:name="82"/><text:bookmark-end text:name="82"/></text:span><draw:frame draw:style-name="gr1" text:anchor-type="as-char" svg:width="0.22cm" svg:height="0.22cm" draw:z-index="2"><draw:image xl:href="Pictures/bullet_09.png" xl:type="simple" xl:show="embed" xl:actuate="onLoad"/></draw:frame> They ship custom kernels with additional patches that are not part of Debian. <text:span text:style-name="Span_subscript">「82」</text:span></text:p>
      <text:p text:style-name="P_indent_0"> <text:span text:style-name="Span_subscript"><text:bookmark-start text:name="83"/><text:bookmark-end text:name="83"/></text:span><draw:frame draw:style-name="gr1" text:anchor-type="as-char" svg:width="0.22cm" svg:height="0.22cm" draw:z-index="2"><draw:image xl:href="Pictures/bullet_09.png" xl:type="simple" xl:show="embed" xl:actuate="onLoad"/></draw:frame> They are large and slow due to their sheer size and thus not suitable for rescue issues. <text:span text:style-name="Span_subscript">「83」</text:span></text:p>
      <text:p text:style-name="P_indent_0"> <text:span text:style-name="Span_subscript"><text:bookmark-start text:name="84"/><text:bookmark-end text:name="84"/></text:span><draw:frame draw:style-name="gr1" text:anchor-type="as-char" svg:width="0.22cm" svg:height="0.22cm" draw:z-index="2"><draw:image xl:href="Pictures/bullet_09.png" xl:type="simple" xl:show="embed" xl:actuate="onLoad"/></draw:frame> They are not available in different flavours, e.g. CDs, DVDs, USB-stick and netboot images. <text:span text:style-name="Span_subscript">「84」</text:span></text:p>
      <text:h text:style-name="H_6" text:outline-level="6"> <text:span text:style-name="Span_subscript"><text:bookmark-start text:name="85"/><text:bookmark-end text:name="85"/></text:span> <text:span text:style-name="Span_subscript"><text:bookmark-start text:name="c2.1.2"/><text:bookmark-end text:name="c2.1.2"/></text:span> <text:span text:style-name="Span_subscript"><text:bookmark-start text:name="h2.1.2"/><text:bookmark-end text:name="h2.1.2"/></text:span>2.1.2 Why create our own live system? <text:span text:style-name="Span_subscript">「85」</text:span></text:h>
      <text:p text:style-name="P_indent_0"> <text:span text:style-name="Span_subscript"><text:bookmark-start text:name="86"/><text:bookmark-end text:name="86"/></text:span>Debian is the Universal Operating System: Debian has a live system to show around and to accurately represent the Debian system with the following main advantages: <text:span text:style-name="Span_subscript">「86」</text:span></text:p>
      <text:p text:style-name="P_indent_0"> <text:span text:style-name="Span_subscript"><text:bookmark-start text:name="87"/><text:bookmark-end text:name="87"/></text:span><draw:frame draw:style-name="gr1" text:anchor-type="as-char" svg:width="0.22cm" svg:height="0.22cm" draw:z-index="2"><draw:image xl:href="Pictures/bullet_09.png" xl:type="simple" xl:show="embed" xl:actuate="onLoad"/></draw:frame> It is a subproject of Debian. <text:span text:style-name="Span_subscript">「87」</text:span></text:p>
      <text:p text:style-name="P_indent_0"> <text:span text:style-name="Span_subscript"><text:bookmark-start text:name="88"/><text:bookmark-end text:name="88"/></text:span><draw:frame draw:style-name="gr1" text:anchor-type="as-char" svg:width="0.22cm" svg:height="0.22cm" draw:z-index="2"><draw:image xl:href="Pictures/bullet_09.png" xl:type="simple" xl:show="embed" xl:actuate="onLoad"/></draw:frame> It reflects the (current) state of one distribution. <text:span text:style-name="Span_subscript">「88」</text:span></text:p>
      <text:p text:style-name="P_indent_0"> <text:span text:style-name="Span_subscript"><text:bookmark-start text:name="89"/><text:bookmark-end text:name="89"/></text:span><draw:frame draw:style-name="gr1" text:anchor-type="as-char" svg:width="0.22cm" svg:height="0.22cm" draw:z-index="2"><draw:image xl:href="Pictures/bullet_09.png" xl:type="simple" xl:show="embed" xl:actuate="onLoad"/></draw:frame> It runs on as many architectures as possible. <text:span text:style-name="Span_subscript">「89」</text:span></text:p>
      <text:p text:style-name="P_indent_0"> <text:span text:style-name="Span_subscript"><text:bookmark-start text:name="90"/><text:bookmark-end text:name="90"/></text:span><draw:frame draw:style-name="gr1" text:anchor-type="as-char" svg:width="0.22cm" svg:height="0.22cm" draw:z-index="2"><draw:image xl:href="Pictures/bullet_09.png" xl:type="simple" xl:show="embed" xl:actuate="onLoad"/></draw:frame> It consists of unchanged Debian packages only. <text:span text:style-name="Span_subscript">「90」</text:span></text:p>
      <text:p text:style-name="P_indent_0"> <text:span text:style-name="Span_subscript"><text:bookmark-start text:name="91"/><text:bookmark-end text:name="91"/></text:span><draw:frame draw:style-name="gr1" text:anchor-type="as-char" svg:width="0.22cm" svg:height="0.22cm" draw:z-index="2"><draw:image xl:href="Pictures/bullet_09.png" xl:type="simple" xl:show="embed" xl:actuate="onLoad"/></draw:frame> It does not contain any packages that are not in the Debian archive. <text:span text:style-name="Span_subscript">「91」</text:span></text:p>
      <text:p text:style-name="P_indent_0"> <text:span text:style-name="Span_subscript"><text:bookmark-start text:name="92"/><text:bookmark-end text:name="92"/></text:span><draw:frame draw:style-name="gr1" text:anchor-type="as-char" svg:width="0.22cm" svg:height="0.22cm" draw:z-index="2"><draw:image xl:href="Pictures/bullet_09.png" xl:type="simple" xl:show="embed" xl:actuate="onLoad"/></draw:frame> It uses an unaltered Debian kernel with no additional patches. <text:span text:style-name="Span_subscript">「92」</text:span></text:p>
      <text:h text:style-name="H_5" text:outline-level="5"> <text:span text:style-name="Span_subscript"><text:bookmark-start text:name="93"/><text:bookmark-end text:name="93"/></text:span> <text:span text:style-name="Span_subscript"><text:bookmark-start text:name="c2.2"/><text:bookmark-end text:name="c2.2"/></text:span> <text:span text:style-name="Span_subscript"><text:bookmark-start text:name="h2.2"/><text:bookmark-end text:name="h2.2"/></text:span>2.2 Philosophy <text:span text:style-name="Span_subscript">「93」</text:span></text:h>
      <text:h text:style-name="H_6" text:outline-level="6"> <text:span text:style-name="Span_subscript"><text:bookmark-start text:name="94"/><text:bookmark-end text:name="94"/></text:span> <text:span text:style-name="Span_subscript"><text:bookmark-start text:name="c2.2.1"/><text:bookmark-end text:name="c2.2.1"/></text:span> <text:span text:style-name="Span_subscript"><text:bookmark-start text:name="h2.2.1"/><text:bookmark-end text:name="h2.2.1"/></text:span>2.2.1 Only unchanged packages from Debian "main" <text:span text:style-name="Span_subscript">「94」</text:span></text:h>
      <text:p text:style-name="P_indent_0"> <text:span text:style-name="Span_subscript"><text:bookmark-start text:name="95"/><text:bookmark-end text:name="95"/></text:span>We will only use packages from the Debian repository in the "main" section. The non-free section is not part of Debian and therefore cannot be used for official live system images. <text:span text:style-name="Span_subscript">「95」</text:span></text:p>
      <text:p text:style-name="P_indent_0"> <text:span text:style-name="Span_subscript"><text:bookmark-start text:name="96"/><text:bookmark-end text:name="96"/></text:span>We will not change any packages. Whenever we need to change something, we will do that in coordination with its package maintainer in Debian. <text:span text:style-name="Span_subscript">「96」</text:span></text:p>
      <text:p text:style-name="P_indent_0"> <text:span text:style-name="Span_subscript"><text:bookmark-start text:name="97"/><text:bookmark-end text:name="97"/></text:span>As an exception, our own packages such as <text:span text:style-name="Span_italic">live-boot</text:span>, <text:span text:style-name="Span_italic">live-build</text:span> or <text:span text:style-name="Span_italic">live-config</text:span> may temporarily be used from our own repository for development reasons (e.g. to create development snapshots). They will be uploaded to Debian on a regular basis. <text:span text:style-name="Span_subscript">「97」</text:span></text:p>
      <text:h text:style-name="H_6" text:outline-level="6"> <text:span text:style-name="Span_subscript"><text:bookmark-start text:name="98"/><text:bookmark-end text:name="98"/></text:span> <text:span text:style-name="Span_subscript"><text:bookmark-start text:name="c2.2.2"/><text:bookmark-end text:name="c2.2.2"/></text:span> <text:span text:style-name="Span_subscript"><text:bookmark-start text:name="h2.2.2"/><text:bookmark-end text:name="h2.2.2"/></text:span>2.2.2 No package configuration of the live system <text:span text:style-name="Span_subscript">「98」</text:span></text:h>
      <text:p text:style-name="P_indent_0"> <text:span text:style-name="Span_subscript"><text:bookmark-start text:name="99"/><text:bookmark-end text:name="99"/></text:span>In this phase we will not ship or install sample or alternative configurations. All packages are used in their default configuration as they are after a regular installation of Debian. <text:span text:style-name="Span_subscript">「99」</text:span></text:p>
      <text:p text:style-name="P_indent_0"> <text:span text:style-name="Span_subscript"><text:bookmark-start text:name="100"/><text:bookmark-end text:name="100"/></text:span>Whenever we need a different default configuration, we will do that in coordination with its package maintainer in Debian. <text:span text:style-name="Span_subscript">「100」</text:span></text:p>
      <text:p text:style-name="P_indent_0"> <text:span text:style-name="Span_subscript"><text:bookmark-start text:name="101"/><text:bookmark-end text:name="101"/></text:span>A system for configuring packages is provided using debconf allowing custom configured packages to be installed in your custom produced live system images, but for the <text:bookmark-ref text:reference-format="text" text:ref-name="downloading-prebuilt-images">prebuilt live images</text:bookmark-ref> we choose to leave packages in their default configuration, unless absolutely necessary in order to work in the live environment. Wherever possible, we prefer to adapt packages within the Debian archive to work better in a live system versus making changes to the live toolchain or <text:bookmark-ref text:reference-format="text" text:ref-name="clone-configuration-via-git">prebuilt image configurations</text:bookmark-ref>. For more information, please see <text:bookmark-ref text:reference-format="text" text:ref-name="customization-overview">Customization overview</text:bookmark-ref>. <text:span text:style-name="Span_subscript">「101」</text:span></text:p>
      <text:h text:style-name="H_5" text:outline-level="5"> <text:span text:style-name="Span_subscript"><text:bookmark-start text:name="102"/><text:bookmark-end text:name="102"/></text:span> <text:span text:style-name="Span_subscript"><text:bookmark-start text:name="h2.3"/><text:bookmark-end text:name="h2.3"/></text:span> <text:span text:style-name="Span_subscript"><text:bookmark-start text:name="contact"/><text:bookmark-end text:name="contact"/></text:span>2.3 Contact <text:span text:style-name="Span_subscript">「102」</text:span></text:h>
      <text:p text:style-name="P_indent_0"> <text:span text:style-name="Span_subscript"><text:bookmark-start text:name="103"/><text:bookmark-end text:name="103"/></text:span><draw:frame draw:style-name="gr1" text:anchor-type="as-char" svg:width="0.22cm" svg:height="0.22cm" draw:z-index="2"><draw:image xl:href="Pictures/bullet_09.png" xl:type="simple" xl:show="embed" xl:actuate="onLoad"/></draw:frame> <text:span text:style-name="Span_bold">Mailing list</text:span>: The primary contact for the project is the mailing list at ‹<text:a xl:type="simple" xl:href="https://lists.debian.org/debian-live/">https://lists.debian.org/debian-live/</text:a>›. You can email the list directly by addressing your mail to ‹<text:a xl:type="simple" xl:href="mailto:debian-live@lists.debian.org.">debian-live@lists.debian.org.</text:a>› The list archives are available at ‹<text:a xl:type="simple" xl:href="https://lists.debian.org/debian-live/">https://lists.debian.org/debian-live/</text:a>›. <text:span text:style-name="Span_subscript">「103」</text:span></text:p>
      <text:p text:style-name="P_indent_0"> <text:span text:style-name="Span_subscript"><text:bookmark-start text:name="104"/><text:bookmark-end text:name="104"/></text:span><draw:frame draw:style-name="gr1" text:anchor-type="as-char" svg:width="0.22cm" svg:height="0.22cm" draw:z-index="2"><draw:image xl:href="Pictures/bullet_09.png" xl:type="simple" xl:show="embed" xl:actuate="onLoad"/></draw:frame> <text:span text:style-name="Span_bold">IRC</text:span>: A number of users and developers are present in the #debian-live channel on irc.debian.org (OFTC). When asking a question on IRC, please be patient for an answer. If no answer is forthcoming, please email the mailing list. <text:span text:style-name="Span_subscript">「104」</text:span></text:p>
      <text:p text:style-name="P_indent_0"> <text:span text:style-name="Span_subscript"><text:bookmark-start text:name="105"/><text:bookmark-end text:name="105"/></text:span><draw:frame draw:style-name="gr1" text:anchor-type="as-char" svg:width="0.22cm" svg:height="0.22cm" draw:z-index="2"><draw:image xl:href="Pictures/bullet_09.png" xl:type="simple" xl:show="embed" xl:actuate="onLoad"/></draw:frame> <text:span text:style-name="Span_bold">BTS</text:span>: The <text:a xl:type="simple" xl:href="https://www.debian.org/Bugs/">Debian Bug Tracking System</text:a> (BTS) contains details of bugs reported by users and developers. Each bug is given a number, and is kept on file until it is marked as having been dealt with. For more information, please see <text:bookmark-ref text:reference-format="text" text:ref-name="bugs">Reporting bugs</text:bookmark-ref>. <text:span text:style-name="Span_subscript">「105」</text:span></text:p>
      <text:h text:style-name="H_1" text:outline-level="1"> <text:span text:style-name="Span_subscript"><text:bookmark-start text:name="106"/><text:bookmark-end text:name="106"/></text:span>User <text:span text:style-name="Span_subscript">「106」</text:span></text:h>
      <text:h text:style-name="H_1" text:outline-level="1"> <text:span text:style-name="Span_subscript"><text:bookmark-start text:name="107"/><text:bookmark-end text:name="107"/></text:span>Installation <text:span text:style-name="Span_subscript">「107」</text:span></text:h>
      <text:h text:style-name="H_4" text:outline-level="4"> <text:span text:style-name="Span_subscript"><text:bookmark-start text:name="108"/><text:bookmark-end text:name="108"/></text:span> <text:span text:style-name="Span_subscript"><text:bookmark-start text:name="h3"/><text:bookmark-end text:name="h3"/></text:span> <text:span text:style-name="Span_subscript"><text:bookmark-start text:name="installation"/><text:bookmark-end text:name="installation"/></text:span>3. Installation <text:span text:style-name="Span_subscript">「108」</text:span></text:h>
      <text:h text:style-name="H_5" text:outline-level="5"> <text:span text:style-name="Span_subscript"><text:bookmark-start text:name="109"/><text:bookmark-end text:name="109"/></text:span> <text:span text:style-name="Span_subscript"><text:bookmark-start text:name="h3.1"/><text:bookmark-end text:name="h3.1"/></text:span> <text:span text:style-name="Span_subscript"><text:bookmark-start text:name="requirements"/><text:bookmark-end text:name="requirements"/></text:span>3.1 Requirements <text:span text:style-name="Span_subscript">「109」</text:span></text:h>
      <text:p text:style-name="P_indent_0"> <text:span text:style-name="Span_subscript"><text:bookmark-start text:name="110"/><text:bookmark-end text:name="110"/></text:span>Building live system images has very few system requirements: <text:span text:style-name="Span_subscript">「110」</text:span></text:p>
      <text:p text:style-name="P_indent_0"> <text:span text:style-name="Span_subscript"><text:bookmark-start text:name="111"/><text:bookmark-end text:name="111"/></text:span><draw:frame draw:style-name="gr1" text:anchor-type="as-char" svg:width="0.22cm" svg:height="0.22cm" draw:z-index="2"><draw:image xl:href="Pictures/bullet_09.png" xl:type="simple" xl:show="embed" xl:actuate="onLoad"/></draw:frame> Superuser (root) access <text:span text:style-name="Span_subscript">「111」</text:span></text:p>
      <text:p text:style-name="P_indent_0"> <text:span text:style-name="Span_subscript"><text:bookmark-start text:name="112"/><text:bookmark-end text:name="112"/></text:span><draw:frame draw:style-name="gr1" text:anchor-type="as-char" svg:width="0.22cm" svg:height="0.22cm" draw:z-index="2"><draw:image xl:href="Pictures/bullet_09.png" xl:type="simple" xl:show="embed" xl:actuate="onLoad"/></draw:frame> An up-to-date version of <text:span text:style-name="Span_italic">live-build</text:span> <text:span text:style-name="Span_subscript">「112」</text:span></text:p>
      <text:p text:style-name="P_indent_0"> <text:span text:style-name="Span_subscript"><text:bookmark-start text:name="113"/><text:bookmark-end text:name="113"/></text:span><draw:frame draw:style-name="gr1" text:anchor-type="as-char" svg:width="0.22cm" svg:height="0.22cm" draw:z-index="2"><draw:image xl:href="Pictures/bullet_09.png" xl:type="simple" xl:show="embed" xl:actuate="onLoad"/></draw:frame> A POSIX-compliant shell, such as <text:span text:style-name="Span_italic">bash</text:span> or <text:span text:style-name="Span_italic">dash</text:span> <text:span text:style-name="Span_subscript">「113」</text:span></text:p>
      <text:p text:style-name="P_indent_0"> <text:span text:style-name="Span_subscript"><text:bookmark-start text:name="114"/><text:bookmark-end text:name="114"/></text:span><draw:frame draw:style-name="gr1" text:anchor-type="as-char" svg:width="0.22cm" svg:height="0.22cm" draw:z-index="2"><draw:image xl:href="Pictures/bullet_09.png" xl:type="simple" xl:show="embed" xl:actuate="onLoad"/></draw:frame> <text:span text:style-name="Span_italic">debootstrap</text:span> or <text:span text:style-name="Span_italic">cdebootstrap</text:span> <text:span text:style-name="Span_subscript">「114」</text:span></text:p>
      <text:p text:style-name="P_indent_0"> <text:span text:style-name="Span_subscript"><text:bookmark-start text:name="115"/><text:bookmark-end text:name="115"/></text:span><draw:frame draw:style-name="gr1" text:anchor-type="as-char" svg:width="0.22cm" svg:height="0.22cm" draw:z-index="2"><draw:image xl:href="Pictures/bullet_09.png" xl:type="simple" xl:show="embed" xl:actuate="onLoad"/></draw:frame> Linux 2.6 or newer. <text:span text:style-name="Span_subscript">「115」</text:span></text:p>
      <text:p text:style-name="P_indent_0"> <text:span text:style-name="Span_subscript"><text:bookmark-start text:name="116"/><text:bookmark-end text:name="116"/></text:span>Note that using Debian or a Debian-derived distribution is not required - <text:span text:style-name="Span_italic">live-build</text:span> will run on almost any distribution with the above requirements. <text:span text:style-name="Span_subscript">「116」</text:span></text:p>
      <text:h text:style-name="H_5" text:outline-level="5"> <text:span text:style-name="Span_subscript"><text:bookmark-start text:name="117"/><text:bookmark-end text:name="117"/></text:span> <text:span text:style-name="Span_subscript"><text:bookmark-start text:name="h3.2"/><text:bookmark-end text:name="h3.2"/></text:span> <text:span text:style-name="Span_subscript"><text:bookmark-start text:name="installing-live-build"/><text:bookmark-end text:name="installing-live-build"/></text:span>3.2 Installing live-build <text:span text:style-name="Span_subscript">「117」</text:span></text:h>
      <text:p text:style-name="P_indent_0"> <text:span text:style-name="Span_subscript"><text:bookmark-start text:name="118"/><text:bookmark-end text:name="118"/></text:span>You can install <text:span text:style-name="Span_italic">live-build</text:span> in a number of different ways: <text:span text:style-name="Span_subscript">「118」</text:span></text:p>
      <text:p text:style-name="P_indent_0"> <text:span text:style-name="Span_subscript"><text:bookmark-start text:name="119"/><text:bookmark-end text:name="119"/></text:span><draw:frame draw:style-name="gr1" text:anchor-type="as-char" svg:width="0.22cm" svg:height="0.22cm" draw:z-index="2"><draw:image xl:href="Pictures/bullet_09.png" xl:type="simple" xl:show="embed" xl:actuate="onLoad"/></draw:frame> From the Debian repository <text:span text:style-name="Span_subscript">「119」</text:span></text:p>
      <text:p text:style-name="P_indent_0"> <text:span text:style-name="Span_subscript"><text:bookmark-start text:name="120"/><text:bookmark-end text:name="120"/></text:span><draw:frame draw:style-name="gr1" text:anchor-type="as-char" svg:width="0.22cm" svg:height="0.22cm" draw:z-index="2"><draw:image xl:href="Pictures/bullet_09.png" xl:type="simple" xl:show="embed" xl:actuate="onLoad"/></draw:frame> From source <text:span text:style-name="Span_subscript">「120」</text:span></text:p>
      <text:p text:style-name="P_indent_0"> <text:span text:style-name="Span_subscript"><text:bookmark-start text:name="121"/><text:bookmark-end text:name="121"/></text:span><draw:frame draw:style-name="gr1" text:anchor-type="as-char" svg:width="0.22cm" svg:height="0.22cm" draw:z-index="2"><draw:image xl:href="Pictures/bullet_09.png" xl:type="simple" xl:show="embed" xl:actuate="onLoad"/></draw:frame> From snapshots <text:span text:style-name="Span_subscript">「121」</text:span></text:p>
      <text:p text:style-name="P_indent_0"> <text:span text:style-name="Span_subscript"><text:bookmark-start text:name="122"/><text:bookmark-end text:name="122"/></text:span>If you are using Debian, the recommended way is to install <text:span text:style-name="Span_italic">live-build</text:span> via the Debian repository. <text:span text:style-name="Span_subscript">「122」</text:span></text:p>
      <text:h text:style-name="H_6" text:outline-level="6"> <text:span text:style-name="Span_subscript"><text:bookmark-start text:name="123"/><text:bookmark-end text:name="123"/></text:span> <text:span text:style-name="Span_subscript"><text:bookmark-start text:name="c3.2.1"/><text:bookmark-end text:name="c3.2.1"/></text:span> <text:span text:style-name="Span_subscript"><text:bookmark-start text:name="h3.2.1"/><text:bookmark-end text:name="h3.2.1"/></text:span>3.2.1 From the Debian repository <text:span text:style-name="Span_subscript">「123」</text:span></text:h>
      <text:p text:style-name="P_indent_0"> <text:span text:style-name="Span_subscript"><text:bookmark-start text:name="124"/><text:bookmark-end text:name="124"/></text:span>Simply install <text:span text:style-name="Span_italic">live-build</text:span> like any other package: <text:span text:style-name="Span_subscript">「124」</text:span></text:p>
      <text:p text:style-name="P_code"> <text:span text:style-name="Span_subscript"><text:bookmark-start text:name="125"/><text:bookmark-end text:name="125"/></text:span># apt-get install live-build</text:p>
      <text:p text:style-name="P_group"> <text:span text:style-name="Span_subscript">「125」</text:span></text:p>
      <text:p text:style-name="Standard"/>
      <text:h text:style-name="H_6" text:outline-level="6"> <text:span text:style-name="Span_subscript"><text:bookmark-start text:name="126"/><text:bookmark-end text:name="126"/></text:span> <text:span text:style-name="Span_subscript"><text:bookmark-start text:name="c3.2.2"/><text:bookmark-end text:name="c3.2.2"/></text:span> <text:span text:style-name="Span_subscript"><text:bookmark-start text:name="h3.2.2"/><text:bookmark-end text:name="h3.2.2"/></text:span>3.2.2 From source <text:span text:style-name="Span_subscript">「126」</text:span></text:h>
      <text:p text:style-name="P_indent_0"> <text:span text:style-name="Span_subscript"><text:bookmark-start text:name="127"/><text:bookmark-end text:name="127"/></text:span><text:span text:style-name="Span_italic">live-build</text:span> is developed using the Git version control system. On Debian based systems, this is provided by the <text:span text:style-name="Span_italic">git</text:span> package. To check out the latest code, execute: <text:span text:style-name="Span_subscript">「127」</text:span></text:p>
      <text:p text:style-name="P_code"> <text:span text:style-name="Span_subscript"><text:bookmark-start text:name="128"/><text:bookmark-end text:name="128"/></text:span>$ git clone git://live-systems.org/git/live-build.git</text:p>
      <text:p text:style-name="P_group"> <text:span text:style-name="Span_subscript">「128」</text:span></text:p>
      <text:p text:style-name="Standard"/>
      <text:p text:style-name="P_indent_0"> <text:span text:style-name="Span_subscript"><text:bookmark-start text:name="129"/><text:bookmark-end text:name="129"/></text:span>You can build and install your own Debian package by executing: <text:span text:style-name="Span_subscript">「129」</text:span></text:p>
      <text:p text:style-name="P_code"> <text:span text:style-name="Span_subscript"><text:bookmark-start text:name="130"/><text:bookmark-end text:name="130"/></text:span>$ cd live-build</text:p>
      <text:p text:style-name="P_code"> $ dpkg-buildpackage -b -uc -us</text:p>
      <text:p text:style-name="P_code"> $ cd ..</text:p>
      <text:p text:style-name="P_group"> <text:span text:style-name="Span_subscript">「130」</text:span></text:p>
      <text:p text:style-name="Standard"/>
      <text:p text:style-name="P_indent_0"> <text:span text:style-name="Span_subscript"><text:bookmark-start text:name="131"/><text:bookmark-end text:name="131"/></text:span>Now install whichever of the freshly built <text:span text:style-name="Span_monospace">.deb</text:span> files you were interested in, e.g. <text:span text:style-name="Span_subscript">「131」</text:span></text:p>
      <text:p text:style-name="P_code"> <text:span text:style-name="Span_subscript"><text:bookmark-start text:name="132"/><text:bookmark-end text:name="132"/></text:span># dpkg -i live-build_3.0-1_all.deb</text:p>
      <text:p text:style-name="P_group"> <text:span text:style-name="Span_subscript">「132」</text:span></text:p>
      <text:p text:style-name="Standard"/>
      <text:p text:style-name="P_indent_0"> <text:span text:style-name="Span_subscript"><text:bookmark-start text:name="133"/><text:bookmark-end text:name="133"/></text:span>You can also install <text:span text:style-name="Span_italic">live-build</text:span> directly to your system by executing: <text:span text:style-name="Span_subscript">「133」</text:span></text:p>
      <text:p text:style-name="P_code"> <text:span text:style-name="Span_subscript"><text:bookmark-start text:name="134"/><text:bookmark-end text:name="134"/></text:span># make install</text:p>
      <text:p text:style-name="P_group"> <text:span text:style-name="Span_subscript">「134」</text:span></text:p>
      <text:p text:style-name="Standard"/>
      <text:p text:style-name="P_indent_0"> <text:span text:style-name="Span_subscript"><text:bookmark-start text:name="135"/><text:bookmark-end text:name="135"/></text:span>and uninstall it with: <text:span text:style-name="Span_subscript">「135」</text:span></text:p>
      <text:p text:style-name="P_code"> <text:span text:style-name="Span_subscript"><text:bookmark-start text:name="136"/><text:bookmark-end text:name="136"/></text:span># make uninstall</text:p>
      <text:p text:style-name="P_group"> <text:span text:style-name="Span_subscript">「136」</text:span></text:p>
      <text:p text:style-name="Standard"/>
      <text:h text:style-name="H_6" text:outline-level="6"> <text:span text:style-name="Span_subscript"><text:bookmark-start text:name="137"/><text:bookmark-end text:name="137"/></text:span> <text:span text:style-name="Span_subscript"><text:bookmark-start text:name="c3.2.3"/><text:bookmark-end text:name="c3.2.3"/></text:span> <text:span text:style-name="Span_subscript"><text:bookmark-start text:name="h3.2.3"/><text:bookmark-end text:name="h3.2.3"/></text:span>3.2.3 From 'snapshots' <text:span text:style-name="Span_subscript">「137」</text:span></text:h>
      <text:p text:style-name="P_indent_0"> <text:span text:style-name="Span_subscript"><text:bookmark-start text:name="138"/><text:bookmark-end text:name="138"/></text:span>If you do not wish to build or install <text:span text:style-name="Span_italic">live-build</text:span> from source, you can use snapshots. These are built automatically from the latest version in Git and are available on ‹<text:a xl:type="simple" xl:href="http://live-systems.org/debian/">http://live-systems.org/debian/</text:a>›. <text:span text:style-name="Span_subscript">「138」</text:span></text:p>
      <text:h text:style-name="H_5" text:outline-level="5"> <text:span text:style-name="Span_subscript"><text:bookmark-start text:name="139"/><text:bookmark-end text:name="139"/></text:span> <text:span text:style-name="Span_subscript"><text:bookmark-start text:name="c3.3"/><text:bookmark-end text:name="c3.3"/></text:span> <text:span text:style-name="Span_subscript"><text:bookmark-start text:name="h3.3"/><text:bookmark-end text:name="h3.3"/></text:span>3.3 Installing live-boot and live-config <text:span text:style-name="Span_subscript">「139」</text:span></text:h>
      <text:p text:style-name="P_indent_0"> <text:span text:style-name="Span_subscript"><text:bookmark-start text:name="140"/><text:bookmark-end text:name="140"/></text:span><text:span text:style-name="Span_bold">Note:</text:span> You do not need to install <text:span text:style-name="Span_italic">live-boot</text:span> or <text:span text:style-name="Span_italic">live-config</text:span> on your system to create customized live systems. However, doing so will do no harm and is useful for reference purposes. If you only want the documentation, you may now install the <text:span text:style-name="Span_italic">live-boot-doc</text:span> and <text:span text:style-name="Span_italic">live-config-doc</text:span> packages separately. <text:span text:style-name="Span_subscript">「140」</text:span></text:p>
      <text:h text:style-name="H_6" text:outline-level="6"> <text:span text:style-name="Span_subscript"><text:bookmark-start text:name="141"/><text:bookmark-end text:name="141"/></text:span> <text:span text:style-name="Span_subscript"><text:bookmark-start text:name="c3.3.1"/><text:bookmark-end text:name="c3.3.1"/></text:span> <text:span text:style-name="Span_subscript"><text:bookmark-start text:name="h3.3.1"/><text:bookmark-end text:name="h3.3.1"/></text:span>3.3.1 From the Debian repository <text:span text:style-name="Span_subscript">「141」</text:span></text:h>
      <text:p text:style-name="P_indent_0"> <text:span text:style-name="Span_subscript"><text:bookmark-start text:name="142"/><text:bookmark-end text:name="142"/></text:span>Both <text:span text:style-name="Span_italic">live-boot</text:span> and <text:span text:style-name="Span_italic">live-config</text:span> are available from the Debian repository as per <text:bookmark-ref text:reference-format="text" text:ref-name="installing-live-build">Installing live-build</text:bookmark-ref>. <text:span text:style-name="Span_subscript">「142」</text:span></text:p>
      <text:h text:style-name="H_6" text:outline-level="6"> <text:span text:style-name="Span_subscript"><text:bookmark-start text:name="143"/><text:bookmark-end text:name="143"/></text:span> <text:span text:style-name="Span_subscript"><text:bookmark-start text:name="c3.3.2"/><text:bookmark-end text:name="c3.3.2"/></text:span> <text:span text:style-name="Span_subscript"><text:bookmark-start text:name="h3.3.2"/><text:bookmark-end text:name="h3.3.2"/></text:span>3.3.2 From source <text:span text:style-name="Span_subscript">「143」</text:span></text:h>
      <text:p text:style-name="P_indent_0"> <text:span text:style-name="Span_subscript"><text:bookmark-start text:name="144"/><text:bookmark-end text:name="144"/></text:span>To use the latest source from git, you can follow the process below. Please ensure you are familiar with the terms mentioned in <text:bookmark-ref text:reference-format="text" text:ref-name="terms">Terms</text:bookmark-ref>. <text:span text:style-name="Span_subscript">「144」</text:span></text:p>
      <text:p text:style-name="P_indent_0"> <text:span text:style-name="Span_subscript"><text:bookmark-start text:name="145"/><text:bookmark-end text:name="145"/></text:span><draw:frame draw:style-name="gr1" text:anchor-type="as-char" svg:width="0.22cm" svg:height="0.22cm" draw:z-index="2"><draw:image xl:href="Pictures/bullet_09.png" xl:type="simple" xl:show="embed" xl:actuate="onLoad"/></draw:frame> Checkout the <text:span text:style-name="Span_italic">live-boot</text:span> and <text:span text:style-name="Span_italic">live-config</text:span> sources <text:span text:style-name="Span_subscript">「145」</text:span></text:p>
      <text:p text:style-name="P_code"> <text:span text:style-name="Span_subscript"><text:bookmark-start text:name="146"/><text:bookmark-end text:name="146"/></text:span>$ git clone git://live-systems.org/git/live-boot.git</text:p>
      <text:p text:style-name="P_code"> $ git clone git://live-systems.org/git/live-config.git</text:p>
      <text:p text:style-name="P_group"> <text:span text:style-name="Span_subscript">「146」</text:span></text:p>
      <text:p text:style-name="Standard"/>
      <text:p text:style-name="P_indent_0"> <text:span text:style-name="Span_subscript"><text:bookmark-start text:name="147"/><text:bookmark-end text:name="147"/></text:span>Consult the <text:span text:style-name="Span_italic">live-boot</text:span> and <text:span text:style-name="Span_italic">live-config</text:span> man pages for details on customizing if that is your reason for building these packages from source. <text:span text:style-name="Span_subscript">「147」</text:span></text:p>
      <text:p text:style-name="P_indent_0"> <text:span text:style-name="Span_subscript"><text:bookmark-start text:name="148"/><text:bookmark-end text:name="148"/></text:span><draw:frame draw:style-name="gr1" text:anchor-type="as-char" svg:width="0.22cm" svg:height="0.22cm" draw:z-index="2"><draw:image xl:href="Pictures/bullet_09.png" xl:type="simple" xl:show="embed" xl:actuate="onLoad"/></draw:frame> Build <text:span text:style-name="Span_italic">live-boot</text:span> and <text:span text:style-name="Span_italic">live-config</text:span> .deb files <text:span text:style-name="Span_subscript">「148」</text:span></text:p>
      <text:p text:style-name="P_indent_0"> <text:span text:style-name="Span_subscript"><text:bookmark-start text:name="149"/><text:bookmark-end text:name="149"/></text:span>You must build either on your target distribution or in a chroot containing your target platform: this means if your target is <text:span text:style-name="Span_bold">jessie</text:span> then you should build against <text:span text:style-name="Span_bold">jessie</text:span>. <text:span text:style-name="Span_subscript">「149」</text:span></text:p>
      <text:p text:style-name="P_indent_0"> <text:span text:style-name="Span_subscript"><text:bookmark-start text:name="150"/><text:bookmark-end text:name="150"/></text:span>Use a personal builder such as <text:span text:style-name="Span_italic">pbuilder</text:span> or <text:span text:style-name="Span_italic">sbuild</text:span> if you need to build <text:span text:style-name="Span_italic">live-boot</text:span> for a target distribution that differs from your build system. For example, for <text:span text:style-name="Span_bold">jessie</text:span> live images, build <text:span text:style-name="Span_italic">live-boot</text:span> in a <text:span text:style-name="Span_bold">jessie</text:span> chroot. If your target distribution happens to match your build system distribution, you may build directly on the build system using <text:span text:style-name="Span_monospace">dpkg-buildpackage</text:span> (provided by the <text:span text:style-name="Span_italic">dpkg-dev</text:span> package): <text:span text:style-name="Span_subscript">「150」</text:span></text:p>
      <text:p text:style-name="P_code"> <text:span text:style-name="Span_subscript"><text:bookmark-start text:name="151"/><text:bookmark-end text:name="151"/></text:span>$ cd live-boot</text:p>
      <text:p text:style-name="P_code"> $ dpkg-buildpackage -b -uc -us</text:p>
      <text:p text:style-name="P_code"> $ cd ../live-config</text:p>
      <text:p text:style-name="P_code"> $ dpkg-buildpackage -b -uc -us</text:p>
      <text:p text:style-name="P_group"> <text:span text:style-name="Span_subscript">「151」</text:span></text:p>
      <text:p text:style-name="Standard"/>
      <text:p text:style-name="P_indent_0"> <text:span text:style-name="Span_subscript"><text:bookmark-start text:name="152"/><text:bookmark-end text:name="152"/></text:span><draw:frame draw:style-name="gr1" text:anchor-type="as-char" svg:width="0.22cm" svg:height="0.22cm" draw:z-index="2"><draw:image xl:href="Pictures/bullet_09.png" xl:type="simple" xl:show="embed" xl:actuate="onLoad"/></draw:frame> Use applicable generated .deb files <text:span text:style-name="Span_subscript">「152」</text:span></text:p>
      <text:p text:style-name="P_indent_0"> <text:span text:style-name="Span_subscript"><text:bookmark-start text:name="153"/><text:bookmark-end text:name="153"/></text:span>As <text:span text:style-name="Span_italic">live-boot</text:span> and <text:span text:style-name="Span_italic">live-config</text:span> are installed by <text:span text:style-name="Span_italic">live-build</text:span> system, installing the packages in the host system is not sufficient: you should treat the generated .deb files like any other custom packages. Since your purpose for building from source is likely to test new things over the short term before the official release, follow <text:bookmark-ref text:reference-format="text" text:ref-name="installing-modified-or-third-party-packages">Installing modified or third-party packages</text:bookmark-ref> to temporarily include the relevant files in your configuration. In particular, notice that both packages are divided into a generic part, a documentation part and one or more back-ends. Include the generic part, only one back-end matching your configuration, and optionally the documentation. Assuming you are building a live image in the current directory and have generated all .deb files for a single version of both packages in the directory above, these bash commands would copy all of the relevant packages including default back-ends: <text:span text:style-name="Span_subscript">「153」</text:span></text:p>
      <text:p text:style-name="P_code"> <text:span text:style-name="Span_subscript"><text:bookmark-start text:name="154"/><text:bookmark-end text:name="154"/></text:span>$ cp ../live-boot{_,-initramfs-tools,-doc}*.deb  config/packages.chroot/</text:p>
      <text:p text:style-name="P_code"> $ cp ../live-config{_,-sysvinit,-doc}*.deb  config/packages.chroot/</text:p>
      <text:p text:style-name="P_group"> <text:span text:style-name="Span_subscript">「154」</text:span></text:p>
      <text:p text:style-name="Standard"/>
      <text:h text:style-name="H_6" text:outline-level="6"> <text:span text:style-name="Span_subscript"><text:bookmark-start text:name="155"/><text:bookmark-end text:name="155"/></text:span> <text:span text:style-name="Span_subscript"><text:bookmark-start text:name="c3.3.3"/><text:bookmark-end text:name="c3.3.3"/></text:span> <text:span text:style-name="Span_subscript"><text:bookmark-start text:name="h3.3.3"/><text:bookmark-end text:name="h3.3.3"/></text:span>3.3.3 From 'snapshots' <text:span text:style-name="Span_subscript">「155」</text:span></text:h>
      <text:p text:style-name="P_indent_0"> <text:span text:style-name="Span_subscript"><text:bookmark-start text:name="156"/><text:bookmark-end text:name="156"/></text:span>You can let <text:span text:style-name="Span_italic">live-build</text:span> automatically use the latest snapshots of <text:span text:style-name="Span_italic">live-boot</text:span> and <text:span text:style-name="Span_italic">live-config</text:span> by configuring the package repository on live-systems.org as a third-party repository in your <text:span text:style-name="Span_italic">live-build</text:span> configuration directory. <text:span text:style-name="Span_subscript">「156」</text:span></text:p>
      <text:h text:style-name="H_1" text:outline-level="1"> <text:span text:style-name="Span_subscript"><text:bookmark-start text:name="157"/><text:bookmark-end text:name="157"/></text:span>The basics <text:span text:style-name="Span_subscript">「157」</text:span></text:h>
      <text:h text:style-name="H_4" text:outline-level="4"> <text:span text:style-name="Span_subscript"><text:bookmark-start text:name="158"/><text:bookmark-end text:name="158"/></text:span> <text:span text:style-name="Span_subscript"><text:bookmark-start text:name="h4"/><text:bookmark-end text:name="h4"/></text:span> <text:span text:style-name="Span_subscript"><text:bookmark-start text:name="the_basics"/><text:bookmark-end text:name="the_basics"/></text:span> <text:span text:style-name="Span_subscript"><text:bookmark-start text:name="the-basics"/><text:bookmark-end text:name="the-basics"/></text:span>4. The basics <text:span text:style-name="Span_subscript">「158」</text:span></text:h>
      <text:p text:style-name="P_indent_0"> <text:span text:style-name="Span_subscript"><text:bookmark-start text:name="159"/><text:bookmark-end text:name="159"/></text:span>This chapter contains a brief overview of the build process and instructions for using the three most commonly used image types. The most versatile image type, <text:span text:style-name="Span_monospace">iso-hybrid</text:span>, may be used on a virtual machine, optical medium or USB portable storage device. In certain special cases, as explained later, the <text:span text:style-name="Span_monospace">hdd</text:span> type may be more suitable. The chapter includes detailed instructions for building and using a <text:span text:style-name="Span_monospace">netboot</text:span> type image, which is a bit more involved due to the setup required on the server. This is an slightly advanced topic for anyone who is not already familiar with netbooting, but it is included here because once the setup is done, it is a very convenient way to test and deploy images for booting on the local network without the hassle of dealing with image media. <text:span text:style-name="Span_subscript">「159」</text:span></text:p>
      <text:p text:style-name="P_indent_0"> <text:span text:style-name="Span_subscript"><text:bookmark-start text:name="160"/><text:bookmark-end text:name="160"/></text:span>The section finishes with a quick introduction to <text:bookmark-ref text:reference-format="text" text:ref-name="webbooting">webbooting</text:bookmark-ref> which is, perhaps, the easiest way of using different images for different purposes, switching from one to the other as needed using the internet as a means. <text:span text:style-name="Span_subscript">「160」</text:span></text:p>
      <text:p text:style-name="P_indent_0"> <text:span text:style-name="Span_subscript"><text:bookmark-start text:name="161"/><text:bookmark-end text:name="161"/></text:span>Throughout the chapter, we will often refer to the default filenames produced by <text:span text:style-name="Span_italic">live-build</text:span>. If you are <text:bookmark-ref text:reference-format="text" text:ref-name="downloading-prebuilt-images">downloading a prebuilt image</text:bookmark-ref> instead, the actual filenames may vary. <text:span text:style-name="Span_subscript">「161」</text:span></text:p>
      <text:h text:style-name="H_5" text:outline-level="5"> <text:span text:style-name="Span_subscript"><text:bookmark-start text:name="162"/><text:bookmark-end text:name="162"/></text:span> <text:span text:style-name="Span_subscript"><text:bookmark-start text:name="h4.1"/><text:bookmark-end text:name="h4.1"/></text:span> <text:span text:style-name="Span_subscript"><text:bookmark-start text:name="what-is-live"/><text:bookmark-end text:name="what-is-live"/></text:span>4.1 What is a live system? <text:span text:style-name="Span_subscript">「162」</text:span></text:h>
      <text:p text:style-name="P_indent_0"> <text:span text:style-name="Span_subscript"><text:bookmark-start text:name="163"/><text:bookmark-end text:name="163"/></text:span>A live system usually means an operating system booted on a computer from a removable medium, such as a CD-ROM or USB stick, or from a network, ready to use without any installation on the usual drive(s), with auto-configuration done at run time (see <text:bookmark-ref text:reference-format="text" text:ref-name="terms">Terms</text:bookmark-ref>). <text:span text:style-name="Span_subscript">「163」</text:span></text:p>
      <text:p text:style-name="P_indent_0"> <text:span text:style-name="Span_subscript"><text:bookmark-start text:name="164"/><text:bookmark-end text:name="164"/></text:span>With live systems, it's an operating system, built for one of the supported architectures (currently amd64 and i386). It is made from the following parts: <text:span text:style-name="Span_subscript">「164」</text:span></text:p>
      <text:p text:style-name="P_indent_0"> <text:span text:style-name="Span_subscript"><text:bookmark-start text:name="165"/><text:bookmark-end text:name="165"/></text:span><draw:frame draw:style-name="gr1" text:anchor-type="as-char" svg:width="0.22cm" svg:height="0.22cm" draw:z-index="2"><draw:image xl:href="Pictures/bullet_09.png" xl:type="simple" xl:show="embed" xl:actuate="onLoad"/></draw:frame> <text:span text:style-name="Span_bold">Linux kernel image</text:span>, usually named <text:span text:style-name="Span_monospace">vmlinuz*</text:span> <text:span text:style-name="Span_subscript">「165」</text:span></text:p>
      <text:p text:style-name="P_indent_0"> <text:span text:style-name="Span_subscript"><text:bookmark-start text:name="166"/><text:bookmark-end text:name="166"/></text:span><draw:frame draw:style-name="gr1" text:anchor-type="as-char" svg:width="0.22cm" svg:height="0.22cm" draw:z-index="2"><draw:image xl:href="Pictures/bullet_09.png" xl:type="simple" xl:show="embed" xl:actuate="onLoad"/></draw:frame> <text:span text:style-name="Span_bold">Initial RAM disk image (initrd)</text:span>: a RAM disk set up for the Linux boot, containing modules possibly needed to mount the System image and some scripts to do it. <text:span text:style-name="Span_subscript">「166」</text:span></text:p>
      <text:p text:style-name="P_indent_0"> <text:span text:style-name="Span_subscript"><text:bookmark-start text:name="167"/><text:bookmark-end text:name="167"/></text:span><draw:frame draw:style-name="gr1" text:anchor-type="as-char" svg:width="0.22cm" svg:height="0.22cm" draw:z-index="2"><draw:image xl:href="Pictures/bullet_09.png" xl:type="simple" xl:show="embed" xl:actuate="onLoad"/></draw:frame> <text:span text:style-name="Span_bold">System image</text:span>: The operating system's filesystem image. Usually, a SquashFS compressed filesystem is used to minimize the live system image size. Note that it is read-only. So, during boot the live system will use a RAM disk and 'union' mechanism to enable writing files within the running system. However, all modifications will be lost upon shutdown unless optional persistence is used (see <text:bookmark-ref text:reference-format="text" text:ref-name="persistence">Persistence</text:bookmark-ref>). <text:span text:style-name="Span_subscript">「167」</text:span></text:p>
      <text:p text:style-name="P_indent_0"> <text:span text:style-name="Span_subscript"><text:bookmark-start text:name="168"/><text:bookmark-end text:name="168"/></text:span><draw:frame draw:style-name="gr1" text:anchor-type="as-char" svg:width="0.22cm" svg:height="0.22cm" draw:z-index="2"><draw:image xl:href="Pictures/bullet_09.png" xl:type="simple" xl:show="embed" xl:actuate="onLoad"/></draw:frame> <text:span text:style-name="Span_bold">Bootloader</text:span>: A small piece of code crafted to boot from the chosen medium, possibly presenting a prompt or menu to allow selection of options/configuration. It loads the Linux kernel and its initrd to run with an associated system filesystem. Different solutions can be used, depending on the target medium and format of the filesystem containing the previously mentioned components: isolinux to boot from a CD or DVD in ISO9660 format, syslinux for HDD or USB drive booting from a VFAT partition, extlinux for ext2/3/4 and btrfs partitions, pxelinux for PXE netboot, GRUB for ext2/3/4 partitions, etc. <text:span text:style-name="Span_subscript">「168」</text:span></text:p>
      <text:p text:style-name="P_indent_0"> <text:span text:style-name="Span_subscript"><text:bookmark-start text:name="169"/><text:bookmark-end text:name="169"/></text:span>You can use <text:span text:style-name="Span_italic">live-build</text:span> to build the system image from your specifications, set up a Linux kernel, its initrd, and a bootloader to run them, all in one medium-dependant format (ISO9660 image, disk image, etc.). <text:span text:style-name="Span_subscript">「169」</text:span></text:p>
      <text:h text:style-name="H_5" text:outline-level="5"> <text:span text:style-name="Span_subscript"><text:bookmark-start text:name="170"/><text:bookmark-end text:name="170"/></text:span> <text:span text:style-name="Span_subscript"><text:bookmark-start text:name="h4.2"/><text:bookmark-end text:name="h4.2"/></text:span> <text:span text:style-name="Span_subscript"><text:bookmark-start text:name="downloading-prebuilt-images"/><text:bookmark-end text:name="downloading-prebuilt-images"/></text:span>4.2 Downloading prebuilt images <text:span text:style-name="Span_subscript">「170」</text:span></text:h>
      <text:p text:style-name="P_indent_0"> <text:span text:style-name="Span_subscript"><text:bookmark-start text:name="171"/><text:bookmark-end text:name="171"/></text:span>While the focus of this manual is developing and building your own live images, you may simply wish to try one of our prebuilt images, either as an introduction to their use or instead of building your own. These images are built using our <text:bookmark-ref text:reference-format="text" text:ref-name="clone-configuration-via-git"><text:span text:style-name="Span_italic">live-images</text:span> git repository</text:bookmark-ref> and official stable releases are published at ‹<text:a xl:type="simple" xl:href="https://www.debian.org/CD/live/">https://www.debian.org/CD/live/</text:a>›. In addition, older and upcoming releases, and unofficial images containing non-free firmware and drivers are available at ‹<text:a xl:type="simple" xl:href="http://live-systems.org/cdimage/release/">http://live-systems.org/cdimage/release/</text:a>›. <text:span text:style-name="Span_subscript">「171」</text:span></text:p>
      <text:h text:style-name="H_5" text:outline-level="5"> <text:span text:style-name="Span_subscript"><text:bookmark-start text:name="172"/><text:bookmark-end text:name="172"/></text:span> <text:span text:style-name="Span_subscript"><text:bookmark-start text:name="h4.3"/><text:bookmark-end text:name="h4.3"/></text:span> <text:span text:style-name="Span_subscript"><text:bookmark-start text:name="using-web-builder"/><text:bookmark-end text:name="using-web-builder"/></text:span>4.3 Using the web live image builder <text:span text:style-name="Span_subscript">「172」</text:span></text:h>
      <text:p text:style-name="P_indent_0"> <text:span text:style-name="Span_subscript"><text:bookmark-start text:name="173"/><text:bookmark-end text:name="173"/></text:span>As a service to the community, we run a web-based live image builder service at ‹<text:a xl:type="simple" xl:href="http://live-build.debian.net/">http://live-build.debian.net/</text:a>›. This site is maintained on a best effort basis. That is, although we strive to keep it up-to-date and operational at all times, and do issue notices for significant operational outages, we cannot guarantee 100% availability or fast image building, and the service may occasionally have issues that take some time to resolve. If you have problems or questions about the service, please <text:bookmark-ref text:reference-format="text" text:ref-name="contact">contact us</text:bookmark-ref>, providing us with the link to your build. <text:span text:style-name="Span_subscript">「173」</text:span></text:p>
      <text:h text:style-name="H_6" text:outline-level="6"> <text:span text:style-name="Span_subscript"><text:bookmark-start text:name="174"/><text:bookmark-end text:name="174"/></text:span> <text:span text:style-name="Span_subscript"><text:bookmark-start text:name="c4.3.1"/><text:bookmark-end text:name="c4.3.1"/></text:span> <text:span text:style-name="Span_subscript"><text:bookmark-start text:name="h4.3.1"/><text:bookmark-end text:name="h4.3.1"/></text:span>4.3.1 Web builder usage and caveats <text:span text:style-name="Span_subscript">「174」</text:span></text:h>
      <text:p text:style-name="P_indent_0"> <text:span text:style-name="Span_subscript"><text:bookmark-start text:name="175"/><text:bookmark-end text:name="175"/></text:span>The web interface currently makes no provision to prevent the use of invalid combinations of options, and in particular, where changing an option would normally (i.e. using <text:span text:style-name="Span_italic">live-build</text:span> directly) change defaults of other options listed in the web form, the web builder does not change these defaults. Most notably, if you change <text:span text:style-name="Span_monospace">--architectures</text:span> from the default <text:span text:style-name="Span_monospace">i386</text:span> to <text:span text:style-name="Span_monospace">amd64</text:span>, you must change the corresponding option <text:span text:style-name="Span_monospace">--linux-flavours</text:span> from the default <text:span text:style-name="Span_monospace">486</text:span> to <text:span text:style-name="Span_monospace">amd64</text:span>. See the <text:span text:style-name="Span_monospace">lb_config</text:span> man page for the version of <text:span text:style-name="Span_italic">live-build</text:span> installed on the web builder for more details. The version number of <text:span text:style-name="Span_italic">live-build</text:span> is listed at the bottom of the web builder page. <text:span text:style-name="Span_subscript">「175」</text:span></text:p>
      <text:p text:style-name="P_indent_0"> <text:span text:style-name="Span_subscript"><text:bookmark-start text:name="176"/><text:bookmark-end text:name="176"/></text:span>The time estimate given by the web builder is a crude estimate only and may not reflect how long your build actually takes. Nor is the estimate updated once it is displayed. Please be patient. Do not refresh the page you land on after submitting the build, as this will resubmit a new build with the same parameters. You should <text:bookmark-ref text:reference-format="text" text:ref-name="contact">contact us</text:bookmark-ref> if you don't receive notification of your build only once you are certain you've waited long enough and verified the notification e-mail did not get caught by your own e-mail spam filter. <text:span text:style-name="Span_subscript">「176」</text:span></text:p>
      <text:p text:style-name="P_indent_0"> <text:span text:style-name="Span_subscript"><text:bookmark-start text:name="177"/><text:bookmark-end text:name="177"/></text:span>The web builder is limited in the kinds of images it can build. This keeps it simple and efficient to use and maintain. If you would like to make customizations that are not provided for by the web interface, the rest of this manual explains how to build your own images using <text:span text:style-name="Span_italic">live-build</text:span>. <text:span text:style-name="Span_subscript">「177」</text:span></text:p>
      <text:h text:style-name="H_5" text:outline-level="5"> <text:span text:style-name="Span_subscript"><text:bookmark-start text:name="178"/><text:bookmark-end text:name="178"/></text:span> <text:span text:style-name="Span_subscript"><text:bookmark-start text:name="h4.4"/><text:bookmark-end text:name="h4.4"/></text:span> <text:span text:style-name="Span_subscript"><text:bookmark-start text:name="building-iso-hybrid"/><text:bookmark-end text:name="building-iso-hybrid"/></text:span>4.4 First steps: building an ISO hybrid image <text:span text:style-name="Span_subscript">「178」</text:span></text:h>
      <text:p text:style-name="P_indent_0"> <text:span text:style-name="Span_subscript"><text:bookmark-start text:name="179"/><text:bookmark-end text:name="179"/></text:span>Regardless of the image type, you will need to perform the same basic steps to build an image each time. As a first example, create a build directory, change to that directory and then execute the following sequence of <text:span text:style-name="Span_italic">live-build</text:span> commands to create a basic ISO hybrid image containing a default live system without X.org. It is suitable for burning to CD or DVD media, and also to copy onto a USB stick. <text:span text:style-name="Span_subscript">「179」</text:span></text:p>
      <text:p text:style-name="P_indent_0"> <text:span text:style-name="Span_subscript"><text:bookmark-start text:name="180"/><text:bookmark-end text:name="180"/></text:span>The name of the working directory is absolutely up to you, but if you take a look at the examples used throughout <text:span text:style-name="Span_italic">live-manual</text:span>, it is a good idea to use a name that helps you identify the image you are working with in each directory, especially if you are working or experimenting with different image types. In this case you are going to build a default system so let's call it, for example, live-default. <text:span text:style-name="Span_subscript">「180」</text:span></text:p>
      <text:p text:style-name="P_code"> <text:span text:style-name="Span_subscript"><text:bookmark-start text:name="181"/><text:bookmark-end text:name="181"/></text:span>$ mkdir live-default &amp;&amp; cd live-default</text:p>
      <text:p text:style-name="P_group"> <text:span text:style-name="Span_subscript">「181」</text:span></text:p>
      <text:p text:style-name="Standard"/>
      <text:p text:style-name="P_indent_0"> <text:span text:style-name="Span_subscript"><text:bookmark-start text:name="182"/><text:bookmark-end text:name="182"/></text:span>Then, run the <text:span text:style-name="Span_monospace">lb config</text:span> command. This will create a "config/" hierarchy in the current directory for use by other commands: <text:span text:style-name="Span_subscript">「182」</text:span></text:p>
      <text:p text:style-name="P_code"> <text:span text:style-name="Span_subscript"><text:bookmark-start text:name="183"/><text:bookmark-end text:name="183"/></text:span>$ lb config</text:p>
      <text:p text:style-name="P_group"> <text:span text:style-name="Span_subscript">「183」</text:span></text:p>
      <text:p text:style-name="Standard"/>
      <text:p text:style-name="P_indent_0"> <text:span text:style-name="Span_subscript"><text:bookmark-start text:name="184"/><text:bookmark-end text:name="184"/></text:span>No parameters are passed to these commands, so defaults for all of their various options will be used. See <text:bookmark-ref text:reference-format="text" text:ref-name="lb-config">The lb config command</text:bookmark-ref> for more details. <text:span text:style-name="Span_subscript">「184」</text:span></text:p>
      <text:p text:style-name="P_indent_0"> <text:span text:style-name="Span_subscript"><text:bookmark-start text:name="185"/><text:bookmark-end text:name="185"/></text:span>Now that the "config/" hierarchy exists, build the image with the <text:span text:style-name="Span_monospace">lb build</text:span> command: <text:span text:style-name="Span_subscript">「185」</text:span></text:p>
      <text:p text:style-name="P_code"> <text:span text:style-name="Span_subscript"><text:bookmark-start text:name="186"/><text:bookmark-end text:name="186"/></text:span># lb build</text:p>
      <text:p text:style-name="P_group"> <text:span text:style-name="Span_subscript">「186」</text:span></text:p>
      <text:p text:style-name="Standard"/>
      <text:p text:style-name="P_indent_0"> <text:span text:style-name="Span_subscript"><text:bookmark-start text:name="187"/><text:bookmark-end text:name="187"/></text:span>This process can take a while, depending on the speed of your computer and your network connection. When it is complete, there should be a <text:span text:style-name="Span_monospace">live-image-i386.hybrid.iso</text:span> image file, ready to use, in the current directory. <text:span text:style-name="Span_subscript">「187」</text:span></text:p>
      <text:p text:style-name="P_indent_0"> <text:span text:style-name="Span_subscript"><text:bookmark-start text:name="188"/><text:bookmark-end text:name="188"/></text:span><text:span text:style-name="Span_bold">Note:</text:span> If you are building on an amd64 system the name of the resulting image will be <text:span text:style-name="Span_monospace">live-image-amd64.hybrid.iso</text:span>. Keep in mind this naming convention throughout the manual. <text:span text:style-name="Span_subscript">「188」</text:span></text:p>
      <text:h text:style-name="H_5" text:outline-level="5"> <text:span text:style-name="Span_subscript"><text:bookmark-start text:name="189"/><text:bookmark-end text:name="189"/></text:span> <text:span text:style-name="Span_subscript"><text:bookmark-start text:name="h4.5"/><text:bookmark-end text:name="h4.5"/></text:span> <text:span text:style-name="Span_subscript"><text:bookmark-start text:name="using-iso-hybrid"/><text:bookmark-end text:name="using-iso-hybrid"/></text:span>4.5 Using an ISO hybrid live image <text:span text:style-name="Span_subscript">「189」</text:span></text:h>
      <text:p text:style-name="P_indent_0"> <text:span text:style-name="Span_subscript"><text:bookmark-start text:name="190"/><text:bookmark-end text:name="190"/></text:span>After either building or downloading an ISO hybrid image, which can be obtained at ‹<text:a xl:type="simple" xl:href="https://www.debian.org/CD/live/">https://www.debian.org/CD/live/</text:a>›, the usual next step is to prepare your medium for booting, either CD-R(W) or DVD-R(W) optical media or a USB stick. <text:span text:style-name="Span_subscript">「190」</text:span></text:p>
      <text:h text:style-name="H_6" text:outline-level="6"> <text:span text:style-name="Span_subscript"><text:bookmark-start text:name="191"/><text:bookmark-end text:name="191"/></text:span> <text:span text:style-name="Span_subscript"><text:bookmark-start text:name="h4.5.1"/><text:bookmark-end text:name="h4.5.1"/></text:span> <text:span text:style-name="Span_subscript"><text:bookmark-start text:name="burning-iso-image"/><text:bookmark-end text:name="burning-iso-image"/></text:span>4.5.1 Burning an ISO image to a physical medium <text:span text:style-name="Span_subscript">「191」</text:span></text:h>
      <text:p text:style-name="P_indent_0"> <text:span text:style-name="Span_subscript"><text:bookmark-start text:name="192"/><text:bookmark-end text:name="192"/></text:span>Burning an ISO image is easy. Just install <text:span text:style-name="Span_italic">xorriso</text:span> and use it from the command-line to burn the image. For instance: <text:span text:style-name="Span_subscript">「192」</text:span></text:p>
      <text:p text:style-name="P_code"> <text:span text:style-name="Span_subscript"><text:bookmark-start text:name="193"/><text:bookmark-end text:name="193"/></text:span># apt-get install xorriso</text:p>
      <text:p text:style-name="P_code"> $ xorriso -as cdrecord -v dev=/dev/sr0 blank=as_needed live-image-i386.hybrid.iso</text:p>
      <text:p text:style-name="P_group"> <text:span text:style-name="Span_subscript">「193」</text:span></text:p>
      <text:p text:style-name="Standard"/>
      <text:h text:style-name="H_6" text:outline-level="6"> <text:span text:style-name="Span_subscript"><text:bookmark-start text:name="194"/><text:bookmark-end text:name="194"/></text:span> <text:span text:style-name="Span_subscript"><text:bookmark-start text:name="h4.5.2"/><text:bookmark-end text:name="h4.5.2"/></text:span> <text:span text:style-name="Span_subscript"><text:bookmark-start text:name="copying-iso-hybrid-to-usb"/><text:bookmark-end text:name="copying-iso-hybrid-to-usb"/></text:span>4.5.2 Copying an ISO hybrid image to a USB stick <text:span text:style-name="Span_subscript">「194」</text:span></text:h>
      <text:p text:style-name="P_indent_0"> <text:span text:style-name="Span_subscript"><text:bookmark-start text:name="195"/><text:bookmark-end text:name="195"/></text:span>ISO images prepared with <text:span text:style-name="Span_monospace">xorriso</text:span>, can be simply copied to a USB stick with the <text:span text:style-name="Span_monospace">cp</text:span> program or an equivalent. Plug in a USB stick with a size large enough for your image file and determine which device it is, which we hereafter refer to as <text:span text:style-name="Span_monospace">${USBSTICK}</text:span>. This is the device file of your key, such as <text:span text:style-name="Span_monospace">/dev/sdb</text:span>, not a partition, such as <text:span text:style-name="Span_monospace">/dev/sdb1</text:span>! You can find the right device name by looking in <text:span text:style-name="Span_monospace">dmesg</text:span>'s output after plugging in the stick, or better yet, <text:span text:style-name="Span_monospace">ls -l /dev/disk/by-id</text:span>. <text:span text:style-name="Span_subscript">「195」</text:span></text:p>
      <text:p text:style-name="P_indent_0"> <text:span text:style-name="Span_subscript"><text:bookmark-start text:name="196"/><text:bookmark-end text:name="196"/></text:span>Once you are certain you have the correct device name, use the <text:span text:style-name="Span_monospace">cp</text:span> command to copy the image to the stick. <text:span text:style-name="Span_bold">This will definitely overwrite any previous contents on your stick!</text:span> <text:span text:style-name="Span_subscript">「196」</text:span></text:p>
      <text:p text:style-name="P_code"> <text:span text:style-name="Span_subscript"><text:bookmark-start text:name="197"/><text:bookmark-end text:name="197"/></text:span>$ cp live-image-i386.hybrid.iso ${USBSTICK}</text:p>
      <text:p text:style-name="P_code"> $ sync</text:p>
      <text:p text:style-name="P_group"> <text:span text:style-name="Span_subscript">「197」</text:span></text:p>
      <text:p text:style-name="Standard"/>
      <text:p text:style-name="P_indent_0"> <text:span text:style-name="Span_subscript"><text:bookmark-start text:name="198"/><text:bookmark-end text:name="198"/></text:span><text:span text:style-name="Span_bold">Note:</text:span> The <text:span text:style-name="Span_italic">sync</text:span> command is useful to ensure that all the data, which is stored in memory by the kernel while copying the image, is written to the USB stick. <text:span text:style-name="Span_subscript">「198」</text:span></text:p>
      <text:h text:style-name="H_6" text:outline-level="6"> <text:span text:style-name="Span_subscript"><text:bookmark-start text:name="199"/><text:bookmark-end text:name="199"/></text:span> <text:span text:style-name="Span_subscript"><text:bookmark-start text:name="h4.5.3"/><text:bookmark-end text:name="h4.5.3"/></text:span> <text:span text:style-name="Span_subscript"><text:bookmark-start text:name="using-usb-extra-space"/><text:bookmark-end text:name="using-usb-extra-space"/></text:span>4.5.3 Using the space left on a USB stick <text:span text:style-name="Span_subscript">「199」</text:span></text:h>
      <text:p text:style-name="P_indent_0"> <text:span text:style-name="Span_subscript"><text:bookmark-start text:name="200"/><text:bookmark-end text:name="200"/></text:span>After copying the <text:span text:style-name="Span_monospace">live-image-i386.hybrid.iso</text:span> to a USB stick, the first partition on the device will be filled up by the live system. To use the remaining free space, use a partitioning tool such as <text:span text:style-name="Span_italic">gparted</text:span> or <text:span text:style-name="Span_italic">parted</text:span> to create a new partition on the stick. <text:span text:style-name="Span_subscript">「200」</text:span></text:p>
      <text:p text:style-name="P_code"> <text:span text:style-name="Span_subscript"><text:bookmark-start text:name="201"/><text:bookmark-end text:name="201"/></text:span># gparted ${USBSTICK}</text:p>
      <text:p text:style-name="P_group"> <text:span text:style-name="Span_subscript">「201」</text:span></text:p>
      <text:p text:style-name="Standard"/>
      <text:p text:style-name="P_indent_0"> <text:span text:style-name="Span_subscript"><text:bookmark-start text:name="202"/><text:bookmark-end text:name="202"/></text:span>After the partition is created, where <text:span text:style-name="Span_monospace">${PARTITION}</text:span> is the name of the partition, such as <text:span text:style-name="Span_monospace">/dev/sdb2</text:span>, you have to create a filesystem on it. One possible choice would be ext4. <text:span text:style-name="Span_subscript">「202」</text:span></text:p>
      <text:p text:style-name="P_code"> <text:span text:style-name="Span_subscript"><text:bookmark-start text:name="203"/><text:bookmark-end text:name="203"/></text:span># mkfs.ext4 ${PARTITION}</text:p>
      <text:p text:style-name="P_group"> <text:span text:style-name="Span_subscript">「203」</text:span></text:p>
      <text:p text:style-name="Standard"/>
      <text:p text:style-name="P_indent_0"> <text:span text:style-name="Span_subscript"><text:bookmark-start text:name="204"/><text:bookmark-end text:name="204"/></text:span><text:span text:style-name="Span_bold">Note:</text:span> If you want to use the extra space with Windows, apparently that OS cannot normally access any partitions but the first. Some solutions to this problem have been discussed on our <text:bookmark-ref text:reference-format="text" text:ref-name="contact">mailing list</text:bookmark-ref>, but it seems there are no easy answers. <text:span text:style-name="Span_subscript">「204」</text:span></text:p>
      <text:p text:style-name="P_indent_0"> <text:span text:style-name="Span_subscript"><text:bookmark-start text:name="205"/><text:bookmark-end text:name="205"/></text:span><text:span text:style-name="Span_bold">Remember: Every time you install a new live-image-i386.hybrid.iso on the stick, all data on the stick will be lost because the partition table is overwritten by the contents of the image, so back up your extra partition first to restore again after updating the live image.</text:span> <text:span text:style-name="Span_subscript">「205」</text:span></text:p>
      <text:h text:style-name="H_6" text:outline-level="6"> <text:span text:style-name="Span_subscript"><text:bookmark-start text:name="206"/><text:bookmark-end text:name="206"/></text:span> <text:span text:style-name="Span_subscript"><text:bookmark-start text:name="h4.5.4"/><text:bookmark-end text:name="h4.5.4"/></text:span> <text:span text:style-name="Span_subscript"><text:bookmark-start text:name="booting-live-medium"/><text:bookmark-end text:name="booting-live-medium"/></text:span>4.5.4 Booting the live medium <text:span text:style-name="Span_subscript">「206」</text:span></text:h>
      <text:p text:style-name="P_indent_0"> <text:span text:style-name="Span_subscript"><text:bookmark-start text:name="207"/><text:bookmark-end text:name="207"/></text:span>The first time you boot your live medium, whether CD, DVD, USB key, or PXE boot, some setup in your computer's BIOS may be needed first. Since BIOSes vary greatly in features and key bindings, we cannot get into the topic in depth here. Some BIOSes provide a key to bring up a menu of boot devices at boot time, which is the easiest way if it is available on your system. Otherwise, you need to enter the BIOS configuration menu and change the boot order to place the boot device for the live system before your normal boot device. <text:span text:style-name="Span_subscript">「207」</text:span></text:p>
      <text:p text:style-name="P_indent_0"> <text:span text:style-name="Span_subscript"><text:bookmark-start text:name="208"/><text:bookmark-end text:name="208"/></text:span>Once you've booted the medium, you are presented with a boot menu. If you just press enter here, the system will boot using the default entry, <text:span text:style-name="Span_monospace">Live</text:span> and default options. For more information about boot options, see the "help" entry in the menu and also the <text:span text:style-name="Span_italic">live-boot</text:span> and <text:span text:style-name="Span_italic">live-config</text:span> man pages found within the live system. <text:span text:style-name="Span_subscript">「208」</text:span></text:p>
      <text:p text:style-name="P_indent_0"> <text:span text:style-name="Span_subscript"><text:bookmark-start text:name="209"/><text:bookmark-end text:name="209"/></text:span>Assuming you've selected <text:span text:style-name="Span_monospace">Live</text:span> and booted a default desktop live image, after the boot messages scroll by, you should be automatically logged into the <text:span text:style-name="Span_monospace">user</text:span> account and see a desktop, ready to use. If you have booted a console-only image, such as <text:span text:style-name="Span_monospace">standard</text:span> or <text:span text:style-name="Span_monospace">rescue</text:span> flavour <text:bookmark-ref text:reference-format="text" text:ref-name="downloading-prebuilt-images">prebuilt images</text:bookmark-ref>, you should be automatically logged in on the console to the <text:span text:style-name="Span_monospace">user</text:span> account and see a shell prompt, ready to use. <text:span text:style-name="Span_subscript">「209」</text:span></text:p>
      <text:h text:style-name="H_5" text:outline-level="5"> <text:span text:style-name="Span_subscript"><text:bookmark-start text:name="210"/><text:bookmark-end text:name="210"/></text:span> <text:span text:style-name="Span_subscript"><text:bookmark-start text:name="h4.6"/><text:bookmark-end text:name="h4.6"/></text:span> <text:span text:style-name="Span_subscript"><text:bookmark-start text:name="using-virtual-machine"/><text:bookmark-end text:name="using-virtual-machine"/></text:span>4.6 Using a virtual machine for testing <text:span text:style-name="Span_subscript">「210」</text:span></text:h>
      <text:p text:style-name="P_indent_0"> <text:span text:style-name="Span_subscript"><text:bookmark-start text:name="211"/><text:bookmark-end text:name="211"/></text:span>It can be a great time-saver for the development of live images to run them in a virtual machine (VM). This is not without its caveats: <text:span text:style-name="Span_subscript">「211」</text:span></text:p>
      <text:p text:style-name="P_indent_0"> <text:span text:style-name="Span_subscript"><text:bookmark-start text:name="212"/><text:bookmark-end text:name="212"/></text:span><draw:frame draw:style-name="gr1" text:anchor-type="as-char" svg:width="0.22cm" svg:height="0.22cm" draw:z-index="2"><draw:image xl:href="Pictures/bullet_09.png" xl:type="simple" xl:show="embed" xl:actuate="onLoad"/></draw:frame> Running a VM requires enough RAM for both the guest OS and the host and a CPU with hardware support for virtualization is recommended. <text:span text:style-name="Span_subscript">「212」</text:span></text:p>
      <text:p text:style-name="P_indent_0"> <text:span text:style-name="Span_subscript"><text:bookmark-start text:name="213"/><text:bookmark-end text:name="213"/></text:span><draw:frame draw:style-name="gr1" text:anchor-type="as-char" svg:width="0.22cm" svg:height="0.22cm" draw:z-index="2"><draw:image xl:href="Pictures/bullet_09.png" xl:type="simple" xl:show="embed" xl:actuate="onLoad"/></draw:frame> There are some inherent limitations to running on a VM, e.g. poor video performance, limited choice of emulated hardware. <text:span text:style-name="Span_subscript">「213」</text:span></text:p>
      <text:p text:style-name="P_indent_0"> <text:span text:style-name="Span_subscript"><text:bookmark-start text:name="214"/><text:bookmark-end text:name="214"/></text:span><draw:frame draw:style-name="gr1" text:anchor-type="as-char" svg:width="0.22cm" svg:height="0.22cm" draw:z-index="2"><draw:image xl:href="Pictures/bullet_09.png" xl:type="simple" xl:show="embed" xl:actuate="onLoad"/></draw:frame> When developing for specific hardware, there is no substitute for running on the hardware itself. <text:span text:style-name="Span_subscript">「214」</text:span></text:p>
      <text:p text:style-name="P_indent_0"> <text:span text:style-name="Span_subscript"><text:bookmark-start text:name="215"/><text:bookmark-end text:name="215"/></text:span><draw:frame draw:style-name="gr1" text:anchor-type="as-char" svg:width="0.22cm" svg:height="0.22cm" draw:z-index="2"><draw:image xl:href="Pictures/bullet_09.png" xl:type="simple" xl:show="embed" xl:actuate="onLoad"/></draw:frame> Occasionally there are bugs that relate only to running in a VM. When in doubt, test your image directly on the hardware. <text:span text:style-name="Span_subscript">「215」</text:span></text:p>
      <text:p text:style-name="P_indent_0"> <text:span text:style-name="Span_subscript"><text:bookmark-start text:name="216"/><text:bookmark-end text:name="216"/></text:span>Provided you can work within these constraints, survey the available VM software and choose one that is suitable for your needs. <text:span text:style-name="Span_subscript">「216」</text:span></text:p>
      <text:h text:style-name="H_6" text:outline-level="6"> <text:span text:style-name="Span_subscript"><text:bookmark-start text:name="217"/><text:bookmark-end text:name="217"/></text:span> <text:span text:style-name="Span_subscript"><text:bookmark-start text:name="h4.6.1"/><text:bookmark-end text:name="h4.6.1"/></text:span> <text:span text:style-name="Span_subscript"><text:bookmark-start text:name="testing-iso-with-qemu"/><text:bookmark-end text:name="testing-iso-with-qemu"/></text:span>4.6.1 Testing an ISO image with QEMU <text:span text:style-name="Span_subscript">「217」</text:span></text:h>
      <text:p text:style-name="P_indent_0"> <text:span text:style-name="Span_subscript"><text:bookmark-start text:name="218"/><text:bookmark-end text:name="218"/></text:span>The most versatile VM in Debian is QEMU. If your processor has hardware support for virtualization, use the <text:span text:style-name="Span_italic">qemu-kvm</text:span> package; the <text:span text:style-name="Span_italic">qemu-kvm</text:span> package description briefly lists the requirements. <text:span text:style-name="Span_subscript">「218」</text:span></text:p>
      <text:p text:style-name="P_indent_0"> <text:span text:style-name="Span_subscript"><text:bookmark-start text:name="219"/><text:bookmark-end text:name="219"/></text:span>First, install <text:span text:style-name="Span_italic">qemu-kvm</text:span> if your processor supports it. If not, install <text:span text:style-name="Span_italic">qemu</text:span>, in which case the program name is <text:span text:style-name="Span_monospace">qemu</text:span> instead of <text:span text:style-name="Span_monospace">kvm</text:span> in the following examples. The <text:span text:style-name="Span_italic">qemu-utils</text:span> package is also valuable for creating virtual disk images with <text:span text:style-name="Span_monospace">qemu-img</text:span>. <text:span text:style-name="Span_subscript">「219」</text:span></text:p>
      <text:p text:style-name="P_code"> <text:span text:style-name="Span_subscript"><text:bookmark-start text:name="220"/><text:bookmark-end text:name="220"/></text:span># apt-get install qemu-kvm qemu-utils</text:p>
      <text:p text:style-name="P_group"> <text:span text:style-name="Span_subscript">「220」</text:span></text:p>
      <text:p text:style-name="Standard"/>
      <text:p text:style-name="P_indent_0"> <text:span text:style-name="Span_subscript"><text:bookmark-start text:name="221"/><text:bookmark-end text:name="221"/></text:span>Booting an ISO image is simple: <text:span text:style-name="Span_subscript">「221」</text:span></text:p>
      <text:p text:style-name="P_code"> <text:span text:style-name="Span_subscript"><text:bookmark-start text:name="222"/><text:bookmark-end text:name="222"/></text:span>$ kvm -cdrom live-image-i386.hybrid.iso</text:p>
      <text:p text:style-name="P_group"> <text:span text:style-name="Span_subscript">「222」</text:span></text:p>
      <text:p text:style-name="Standard"/>
      <text:p text:style-name="P_indent_0"> <text:span text:style-name="Span_subscript"><text:bookmark-start text:name="223"/><text:bookmark-end text:name="223"/></text:span>See the man pages for more details. <text:span text:style-name="Span_subscript">「223」</text:span></text:p>
      <text:h text:style-name="H_6" text:outline-level="6"> <text:span text:style-name="Span_subscript"><text:bookmark-start text:name="224"/><text:bookmark-end text:name="224"/></text:span> <text:span text:style-name="Span_subscript"><text:bookmark-start text:name="h4.6.2"/><text:bookmark-end text:name="h4.6.2"/></text:span> <text:span text:style-name="Span_subscript"><text:bookmark-start text:name="testing-iso-with-virtualbox"/><text:bookmark-end text:name="testing-iso-with-virtualbox"/></text:span>4.6.2 Testing an ISO image with VirtualBox <text:span text:style-name="Span_subscript">「224」</text:span></text:h>
      <text:p text:style-name="P_indent_0"> <text:span text:style-name="Span_subscript"><text:bookmark-start text:name="225"/><text:bookmark-end text:name="225"/></text:span>In order to test the ISO with <text:span text:style-name="Span_italic">virtualbox</text:span>: <text:span text:style-name="Span_subscript">「225」</text:span></text:p>
      <text:p text:style-name="P_code"> <text:span text:style-name="Span_subscript"><text:bookmark-start text:name="226"/><text:bookmark-end text:name="226"/></text:span># apt-get install virtualbox virtualbox-qt virtualbox-dkms</text:p>
      <text:p text:style-name="P_code"> $ virtualbox</text:p>
      <text:p text:style-name="P_group"> <text:span text:style-name="Span_subscript">「226」</text:span></text:p>
      <text:p text:style-name="Standard"/>
      <text:p text:style-name="P_indent_0"> <text:span text:style-name="Span_subscript"><text:bookmark-start text:name="227"/><text:bookmark-end text:name="227"/></text:span>Create a new virtual machine, change the storage settings to use <text:span text:style-name="Span_monospace">live-image-i386.hybrid.iso</text:span> as the CD/DVD device, and start the machine. <text:span text:style-name="Span_subscript">「227」</text:span></text:p>
      <text:p text:style-name="P_indent_0"> <text:span text:style-name="Span_subscript"><text:bookmark-start text:name="228"/><text:bookmark-end text:name="228"/></text:span><text:span text:style-name="Span_bold">Note:</text:span> For live systems containing X.org that you want to test with <text:span text:style-name="Span_italic">virtualbox</text:span>, you may wish to include the VirtualBox X.org driver package, <text:span text:style-name="Span_italic">virtualbox-guest-dkms</text:span> and <text:span text:style-name="Span_italic">virtualbox-guest-x11</text:span>, in your <text:span text:style-name="Span_italic">live-build</text:span> configuration. Otherwise, the resolution is limited to 800x600. <text:span text:style-name="Span_subscript">「228」</text:span></text:p>
      <text:p text:style-name="P_code"> <text:span text:style-name="Span_subscript"><text:bookmark-start text:name="229"/><text:bookmark-end text:name="229"/></text:span>$ echo "virtualbox-guest-dkms virtualbox-guest-x11" &gt;&gt; config/package-lists/my.list.chroot</text:p>
      <text:p text:style-name="P_group"> <text:span text:style-name="Span_subscript">「229」</text:span></text:p>
      <text:p text:style-name="Standard"/>
      <text:p text:style-name="P_indent_0"> <text:span text:style-name="Span_subscript"><text:bookmark-start text:name="230"/><text:bookmark-end text:name="230"/></text:span>In order to make the dkms package work, also the kernel headers for the kernel flavour used in your image need to be installed. Instead of manually listing the correct <text:span text:style-name="Span_italic">linux-headers</text:span> package in above created package list, the selection of the right package can be done automatically by <text:span text:style-name="Span_italic">live-build</text:span>. <text:span text:style-name="Span_subscript">「230」</text:span></text:p>
      <text:p text:style-name="P_code"> <text:span text:style-name="Span_subscript"><text:bookmark-start text:name="231"/><text:bookmark-end text:name="231"/></text:span>  $ lb config --linux-packages "linux-image linux-headers"</text:p>
      <text:p text:style-name="P_group"> <text:span text:style-name="Span_subscript">「231」</text:span></text:p>
      <text:p text:style-name="Standard"/>
      <text:h text:style-name="H_5" text:outline-level="5"> <text:span text:style-name="Span_subscript"><text:bookmark-start text:name="232"/><text:bookmark-end text:name="232"/></text:span> <text:span text:style-name="Span_subscript"><text:bookmark-start text:name="h4.7"/><text:bookmark-end text:name="h4.7"/></text:span> <text:span text:style-name="Span_subscript"><text:bookmark-start text:name="using-hdd-image"/><text:bookmark-end text:name="using-hdd-image"/></text:span>4.7 Building and using an HDD image <text:span text:style-name="Span_subscript">「232」</text:span></text:h>
      <text:p text:style-name="P_indent_0"> <text:span text:style-name="Span_subscript"><text:bookmark-start text:name="233"/><text:bookmark-end text:name="233"/></text:span>Building an HDD image is similar to an ISO hybrid one in all respects except you specify <text:span text:style-name="Span_monospace">-b hdd</text:span> and the resulting filename is <text:span text:style-name="Span_monospace">live-image-i386.img</text:span> which cannot be burnt to optical media. It is suitable for booting from USB sticks, USB hard drives, and various other portable storage devices. Normally, an ISO hybrid image can be used for this purpose instead, but if you have a BIOS which does not handle hybrid images properly, you need an HDD image. <text:span text:style-name="Span_subscript">「233」</text:span></text:p>
      <text:p text:style-name="P_indent_0"> <text:span text:style-name="Span_subscript"><text:bookmark-start text:name="234"/><text:bookmark-end text:name="234"/></text:span><text:span text:style-name="Span_bold">Note:</text:span> if you created an ISO hybrid image with the previous example, you will need to clean up your working directory with the <text:span text:style-name="Span_monospace">lb clean</text:span> command (see <text:bookmark-ref text:reference-format="text" text:ref-name="lb-clean">The lb clean command</text:bookmark-ref>): <text:span text:style-name="Span_subscript">「234」</text:span></text:p>
      <text:p text:style-name="P_code"> <text:span text:style-name="Span_subscript"><text:bookmark-start text:name="235"/><text:bookmark-end text:name="235"/></text:span># lb clean --binary</text:p>
      <text:p text:style-name="P_group"> <text:span text:style-name="Span_subscript">「235」</text:span></text:p>
      <text:p text:style-name="Standard"/>
      <text:p text:style-name="P_indent_0"> <text:span text:style-name="Span_subscript"><text:bookmark-start text:name="236"/><text:bookmark-end text:name="236"/></text:span>Run the <text:span text:style-name="Span_monospace">lb config</text:span> command as before, except this time specifying the HDD image type: <text:span text:style-name="Span_subscript">「236」</text:span></text:p>
      <text:p text:style-name="P_code"> <text:span text:style-name="Span_subscript"><text:bookmark-start text:name="237"/><text:bookmark-end text:name="237"/></text:span>$ lb config -b hdd</text:p>
      <text:p text:style-name="P_group"> <text:span text:style-name="Span_subscript">「237」</text:span></text:p>
      <text:p text:style-name="Standard"/>
      <text:p text:style-name="P_indent_0"> <text:span text:style-name="Span_subscript"><text:bookmark-start text:name="238"/><text:bookmark-end text:name="238"/></text:span>Now build the image with the <text:span text:style-name="Span_monospace">lb build</text:span> command: <text:span text:style-name="Span_subscript">「238」</text:span></text:p>
      <text:p text:style-name="P_code"> <text:span text:style-name="Span_subscript"><text:bookmark-start text:name="239"/><text:bookmark-end text:name="239"/></text:span># lb build</text:p>
      <text:p text:style-name="P_group"> <text:span text:style-name="Span_subscript">「239」</text:span></text:p>
      <text:p text:style-name="Standard"/>
      <text:p text:style-name="P_indent_0"> <text:span text:style-name="Span_subscript"><text:bookmark-start text:name="240"/><text:bookmark-end text:name="240"/></text:span>When the build finishes, a <text:span text:style-name="Span_monospace">live-image-i386.img</text:span> file should be present in the current directory. <text:span text:style-name="Span_subscript">「240」</text:span></text:p>
      <text:p text:style-name="P_indent_0"> <text:span text:style-name="Span_subscript"><text:bookmark-start text:name="241"/><text:bookmark-end text:name="241"/></text:span>The generated binary image contains a VFAT partition and the syslinux bootloader, ready to be directly written on a USB device. Once again, using an HDD image is just like using an ISO hybrid one on USB. Follow the instructions in <text:bookmark-ref text:reference-format="text" text:ref-name="using-iso-hybrid">Using an ISO hybrid live image</text:bookmark-ref>, except use the filename <text:span text:style-name="Span_monospace">live-image-i386.img</text:span> instead of <text:span text:style-name="Span_monospace">live-image-i386.hybrid.iso</text:span>. <text:span text:style-name="Span_subscript">「241」</text:span></text:p>
      <text:p text:style-name="P_indent_0"> <text:span text:style-name="Span_subscript"><text:bookmark-start text:name="242"/><text:bookmark-end text:name="242"/></text:span>Likewise, to test an HDD image with Qemu, install <text:span text:style-name="Span_italic">qemu</text:span> as described above in <text:bookmark-ref text:reference-format="text" text:ref-name="testing-iso-with-qemu">Testing an ISO image with QEMU</text:bookmark-ref>. Then run <text:span text:style-name="Span_monospace">kvm</text:span> or <text:span text:style-name="Span_monospace">qemu</text:span>, depending on which version your host system needs, specifying <text:span text:style-name="Span_monospace">live-image-i386.img</text:span> as the first hard drive. <text:span text:style-name="Span_subscript">「242」</text:span></text:p>
      <text:p text:style-name="P_code"> <text:span text:style-name="Span_subscript"><text:bookmark-start text:name="243"/><text:bookmark-end text:name="243"/></text:span>$ kvm -hda live-image-i386.img</text:p>
      <text:p text:style-name="P_group"> <text:span text:style-name="Span_subscript">「243」</text:span></text:p>
      <text:p text:style-name="Standard"/>
      <text:h text:style-name="H_5" text:outline-level="5"> <text:span text:style-name="Span_subscript"><text:bookmark-start text:name="244"/><text:bookmark-end text:name="244"/></text:span> <text:span text:style-name="Span_subscript"><text:bookmark-start text:name="h4.8"/><text:bookmark-end text:name="h4.8"/></text:span> <text:span text:style-name="Span_subscript"><text:bookmark-start text:name="building-netboot-image"/><text:bookmark-end text:name="building-netboot-image"/></text:span>4.8 Building a netboot image <text:span text:style-name="Span_subscript">「244」</text:span></text:h>
      <text:p text:style-name="P_indent_0"> <text:span text:style-name="Span_subscript"><text:bookmark-start text:name="245"/><text:bookmark-end text:name="245"/></text:span>The following sequence of commands will create a basic netboot image containing a default live system without X.org. It is suitable for booting over the network. <text:span text:style-name="Span_subscript">「245」</text:span></text:p>
      <text:p text:style-name="P_indent_0"> <text:span text:style-name="Span_subscript"><text:bookmark-start text:name="246"/><text:bookmark-end text:name="246"/></text:span><text:span text:style-name="Span_bold">Note:</text:span> if you performed any previous examples, you will need to clean up your working directory with the <text:span text:style-name="Span_monospace">lb clean</text:span> command: <text:span text:style-name="Span_subscript">「246」</text:span></text:p>
      <text:p text:style-name="P_code"> <text:span text:style-name="Span_subscript"><text:bookmark-start text:name="247"/><text:bookmark-end text:name="247"/></text:span># lb clean</text:p>
      <text:p text:style-name="P_group"> <text:span text:style-name="Span_subscript">「247」</text:span></text:p>
      <text:p text:style-name="Standard"/>
      <text:p text:style-name="P_indent_0"> <text:span text:style-name="Span_subscript"><text:bookmark-start text:name="248"/><text:bookmark-end text:name="248"/></text:span>In this specific case, a <text:span text:style-name="Span_monospace">lb clean --binary</text:span> would not be enough to clean up the necessary stages. The cause for this is that in netboot setups, a different initramfs configuration needs to be used which <text:span text:style-name="Span_italic">live-build</text:span> performs automatically when building netboot images. Since the initramfs creation belongs to the chroot stage, switching to netboot in an existing build directory means to rebuild the chroot stage too. Therefore, <text:span text:style-name="Span_monospace">lb clean</text:span> (which will remove the chroot stage, too) needs to be used. <text:span text:style-name="Span_subscript">「248」</text:span></text:p>
      <text:p text:style-name="P_indent_0"> <text:span text:style-name="Span_subscript"><text:bookmark-start text:name="249"/><text:bookmark-end text:name="249"/></text:span>Run the <text:span text:style-name="Span_monospace">lb config</text:span> command as follows to configure your image for netbooting: <text:span text:style-name="Span_subscript">「249」</text:span></text:p>
      <text:p text:style-name="P_code"> <text:span text:style-name="Span_subscript"><text:bookmark-start text:name="250"/><text:bookmark-end text:name="250"/></text:span>$ lb config -b netboot --net-root-path "/srv/debian-live" --net-root-server "192.168.0.2"</text:p>
      <text:p text:style-name="P_group"> <text:span text:style-name="Span_subscript">「250」</text:span></text:p>
      <text:p text:style-name="Standard"/>
      <text:p text:style-name="P_indent_0"> <text:span text:style-name="Span_subscript"><text:bookmark-start text:name="251"/><text:bookmark-end text:name="251"/></text:span>In contrast with the ISO and HDD images, netbooting does not, itself, serve the filesystem image to the client, so the files must be served via NFS. Different network filesystems can be chosen through lb config. The <text:span text:style-name="Span_monospace">--net-root-path</text:span> and <text:span text:style-name="Span_monospace">--net-root-server</text:span> options specify the location and server, respectively, of the NFS server where the filesystem image will be located at boot time. Make sure these are set to suitable values for your network and server. <text:span text:style-name="Span_subscript">「251」</text:span></text:p>
      <text:p text:style-name="P_indent_0"> <text:span text:style-name="Span_subscript"><text:bookmark-start text:name="252"/><text:bookmark-end text:name="252"/></text:span>Now build the image with the <text:span text:style-name="Span_monospace">lb build</text:span> command: <text:span text:style-name="Span_subscript">「252」</text:span></text:p>
      <text:p text:style-name="P_code"> <text:span text:style-name="Span_subscript"><text:bookmark-start text:name="253"/><text:bookmark-end text:name="253"/></text:span># lb build</text:p>
      <text:p text:style-name="P_group"> <text:span text:style-name="Span_subscript">「253」</text:span></text:p>
      <text:p text:style-name="Standard"/>
      <text:p text:style-name="P_indent_0"> <text:span text:style-name="Span_subscript"><text:bookmark-start text:name="254"/><text:bookmark-end text:name="254"/></text:span>In a network boot, the client runs a small piece of software which usually resides on the EPROM of the Ethernet card. This program sends a DHCP request to get an IP address and information about what to do next. Typically, the next step is getting a higher level bootloader via the TFTP protocol. That could be pxelinux, GRUB, or even boot directly to an operating system like Linux. <text:span text:style-name="Span_subscript">「254」</text:span></text:p>
      <text:p text:style-name="P_indent_0"> <text:span text:style-name="Span_subscript"><text:bookmark-start text:name="255"/><text:bookmark-end text:name="255"/></text:span>For example, if you unpack the generated <text:span text:style-name="Span_monospace">live-image-i386.netboot.tar</text:span> archive in the <text:span text:style-name="Span_monospace">/srv/debian-live</text:span> directory, you'll find the filesystem image in <text:span text:style-name="Span_monospace">live/filesystem.squashfs</text:span> and the kernel, initrd and pxelinux bootloader in <text:span text:style-name="Span_monospace">tftpboot/</text:span>. <text:span text:style-name="Span_subscript">「255」</text:span></text:p>
      <text:p text:style-name="P_indent_0"> <text:span text:style-name="Span_subscript"><text:bookmark-start text:name="256"/><text:bookmark-end text:name="256"/></text:span>We must now configure three services on the server to enable netbooting: the DHCP server, the TFTP server and the NFS server. <text:span text:style-name="Span_subscript">「256」</text:span></text:p>
      <text:h text:style-name="H_6" text:outline-level="6"> <text:span text:style-name="Span_subscript"><text:bookmark-start text:name="257"/><text:bookmark-end text:name="257"/></text:span> <text:span text:style-name="Span_subscript"><text:bookmark-start text:name="c4.8.1"/><text:bookmark-end text:name="c4.8.1"/></text:span> <text:span text:style-name="Span_subscript"><text:bookmark-start text:name="h4.8.1"/><text:bookmark-end text:name="h4.8.1"/></text:span>4.8.1 DHCP server <text:span text:style-name="Span_subscript">「257」</text:span></text:h>
      <text:p text:style-name="P_indent_0"> <text:span text:style-name="Span_subscript"><text:bookmark-start text:name="258"/><text:bookmark-end text:name="258"/></text:span>We must configure our network's DHCP server to be sure to give an IP address to the netbooting client system, and to advertise the location of the PXE bootloader. <text:span text:style-name="Span_subscript">「258」</text:span></text:p>
      <text:p text:style-name="P_indent_0"> <text:span text:style-name="Span_subscript"><text:bookmark-start text:name="259"/><text:bookmark-end text:name="259"/></text:span>Here is an example for inspiration, written for the ISC DHCP server <text:span text:style-name="Span_monospace">isc-dhcp-server</text:span> in the <text:span text:style-name="Span_monospace">/etc/dhcp/dhcpd.conf</text:span> configuration file: <text:span text:style-name="Span_subscript">「259」</text:span></text:p>
      <text:p text:style-name="P_code"> <text:span text:style-name="Span_subscript"><text:bookmark-start text:name="260"/><text:bookmark-end text:name="260"/></text:span># /etc/dhcp/dhcpd.conf - configuration file for isc-dhcp-server</text:p>
      <text:p text:style-name="P_code"><br/></text:p>
      <text:p text:style-name="P_code"> ddns-update-style none;</text:p>
      <text:p text:style-name="P_code"><br/></text:p>
      <text:p text:style-name="P_code"> option domain-name "example.org";</text:p>
      <text:p text:style-name="P_code"> option domain-name-servers ns1.example.org, ns2.example.org;</text:p>
      <text:p text:style-name="P_code"><br/></text:p>
      <text:p text:style-name="P_code"> default-lease-time 600;</text:p>
      <text:p text:style-name="P_code"> max-lease-time 7200;</text:p>
      <text:p text:style-name="P_code"><br/></text:p>
      <text:p text:style-name="P_code"> log-facility local7;</text:p>
      <text:p text:style-name="P_code"><br/></text:p>
      <text:p text:style-name="P_code"> subnet 192.168.0.0 netmask 255.255.255.0 {</text:p>
      <text:p text:style-name="P_code">    range 192.168.0.1 192.168.0.254;</text:p>
      <text:p text:style-name="P_code">    filename "pxelinux.0";</text:p>
      <text:p text:style-name="P_code">    next-server 192.168.0.2;</text:p>
      <text:p text:style-name="P_code">    option subnet-mask 255.255.255.0;</text:p>
      <text:p text:style-name="P_code">    option broadcast-address 192.168.0.255;</text:p>
      <text:p text:style-name="P_code">    option routers 192.168.0.1;</text:p>
      <text:p text:style-name="P_code"> }</text:p>
      <text:p text:style-name="P_group"> <text:span text:style-name="Span_subscript">「260」</text:span></text:p>
      <text:p text:style-name="Standard"/>
      <text:h text:style-name="H_6" text:outline-level="6"> <text:span text:style-name="Span_subscript"><text:bookmark-start text:name="261"/><text:bookmark-end text:name="261"/></text:span> <text:span text:style-name="Span_subscript"><text:bookmark-start text:name="c4.8.2"/><text:bookmark-end text:name="c4.8.2"/></text:span> <text:span text:style-name="Span_subscript"><text:bookmark-start text:name="h4.8.2"/><text:bookmark-end text:name="h4.8.2"/></text:span>4.8.2 TFTP server <text:span text:style-name="Span_subscript">「261」</text:span></text:h>
      <text:p text:style-name="P_indent_0"> <text:span text:style-name="Span_subscript"><text:bookmark-start text:name="262"/><text:bookmark-end text:name="262"/></text:span>This serves the kernel and initial ramdisk to the system at run time. <text:span text:style-name="Span_subscript">「262」</text:span></text:p>
      <text:p text:style-name="P_indent_0"> <text:span text:style-name="Span_subscript"><text:bookmark-start text:name="263"/><text:bookmark-end text:name="263"/></text:span>You should install the <text:span text:style-name="Span_italic">tftpd-hpa</text:span> package. It can serve all files contained inside a root directory, usually <text:span text:style-name="Span_monospace">/srv/tftp</text:span>. To let it serve files inside <text:span text:style-name="Span_monospace">/srv/debian-live/tftpboot</text:span>, run as root the following command: <text:span text:style-name="Span_subscript">「263」</text:span></text:p>
      <text:p text:style-name="P_code"> <text:span text:style-name="Span_subscript"><text:bookmark-start text:name="264"/><text:bookmark-end text:name="264"/></text:span># dpkg-reconfigure -plow tftpd-hpa</text:p>
      <text:p text:style-name="P_group"> <text:span text:style-name="Span_subscript">「264」</text:span></text:p>
      <text:p text:style-name="Standard"/>
      <text:p text:style-name="P_indent_0"> <text:span text:style-name="Span_subscript"><text:bookmark-start text:name="265"/><text:bookmark-end text:name="265"/></text:span>and fill in the new tftp server directory when being asked about it. <text:span text:style-name="Span_subscript">「265」</text:span></text:p>
      <text:h text:style-name="H_6" text:outline-level="6"> <text:span text:style-name="Span_subscript"><text:bookmark-start text:name="266"/><text:bookmark-end text:name="266"/></text:span> <text:span text:style-name="Span_subscript"><text:bookmark-start text:name="c4.8.3"/><text:bookmark-end text:name="c4.8.3"/></text:span> <text:span text:style-name="Span_subscript"><text:bookmark-start text:name="h4.8.3"/><text:bookmark-end text:name="h4.8.3"/></text:span>4.8.3 NFS server <text:span text:style-name="Span_subscript">「266」</text:span></text:h>
      <text:p text:style-name="P_indent_0"> <text:span text:style-name="Span_subscript"><text:bookmark-start text:name="267"/><text:bookmark-end text:name="267"/></text:span>Once the guest computer has downloaded and booted a Linux kernel and loaded its initrd, it will try to mount the Live filesystem image through a NFS server. <text:span text:style-name="Span_subscript">「267」</text:span></text:p>
      <text:p text:style-name="P_indent_0"> <text:span text:style-name="Span_subscript"><text:bookmark-start text:name="268"/><text:bookmark-end text:name="268"/></text:span>You need to install the <text:span text:style-name="Span_italic">nfs-kernel-server</text:span> package. <text:span text:style-name="Span_subscript">「268」</text:span></text:p>
      <text:p text:style-name="P_indent_0"> <text:span text:style-name="Span_subscript"><text:bookmark-start text:name="269"/><text:bookmark-end text:name="269"/></text:span>Then, make the filesystem image available through NFS by adding a line like the following to <text:span text:style-name="Span_monospace">/etc/exports</text:span>: <text:span text:style-name="Span_subscript">「269」</text:span></text:p>
      <text:p text:style-name="P_code"> <text:span text:style-name="Span_subscript"><text:bookmark-start text:name="270"/><text:bookmark-end text:name="270"/></text:span>/srv/debian-live *(ro,async,no_root_squash,no_subtree_check)</text:p>
      <text:p text:style-name="P_group"> <text:span text:style-name="Span_subscript">「270」</text:span></text:p>
      <text:p text:style-name="Standard"/>
      <text:p text:style-name="P_indent_0"> <text:span text:style-name="Span_subscript"><text:bookmark-start text:name="271"/><text:bookmark-end text:name="271"/></text:span>and tell the NFS server about this new export with the following command: <text:span text:style-name="Span_subscript">「271」</text:span></text:p>
      <text:p text:style-name="P_code"> <text:span text:style-name="Span_subscript"><text:bookmark-start text:name="272"/><text:bookmark-end text:name="272"/></text:span># exportfs -rv</text:p>
      <text:p text:style-name="P_group"> <text:span text:style-name="Span_subscript">「272」</text:span></text:p>
      <text:p text:style-name="Standard"/>
      <text:p text:style-name="P_indent_0"> <text:span text:style-name="Span_subscript"><text:bookmark-start text:name="273"/><text:bookmark-end text:name="273"/></text:span>Setting up these three services can be a little tricky. You might need some patience to get all of them working together. For more information, see the syslinux wiki at ‹<text:a xl:type="simple" xl:href="http://www.syslinux.org/wiki/index.php/PXELINUX">http://www.syslinux.org/wiki/index.php/PXELINUX</text:a>› or the Debian Installer Manual's TFTP Net Booting section at ‹<text:a xl:type="simple" xl:href="http://d-i.alioth.debian.org/manual/en.i386/ch04s05.html">http://d-i.alioth.debian.org/manual/en.i386/ch04s05.html</text:a>›. They might help, as their processes are very similar. <text:span text:style-name="Span_subscript">「273」</text:span></text:p>
      <text:h text:style-name="H_6" text:outline-level="6"> <text:span text:style-name="Span_subscript"><text:bookmark-start text:name="274"/><text:bookmark-end text:name="274"/></text:span> <text:span text:style-name="Span_subscript"><text:bookmark-start text:name="c4.8.4"/><text:bookmark-end text:name="c4.8.4"/></text:span> <text:span text:style-name="Span_subscript"><text:bookmark-start text:name="h4.8.4"/><text:bookmark-end text:name="h4.8.4"/></text:span>4.8.4 Netboot testing HowTo <text:span text:style-name="Span_subscript">「274」</text:span></text:h>
      <text:p text:style-name="P_indent_0"> <text:span text:style-name="Span_subscript"><text:bookmark-start text:name="275"/><text:bookmark-end text:name="275"/></text:span>Netboot image creation is made easy with <text:span text:style-name="Span_italic">live-build</text:span>, but testing the images on physical machines can be really time consuming. <text:span text:style-name="Span_subscript">「275」</text:span></text:p>
      <text:p text:style-name="P_indent_0"> <text:span text:style-name="Span_subscript"><text:bookmark-start text:name="276"/><text:bookmark-end text:name="276"/></text:span>To make our life easier, we can use virtualization. <text:span text:style-name="Span_subscript">「276」</text:span></text:p>
      <text:h text:style-name="H_6" text:outline-level="6"> <text:span text:style-name="Span_subscript"><text:bookmark-start text:name="277"/><text:bookmark-end text:name="277"/></text:span> <text:span text:style-name="Span_subscript"><text:bookmark-start text:name="c4.8.5"/><text:bookmark-end text:name="c4.8.5"/></text:span> <text:span text:style-name="Span_subscript"><text:bookmark-start text:name="h4.8.5"/><text:bookmark-end text:name="h4.8.5"/></text:span>4.8.5 Qemu <text:span text:style-name="Span_subscript">「277」</text:span></text:h>
      <text:p text:style-name="P_indent_0"> <text:span text:style-name="Span_subscript"><text:bookmark-start text:name="278"/><text:bookmark-end text:name="278"/></text:span><draw:frame draw:style-name="gr1" text:anchor-type="as-char" svg:width="0.22cm" svg:height="0.22cm" draw:z-index="2"><draw:image xl:href="Pictures/bullet_09.png" xl:type="simple" xl:show="embed" xl:actuate="onLoad"/></draw:frame> Install <text:span text:style-name="Span_italic">qemu</text:span>, <text:span text:style-name="Span_italic">bridge-utils</text:span>, <text:span text:style-name="Span_italic">sudo</text:span>. <text:span text:style-name="Span_subscript">「278」</text:span></text:p>
      <text:p text:style-name="P_indent_0"> <text:span text:style-name="Span_subscript"><text:bookmark-start text:name="279"/><text:bookmark-end text:name="279"/></text:span>Edit <text:span text:style-name="Span_monospace">/etc/qemu-ifup</text:span>: <text:span text:style-name="Span_subscript">「279」</text:span></text:p>
      <text:p text:style-name="P_code"> <text:span text:style-name="Span_subscript"><text:bookmark-start text:name="280"/><text:bookmark-end text:name="280"/></text:span>#!/bin/sh</text:p>
      <text:p text:style-name="P_code"> sudo -p "Password for $0:" /sbin/ifconfig $1 172.20.0.1</text:p>
      <text:p text:style-name="P_code"> echo "Executing /etc/qemu-ifup"</text:p>
      <text:p text:style-name="P_code"> echo "Bringing up $1 for bridged mode..."</text:p>
      <text:p text:style-name="P_code"> sudo /sbin/ifconfig $1 0.0.0.0 promisc up</text:p>
      <text:p text:style-name="P_code"> echo "Adding $1 to br0..."</text:p>
      <text:p text:style-name="P_code"> sudo /usr/sbin/brctl addif br0 $1</text:p>
      <text:p text:style-name="P_code"> sleep 2</text:p>
      <text:p text:style-name="P_group"> <text:span text:style-name="Span_subscript">「280」</text:span></text:p>
      <text:p text:style-name="Standard"/>
      <text:p text:style-name="P_indent_0"> <text:span text:style-name="Span_subscript"><text:bookmark-start text:name="281"/><text:bookmark-end text:name="281"/></text:span>Get, or build a <text:span text:style-name="Span_monospace">grub-floppy-netboot</text:span>. <text:span text:style-name="Span_subscript">「281」</text:span></text:p>
      <text:p text:style-name="P_indent_0"> <text:span text:style-name="Span_subscript"><text:bookmark-start text:name="282"/><text:bookmark-end text:name="282"/></text:span>Launch <text:span text:style-name="Span_monospace">qemu</text:span> with "<text:span text:style-name="Span_monospace">-net nic,vlan=0 -net tap,vlan=0,ifname=tun0</text:span>" <text:span text:style-name="Span_subscript">「282」</text:span></text:p>
      <text:h text:style-name="H_5" text:outline-level="5"> <text:span text:style-name="Span_subscript"><text:bookmark-start text:name="283"/><text:bookmark-end text:name="283"/></text:span> <text:span text:style-name="Span_subscript"><text:bookmark-start text:name="h4.9"/><text:bookmark-end text:name="h4.9"/></text:span> <text:span text:style-name="Span_subscript"><text:bookmark-start text:name="webbooting"/><text:bookmark-end text:name="webbooting"/></text:span>4.9 Webbooting <text:span text:style-name="Span_subscript">「283」</text:span></text:h>
      <text:p text:style-name="P_indent_0"> <text:span text:style-name="Span_subscript"><text:bookmark-start text:name="284"/><text:bookmark-end text:name="284"/></text:span>Webbooting is a convenient way of retrieving and booting live systems using the internet as a means. The requirements for webbooting are very few. On the one hand, you need a medium with a bootloader, an initial ramdisk and a kernel. On the other hand, a web server to store the squashfs files which contain the filesystem. <text:span text:style-name="Span_subscript">「284」</text:span></text:p>
      <text:h text:style-name="H_6" text:outline-level="6"> <text:span text:style-name="Span_subscript"><text:bookmark-start text:name="285"/><text:bookmark-end text:name="285"/></text:span> <text:span text:style-name="Span_subscript"><text:bookmark-start text:name="c4.9.1"/><text:bookmark-end text:name="c4.9.1"/></text:span> <text:span text:style-name="Span_subscript"><text:bookmark-start text:name="h4.9.1"/><text:bookmark-end text:name="h4.9.1"/></text:span>4.9.1 Getting the webboot files <text:span text:style-name="Span_subscript">「285」</text:span></text:h>
      <text:p text:style-name="P_indent_0"> <text:span text:style-name="Span_subscript"><text:bookmark-start text:name="286"/><text:bookmark-end text:name="286"/></text:span>As usual, you can build the images yourself or use the prebuilt files, which are available on the project's homepage at ‹<text:a xl:type="simple" xl:href="http://live-systems.org/">http://live-systems.org/</text:a>›. Using prebuilt images would be handy for doing initial testing until one can fine tune their own needs. If you have built a live image you will find the files needed for webbooting in the build directory under <text:span text:style-name="Span_monospace">binary/live/</text:span>. The files are called <text:span text:style-name="Span_monospace">vmlinuz</text:span>, <text:span text:style-name="Span_monospace">initrd.img</text:span> and <text:span text:style-name="Span_monospace">filesystem.squashfs</text:span>. <text:span text:style-name="Span_subscript">「286」</text:span></text:p>
      <text:p text:style-name="P_indent_0"> <text:span text:style-name="Span_subscript"><text:bookmark-start text:name="287"/><text:bookmark-end text:name="287"/></text:span>It is also possible to extract those files from an already existing iso image. In order to achieve that, loopback mount the image as follows: <text:span text:style-name="Span_subscript">「287」</text:span></text:p>
      <text:p text:style-name="P_code"> <text:span text:style-name="Span_subscript"><text:bookmark-start text:name="288"/><text:bookmark-end text:name="288"/></text:span># mount -o loop image.iso /mnt</text:p>
      <text:p text:style-name="P_group"> <text:span text:style-name="Span_subscript">「288」</text:span></text:p>
      <text:p text:style-name="Standard"/>
      <text:p text:style-name="P_indent_0"> <text:span text:style-name="Span_subscript"><text:bookmark-start text:name="289"/><text:bookmark-end text:name="289"/></text:span>The files are to be found under the <text:span text:style-name="Span_monospace">live/</text:span> directory. In this specific case, it would be <text:span text:style-name="Span_monospace">/mnt/live/</text:span>. This method has the disadvantage that you need to be root to be able to mount the image. However, it has the advantage that it is easily scriptable and thus, easily automatized. <text:span text:style-name="Span_subscript">「289」</text:span></text:p>
      <text:p text:style-name="P_indent_0"> <text:span text:style-name="Span_subscript"><text:bookmark-start text:name="290"/><text:bookmark-end text:name="290"/></text:span>But undoubtedly, the easiest way of extracting the files from an iso image and uploading it to the web server at the same time, is using the midnight commander or <text:span text:style-name="Span_italic">mc</text:span>. If you have the <text:span text:style-name="Span_italic">genisoimage</text:span> package installed, the two-pane file manager allows you to browse the contents of an iso file in one pane and upload the files via ftp in the other pane. Even though this method requires manual work, it does not require root privileges. <text:span text:style-name="Span_subscript">「290」</text:span></text:p>
      <text:h text:style-name="H_6" text:outline-level="6"> <text:span text:style-name="Span_subscript"><text:bookmark-start text:name="291"/><text:bookmark-end text:name="291"/></text:span> <text:span text:style-name="Span_subscript"><text:bookmark-start text:name="c4.9.2"/><text:bookmark-end text:name="c4.9.2"/></text:span> <text:span text:style-name="Span_subscript"><text:bookmark-start text:name="h4.9.2"/><text:bookmark-end text:name="h4.9.2"/></text:span>4.9.2 Booting webboot images <text:span text:style-name="Span_subscript">「291」</text:span></text:h>
      <text:p text:style-name="P_indent_0"> <text:span text:style-name="Span_subscript"><text:bookmark-start text:name="292"/><text:bookmark-end text:name="292"/></text:span>While some users will prefer virtualization to test webbooting, we refer to real hardware here to match the following possible use case which should only be considered as an example. <text:span text:style-name="Span_subscript">「292」</text:span></text:p>
      <text:p text:style-name="P_indent_0"> <text:span text:style-name="Span_subscript"><text:bookmark-start text:name="293"/><text:bookmark-end text:name="293"/></text:span>In order to boot a webboot image it is enough to have the components mentioned above, i.e. <text:span text:style-name="Span_monospace">vmlinuz</text:span> and <text:span text:style-name="Span_monospace">initrd.img</text:span> in a usb stick inside a directory named <text:span text:style-name="Span_monospace">live/</text:span> and install syslinux as bootloader. Then boot from the usb stick and type <text:span text:style-name="Span_monospace">fetch=URL/PATH/TO/FILE</text:span> at the boot options. <text:span text:style-name="Span_italic">live-boot</text:span> will retrieve the squashfs file and store it into ram. This way, it is possible to use the downloaded compressed filesystem as a regular live system. For example: <text:span text:style-name="Span_subscript">「293」</text:span></text:p>
      <text:p text:style-name="P_code"> <text:span text:style-name="Span_subscript"><text:bookmark-start text:name="294"/><text:bookmark-end text:name="294"/></text:span>append boot=live components fetch=http://192.168.2.50/images/webboot/filesystem.squashfs</text:p>
      <text:p text:style-name="P_group"> <text:span text:style-name="Span_subscript">「294」</text:span></text:p>
      <text:p text:style-name="Standard"/>
      <text:p text:style-name="P_indent_0"> <text:span text:style-name="Span_subscript"><text:bookmark-start text:name="295"/><text:bookmark-end text:name="295"/></text:span><text:span text:style-name="Span_bold">Use case:</text:span> You have a web server in which you have stored two squashfs files, one which contains a full desktop, like for example gnome, and a rescue one. If you need a graphical environment for one machine, you can plug your usb stick in and webboot the gnome image. If you need the rescue tools included in the second type of image, perhaps for another machine, you can webboot the rescue one. <text:span text:style-name="Span_subscript">「295」</text:span></text:p>
      <text:h text:style-name="H_1" text:outline-level="1"> <text:span text:style-name="Span_subscript"><text:bookmark-start text:name="296"/><text:bookmark-end text:name="296"/></text:span>Overview of tools <text:span text:style-name="Span_subscript">「296」</text:span></text:h>
      <text:h text:style-name="H_4" text:outline-level="4"> <text:span text:style-name="Span_subscript"><text:bookmark-start text:name="297"/><text:bookmark-end text:name="297"/></text:span> <text:span text:style-name="Span_subscript"><text:bookmark-start text:name="h5"/><text:bookmark-end text:name="h5"/></text:span> <text:span text:style-name="Span_subscript"><text:bookmark-start text:name="overview_of_tools"/><text:bookmark-end text:name="overview_of_tools"/></text:span> <text:span text:style-name="Span_subscript"><text:bookmark-start text:name="overview-of-tools"/><text:bookmark-end text:name="overview-of-tools"/></text:span>5. Overview of tools <text:span text:style-name="Span_subscript">「297」</text:span></text:h>
      <text:p text:style-name="P_indent_0"> <text:span text:style-name="Span_subscript"><text:bookmark-start text:name="298"/><text:bookmark-end text:name="298"/></text:span>This chapter contains an overview of the three main tools used in building live systems: <text:span text:style-name="Span_italic">live-build</text:span>, <text:span text:style-name="Span_italic">live-boot</text:span> and <text:span text:style-name="Span_italic">live-config</text:span>. <text:span text:style-name="Span_subscript">「298」</text:span></text:p>
      <text:h text:style-name="H_5" text:outline-level="5"> <text:span text:style-name="Span_subscript"><text:bookmark-start text:name="299"/><text:bookmark-end text:name="299"/></text:span> <text:span text:style-name="Span_subscript"><text:bookmark-start text:name="h5.1"/><text:bookmark-end text:name="h5.1"/></text:span> <text:span text:style-name="Span_subscript"><text:bookmark-start text:name="live-build"/><text:bookmark-end text:name="live-build"/></text:span>5.1 The live-build package <text:span text:style-name="Span_subscript">「299」</text:span></text:h>
      <text:p text:style-name="P_indent_0"> <text:span text:style-name="Span_subscript"><text:bookmark-start text:name="300"/><text:bookmark-end text:name="300"/></text:span><text:span text:style-name="Span_italic">live-build</text:span> is a collection of scripts to build live systems. These scripts are also referred to as "commands". <text:span text:style-name="Span_subscript">「300」</text:span></text:p>
      <text:p text:style-name="P_indent_0"> <text:span text:style-name="Span_subscript"><text:bookmark-start text:name="301"/><text:bookmark-end text:name="301"/></text:span>The idea behind <text:span text:style-name="Span_italic">live-build</text:span> is to be a framework that uses a configuration directory to completely automate and customize all aspects of building a Live image. <text:span text:style-name="Span_subscript">「301」</text:span></text:p>
      <text:p text:style-name="P_indent_0"> <text:span text:style-name="Span_subscript"><text:bookmark-start text:name="302"/><text:bookmark-end text:name="302"/></text:span>Many concepts are similar to those used to build Debian packages with <text:span text:style-name="Span_italic">debhelper</text:span>: <text:span text:style-name="Span_subscript">「302」</text:span></text:p>
      <text:p text:style-name="P_indent_0"> <text:span text:style-name="Span_subscript"><text:bookmark-start text:name="303"/><text:bookmark-end text:name="303"/></text:span><draw:frame draw:style-name="gr1" text:anchor-type="as-char" svg:width="0.22cm" svg:height="0.22cm" draw:z-index="2"><draw:image xl:href="Pictures/bullet_09.png" xl:type="simple" xl:show="embed" xl:actuate="onLoad"/></draw:frame> The scripts have a central location for configuring their operation. In <text:span text:style-name="Span_italic">debhelper</text:span>, this is the <text:span text:style-name="Span_monospace">debian/</text:span> subdirectory of a package tree. For example, dh_install will look, among others, for a file called <text:span text:style-name="Span_monospace">debian/install</text:span> to determine which files should exist in a particular binary package. In much the same way, <text:span text:style-name="Span_italic">live-build</text:span> stores its configuration entirely under a <text:span text:style-name="Span_monospace">config/</text:span> subdirectory. <text:span text:style-name="Span_subscript">「303」</text:span></text:p>
      <text:p text:style-name="P_indent_0"> <text:span text:style-name="Span_subscript"><text:bookmark-start text:name="304"/><text:bookmark-end text:name="304"/></text:span><draw:frame draw:style-name="gr1" text:anchor-type="as-char" svg:width="0.22cm" svg:height="0.22cm" draw:z-index="2"><draw:image xl:href="Pictures/bullet_09.png" xl:type="simple" xl:show="embed" xl:actuate="onLoad"/></draw:frame> The scripts are independent - that is to say, it is always safe to run each command. <text:span text:style-name="Span_subscript">「304」</text:span></text:p>
      <text:p text:style-name="P_indent_0"> <text:span text:style-name="Span_subscript"><text:bookmark-start text:name="305"/><text:bookmark-end text:name="305"/></text:span>Unlike <text:span text:style-name="Span_italic">debhelper</text:span>, <text:span text:style-name="Span_italic">live-build</text:span> provides the tools to generate a skeleton configuration directory. This could be considered to be similar to tools such as <text:span text:style-name="Span_italic">dh-make</text:span>. For more information about these tools, read on, since the remainder of this section discuses the four most important commands. Note that the preceding <text:span text:style-name="Span_monospace">lb</text:span> is a generic wrapper for <text:span text:style-name="Span_italic">live-build</text:span> commands. <text:span text:style-name="Span_subscript">「305」</text:span></text:p>
      <text:p text:style-name="P_indent_0"> <text:span text:style-name="Span_subscript"><text:bookmark-start text:name="306"/><text:bookmark-end text:name="306"/></text:span><draw:frame draw:style-name="gr1" text:anchor-type="as-char" svg:width="0.22cm" svg:height="0.22cm" draw:z-index="2"><draw:image xl:href="Pictures/bullet_09.png" xl:type="simple" xl:show="embed" xl:actuate="onLoad"/></draw:frame> <text:span text:style-name="Span_bold">lb config</text:span>: Responsible for initializing a Live system configuration directory. See <text:bookmark-ref text:reference-format="text" text:ref-name="lb-config">The lb config command</text:bookmark-ref> for more information. <text:span text:style-name="Span_subscript">「306」</text:span></text:p>
      <text:p text:style-name="P_indent_0"> <text:span text:style-name="Span_subscript"><text:bookmark-start text:name="307"/><text:bookmark-end text:name="307"/></text:span><draw:frame draw:style-name="gr1" text:anchor-type="as-char" svg:width="0.22cm" svg:height="0.22cm" draw:z-index="2"><draw:image xl:href="Pictures/bullet_09.png" xl:type="simple" xl:show="embed" xl:actuate="onLoad"/></draw:frame> <text:span text:style-name="Span_bold">lb build</text:span>: Responsible for starting a Live system build. See <text:bookmark-ref text:reference-format="text" text:ref-name="lb-build">The lb build command</text:bookmark-ref> for more information. <text:span text:style-name="Span_subscript">「307」</text:span></text:p>
      <text:p text:style-name="P_indent_0"> <text:span text:style-name="Span_subscript"><text:bookmark-start text:name="308"/><text:bookmark-end text:name="308"/></text:span><draw:frame draw:style-name="gr1" text:anchor-type="as-char" svg:width="0.22cm" svg:height="0.22cm" draw:z-index="2"><draw:image xl:href="Pictures/bullet_09.png" xl:type="simple" xl:show="embed" xl:actuate="onLoad"/></draw:frame> <text:span text:style-name="Span_bold">lb clean</text:span>: Responsible for removing parts of a Live system build. See <text:bookmark-ref text:reference-format="text" text:ref-name="lb-clean">The lb clean command</text:bookmark-ref> for more information. <text:span text:style-name="Span_subscript">「308」</text:span></text:p>
      <text:h text:style-name="H_6" text:outline-level="6"> <text:span text:style-name="Span_subscript"><text:bookmark-start text:name="309"/><text:bookmark-end text:name="309"/></text:span> <text:span text:style-name="Span_subscript"><text:bookmark-start text:name="h5.1.1"/><text:bookmark-end text:name="h5.1.1"/></text:span> <text:span text:style-name="Span_subscript"><text:bookmark-start text:name="lb-config"/><text:bookmark-end text:name="lb-config"/></text:span>5.1.1 The <text:span text:style-name="Span_monospace">lb config</text:span> command <text:span text:style-name="Span_subscript">「309」</text:span></text:h>
      <text:p text:style-name="P_indent_0"> <text:span text:style-name="Span_subscript"><text:bookmark-start text:name="310"/><text:bookmark-end text:name="310"/></text:span>As discussed in <text:bookmark-ref text:reference-format="text" text:ref-name="live-build">live-build</text:bookmark-ref>, the scripts that make up <text:span text:style-name="Span_italic">live-build</text:span> read their configuration with the <text:span text:style-name="Span_monospace">source</text:span> command from a single directory named <text:span text:style-name="Span_monospace">config/</text:span>. As constructing this directory by hand would be time-consuming and error-prone, the <text:span text:style-name="Span_monospace">lb config</text:span> command can be used to create the initial skeleton configuration tree. <text:span text:style-name="Span_subscript">「310」</text:span></text:p>
      <text:p text:style-name="P_indent_0"> <text:span text:style-name="Span_subscript"><text:bookmark-start text:name="311"/><text:bookmark-end text:name="311"/></text:span>Issuing <text:span text:style-name="Span_monospace">lb config</text:span> without any arguments creates the <text:span text:style-name="Span_monospace">config/</text:span> subdirectory which is populated with some default settings in configuration files, and two skeleton trees named <text:span text:style-name="Span_monospace">auto/</text:span> and <text:span text:style-name="Span_monospace">local/</text:span>. <text:span text:style-name="Span_subscript">「311」</text:span></text:p>
      <text:p text:style-name="P_code"> <text:span text:style-name="Span_subscript"><text:bookmark-start text:name="312"/><text:bookmark-end text:name="312"/></text:span>$ lb config</text:p>
      <text:p text:style-name="P_code"> [2014-04-25 17:14:34] lb config</text:p>
      <text:p text:style-name="P_code"> P: Updating config tree for a debian/wheezy/i386 system</text:p>
      <text:p text:style-name="P_group"> <text:span text:style-name="Span_subscript">「312」</text:span></text:p>
      <text:p text:style-name="Standard"/>
      <text:p text:style-name="P_indent_0"> <text:span text:style-name="Span_subscript"><text:bookmark-start text:name="313"/><text:bookmark-end text:name="313"/></text:span>Using <text:span text:style-name="Span_monospace">lb config</text:span> without any arguments would be suitable for users who need a very basic image, or who intend to provide a more complete configuration via <text:span text:style-name="Span_monospace">auto/config</text:span> later (see <text:bookmark-ref text:reference-format="text" text:ref-name="managing-a-configuration">Managing a configuration</text:bookmark-ref> for details). <text:span text:style-name="Span_subscript">「313」</text:span></text:p>
      <text:p text:style-name="P_indent_0"> <text:span text:style-name="Span_subscript"><text:bookmark-start text:name="314"/><text:bookmark-end text:name="314"/></text:span>Normally, you will want to specify some options. For example, to specify which package manager to use while building the image: <text:span text:style-name="Span_subscript">「314」</text:span></text:p>
      <text:p text:style-name="P_code"> <text:span text:style-name="Span_subscript"><text:bookmark-start text:name="315"/><text:bookmark-end text:name="315"/></text:span>$ lb config --apt aptitude</text:p>
      <text:p text:style-name="P_group"> <text:span text:style-name="Span_subscript">「315」</text:span></text:p>
      <text:p text:style-name="Standard"/>
      <text:p text:style-name="P_indent_0"> <text:span text:style-name="Span_subscript"><text:bookmark-start text:name="316"/><text:bookmark-end text:name="316"/></text:span>It is possible to specify many options, such as: <text:span text:style-name="Span_subscript">「316」</text:span></text:p>
      <text:p text:style-name="P_code"> <text:span text:style-name="Span_subscript"><text:bookmark-start text:name="317"/><text:bookmark-end text:name="317"/></text:span>$ lb config --binary-images netboot --bootappend-live "boot=live components hostname=live-host username=live-user" ...</text:p>
      <text:p text:style-name="P_group"> <text:span text:style-name="Span_subscript">「317」</text:span></text:p>
      <text:p text:style-name="Standard"/>
      <text:p text:style-name="P_indent_0"> <text:span text:style-name="Span_subscript"><text:bookmark-start text:name="318"/><text:bookmark-end text:name="318"/></text:span>A full list of options is available in the <text:span text:style-name="Span_monospace">lb_config</text:span> man page. <text:span text:style-name="Span_subscript">「318」</text:span></text:p>
      <text:h text:style-name="H_6" text:outline-level="6"> <text:span text:style-name="Span_subscript"><text:bookmark-start text:name="319"/><text:bookmark-end text:name="319"/></text:span> <text:span text:style-name="Span_subscript"><text:bookmark-start text:name="h5.1.2"/><text:bookmark-end text:name="h5.1.2"/></text:span> <text:span text:style-name="Span_subscript"><text:bookmark-start text:name="lb-build"/><text:bookmark-end text:name="lb-build"/></text:span>5.1.2 The <text:span text:style-name="Span_monospace">lb build</text:span> command <text:span text:style-name="Span_subscript">「319」</text:span></text:h>
      <text:p text:style-name="P_indent_0"> <text:span text:style-name="Span_subscript"><text:bookmark-start text:name="320"/><text:bookmark-end text:name="320"/></text:span>The <text:span text:style-name="Span_monospace">lb build</text:span> command reads in your configuration from the <text:span text:style-name="Span_monospace">config/</text:span> directory. It then runs the lower level commands needed to build your Live system. <text:span text:style-name="Span_subscript">「320」</text:span></text:p>
      <text:h text:style-name="H_6" text:outline-level="6"> <text:span text:style-name="Span_subscript"><text:bookmark-start text:name="321"/><text:bookmark-end text:name="321"/></text:span> <text:span text:style-name="Span_subscript"><text:bookmark-start text:name="h5.1.3"/><text:bookmark-end text:name="h5.1.3"/></text:span> <text:span text:style-name="Span_subscript"><text:bookmark-start text:name="lb-clean"/><text:bookmark-end text:name="lb-clean"/></text:span>5.1.3 The <text:span text:style-name="Span_monospace">lb clean</text:span> command <text:span text:style-name="Span_subscript">「321」</text:span></text:h>
      <text:p text:style-name="P_indent_0"> <text:span text:style-name="Span_subscript"><text:bookmark-start text:name="322"/><text:bookmark-end text:name="322"/></text:span>It is the job of the <text:span text:style-name="Span_monospace">lb clean</text:span> command to remove various parts of a build so subsequent builds can start from a clean state. By default, <text:span text:style-name="Span_monospace">chroot</text:span>, <text:span text:style-name="Span_monospace">binary</text:span> and <text:span text:style-name="Span_monospace">source</text:span> stages are cleaned, but the cache is left intact. Also, individual stages can be cleaned. For example, if you have made changes that only affect the binary stage, use <text:span text:style-name="Span_monospace">lb clean --binary</text:span> prior to building a new binary. If your changes invalidate the bootstrap and/or package caches, e.g. changes to <text:span text:style-name="Span_monospace">--mode</text:span>, <text:span text:style-name="Span_monospace">--architecture</text:span>, or <text:span text:style-name="Span_monospace">--bootstrap</text:span>, you must use <text:span text:style-name="Span_monospace">lb clean --purge</text:span>. See the <text:span text:style-name="Span_monospace">lb_clean</text:span> man page for a full list of options. <text:span text:style-name="Span_subscript">「322」</text:span></text:p>
      <text:h text:style-name="H_5" text:outline-level="5"> <text:span text:style-name="Span_subscript"><text:bookmark-start text:name="323"/><text:bookmark-end text:name="323"/></text:span> <text:span text:style-name="Span_subscript"><text:bookmark-start text:name="h5.2"/><text:bookmark-end text:name="h5.2"/></text:span> <text:span text:style-name="Span_subscript"><text:bookmark-start text:name="live-boot"/><text:bookmark-end text:name="live-boot"/></text:span>5.2 The live-boot package <text:span text:style-name="Span_subscript">「323」</text:span></text:h>
      <text:p text:style-name="P_indent_0"> <text:span text:style-name="Span_subscript"><text:bookmark-start text:name="324"/><text:bookmark-end text:name="324"/></text:span><text:span text:style-name="Span_italic">live-boot</text:span> is a collection of scripts providing hooks for the <text:span text:style-name="Span_italic">initramfs-tools</text:span>, used to generate an initramfs capable of booting live systems, such as those created by <text:span text:style-name="Span_italic">live-build</text:span>. This includes the live system ISOs, netboot tarballs, and USB stick images. <text:span text:style-name="Span_subscript">「324」</text:span></text:p>
      <text:p text:style-name="P_indent_0"> <text:span text:style-name="Span_subscript"><text:bookmark-start text:name="325"/><text:bookmark-end text:name="325"/></text:span>At boot time it will look for read-only media containing a <text:span text:style-name="Span_monospace">/live/</text:span> directory where a root filesystem (often a compressed filesystem image like squashfs) is stored. If found, it will create a writable environment, using aufs, for Debian like systems to boot from. <text:span text:style-name="Span_subscript">「325」</text:span></text:p>
      <text:p text:style-name="P_indent_0"> <text:span text:style-name="Span_subscript"><text:bookmark-start text:name="326"/><text:bookmark-end text:name="326"/></text:span>More information on initial ramfs in Debian can be found in the Debian Linux Kernel Handbook at ‹<text:a xl:type="simple" xl:href="http://kernel-handbook.alioth.debian.org/">http://kernel-handbook.alioth.debian.org/</text:a>› in the chapter on initramfs. <text:span text:style-name="Span_subscript">「326」</text:span></text:p>
      <text:h text:style-name="H_5" text:outline-level="5"> <text:span text:style-name="Span_subscript"><text:bookmark-start text:name="327"/><text:bookmark-end text:name="327"/></text:span> <text:span text:style-name="Span_subscript"><text:bookmark-start text:name="h5.3"/><text:bookmark-end text:name="h5.3"/></text:span> <text:span text:style-name="Span_subscript"><text:bookmark-start text:name="live-config"/><text:bookmark-end text:name="live-config"/></text:span>5.3 The live-config package <text:span text:style-name="Span_subscript">「327」</text:span></text:h>
      <text:p text:style-name="P_indent_0"> <text:span text:style-name="Span_subscript"><text:bookmark-start text:name="328"/><text:bookmark-end text:name="328"/></text:span><text:span text:style-name="Span_italic">live-config</text:span> consists of the scripts that run at boot time after <text:span text:style-name="Span_italic">live-boot</text:span> to configure the live system automatically. It handles such tasks as setting the hostname, locales and timezone, creating the live user, inhibiting cron jobs and performing autologin of the live user. <text:span text:style-name="Span_subscript">「328」</text:span></text:p>
      <text:h text:style-name="H_1" text:outline-level="1"> <text:span text:style-name="Span_subscript"><text:bookmark-start text:name="329"/><text:bookmark-end text:name="329"/></text:span>Managing a configuration <text:span text:style-name="Span_subscript">「329」</text:span></text:h>
      <text:h text:style-name="H_4" text:outline-level="4"> <text:span text:style-name="Span_subscript"><text:bookmark-start text:name="330"/><text:bookmark-end text:name="330"/></text:span> <text:span text:style-name="Span_subscript"><text:bookmark-start text:name="h6"/><text:bookmark-end text:name="h6"/></text:span> <text:span text:style-name="Span_subscript"><text:bookmark-start text:name="managing_a_configuration"/><text:bookmark-end text:name="managing_a_configuration"/></text:span> <text:span text:style-name="Span_subscript"><text:bookmark-start text:name="managing-a-configuration"/><text:bookmark-end text:name="managing-a-configuration"/></text:span>6. Managing a configuration <text:span text:style-name="Span_subscript">「330」</text:span></text:h>
      <text:p text:style-name="P_indent_0"> <text:span text:style-name="Span_subscript"><text:bookmark-start text:name="331"/><text:bookmark-end text:name="331"/></text:span>This chapter explains how to manage a live configuration from initial creation, through successive revisions and successive releases of both the <text:span text:style-name="Span_italic">live-build</text:span> software and the live image itself. <text:span text:style-name="Span_subscript">「331」</text:span></text:p>
      <text:h text:style-name="H_5" text:outline-level="5"> <text:span text:style-name="Span_subscript"><text:bookmark-start text:name="332"/><text:bookmark-end text:name="332"/></text:span> <text:span text:style-name="Span_subscript"><text:bookmark-start text:name="c6.1"/><text:bookmark-end text:name="c6.1"/></text:span> <text:span text:style-name="Span_subscript"><text:bookmark-start text:name="h6.1"/><text:bookmark-end text:name="h6.1"/></text:span>6.1 Dealing with configuration changes <text:span text:style-name="Span_subscript">「332」</text:span></text:h>
      <text:p text:style-name="P_indent_0"> <text:span text:style-name="Span_subscript"><text:bookmark-start text:name="333"/><text:bookmark-end text:name="333"/></text:span>Live configurations rarely are perfect on the first try. It may be fine to pass <text:span text:style-name="Span_monospace">lb config</text:span> options from the command-line to perform a single build, but it is more typical to revise those options and build again until you are satisfied. To support these changes, you will need auto scripts which ensure your configuration is kept in a consistent state. <text:span text:style-name="Span_subscript">「333」</text:span></text:p>
      <text:h text:style-name="H_6" text:outline-level="6"> <text:span text:style-name="Span_subscript"><text:bookmark-start text:name="334"/><text:bookmark-end text:name="334"/></text:span> <text:span text:style-name="Span_subscript"><text:bookmark-start text:name="c6.1.1"/><text:bookmark-end text:name="c6.1.1"/></text:span> <text:span text:style-name="Span_subscript"><text:bookmark-start text:name="h6.1.1"/><text:bookmark-end text:name="h6.1.1"/></text:span>6.1.1 Why use auto scripts? What do they do? <text:span text:style-name="Span_subscript">「334」</text:span></text:h>
      <text:p text:style-name="P_indent_0"> <text:span text:style-name="Span_subscript"><text:bookmark-start text:name="335"/><text:bookmark-end text:name="335"/></text:span>The <text:span text:style-name="Span_monospace">lb config</text:span> command stores the options you pass to it in <text:span text:style-name="Span_monospace">config/*</text:span> files along with many other options set to default values. If you run <text:span text:style-name="Span_monospace">lb config</text:span> again, it will not reset any option that was defaulted based on your initial options. So, for example, if you run <text:span text:style-name="Span_monospace">lb config</text:span> again with a new value for <text:span text:style-name="Span_monospace">--binary-images</text:span>, any dependent options that were defaulted for the old image type may no longer work with the new ones. Nor are these files intended to be read or edited. They store values for over a hundred options, so nobody, let alone yourself, will be able to see in these which options you actually specified. And finally, if you run <text:span text:style-name="Span_monospace">lb config</text:span>, then upgrade <text:span text:style-name="Span_italic">live-build</text:span> and it happens to rename an option, <text:span text:style-name="Span_monospace">config/*</text:span> would still contain variables named after the old option that are no longer valid. <text:span text:style-name="Span_subscript">「335」</text:span></text:p>
      <text:p text:style-name="P_indent_0"> <text:span text:style-name="Span_subscript"><text:bookmark-start text:name="336"/><text:bookmark-end text:name="336"/></text:span>For all these reasons, <text:span text:style-name="Span_monospace">auto/*</text:span> scripts will make your life easier. They are simple wrappers to the <text:span text:style-name="Span_monospace">lb config</text:span>, <text:span text:style-name="Span_monospace">lb build</text:span> and <text:span text:style-name="Span_monospace">lb clean</text:span> commands that are designed to help you manage your configuration. The <text:span text:style-name="Span_monospace">auto/config</text:span> script stores your <text:span text:style-name="Span_monospace">lb config</text:span> command with all desired options, the <text:span text:style-name="Span_monospace">auto/clean</text:span> script removes the files containing configuration variable values, and the <text:span text:style-name="Span_monospace">auto/build</text:span> script keeps a <text:span text:style-name="Span_monospace">build.log</text:span> of each build. Each of these scripts is run automatically every time you run the corresponding <text:span text:style-name="Span_monospace">lb</text:span> command. By using these scripts, your configuration is easier to read and is kept internally consistent from one revision to the next. Also, it will be much easier for you identify and fix options which need to change when you upgrade <text:span text:style-name="Span_italic">live-build</text:span> after reading the updated documentation. <text:span text:style-name="Span_subscript">「336」</text:span></text:p>
      <text:h text:style-name="H_6" text:outline-level="6"> <text:span text:style-name="Span_subscript"><text:bookmark-start text:name="337"/><text:bookmark-end text:name="337"/></text:span> <text:span text:style-name="Span_subscript"><text:bookmark-start text:name="c6.1.2"/><text:bookmark-end text:name="c6.1.2"/></text:span> <text:span text:style-name="Span_subscript"><text:bookmark-start text:name="h6.1.2"/><text:bookmark-end text:name="h6.1.2"/></text:span>6.1.2 Use example auto scripts <text:span text:style-name="Span_subscript">「337」</text:span></text:h>
      <text:p text:style-name="P_indent_0"> <text:span text:style-name="Span_subscript"><text:bookmark-start text:name="338"/><text:bookmark-end text:name="338"/></text:span>For your convenience, <text:span text:style-name="Span_italic">live-build</text:span> comes with example auto shell scripts to copy and edit. Start a new, default configuration, then copy the examples into it: <text:span text:style-name="Span_subscript">「338」</text:span></text:p>
      <text:p text:style-name="P_code"> <text:span text:style-name="Span_subscript"><text:bookmark-start text:name="339"/><text:bookmark-end text:name="339"/></text:span>$ mkdir mylive &amp;&amp; cd mylive &amp;&amp; lb config</text:p>
      <text:p text:style-name="P_code"> $ mkdir auto</text:p>
      <text:p text:style-name="P_code"> $ cp /usr/share/doc/live-build/examples/auto/* auto/</text:p>
      <text:p text:style-name="P_group"> <text:span text:style-name="Span_subscript">「339」</text:span></text:p>
      <text:p text:style-name="Standard"/>
      <text:p text:style-name="P_indent_0"> <text:span text:style-name="Span_subscript"><text:bookmark-start text:name="340"/><text:bookmark-end text:name="340"/></text:span>Edit <text:span text:style-name="Span_monospace">auto/config</text:span>, adding any options as you see fit. For instance: <text:span text:style-name="Span_subscript">「340」</text:span></text:p>
      <text:p text:style-name="P_code"> <text:span text:style-name="Span_subscript"><text:bookmark-start text:name="341"/><text:bookmark-end text:name="341"/></text:span>#!/bin/sh</text:p>
      <text:p text:style-name="P_code"> lb config noauto \</text:p>
      <text:p text:style-name="P_code">      --architectures i386 \</text:p>
      <text:p text:style-name="P_code">      --linux-flavours 686-pae \</text:p>
      <text:p text:style-name="P_code">      --binary-images hdd \</text:p>
      <text:p text:style-name="P_code">      --mirror-bootstrap http://ftp.ch.debian.org/debian/ \</text:p>
      <text:p text:style-name="P_code">      --mirror-binary http://ftp.ch.debian.org/debian/ \</text:p>
      <text:p text:style-name="P_code">      "${@}"</text:p>
      <text:p text:style-name="P_group"> <text:span text:style-name="Span_subscript">「341」</text:span></text:p>
      <text:p text:style-name="Standard"/>
      <text:p text:style-name="P_indent_0"> <text:span text:style-name="Span_subscript"><text:bookmark-start text:name="342"/><text:bookmark-end text:name="342"/></text:span>Now, each time you use <text:span text:style-name="Span_monospace">lb config</text:span>, <text:span text:style-name="Span_monospace">auto/config</text:span> will reset the configuration based on these options. When you want to make changes to them, edit the options in this file instead of passing them to <text:span text:style-name="Span_monospace">lb config</text:span>. When you use <text:span text:style-name="Span_monospace">lb clean</text:span>, <text:span text:style-name="Span_monospace">auto/clean</text:span> will clean up the <text:span text:style-name="Span_monospace">config/*</text:span> files along with any other build products. And finally, when you use <text:span text:style-name="Span_monospace">lb build</text:span>, a log of the build will be written by <text:span text:style-name="Span_monospace">auto/build</text:span> in <text:span text:style-name="Span_monospace">build.log</text:span>. <text:span text:style-name="Span_subscript">「342」</text:span></text:p>
      <text:p text:style-name="P_indent_0"> <text:span text:style-name="Span_subscript"><text:bookmark-start text:name="343"/><text:bookmark-end text:name="343"/></text:span><text:span text:style-name="Span_bold">Note:</text:span> A special <text:span text:style-name="Span_monospace">noauto</text:span> parameter is used here to suppress another call to <text:span text:style-name="Span_monospace">auto/config</text:span>, thereby preventing infinite recursion. Make sure you don't accidentally remove it when making edits. Also, take care to ensure when you split the <text:span text:style-name="Span_monospace">lb config</text:span> command across multiple lines for readability, as shown in the example above, that you don't forget the backslash (\) at the end of each line that continues to the next. <text:span text:style-name="Span_subscript">「343」</text:span></text:p>
      <text:h text:style-name="H_5" text:outline-level="5"> <text:span text:style-name="Span_subscript"><text:bookmark-start text:name="344"/><text:bookmark-end text:name="344"/></text:span> <text:span text:style-name="Span_subscript"><text:bookmark-start text:name="h6.2"/><text:bookmark-end text:name="h6.2"/></text:span> <text:span text:style-name="Span_subscript"><text:bookmark-start text:name="clone-configuration-via-git"/><text:bookmark-end text:name="clone-configuration-via-git"/></text:span>6.2 Clone a configuration published via Git <text:span text:style-name="Span_subscript">「344」</text:span></text:h>
      <text:p text:style-name="P_indent_0"> <text:span text:style-name="Span_subscript"><text:bookmark-start text:name="345"/><text:bookmark-end text:name="345"/></text:span>Use the <text:span text:style-name="Span_monospace">lb config --config</text:span> option to clone a Git repository that contains a live system configuration. If you would like to base your configuration on one maintained by the Live Systems Project, look at ‹<text:a xl:type="simple" xl:href="http://live-systems.org/gitweb/">http://live-systems.org/gitweb/</text:a>› for the repository named <text:span text:style-name="Span_monospace">live-images</text:span> in the category <text:span text:style-name="Span_monospace">Packages</text:span>. This repository contains the configurations for the live systems <text:bookmark-ref text:reference-format="text" text:ref-name="downloading-prebuilt-images">prebuilt images</text:bookmark-ref>. <text:span text:style-name="Span_subscript">「345」</text:span></text:p>
      <text:p text:style-name="P_indent_0"> <text:span text:style-name="Span_subscript"><text:bookmark-start text:name="346"/><text:bookmark-end text:name="346"/></text:span>For example, to build a rescue image, use the <text:span text:style-name="Span_monospace">live-images</text:span> repository as follows: <text:span text:style-name="Span_subscript">「346」</text:span></text:p>
      <text:p text:style-name="P_code"> <text:span text:style-name="Span_subscript"><text:bookmark-start text:name="347"/><text:bookmark-end text:name="347"/></text:span>$ mkdir live-images &amp;&amp; cd live-images</text:p>
      <text:p text:style-name="P_code"> $ lb config --config git://live-systems.org/git/live-images.git</text:p>
      <text:p text:style-name="P_code"> $ cd images/rescue</text:p>
      <text:p text:style-name="P_group"> <text:span text:style-name="Span_subscript">「347」</text:span></text:p>
      <text:p text:style-name="Standard"/>
      <text:p text:style-name="P_indent_0"> <text:span text:style-name="Span_subscript"><text:bookmark-start text:name="348"/><text:bookmark-end text:name="348"/></text:span>Edit <text:span text:style-name="Span_monospace">auto/config</text:span> and any other things you need in the <text:span text:style-name="Span_monospace">config</text:span> tree to suit your needs. For example, the unofficial non-free prebuilt images are made by simply adding <text:span text:style-name="Span_monospace">--archive-areas "main contrib non-free"</text:span>. <text:span text:style-name="Span_subscript">「348」</text:span></text:p>
      <text:p text:style-name="P_indent_0"> <text:span text:style-name="Span_subscript"><text:bookmark-start text:name="349"/><text:bookmark-end text:name="349"/></text:span>You may optionally define a shortcut in your Git configuration by adding the following to your <text:span text:style-name="Span_monospace">${HOME}/.gitconfig</text:span>: <text:span text:style-name="Span_subscript">「349」</text:span></text:p>
      <text:p text:style-name="P_code"> <text:span text:style-name="Span_subscript"><text:bookmark-start text:name="350"/><text:bookmark-end text:name="350"/></text:span>[url "git://live-systems.org/git/"]</text:p>
      <text:p text:style-name="P_code">          insteadOf = lso:</text:p>
      <text:p text:style-name="P_group"> <text:span text:style-name="Span_subscript">「350」</text:span></text:p>
      <text:p text:style-name="Standard"/>
      <text:p text:style-name="P_indent_0"> <text:span text:style-name="Span_subscript"><text:bookmark-start text:name="351"/><text:bookmark-end text:name="351"/></text:span>This enables you to use <text:span text:style-name="Span_monospace">lso:</text:span> anywhere you need to specify the address of a <text:span text:style-name="Span_monospace">live-systems.org</text:span> git repository. If you also drop the optional <text:span text:style-name="Span_monospace">.git</text:span> suffix, starting a new image using this configuration is as easy as: <text:span text:style-name="Span_subscript">「351」</text:span></text:p>
      <text:p text:style-name="P_code"> <text:span text:style-name="Span_subscript"><text:bookmark-start text:name="352"/><text:bookmark-end text:name="352"/></text:span>$ lb config --config lso:live-images</text:p>
      <text:p text:style-name="P_group"> <text:span text:style-name="Span_subscript">「352」</text:span></text:p>
      <text:p text:style-name="Standard"/>
      <text:p text:style-name="P_indent_0"> <text:span text:style-name="Span_subscript"><text:bookmark-start text:name="353"/><text:bookmark-end text:name="353"/></text:span>Cloning the entire <text:span text:style-name="Span_monospace">live-images</text:span> repository pulls the configurations used for several images. If you feel like building a different image after you have finished with the first one, change to another directory and again and optionally, make any changes to suit your needs. <text:span text:style-name="Span_subscript">「353」</text:span></text:p>
      <text:p text:style-name="P_indent_0"> <text:span text:style-name="Span_subscript"><text:bookmark-start text:name="354"/><text:bookmark-end text:name="354"/></text:span>In any case, remember that every time you will have to build the image as superuser: <text:span text:style-name="Span_monospace">lb build</text:span> <text:span text:style-name="Span_subscript">「354」</text:span></text:p>
      <text:h text:style-name="H_1" text:outline-level="1"> <text:span text:style-name="Span_subscript"><text:bookmark-start text:name="355"/><text:bookmark-end text:name="355"/></text:span>Customizing contents <text:span text:style-name="Span_subscript">「355」</text:span></text:h>
      <text:h text:style-name="H_4" text:outline-level="4"> <text:span text:style-name="Span_subscript"><text:bookmark-start text:name="356"/><text:bookmark-end text:name="356"/></text:span> <text:span text:style-name="Span_subscript"><text:bookmark-start text:name="h7"/><text:bookmark-end text:name="h7"/></text:span> <text:span text:style-name="Span_subscript"><text:bookmark-start text:name="customization_overview"/><text:bookmark-end text:name="customization_overview"/></text:span> <text:span text:style-name="Span_subscript"><text:bookmark-start text:name="customization-overview"/><text:bookmark-end text:name="customization-overview"/></text:span>7. Customization overview <text:span text:style-name="Span_subscript">「356」</text:span></text:h>
      <text:p text:style-name="P_indent_0"> <text:span text:style-name="Span_subscript"><text:bookmark-start text:name="357"/><text:bookmark-end text:name="357"/></text:span>This chapter gives an overview of the various ways in which you may customize a live system. <text:span text:style-name="Span_subscript">「357」</text:span></text:p>
      <text:h text:style-name="H_5" text:outline-level="5"> <text:span text:style-name="Span_subscript"><text:bookmark-start text:name="358"/><text:bookmark-end text:name="358"/></text:span> <text:span text:style-name="Span_subscript"><text:bookmark-start text:name="c7.1"/><text:bookmark-end text:name="c7.1"/></text:span> <text:span text:style-name="Span_subscript"><text:bookmark-start text:name="h7.1"/><text:bookmark-end text:name="h7.1"/></text:span>7.1 Build time vs. boot time configuration <text:span text:style-name="Span_subscript">「358」</text:span></text:h>
      <text:p text:style-name="P_indent_0"> <text:span text:style-name="Span_subscript"><text:bookmark-start text:name="359"/><text:bookmark-end text:name="359"/></text:span>Live system configuration options are divided into build-time options which are options that are applied at build time and boot-time options which are applied at boot time. Boot-time options are further divided into those occurring early in the boot, applied by the <text:span text:style-name="Span_italic">live-boot</text:span> package, and those that happen later in the boot, applied by <text:span text:style-name="Span_italic">live-config</text:span>. Any boot-time option may be modified by the user by specifying it at the boot prompt. The image may also be built with default boot parameters so users can normally just boot directly to the live system without specifying any options when all of the defaults are suitable. In particular, the argument to <text:span text:style-name="Span_monospace">lb --bootappend-live</text:span> consists of any default kernel command line options for the Live system, such as persistence, keyboard layouts, or timezone. See <text:bookmark-ref text:reference-format="text" text:ref-name="customizing-locale-and-language">Customizing locale and language</text:bookmark-ref>, for example. <text:span text:style-name="Span_subscript">「359」</text:span></text:p>
      <text:p text:style-name="P_indent_0"> <text:span text:style-name="Span_subscript"><text:bookmark-start text:name="360"/><text:bookmark-end text:name="360"/></text:span>Build-time configuration options are described in the <text:span text:style-name="Span_monospace">lb config</text:span> man page. Boot-time options are described in the man pages for <text:span text:style-name="Span_italic">live-boot</text:span> and <text:span text:style-name="Span_italic">live-config</text:span>. Although the <text:span text:style-name="Span_italic">live-boot</text:span> and <text:span text:style-name="Span_italic">live-config</text:span> packages are installed within the live system you are building, it is recommended that you also install them on your build system for easy reference when you are working on your configuration. It is safe to do so, as none of the scripts contained within them are executed unless the system is configured as a live system. <text:span text:style-name="Span_subscript">「360」</text:span></text:p>
      <text:h text:style-name="H_5" text:outline-level="5"> <text:span text:style-name="Span_subscript"><text:bookmark-start text:name="361"/><text:bookmark-end text:name="361"/></text:span> <text:span text:style-name="Span_subscript"><text:bookmark-start text:name="h7.2"/><text:bookmark-end text:name="h7.2"/></text:span> <text:span text:style-name="Span_subscript"><text:bookmark-start text:name="stages-of-the-build"/><text:bookmark-end text:name="stages-of-the-build"/></text:span>7.2 Stages of the build <text:span text:style-name="Span_subscript">「361」</text:span></text:h>
      <text:p text:style-name="P_indent_0"> <text:span text:style-name="Span_subscript"><text:bookmark-start text:name="362"/><text:bookmark-end text:name="362"/></text:span>The build process is divided into stages, with various customizations applied in sequence in each. The first stage to run is the <text:span text:style-name="Span_bold">bootstrap</text:span> stage. This is the initial phase of populating the chroot directory with packages to make a barebones Debian system. This is followed by the <text:span text:style-name="Span_bold">chroot</text:span> stage, which completes the construction of chroot directory, populating it with all of the packages listed in the configuration, along with any other materials. Most customization of content occurs in this stage. The final stage of preparing the live image is the <text:span text:style-name="Span_bold">binary</text:span> stage, which builds a bootable image, using the contents of the chroot directory to construct the root filesystem for the Live system, and including the installer and any other additional material on the target medium outside of the Live system's filesystem. After the live image is built, if enabled, the source tarball is built in the <text:span text:style-name="Span_bold">source</text:span> stage. <text:span text:style-name="Span_subscript">「362」</text:span></text:p>
      <text:p text:style-name="P_indent_0"> <text:span text:style-name="Span_subscript"><text:bookmark-start text:name="363"/><text:bookmark-end text:name="363"/></text:span>Within each of these stages, there is a particular sequence in which commands are applied. These are arranged in such a way as to ensure customizations can be layered in a reasonable fashion. For example, within the <text:span text:style-name="Span_bold">chroot</text:span> stage, preseeds are applied before any packages are installed, packages are installed before any locally included files are copied, and hooks are run later, after all of the materials are in place. <text:span text:style-name="Span_subscript">「363」</text:span></text:p>
      <text:h text:style-name="H_5" text:outline-level="5"> <text:span text:style-name="Span_subscript"><text:bookmark-start text:name="364"/><text:bookmark-end text:name="364"/></text:span> <text:span text:style-name="Span_subscript"><text:bookmark-start text:name="c7.3"/><text:bookmark-end text:name="c7.3"/></text:span> <text:span text:style-name="Span_subscript"><text:bookmark-start text:name="h7.3"/><text:bookmark-end text:name="h7.3"/></text:span>7.3 Supplement lb config with files <text:span text:style-name="Span_subscript">「364」</text:span></text:h>
      <text:p text:style-name="P_indent_0"> <text:span text:style-name="Span_subscript"><text:bookmark-start text:name="365"/><text:bookmark-end text:name="365"/></text:span>Although <text:span text:style-name="Span_monospace">lb config</text:span> creates a skeletal configuration in the <text:span text:style-name="Span_monospace">config/</text:span> directory, to accomplish your goals, you may need to provide additional files in subdirectories of <text:span text:style-name="Span_monospace">config/</text:span>. Depending on where the files are stored in the configuration, they may be copied into the live system's filesystem or into the binary image filesystem, or may provide build-time configurations of the system that would be cumbersome to pass as command-line options. You may include things such as custom lists of packages, custom artwork, or hook scripts to run either at build time or at boot time, boosting the already considerable flexibility of debian-live with code of your own. <text:span text:style-name="Span_subscript">「365」</text:span></text:p>
      <text:h text:style-name="H_5" text:outline-level="5"> <text:span text:style-name="Span_subscript"><text:bookmark-start text:name="366"/><text:bookmark-end text:name="366"/></text:span> <text:span text:style-name="Span_subscript"><text:bookmark-start text:name="c7.4"/><text:bookmark-end text:name="c7.4"/></text:span> <text:span text:style-name="Span_subscript"><text:bookmark-start text:name="h7.4"/><text:bookmark-end text:name="h7.4"/></text:span>7.4 Customization tasks <text:span text:style-name="Span_subscript">「366」</text:span></text:h>
      <text:p text:style-name="P_indent_0"> <text:span text:style-name="Span_subscript"><text:bookmark-start text:name="367"/><text:bookmark-end text:name="367"/></text:span>The following chapters are organized by the kinds of customization task users typically perform: <text:bookmark-ref text:reference-format="text" text:ref-name="customizing-package-installation">Customizing package installation</text:bookmark-ref>, <text:bookmark-ref text:reference-format="text" text:ref-name="customizing-contents">Customizing contents</text:bookmark-ref> and <text:bookmark-ref text:reference-format="text" text:ref-name="customizing-locale-and-language">Customizing locale and language</text:bookmark-ref> cover just a few of the things you might want to do. <text:span text:style-name="Span_subscript">「367」</text:span></text:p>
      <text:h text:style-name="H_1" text:outline-level="1"> <text:span text:style-name="Span_subscript"><text:bookmark-start text:name="368"/><text:bookmark-end text:name="368"/></text:span>Customizing package installation <text:span text:style-name="Span_subscript">「368」</text:span></text:h>
      <text:h text:style-name="H_4" text:outline-level="4"> <text:span text:style-name="Span_subscript"><text:bookmark-start text:name="369"/><text:bookmark-end text:name="369"/></text:span> <text:span text:style-name="Span_subscript"><text:bookmark-start text:name="h8"/><text:bookmark-end text:name="h8"/></text:span> <text:span text:style-name="Span_subscript"><text:bookmark-start text:name="customizing_package_installation"/><text:bookmark-end text:name="customizing_package_installation"/></text:span> <text:span text:style-name="Span_subscript"><text:bookmark-start text:name="customizing-package-installation"/><text:bookmark-end text:name="customizing-package-installation"/></text:span>8. Customizing package installation <text:span text:style-name="Span_subscript">「369」</text:span></text:h>
      <text:p text:style-name="P_indent_0"> <text:span text:style-name="Span_subscript"><text:bookmark-start text:name="370"/><text:bookmark-end text:name="370"/></text:span>Perhaps the most basic customization of a live system is the selection of packages to be included in the image. This chapter guides you through the various build-time options to customize <text:span text:style-name="Span_italic">live-build</text:span>' s installation of packages. The broadest choices influencing which packages are available to install in the image are the distribution and archive areas. To ensure decent download speeds, you should choose a nearby distribution mirror. You can also add your own repositories for backports, experimental or custom packages, or include packages directly as files. You can define lists of packages, including metapackages which will install many related packages at once, such as packages for a particular desktop or language. Finally, a number of options give some control over <text:span text:style-name="Span_italic">apt</text:span>, or if you prefer, <text:span text:style-name="Span_italic">aptitude</text:span>, at build time when packages are installed. You may find these handy if you use a proxy, want to disable installation of recommended packages to save space, or need to control which versions of packages are installed via APT pinning, to name a few possibilities. <text:span text:style-name="Span_subscript">「370」</text:span></text:p>
      <text:h text:style-name="H_5" text:outline-level="5"> <text:span text:style-name="Span_subscript"><text:bookmark-start text:name="371"/><text:bookmark-end text:name="371"/></text:span> <text:span text:style-name="Span_subscript"><text:bookmark-start text:name="c8.1"/><text:bookmark-end text:name="c8.1"/></text:span> <text:span text:style-name="Span_subscript"><text:bookmark-start text:name="h8.1"/><text:bookmark-end text:name="h8.1"/></text:span>8.1 Package sources <text:span text:style-name="Span_subscript">「371」</text:span></text:h>
      <text:h text:style-name="H_6" text:outline-level="6"> <text:span text:style-name="Span_subscript"><text:bookmark-start text:name="372"/><text:bookmark-end text:name="372"/></text:span> <text:span text:style-name="Span_subscript"><text:bookmark-start text:name="c8.1.1"/><text:bookmark-end text:name="c8.1.1"/></text:span> <text:span text:style-name="Span_subscript"><text:bookmark-start text:name="h8.1.1"/><text:bookmark-end text:name="h8.1.1"/></text:span>8.1.1 Distribution, archive areas and mode <text:span text:style-name="Span_subscript">「372」</text:span></text:h>
      <text:p text:style-name="P_indent_0"> <text:span text:style-name="Span_subscript"><text:bookmark-start text:name="373"/><text:bookmark-end text:name="373"/></text:span>The distribution you choose has the broadest impact on which packages are available to include in your live image. Specify the codename, which defaults to <text:span text:style-name="Span_bold">jessie</text:span> for the <text:span text:style-name="Span_bold">jessie</text:span> version of <text:span text:style-name="Span_italic">live-build</text:span>. Any current distribution carried in the archive may be specified by its codename here. (See <text:bookmark-ref text:reference-format="text" text:ref-name="terms">Terms</text:bookmark-ref> for more details.) The <text:span text:style-name="Span_monospace">--distribution</text:span> option not only influences the source of packages within the archive, but also instructs <text:span text:style-name="Span_italic">live-build</text:span> to behave as needed to build each supported distribution. For example, to build against the <text:span text:style-name="Span_bold">unstable</text:span> release, <text:span text:style-name="Span_bold">sid</text:span>, specify: <text:span text:style-name="Span_subscript">「373」</text:span></text:p>
      <text:p text:style-name="P_code"> <text:span text:style-name="Span_subscript"><text:bookmark-start text:name="374"/><text:bookmark-end text:name="374"/></text:span>$ lb config --distribution sid</text:p>
      <text:p text:style-name="P_group"> <text:span text:style-name="Span_subscript">「374」</text:span></text:p>
      <text:p text:style-name="Standard"/>
      <text:p text:style-name="P_indent_0"> <text:span text:style-name="Span_subscript"><text:bookmark-start text:name="375"/><text:bookmark-end text:name="375"/></text:span>Within the distribution archive, archive areas are major divisions of the archive. In Debian, these are <text:span text:style-name="Span_monospace">main</text:span>, <text:span text:style-name="Span_monospace">contrib</text:span> and <text:span text:style-name="Span_monospace">non-free</text:span>. Only <text:span text:style-name="Span_monospace">main</text:span> contains software that is part of the Debian distribution, hence that is the default. One or more values may be specified, e.g. <text:span text:style-name="Span_subscript">「375」</text:span></text:p>
      <text:p text:style-name="P_code"> <text:span text:style-name="Span_subscript"><text:bookmark-start text:name="376"/><text:bookmark-end text:name="376"/></text:span>$ lb config --archive-areas "main contrib non-free"</text:p>
      <text:p text:style-name="P_group"> <text:span text:style-name="Span_subscript">「376」</text:span></text:p>
      <text:p text:style-name="Standard"/>
      <text:p text:style-name="P_indent_0"> <text:span text:style-name="Span_subscript"><text:bookmark-start text:name="377"/><text:bookmark-end text:name="377"/></text:span>Experimental support is available for some Debian derivatives through a <text:span text:style-name="Span_monospace">--mode</text:span> option. By default, this option is set to <text:span text:style-name="Span_monospace">debian</text:span> only if you are building on a Debian or on an unknown system. If <text:span text:style-name="Span_monospace">lb config</text:span> is invoked on any of the supported derivatives, it will default to create an image of that derivative. If <text:span text:style-name="Span_monospace">lb config</text:span> is run in e.g. <text:span text:style-name="Span_monospace">ubuntu</text:span> mode, the distribution names and archive areas for the specified derivative are supported instead of the ones for Debian. The mode also modifies <text:span text:style-name="Span_italic">live-build</text:span> behaviour to suit the derivatives. <text:span text:style-name="Span_subscript">「377」</text:span></text:p>
      <text:p text:style-name="P_indent_0"> <text:span text:style-name="Span_subscript"><text:bookmark-start text:name="378"/><text:bookmark-end text:name="378"/></text:span><text:span text:style-name="Span_bold">Note:</text:span> The projects for whom these modes were added are primarily responsible for supporting users of these options. The Live Systems Project, in turn, provides development support on a best-effort basis only, based on feedback from the derivative projects as we do not develop or support these derivatives ourselves. <text:span text:style-name="Span_subscript">「378」</text:span></text:p>
      <text:h text:style-name="H_6" text:outline-level="6"> <text:span text:style-name="Span_subscript"><text:bookmark-start text:name="379"/><text:bookmark-end text:name="379"/></text:span> <text:span text:style-name="Span_subscript"><text:bookmark-start text:name="c8.1.2"/><text:bookmark-end text:name="c8.1.2"/></text:span> <text:span text:style-name="Span_subscript"><text:bookmark-start text:name="h8.1.2"/><text:bookmark-end text:name="h8.1.2"/></text:span>8.1.2 Distribution mirrors <text:span text:style-name="Span_subscript">「379」</text:span></text:h>
      <text:p text:style-name="P_indent_0"> <text:span text:style-name="Span_subscript"><text:bookmark-start text:name="380"/><text:bookmark-end text:name="380"/></text:span>The Debian archive is replicated across a large network of mirrors around the world so that people in each region can choose a nearby mirror for best download speed. Each of the <text:span text:style-name="Span_monospace">--mirror-*</text:span> options governs which distribution mirror is used at various stages of the build. Recall from <text:bookmark-ref text:reference-format="text" text:ref-name="stages-of-the-build">Stages of the build</text:bookmark-ref> that the <text:span text:style-name="Span_bold">bootstrap</text:span> stage is when the chroot is initially populated by <text:span text:style-name="Span_italic">debootstrap</text:span> with a minimal system, and the <text:span text:style-name="Span_bold">chroot</text:span> stage is when the chroot used to construct the live system's filesystem is built. Thus, the corresponding mirror switches are used for those stages, and later, in the <text:span text:style-name="Span_bold">binary</text:span> stage, the <text:span text:style-name="Span_monospace">--mirror-binary</text:span> and <text:span text:style-name="Span_monospace">--mirror-binary-security</text:span> values are used, superseding any mirrors used in an earlier stage. <text:span text:style-name="Span_subscript">「380」</text:span></text:p>
      <text:h text:style-name="H_6" text:outline-level="6"> <text:span text:style-name="Span_subscript"><text:bookmark-start text:name="381"/><text:bookmark-end text:name="381"/></text:span> <text:span text:style-name="Span_subscript"><text:bookmark-start text:name="h8.1.3"/><text:bookmark-end text:name="h8.1.3"/></text:span> <text:span text:style-name="Span_subscript"><text:bookmark-start text:name="distribution-mirrors-build-time"/><text:bookmark-end text:name="distribution-mirrors-build-time"/></text:span>8.1.3 Distribution mirrors used at build time <text:span text:style-name="Span_subscript">「381」</text:span></text:h>
      <text:p text:style-name="P_indent_0"> <text:span text:style-name="Span_subscript"><text:bookmark-start text:name="382"/><text:bookmark-end text:name="382"/></text:span>To set the distribution mirrors used at build time to point at a local mirror, it is sufficient to set <text:span text:style-name="Span_monospace">--mirror-bootstrap</text:span>, <text:span text:style-name="Span_monospace">--mirror-chroot-security</text:span> and <text:span text:style-name="Span_monospace">--mirror-chroot-backports</text:span> as follows. <text:span text:style-name="Span_subscript">「382」</text:span></text:p>
      <text:p text:style-name="P_code"> <text:span text:style-name="Span_subscript"><text:bookmark-start text:name="383"/><text:bookmark-end text:name="383"/></text:span>$ lb config --mirror-bootstrap http://localhost/debian/ \</text:p>
      <text:p text:style-name="P_code">           --mirror-chroot-security http://localhost/debian-security/ \</text:p>
      <text:p text:style-name="P_code">           --mirror-chroot-backports http://localhost/debian-backports/</text:p>
      <text:p text:style-name="P_group"> <text:span text:style-name="Span_subscript">「383」</text:span></text:p>
      <text:p text:style-name="Standard"/>
      <text:p text:style-name="P_indent_0"> <text:span text:style-name="Span_subscript"><text:bookmark-start text:name="384"/><text:bookmark-end text:name="384"/></text:span>The chroot mirror, specified by <text:span text:style-name="Span_monospace">--mirror-chroot</text:span>, defaults to the <text:span text:style-name="Span_monospace">--mirror-bootstrap</text:span> value. <text:span text:style-name="Span_subscript">「384」</text:span></text:p>
      <text:h text:style-name="H_6" text:outline-level="6"> <text:span text:style-name="Span_subscript"><text:bookmark-start text:name="385"/><text:bookmark-end text:name="385"/></text:span> <text:span text:style-name="Span_subscript"><text:bookmark-start text:name="c8.1.4"/><text:bookmark-end text:name="c8.1.4"/></text:span> <text:span text:style-name="Span_subscript"><text:bookmark-start text:name="h8.1.4"/><text:bookmark-end text:name="h8.1.4"/></text:span>8.1.4 Distribution mirrors used at run time <text:span text:style-name="Span_subscript">「385」</text:span></text:h>
      <text:p text:style-name="P_indent_0"> <text:span text:style-name="Span_subscript"><text:bookmark-start text:name="386"/><text:bookmark-end text:name="386"/></text:span>The <text:span text:style-name="Span_monospace">--mirror-binary*</text:span> options govern the distribution mirrors placed in the binary image. These may be used to install additional packages while running the live system. The defaults employ <text:span text:style-name="Span_monospace">http.debian.net</text:span>, a service that chooses a geographically close mirror based, among other things, on the user's IP family and the availability of the mirrors. This is a suitable choice when you cannot predict which mirror will be best for all of your users. Or you may specify your own values as shown in the example below. An image built from this configuration would only be suitable for users on a network where "<text:span text:style-name="Span_monospace">mirror</text:span>" is reachable. <text:span text:style-name="Span_subscript">「386」</text:span></text:p>
      <text:p text:style-name="P_code"> <text:span text:style-name="Span_subscript"><text:bookmark-start text:name="387"/><text:bookmark-end text:name="387"/></text:span>$ lb config --mirror-binary http://mirror/debian/ \</text:p>
      <text:p text:style-name="P_code">           --mirror-binary-security http://mirror/debian-security/ \</text:p>
      <text:p text:style-name="P_code">           --mirror-binary-backports http://mirror/debian-backports/</text:p>
      <text:p text:style-name="P_group"> <text:span text:style-name="Span_subscript">「387」</text:span></text:p>
      <text:p text:style-name="Standard"/>
      <text:h text:style-name="H_6" text:outline-level="6"> <text:span text:style-name="Span_subscript"><text:bookmark-start text:name="388"/><text:bookmark-end text:name="388"/></text:span> <text:span text:style-name="Span_subscript"><text:bookmark-start text:name="h8.1.5"/><text:bookmark-end text:name="h8.1.5"/></text:span> <text:span text:style-name="Span_subscript"><text:bookmark-start text:name="additional-repositories"/><text:bookmark-end text:name="additional-repositories"/></text:span>8.1.5 Additional repositories <text:span text:style-name="Span_subscript">「388」</text:span></text:h>
      <text:p text:style-name="P_indent_0"> <text:span text:style-name="Span_subscript"><text:bookmark-start text:name="389"/><text:bookmark-end text:name="389"/></text:span>You may add more repositories, broadening your package choices beyond what is available in your target distribution. These may be, for example, for backports, experimental or custom packages. To configure additional repositories, create <text:span text:style-name="Span_monospace">config/archives/your-repository.list.chroot</text:span>, and/or <text:span text:style-name="Span_monospace">config/archives/your-repository.list.binary</text:span> files. As with the <text:span text:style-name="Span_monospace">--mirror-*</text:span> options, these govern the repositories used in the <text:span text:style-name="Span_bold">chroot</text:span> stage when building the image, and in the <text:span text:style-name="Span_bold">binary</text:span> stage, i.e. for use when running the live system. <text:span text:style-name="Span_subscript">「389」</text:span></text:p>
      <text:p text:style-name="P_indent_0"> <text:span text:style-name="Span_subscript"><text:bookmark-start text:name="390"/><text:bookmark-end text:name="390"/></text:span>For example, <text:span text:style-name="Span_monospace">config/archives/live.list.chroot</text:span> allows you to install packages from the debian-live snapshot repository at live system build time. <text:span text:style-name="Span_subscript">「390」</text:span></text:p>
      <text:p text:style-name="P_code"> <text:span text:style-name="Span_subscript"><text:bookmark-start text:name="391"/><text:bookmark-end text:name="391"/></text:span>deb http://live-systems.org/ sid-snapshots main contrib non-free</text:p>
      <text:p text:style-name="P_group"> <text:span text:style-name="Span_subscript">「391」</text:span></text:p>
      <text:p text:style-name="Standard"/>
      <text:p text:style-name="P_indent_0"> <text:span text:style-name="Span_subscript"><text:bookmark-start text:name="392"/><text:bookmark-end text:name="392"/></text:span>If you add the same line to <text:span text:style-name="Span_monospace">config/archives/live.list.binary</text:span>, the repository will be added to your live system's <text:span text:style-name="Span_monospace">/etc/apt/sources.list.d/</text:span> directory. <text:span text:style-name="Span_subscript">「392」</text:span></text:p>
      <text:p text:style-name="P_indent_0"> <text:span text:style-name="Span_subscript"><text:bookmark-start text:name="393"/><text:bookmark-end text:name="393"/></text:span>If such files exist, they will be picked up automatically. <text:span text:style-name="Span_subscript">「393」</text:span></text:p>
      <text:p text:style-name="P_indent_0"> <text:span text:style-name="Span_subscript"><text:bookmark-start text:name="394"/><text:bookmark-end text:name="394"/></text:span>You should also put the GPG key used to sign the repository into <text:span text:style-name="Span_monospace">config/archives/your-repository.key.{binary,chroot}</text:span> files. <text:span text:style-name="Span_subscript">「394」</text:span></text:p>
      <text:p text:style-name="P_indent_0"> <text:span text:style-name="Span_subscript"><text:bookmark-start text:name="395"/><text:bookmark-end text:name="395"/></text:span>Should you need custom APT pinning, such APT preferences snippets can be placed in <text:span text:style-name="Span_monospace">config/archives/your-repository.pref.{binary,chroot}</text:span> files and will be automatically added to your live system's <text:span text:style-name="Span_monospace">/etc/apt/preferences.d/</text:span> directory. <text:span text:style-name="Span_subscript">「395」</text:span></text:p>
      <text:h text:style-name="H_5" text:outline-level="5"> <text:span text:style-name="Span_subscript"><text:bookmark-start text:name="396"/><text:bookmark-end text:name="396"/></text:span> <text:span text:style-name="Span_subscript"><text:bookmark-start text:name="h8.2"/><text:bookmark-end text:name="h8.2"/></text:span> <text:span text:style-name="Span_subscript"><text:bookmark-start text:name="choosing-packages-to-install"/><text:bookmark-end text:name="choosing-packages-to-install"/></text:span>8.2 Choosing packages to install <text:span text:style-name="Span_subscript">「396」</text:span></text:h>
      <text:p text:style-name="P_indent_0"> <text:span text:style-name="Span_subscript"><text:bookmark-start text:name="397"/><text:bookmark-end text:name="397"/></text:span>There are a number of ways to choose which packages <text:span text:style-name="Span_italic">live-build</text:span> will install in your image, covering a variety of different needs. You can simply name individual packages to install in a package list. You can also use metapackages in those lists, or select them using package control file fields. And finally, you may place package files in your <text:span text:style-name="Span_monospace">config/</text:span> tree, which is well suited to testing of new or experimental packages before they are available from a repository. <text:span text:style-name="Span_subscript">「397」</text:span></text:p>
      <text:h text:style-name="H_6" text:outline-level="6"> <text:span text:style-name="Span_subscript"><text:bookmark-start text:name="398"/><text:bookmark-end text:name="398"/></text:span> <text:span text:style-name="Span_subscript"><text:bookmark-start text:name="h8.2.1"/><text:bookmark-end text:name="h8.2.1"/></text:span> <text:span text:style-name="Span_subscript"><text:bookmark-start text:name="package-lists"/><text:bookmark-end text:name="package-lists"/></text:span>8.2.1 Package lists <text:span text:style-name="Span_subscript">「398」</text:span></text:h>
      <text:p text:style-name="P_indent_0"> <text:span text:style-name="Span_subscript"><text:bookmark-start text:name="399"/><text:bookmark-end text:name="399"/></text:span>Package lists are a powerful way of expressing which packages should be installed. The list syntax supports conditional sections which makes it easy to build lists and adapt them for use in multiple configurations. Package names may also be injected into the list using shell helpers at build time. <text:span text:style-name="Span_subscript">「399」</text:span></text:p>
      <text:p text:style-name="P_indent_0"> <text:span text:style-name="Span_subscript"><text:bookmark-start text:name="400"/><text:bookmark-end text:name="400"/></text:span><text:span text:style-name="Span_bold">Note:</text:span> The behaviour of <text:span text:style-name="Span_italic">live-build</text:span> when specifying a package that does not exist is determined by your choice of APT utility. See <text:bookmark-ref text:reference-format="text" text:ref-name="choosing-apt-or-aptitude">Choosing apt or aptitude</text:bookmark-ref> for more details. <text:span text:style-name="Span_subscript">「400」</text:span></text:p>
      <text:h text:style-name="H_6" text:outline-level="6"> <text:span text:style-name="Span_subscript"><text:bookmark-start text:name="401"/><text:bookmark-end text:name="401"/></text:span> <text:span text:style-name="Span_subscript"><text:bookmark-start text:name="h8.2.2"/><text:bookmark-end text:name="h8.2.2"/></text:span> <text:span text:style-name="Span_subscript"><text:bookmark-start text:name="using-metapackages"/><text:bookmark-end text:name="using-metapackages"/></text:span>8.2.2 Using metapackages <text:span text:style-name="Span_subscript">「401」</text:span></text:h>
      <text:p text:style-name="P_indent_0"> <text:span text:style-name="Span_subscript"><text:bookmark-start text:name="402"/><text:bookmark-end text:name="402"/></text:span>The simplest way to populate your package list is to use a task metapackage maintained by your distribution. For example: <text:span text:style-name="Span_subscript">「402」</text:span></text:p>
      <text:p text:style-name="P_code"> <text:span text:style-name="Span_subscript"><text:bookmark-start text:name="403"/><text:bookmark-end text:name="403"/></text:span>$ lb config</text:p>
      <text:p text:style-name="P_code"> $ echo task-gnome-desktop &gt; config/package-lists/desktop.list.chroot</text:p>
      <text:p text:style-name="P_group"> <text:span text:style-name="Span_subscript">「403」</text:span></text:p>
      <text:p text:style-name="Standard"/>
      <text:p text:style-name="P_indent_0"> <text:span text:style-name="Span_subscript"><text:bookmark-start text:name="404"/><text:bookmark-end text:name="404"/></text:span>This supercedes the older predefined list method supported in <text:span text:style-name="Span_monospace">live-build</text:span> 2.x. Unlike predefined lists, task metapackages are not specific to the Live System project. Instead, they are maintained by specialist working groups within the distribution and therefore reflect the consensus of each group about which packages best serve the needs of the intended users. They also cover a much broader range of use cases than the predefined lists they replace. <text:span text:style-name="Span_subscript">「404」</text:span></text:p>
      <text:p text:style-name="P_indent_0"> <text:span text:style-name="Span_subscript"><text:bookmark-start text:name="405"/><text:bookmark-end text:name="405"/></text:span>All task metapackages are prefixed <text:span text:style-name="Span_monospace">task-</text:span>, so a quick way to determine which are available (though it may contain a handful of false hits that match the name but aren't metapackages) is to match on the package name with: <text:span text:style-name="Span_subscript">「405」</text:span></text:p>
      <text:p text:style-name="P_code"> <text:span text:style-name="Span_subscript"><text:bookmark-start text:name="406"/><text:bookmark-end text:name="406"/></text:span>$ apt-cache search --names-only ^task-</text:p>
      <text:p text:style-name="P_group"> <text:span text:style-name="Span_subscript">「406」</text:span></text:p>
      <text:p text:style-name="Standard"/>
      <text:p text:style-name="P_indent_0"> <text:span text:style-name="Span_subscript"><text:bookmark-start text:name="407"/><text:bookmark-end text:name="407"/></text:span>In addition to these, you will find other metapackages with various purposes. Some are subsets of broader task packages, like <text:span text:style-name="Span_monospace">gnome-core</text:span>, while others are individual specialized parts of a Debian Pure Blend, such as the <text:span text:style-name="Span_monospace">education-*</text:span> metapackages. To list all metapackages in the archive, install the <text:span text:style-name="Span_monospace">debtags</text:span> package and list all packages with the <text:span text:style-name="Span_monospace">role::metapackage</text:span> tag as follows: <text:span text:style-name="Span_subscript">「407」</text:span></text:p>
      <text:p text:style-name="P_code"> <text:span text:style-name="Span_subscript"><text:bookmark-start text:name="408"/><text:bookmark-end text:name="408"/></text:span>$ debtags search role::metapackage</text:p>
      <text:p text:style-name="P_group"> <text:span text:style-name="Span_subscript">「408」</text:span></text:p>
      <text:p text:style-name="Standard"/>
      <text:h text:style-name="H_6" text:outline-level="6"> <text:span text:style-name="Span_subscript"><text:bookmark-start text:name="409"/><text:bookmark-end text:name="409"/></text:span> <text:span text:style-name="Span_subscript"><text:bookmark-start text:name="c8.2.3"/><text:bookmark-end text:name="c8.2.3"/></text:span> <text:span text:style-name="Span_subscript"><text:bookmark-start text:name="h8.2.3"/><text:bookmark-end text:name="h8.2.3"/></text:span>8.2.3 Local package lists <text:span text:style-name="Span_subscript">「409」</text:span></text:h>
      <text:p text:style-name="P_indent_0"> <text:span text:style-name="Span_subscript"><text:bookmark-start text:name="410"/><text:bookmark-end text:name="410"/></text:span>Whether you list metapackages, individual packages, or a combination of both, all local package lists are stored in <text:span text:style-name="Span_monospace">config/package-lists/</text:span>. Since more than one list can be used, this lends itself well to modular designs. For example, you may decide to devote one list to a particular choice of desktop, another to a collection of related packages that might as easily be used on top of a different desktop. This allows you to experiment with different combinations of sets of packages with a minimum of fuss, sharing common lists between different live image projects. <text:span text:style-name="Span_subscript">「410」</text:span></text:p>
      <text:p text:style-name="P_indent_0"> <text:span text:style-name="Span_subscript"><text:bookmark-start text:name="411"/><text:bookmark-end text:name="411"/></text:span>Package lists that exist in this directory need to have a <text:span text:style-name="Span_monospace">.list</text:span> suffix in order to be processed, and then an additional stage suffix, <text:span text:style-name="Span_monospace">.chroot</text:span> or <text:span text:style-name="Span_monospace">.binary</text:span> to indicate which stage the list is for. <text:span text:style-name="Span_subscript">「411」</text:span></text:p>
      <text:p text:style-name="P_indent_0"> <text:span text:style-name="Span_subscript"><text:bookmark-start text:name="412"/><text:bookmark-end text:name="412"/></text:span><text:span text:style-name="Span_bold">Note:</text:span> If you don't specify the stage suffix, the list will be used for both stages. Normally, you want to specify <text:span text:style-name="Span_monospace">.list.chroot</text:span> so that the packages will only be installed in the live filesystem and not have an extra copy of the <text:span text:style-name="Span_monospace">.deb</text:span> placed on the medium. <text:span text:style-name="Span_subscript">「412」</text:span></text:p>
      <text:h text:style-name="H_6" text:outline-level="6"> <text:span text:style-name="Span_subscript"><text:bookmark-start text:name="413"/><text:bookmark-end text:name="413"/></text:span> <text:span text:style-name="Span_subscript"><text:bookmark-start text:name="c8.2.4"/><text:bookmark-end text:name="c8.2.4"/></text:span> <text:span text:style-name="Span_subscript"><text:bookmark-start text:name="h8.2.4"/><text:bookmark-end text:name="h8.2.4"/></text:span>8.2.4 Local binary package lists <text:span text:style-name="Span_subscript">「413」</text:span></text:h>
      <text:p text:style-name="P_indent_0"> <text:span text:style-name="Span_subscript"><text:bookmark-start text:name="414"/><text:bookmark-end text:name="414"/></text:span>To make a binary stage list, place a file suffixed with <text:span text:style-name="Span_monospace">.list.binary</text:span> in <text:span text:style-name="Span_monospace">config/package-lists/</text:span>. These packages are not installed in the live filesystem, but are included on the live medium under <text:span text:style-name="Span_monospace">pool/</text:span>. You would typically use such a list with one of the non-live installer variants. As mentioned above, if you want this list to be the same as your chroot stage list, simply use the <text:span text:style-name="Span_monospace">.list</text:span> suffix by itself. <text:span text:style-name="Span_subscript">「414」</text:span></text:p>
      <text:h text:style-name="H_6" text:outline-level="6"> <text:span text:style-name="Span_subscript"><text:bookmark-start text:name="415"/><text:bookmark-end text:name="415"/></text:span> <text:span text:style-name="Span_subscript"><text:bookmark-start text:name="h8.2.5"/><text:bookmark-end text:name="h8.2.5"/></text:span> <text:span text:style-name="Span_subscript"><text:bookmark-start text:name="generated-package-lists"/><text:bookmark-end text:name="generated-package-lists"/></text:span>8.2.5 Generated package lists <text:span text:style-name="Span_subscript">「415」</text:span></text:h>
      <text:p text:style-name="P_indent_0"> <text:span text:style-name="Span_subscript"><text:bookmark-start text:name="416"/><text:bookmark-end text:name="416"/></text:span>It sometimes happens that the best way to compose a list is to generate it with a script. Any line starting with an exclamation point indicates a command to be executed within the chroot when the image is built. For example, one might include the line <text:span text:style-name="Span_monospace">! grep-aptavail -n -sPackage -FPriority standard | sort</text:span> in a package list to produce a sorted list of available packages with <text:span text:style-name="Span_monospace">Priority: standard</text:span>. <text:span text:style-name="Span_subscript">「416」</text:span></text:p>
      <text:p text:style-name="P_indent_0"> <text:span text:style-name="Span_subscript"><text:bookmark-start text:name="417"/><text:bookmark-end text:name="417"/></text:span>In fact, selecting packages with the <text:span text:style-name="Span_monospace">grep-aptavail</text:span> command (from the <text:span text:style-name="Span_monospace">dctrl-tools</text:span> package) is so useful that <text:span text:style-name="Span_monospace">live-build</text:span> provides a <text:span text:style-name="Span_monospace">Packages</text:span> helper script as a convenience. This script takes two arguments: <text:span text:style-name="Span_monospace">field</text:span> and <text:span text:style-name="Span_monospace">pattern</text:span>. Thus, you can create a list with the following contents: <text:span text:style-name="Span_subscript">「417」</text:span></text:p>
      <text:p text:style-name="P_code"> <text:span text:style-name="Span_subscript"><text:bookmark-start text:name="418"/><text:bookmark-end text:name="418"/></text:span>$ lb config</text:p>
      <text:p text:style-name="P_code"> $ echo '! Packages Priority standard' &gt; config/package-lists/standard.list.chroot</text:p>
      <text:p text:style-name="P_group"> <text:span text:style-name="Span_subscript">「418」</text:span></text:p>
      <text:p text:style-name="Standard"/>
      <text:h text:style-name="H_6" text:outline-level="6"> <text:span text:style-name="Span_subscript"><text:bookmark-start text:name="419"/><text:bookmark-end text:name="419"/></text:span> <text:span text:style-name="Span_subscript"><text:bookmark-start text:name="c8.2.6"/><text:bookmark-end text:name="c8.2.6"/></text:span> <text:span text:style-name="Span_subscript"><text:bookmark-start text:name="h8.2.6"/><text:bookmark-end text:name="h8.2.6"/></text:span>8.2.6 Using conditionals inside package lists <text:span text:style-name="Span_subscript">「419」</text:span></text:h>
      <text:p text:style-name="P_indent_0"> <text:span text:style-name="Span_subscript"><text:bookmark-start text:name="420"/><text:bookmark-end text:name="420"/></text:span>Any of the <text:span text:style-name="Span_italic">live-build</text:span> configuration variables stored in <text:span text:style-name="Span_monospace">config/*</text:span> (minus the <text:span text:style-name="Span_monospace">LB_</text:span> prefix) may be used in conditional statements in package lists. Generally, this means any <text:span text:style-name="Span_monospace">lb config</text:span> option uppercased and with dashes changed to underscores. But in practice, it is only the ones that influence package selection that make sense, such as <text:span text:style-name="Span_monospace">DISTRIBUTION</text:span>, <text:span text:style-name="Span_monospace">ARCHITECTURES</text:span> or <text:span text:style-name="Span_monospace">ARCHIVE_AREAS</text:span>. <text:span text:style-name="Span_subscript">「420」</text:span></text:p>
      <text:p text:style-name="P_indent_0"> <text:span text:style-name="Span_subscript"><text:bookmark-start text:name="421"/><text:bookmark-end text:name="421"/></text:span>For example, to install <text:span text:style-name="Span_monospace">ia32-libs</text:span> if the <text:span text:style-name="Span_monospace">--architectures amd64</text:span> is specified: <text:span text:style-name="Span_subscript">「421」</text:span></text:p>
      <text:p text:style-name="P_code"> <text:span text:style-name="Span_subscript"><text:bookmark-start text:name="422"/><text:bookmark-end text:name="422"/></text:span>#if ARCHITECTURES amd64</text:p>
      <text:p text:style-name="P_code"> ia32-libs</text:p>
      <text:p text:style-name="P_code"> #endif</text:p>
      <text:p text:style-name="P_group"> <text:span text:style-name="Span_subscript">「422」</text:span></text:p>
      <text:p text:style-name="Standard"/>
      <text:p text:style-name="P_indent_0"> <text:span text:style-name="Span_subscript"><text:bookmark-start text:name="423"/><text:bookmark-end text:name="423"/></text:span>You may test for any one of a number of values, e.g. to install <text:span text:style-name="Span_italic">memtest86+</text:span> if either <text:span text:style-name="Span_monospace">--architectures i386</text:span> or <text:span text:style-name="Span_monospace">--architectures amd64</text:span> is specified: <text:span text:style-name="Span_subscript">「423」</text:span></text:p>
      <text:p text:style-name="P_code"> <text:span text:style-name="Span_subscript"><text:bookmark-start text:name="424"/><text:bookmark-end text:name="424"/></text:span>#if ARCHITECTURES i386 amd64</text:p>
      <text:p text:style-name="P_code"> memtest86+</text:p>
      <text:p text:style-name="P_code"> #endif</text:p>
      <text:p text:style-name="P_group"> <text:span text:style-name="Span_subscript">「424」</text:span></text:p>
      <text:p text:style-name="Standard"/>
      <text:p text:style-name="P_indent_0"> <text:span text:style-name="Span_subscript"><text:bookmark-start text:name="425"/><text:bookmark-end text:name="425"/></text:span>You may also test against variables that may contain more than one value, e.g. to install <text:span text:style-name="Span_italic">vrms</text:span> if either <text:span text:style-name="Span_monospace">contrib</text:span> or <text:span text:style-name="Span_monospace">non-free</text:span> is specified via <text:span text:style-name="Span_monospace">--archive-areas</text:span>: <text:span text:style-name="Span_subscript">「425」</text:span></text:p>
      <text:p text:style-name="P_code"> <text:span text:style-name="Span_subscript"><text:bookmark-start text:name="426"/><text:bookmark-end text:name="426"/></text:span>#if ARCHIVE_AREAS contrib non-free</text:p>
      <text:p text:style-name="P_code"> vrms</text:p>
      <text:p text:style-name="P_code"> #endif</text:p>
      <text:p text:style-name="P_group"> <text:span text:style-name="Span_subscript">「426」</text:span></text:p>
      <text:p text:style-name="Standard"/>
      <text:p text:style-name="P_indent_0"> <text:span text:style-name="Span_subscript"><text:bookmark-start text:name="427"/><text:bookmark-end text:name="427"/></text:span>The nesting of conditionals is not supported. <text:span text:style-name="Span_subscript">「427」</text:span></text:p>
      <text:h text:style-name="H_6" text:outline-level="6"> <text:span text:style-name="Span_subscript"><text:bookmark-start text:name="428"/><text:bookmark-end text:name="428"/></text:span> <text:span text:style-name="Span_subscript"><text:bookmark-start text:name="c8.2.7"/><text:bookmark-end text:name="c8.2.7"/></text:span> <text:span text:style-name="Span_subscript"><text:bookmark-start text:name="h8.2.7"/><text:bookmark-end text:name="h8.2.7"/></text:span>8.2.7 Removing packages at install time <text:span text:style-name="Span_subscript">「428」</text:span></text:h>
      <text:p text:style-name="P_indent_0"> <text:span text:style-name="Span_subscript"><text:bookmark-start text:name="429"/><text:bookmark-end text:name="429"/></text:span>You can list packages in files with <text:span text:style-name="Span_monospace">.list.chroot_live</text:span> and <text:span text:style-name="Span_monospace">.list.chroot_install</text:span> suffixes inside the <text:span text:style-name="Span_monospace">config/package-lists</text:span> directory. If both a live and an install list exist, the packages in the <text:span text:style-name="Span_monospace">.list.chroot_live</text:span> list are removed with a hook after the installation (if the user uses the installer). The packages in the <text:span text:style-name="Span_monospace">.list.chroot_install</text:span> list are present both in the live system and in the installed system. This is a special tweak for the installer and may be useful if you have <text:span text:style-name="Span_monospace">--debian-installer live</text:span> set in your config, and wish to remove live system-specific packages at install time. <text:span text:style-name="Span_subscript">「429」</text:span></text:p>
      <text:h text:style-name="H_6" text:outline-level="6"> <text:span text:style-name="Span_subscript"><text:bookmark-start text:name="430"/><text:bookmark-end text:name="430"/></text:span> <text:span text:style-name="Span_subscript"><text:bookmark-start text:name="h8.2.8"/><text:bookmark-end text:name="h8.2.8"/></text:span> <text:span text:style-name="Span_subscript"><text:bookmark-start text:name="desktop-and-language-tasks"/><text:bookmark-end text:name="desktop-and-language-tasks"/></text:span>8.2.8 Desktop and language tasks <text:span text:style-name="Span_subscript">「430」</text:span></text:h>
      <text:p text:style-name="P_indent_0"> <text:span text:style-name="Span_subscript"><text:bookmark-start text:name="431"/><text:bookmark-end text:name="431"/></text:span>Desktop and language tasks are special cases that need some extra planning and configuration. Live images are different from Debian Installer images in this respect. In the Debian Installer, if the medium was prepared for a particular desktop environment flavour, the corresponding task will be automatically installed. Thus, there are internal <text:span text:style-name="Span_monospace">gnome-desktop</text:span>, <text:span text:style-name="Span_monospace">kde-desktop</text:span>, <text:span text:style-name="Span_monospace">lxde-desktop</text:span> and <text:span text:style-name="Span_monospace">xfce-desktop</text:span> tasks, none of which are offered in <text:span text:style-name="Span_monospace">tasksel</text:span>'s menu. Likewise, there are no menu entries for tasks for languages, but the user's language choice during the install influences the selection of corresponding language tasks. <text:span text:style-name="Span_subscript">「431」</text:span></text:p>
      <text:p text:style-name="P_indent_0"> <text:span text:style-name="Span_subscript"><text:bookmark-start text:name="432"/><text:bookmark-end text:name="432"/></text:span>When developing a desktop live image, the image typically boots directly to a working desktop, the choices of both desktop and default language having been made at build time, not at run time as in the case of the Debian Installer. That's not to say that a live image couldn't be built to support multiple desktops or multiple languages and offer the user a choice, but that is not <text:span text:style-name="Span_italic">live-build</text:span>' s default behaviour. <text:span text:style-name="Span_subscript">「432」</text:span></text:p>
      <text:p text:style-name="P_indent_0"> <text:span text:style-name="Span_subscript"><text:bookmark-start text:name="433"/><text:bookmark-end text:name="433"/></text:span>Because there is no provision made automatically for language tasks, which include such things as language-specific fonts and input-method packages, if you want them, you need to specify them in your configuration. For example, a GNOME desktop image containing support for German might include these task metapackages: <text:span text:style-name="Span_subscript">「433」</text:span></text:p>
      <text:p text:style-name="P_code"> <text:span text:style-name="Span_subscript"><text:bookmark-start text:name="434"/><text:bookmark-end text:name="434"/></text:span>$ lb config</text:p>
      <text:p text:style-name="P_code"> $ echo "task-gnome-desktop task-laptop" &gt;&gt; config/package-lists/my.list.chroot</text:p>
      <text:p text:style-name="P_code"> $ echo "task-german task-german-desktop task-german-gnome-desktop" &gt;&gt; config/package-lists/my.list.chroot</text:p>
      <text:p text:style-name="P_group"> <text:span text:style-name="Span_subscript">「434」</text:span></text:p>
      <text:p text:style-name="Standard"/>
      <text:h text:style-name="H_6" text:outline-level="6"> <text:span text:style-name="Span_subscript"><text:bookmark-start text:name="435"/><text:bookmark-end text:name="435"/></text:span> <text:span text:style-name="Span_subscript"><text:bookmark-start text:name="h8.2.9"/><text:bookmark-end text:name="h8.2.9"/></text:span> <text:span text:style-name="Span_subscript"><text:bookmark-start text:name="kernel-flavour-and-version"/><text:bookmark-end text:name="kernel-flavour-and-version"/></text:span>8.2.9 Kernel flavour and version <text:span text:style-name="Span_subscript">「435」</text:span></text:h>
      <text:p text:style-name="P_indent_0"> <text:span text:style-name="Span_subscript"><text:bookmark-start text:name="436"/><text:bookmark-end text:name="436"/></text:span>One or more kernel flavours will be included in your image by default, depending on the architecture. You can choose different flavours via the <text:span text:style-name="Span_monospace">--linux-flavours</text:span> option. Each flavour is suffixed to the default stub <text:span text:style-name="Span_monospace">linux-image</text:span> to form each metapackage name which in turn depends on an exact kernel package to be included in your image. <text:span text:style-name="Span_subscript">「436」</text:span></text:p>
      <text:p text:style-name="P_indent_0"> <text:span text:style-name="Span_subscript"><text:bookmark-start text:name="437"/><text:bookmark-end text:name="437"/></text:span>Thus by default, an <text:span text:style-name="Span_monospace">amd64</text:span> architecture image will include the <text:span text:style-name="Span_monospace">linux-image-amd64</text:span> flavour metapackage, and an <text:span text:style-name="Span_monospace">i386</text:span> architecture image will include the <text:span text:style-name="Span_monospace">linux-image-486</text:span> and <text:span text:style-name="Span_monospace">linux-image-686-pae</text:span> metapackages. At time of writing, these packages depend on <text:span text:style-name="Span_monospace">linux-image-3.2.0-4-amd64</text:span>, <text:span text:style-name="Span_monospace">linux-image-3.2.0-4-486</text:span> and <text:span text:style-name="Span_monospace">linux-image-3.2.0-4-686-pae</text:span>, respectively. <text:span text:style-name="Span_subscript">「437」</text:span></text:p>
      <text:p text:style-name="P_indent_0"> <text:span text:style-name="Span_subscript"><text:bookmark-start text:name="438"/><text:bookmark-end text:name="438"/></text:span>When more than one kernel package version is available in your configured archives, you can specify a different kernel package name stub with the <text:span text:style-name="Span_monospace">--linux-packages</text:span> option. For example, supposing you are building an <text:span text:style-name="Span_monospace">amd64</text:span> architecture image and add the experimental archive for testing purposes so you can install the <text:span text:style-name="Span_monospace">linux-image-3.7-trunk-amd64</text:span> kernel. You would configure that image as follows: <text:span text:style-name="Span_subscript">「438」</text:span></text:p>
      <text:p text:style-name="P_code"> <text:span text:style-name="Span_subscript"><text:bookmark-start text:name="439"/><text:bookmark-end text:name="439"/></text:span>$ lb config --linux-packages linux-image-3.7-trunk</text:p>
      <text:p text:style-name="P_code"> $ echo "deb http://ftp.debian.org/debian/ experimental main" &gt; config/archives/experimental.list.chroot</text:p>
      <text:p text:style-name="P_group"> <text:span text:style-name="Span_subscript">「439」</text:span></text:p>
      <text:p text:style-name="Standard"/>
      <text:h text:style-name="H_6" text:outline-level="6"> <text:span text:style-name="Span_subscript"><text:bookmark-start text:name="440"/><text:bookmark-end text:name="440"/></text:span> <text:span text:style-name="Span_subscript"><text:bookmark-start text:name="h8.2.10"/><text:bookmark-end text:name="h8.2.10"/></text:span> <text:span text:style-name="Span_subscript"><text:bookmark-start text:name="custom-kernels"/><text:bookmark-end text:name="custom-kernels"/></text:span>8.2.10 Custom kernels <text:span text:style-name="Span_subscript">「440」</text:span></text:h>
      <text:p text:style-name="P_indent_0"> <text:span text:style-name="Span_subscript"><text:bookmark-start text:name="441"/><text:bookmark-end text:name="441"/></text:span>You can build and include your own custom kernels, so long as they are integrated within the Debian package management system. The <text:span text:style-name="Span_italic">live-build</text:span> system does not support kernels not built as <text:span text:style-name="Span_monospace">.deb</text:span> packages. <text:span text:style-name="Span_subscript">「441」</text:span></text:p>
      <text:p text:style-name="P_indent_0"> <text:span text:style-name="Span_subscript"><text:bookmark-start text:name="442"/><text:bookmark-end text:name="442"/></text:span>The proper and recommended way to deploy your own kernel packages is to follow the instructions in the <text:span text:style-name="Span_monospace">kernel-handbook</text:span>. Remember to modify the ABI and flavour suffixes appropriately, then include a complete build of the <text:span text:style-name="Span_monospace">linux</text:span> and matching <text:span text:style-name="Span_monospace">linux-latest</text:span> packages in your repository. <text:span text:style-name="Span_subscript">「442」</text:span></text:p>
      <text:p text:style-name="P_indent_0"> <text:span text:style-name="Span_subscript"><text:bookmark-start text:name="443"/><text:bookmark-end text:name="443"/></text:span>If you opt to build the kernel packages without the matching metapackages, you need to specify an appropriate <text:span text:style-name="Span_monospace">--linux-packages</text:span> stub as discussed in <text:bookmark-ref text:reference-format="text" text:ref-name="kernel-flavour-and-version">Kernel flavour and version</text:bookmark-ref>. As we explain in <text:bookmark-ref text:reference-format="text" text:ref-name="installing-modified-or-third-party-packages">Installing modified or third-party packages</text:bookmark-ref>, it is best if you include your custom kernel packages in your own repository, though the alternatives discussed in that section work as well. <text:span text:style-name="Span_subscript">「443」</text:span></text:p>
      <text:p text:style-name="P_indent_0"> <text:span text:style-name="Span_subscript"><text:bookmark-start text:name="444"/><text:bookmark-end text:name="444"/></text:span>It is beyond the scope of this document to give advice on how to customize your kernel. However, you must at least ensure your configuration satisfies these minimum requirements: <text:span text:style-name="Span_subscript">「444」</text:span></text:p>
      <text:p text:style-name="P_indent_0"> <text:span text:style-name="Span_subscript"><text:bookmark-start text:name="445"/><text:bookmark-end text:name="445"/></text:span><draw:frame draw:style-name="gr1" text:anchor-type="as-char" svg:width="0.22cm" svg:height="0.22cm" draw:z-index="2"><draw:image xl:href="Pictures/bullet_09.png" xl:type="simple" xl:show="embed" xl:actuate="onLoad"/></draw:frame> Use an initial ramdisk. <text:span text:style-name="Span_subscript">「445」</text:span></text:p>
      <text:p text:style-name="P_indent_0"> <text:span text:style-name="Span_subscript"><text:bookmark-start text:name="446"/><text:bookmark-end text:name="446"/></text:span><draw:frame draw:style-name="gr1" text:anchor-type="as-char" svg:width="0.22cm" svg:height="0.22cm" draw:z-index="2"><draw:image xl:href="Pictures/bullet_09.png" xl:type="simple" xl:show="embed" xl:actuate="onLoad"/></draw:frame> Include the union filesystem module (i.e. usually <text:span text:style-name="Span_monospace">aufs</text:span>). <text:span text:style-name="Span_subscript">「446」</text:span></text:p>
      <text:p text:style-name="P_indent_0"> <text:span text:style-name="Span_subscript"><text:bookmark-start text:name="447"/><text:bookmark-end text:name="447"/></text:span><draw:frame draw:style-name="gr1" text:anchor-type="as-char" svg:width="0.22cm" svg:height="0.22cm" draw:z-index="2"><draw:image xl:href="Pictures/bullet_09.png" xl:type="simple" xl:show="embed" xl:actuate="onLoad"/></draw:frame> Include any other filesystem modules required by your configuration (i.e. usually <text:span text:style-name="Span_monospace">squashfs</text:span>). <text:span text:style-name="Span_subscript">「447」</text:span></text:p>
      <text:h text:style-name="H_5" text:outline-level="5"> <text:span text:style-name="Span_subscript"><text:bookmark-start text:name="448"/><text:bookmark-end text:name="448"/></text:span> <text:span text:style-name="Span_subscript"><text:bookmark-start text:name="h8.3"/><text:bookmark-end text:name="h8.3"/></text:span> <text:span text:style-name="Span_subscript"><text:bookmark-start text:name="installing-modified-or-third-party-packages"/><text:bookmark-end text:name="installing-modified-or-third-party-packages"/></text:span>8.3 Installing modified or third-party packages <text:span text:style-name="Span_subscript">「448」</text:span></text:h>
      <text:p text:style-name="P_indent_0"> <text:span text:style-name="Span_subscript"><text:bookmark-start text:name="449"/><text:bookmark-end text:name="449"/></text:span>While it is against the philosophy of a live system, it may sometimes be necessary to build a live system with modified versions of packages that are in the Debian repository. This may be to modify or support additional features, languages and branding, or even to remove elements of existing packages that are undesirable. Similarly, "third-party" packages may be used to add bespoke and/or proprietary functionality. <text:span text:style-name="Span_subscript">「449」</text:span></text:p>
      <text:p text:style-name="P_indent_0"> <text:span text:style-name="Span_subscript"><text:bookmark-start text:name="450"/><text:bookmark-end text:name="450"/></text:span>This section does not cover advice regarding building or maintaining modified packages. Joachim Breitner's 'How to fork privately' method from ‹<text:a xl:type="simple" xl:href="http://www.joachim-breitner.de/blog/archives/282-How-to-fork-privately.html">http://www.joachim-breitner.de/blog/archives/282-How-to-fork-privately.html</text:a>› may be of interest, however. The creation of bespoke packages is covered in the Debian New Maintainers' Guide at ‹<text:a xl:type="simple" xl:href="https://www.debian.org/doc/maint-guide/">https://www.debian.org/doc/maint-guide/</text:a>› and elsewhere. <text:span text:style-name="Span_subscript">「450」</text:span></text:p>
      <text:p text:style-name="P_indent_0"> <text:span text:style-name="Span_subscript"><text:bookmark-start text:name="451"/><text:bookmark-end text:name="451"/></text:span>There are two ways of installing modified custom packages: <text:span text:style-name="Span_subscript">「451」</text:span></text:p>
      <text:p text:style-name="P_indent_0"> <text:span text:style-name="Span_subscript"><text:bookmark-start text:name="452"/><text:bookmark-end text:name="452"/></text:span><draw:frame draw:style-name="gr1" text:anchor-type="as-char" svg:width="0.22cm" svg:height="0.22cm" draw:z-index="2"><draw:image xl:href="Pictures/bullet_09.png" xl:type="simple" xl:show="embed" xl:actuate="onLoad"/></draw:frame> <text:span text:style-name="Span_monospace">packages.chroot</text:span> <text:span text:style-name="Span_subscript">「452」</text:span></text:p>
      <text:p text:style-name="P_indent_0"> <text:span text:style-name="Span_subscript"><text:bookmark-start text:name="453"/><text:bookmark-end text:name="453"/></text:span><draw:frame draw:style-name="gr1" text:anchor-type="as-char" svg:width="0.22cm" svg:height="0.22cm" draw:z-index="2"><draw:image xl:href="Pictures/bullet_09.png" xl:type="simple" xl:show="embed" xl:actuate="onLoad"/></draw:frame> Using a custom APT repository <text:span text:style-name="Span_subscript">「453」</text:span></text:p>
      <text:p text:style-name="P_indent_0"> <text:span text:style-name="Span_subscript"><text:bookmark-start text:name="454"/><text:bookmark-end text:name="454"/></text:span>Using <text:span text:style-name="Span_monospace">packages.chroot</text:span> is simpler to achieve and useful for "one-off" customizations but has a number of drawbacks, while using a custom APT repository is more time-consuming to set up. <text:span text:style-name="Span_subscript">「454」</text:span></text:p>
      <text:h text:style-name="H_6" text:outline-level="6"> <text:span text:style-name="Span_subscript"><text:bookmark-start text:name="455"/><text:bookmark-end text:name="455"/></text:span> <text:span text:style-name="Span_subscript"><text:bookmark-start text:name="c8.3.1"/><text:bookmark-end text:name="c8.3.1"/></text:span> <text:span text:style-name="Span_subscript"><text:bookmark-start text:name="h8.3.1"/><text:bookmark-end text:name="h8.3.1"/></text:span>8.3.1 Using <text:span text:style-name="Span_monospace">packages.chroot</text:span> to install custom packages <text:span text:style-name="Span_subscript">「455」</text:span></text:h>
      <text:p text:style-name="P_indent_0"> <text:span text:style-name="Span_subscript"><text:bookmark-start text:name="456"/><text:bookmark-end text:name="456"/></text:span>To install a custom package, simply copy it to the <text:span text:style-name="Span_monospace">config/packages.chroot/</text:span> directory. Packages that are inside this directory will be automatically installed into the live system during build - you do not need to specify them elsewhere. <text:span text:style-name="Span_subscript">「456」</text:span></text:p>
      <text:p text:style-name="P_indent_0"> <text:span text:style-name="Span_subscript"><text:bookmark-start text:name="457"/><text:bookmark-end text:name="457"/></text:span>Packages <text:span text:style-name="Span_bold">must</text:span> be named in the prescribed way. One simple way to do this is to use <text:span text:style-name="Span_monospace">dpkg-name</text:span>. <text:span text:style-name="Span_subscript">「457」</text:span></text:p>
      <text:p text:style-name="P_indent_0"> <text:span text:style-name="Span_subscript"><text:bookmark-start text:name="458"/><text:bookmark-end text:name="458"/></text:span>Using <text:span text:style-name="Span_monospace">packages.chroot</text:span> for installation of custom packages has disadvantages: <text:span text:style-name="Span_subscript">「458」</text:span></text:p>
      <text:p text:style-name="P_indent_0"> <text:span text:style-name="Span_subscript"><text:bookmark-start text:name="459"/><text:bookmark-end text:name="459"/></text:span><draw:frame draw:style-name="gr1" text:anchor-type="as-char" svg:width="0.22cm" svg:height="0.22cm" draw:z-index="2"><draw:image xl:href="Pictures/bullet_09.png" xl:type="simple" xl:show="embed" xl:actuate="onLoad"/></draw:frame> It is not possible to use secure APT. <text:span text:style-name="Span_subscript">「459」</text:span></text:p>
      <text:p text:style-name="P_indent_0"> <text:span text:style-name="Span_subscript"><text:bookmark-start text:name="460"/><text:bookmark-end text:name="460"/></text:span><draw:frame draw:style-name="gr1" text:anchor-type="as-char" svg:width="0.22cm" svg:height="0.22cm" draw:z-index="2"><draw:image xl:href="Pictures/bullet_09.png" xl:type="simple" xl:show="embed" xl:actuate="onLoad"/></draw:frame> You must install all appropriate packages in the <text:span text:style-name="Span_monospace">config/packages.chroot/</text:span> directory. <text:span text:style-name="Span_subscript">「460」</text:span></text:p>
      <text:p text:style-name="P_indent_0"> <text:span text:style-name="Span_subscript"><text:bookmark-start text:name="461"/><text:bookmark-end text:name="461"/></text:span><draw:frame draw:style-name="gr1" text:anchor-type="as-char" svg:width="0.22cm" svg:height="0.22cm" draw:z-index="2"><draw:image xl:href="Pictures/bullet_09.png" xl:type="simple" xl:show="embed" xl:actuate="onLoad"/></draw:frame> It does not lend itself to storing live system configurations in revision control. <text:span text:style-name="Span_subscript">「461」</text:span></text:p>
      <text:h text:style-name="H_6" text:outline-level="6"> <text:span text:style-name="Span_subscript"><text:bookmark-start text:name="462"/><text:bookmark-end text:name="462"/></text:span> <text:span text:style-name="Span_subscript"><text:bookmark-start text:name="c8.3.2"/><text:bookmark-end text:name="c8.3.2"/></text:span> <text:span text:style-name="Span_subscript"><text:bookmark-start text:name="h8.3.2"/><text:bookmark-end text:name="h8.3.2"/></text:span>8.3.2 Using an APT repository to install custom packages <text:span text:style-name="Span_subscript">「462」</text:span></text:h>
      <text:p text:style-name="P_indent_0"> <text:span text:style-name="Span_subscript"><text:bookmark-start text:name="463"/><text:bookmark-end text:name="463"/></text:span>Unlike using <text:span text:style-name="Span_monospace">packages.chroot</text:span>, when using a custom APT repository you must ensure that you specify the packages elsewhere. See <text:bookmark-ref text:reference-format="text" text:ref-name="choosing-packages-to-install">Choosing packages to install</text:bookmark-ref> for details. <text:span text:style-name="Span_subscript">「463」</text:span></text:p>
      <text:p text:style-name="P_indent_0"> <text:span text:style-name="Span_subscript"><text:bookmark-start text:name="464"/><text:bookmark-end text:name="464"/></text:span>While it may seem unnecessary effort to create an APT repository to install custom packages, the infrastructure can be easily re-used at a later date to offer updates of the modified packages. <text:span text:style-name="Span_subscript">「464」</text:span></text:p>
      <text:h text:style-name="H_6" text:outline-level="6"> <text:span text:style-name="Span_subscript"><text:bookmark-start text:name="465"/><text:bookmark-end text:name="465"/></text:span> <text:span text:style-name="Span_subscript"><text:bookmark-start text:name="c8.3.3"/><text:bookmark-end text:name="c8.3.3"/></text:span> <text:span text:style-name="Span_subscript"><text:bookmark-start text:name="h8.3.3"/><text:bookmark-end text:name="h8.3.3"/></text:span>8.3.3 Custom packages and APT <text:span text:style-name="Span_subscript">「465」</text:span></text:h>
      <text:p text:style-name="P_indent_0"> <text:span text:style-name="Span_subscript"><text:bookmark-start text:name="466"/><text:bookmark-end text:name="466"/></text:span><text:span text:style-name="Span_italic">live-build</text:span> uses APT to install all packages into the live system so will therefore inherit behaviours from this program. One relevant example is that (assuming a default configuration) given a package available in two different repositories with different version numbers, APT will elect to install the package with the higher version number. <text:span text:style-name="Span_subscript">「466」</text:span></text:p>
      <text:p text:style-name="P_indent_0"> <text:span text:style-name="Span_subscript"><text:bookmark-start text:name="467"/><text:bookmark-end text:name="467"/></text:span>Because of this, you may wish to increment the version number in your custom packages' <text:span text:style-name="Span_monospace">debian/changelog</text:span> files to ensure that your modified version is installed over one in the official Debian repositories. This may also be achieved by altering the live system's APT pinning preferences - see <text:bookmark-ref text:reference-format="text" text:ref-name="apt-pinning">APT pinning</text:bookmark-ref> for more information. <text:span text:style-name="Span_subscript">「467」</text:span></text:p>
      <text:h text:style-name="H_5" text:outline-level="5"> <text:span text:style-name="Span_subscript"><text:bookmark-start text:name="468"/><text:bookmark-end text:name="468"/></text:span> <text:span text:style-name="Span_subscript"><text:bookmark-start text:name="c8.4"/><text:bookmark-end text:name="c8.4"/></text:span> <text:span text:style-name="Span_subscript"><text:bookmark-start text:name="h8.4"/><text:bookmark-end text:name="h8.4"/></text:span>8.4 Configuring APT at build time <text:span text:style-name="Span_subscript">「468」</text:span></text:h>
      <text:p text:style-name="P_indent_0"> <text:span text:style-name="Span_subscript"><text:bookmark-start text:name="469"/><text:bookmark-end text:name="469"/></text:span>You can configure APT through a number of options applied only at build time. (APT configuration used in the running live system may be configured in the normal way for live system contents, that is, by including the appropriate configurations through <text:span text:style-name="Span_monospace">config/includes.chroot/</text:span>.) For a complete list, look for options starting with <text:span text:style-name="Span_monospace">apt</text:span> in the <text:span text:style-name="Span_monospace">lb_config</text:span> man page. <text:span text:style-name="Span_subscript">「469」</text:span></text:p>
      <text:h text:style-name="H_6" text:outline-level="6"> <text:span text:style-name="Span_subscript"><text:bookmark-start text:name="470"/><text:bookmark-end text:name="470"/></text:span> <text:span text:style-name="Span_subscript"><text:bookmark-start text:name="h8.4.1"/><text:bookmark-end text:name="h8.4.1"/></text:span> <text:span text:style-name="Span_subscript"><text:bookmark-start text:name="choosing-apt-or-aptitude"/><text:bookmark-end text:name="choosing-apt-or-aptitude"/></text:span>8.4.1 Choosing apt or aptitude <text:span text:style-name="Span_subscript">「470」</text:span></text:h>
      <text:p text:style-name="P_indent_0"> <text:span text:style-name="Span_subscript"><text:bookmark-start text:name="471"/><text:bookmark-end text:name="471"/></text:span>You can elect to use either <text:span text:style-name="Span_italic">apt</text:span> or <text:span text:style-name="Span_italic">aptitude</text:span> when installing packages at build time. Which utility is used is governed by the <text:span text:style-name="Span_monospace">--apt</text:span> argument to <text:span text:style-name="Span_monospace">lb config</text:span>. Choose the method implementing the preferred behaviour for package installation, the notable difference being how missing packages are handled. <text:span text:style-name="Span_subscript">「471」</text:span></text:p>
      <text:p text:style-name="P_indent_0"> <text:span text:style-name="Span_subscript"><text:bookmark-start text:name="472"/><text:bookmark-end text:name="472"/></text:span><draw:frame draw:style-name="gr1" text:anchor-type="as-char" svg:width="0.22cm" svg:height="0.22cm" draw:z-index="2"><draw:image xl:href="Pictures/bullet_09.png" xl:type="simple" xl:show="embed" xl:actuate="onLoad"/></draw:frame> <text:span text:style-name="Span_monospace">apt</text:span>: With this method, if a missing package is specified, the package installation will fail. This is the default setting. <text:span text:style-name="Span_subscript">「472」</text:span></text:p>
      <text:p text:style-name="P_indent_0"> <text:span text:style-name="Span_subscript"><text:bookmark-start text:name="473"/><text:bookmark-end text:name="473"/></text:span><draw:frame draw:style-name="gr1" text:anchor-type="as-char" svg:width="0.22cm" svg:height="0.22cm" draw:z-index="2"><draw:image xl:href="Pictures/bullet_09.png" xl:type="simple" xl:show="embed" xl:actuate="onLoad"/></draw:frame> <text:span text:style-name="Span_monospace">aptitude</text:span>: With this method, if a missing package is specified, the package installation will succeed. <text:span text:style-name="Span_subscript">「473」</text:span></text:p>
      <text:h text:style-name="H_6" text:outline-level="6"> <text:span text:style-name="Span_subscript"><text:bookmark-start text:name="474"/><text:bookmark-end text:name="474"/></text:span> <text:span text:style-name="Span_subscript"><text:bookmark-start text:name="c8.4.2"/><text:bookmark-end text:name="c8.4.2"/></text:span> <text:span text:style-name="Span_subscript"><text:bookmark-start text:name="h8.4.2"/><text:bookmark-end text:name="h8.4.2"/></text:span>8.4.2 Using a proxy with APT <text:span text:style-name="Span_subscript">「474」</text:span></text:h>
      <text:p text:style-name="P_indent_0"> <text:span text:style-name="Span_subscript"><text:bookmark-start text:name="475"/><text:bookmark-end text:name="475"/></text:span>One commonly required APT configuration is to deal with building an image behind a proxy. You may specify your APT proxy with the <text:span text:style-name="Span_monospace">--apt-ftp-proxy</text:span> or <text:span text:style-name="Span_monospace">--apt-http-proxy</text:span> options as needed, e.g. <text:span text:style-name="Span_subscript">「475」</text:span></text:p>
      <text:p text:style-name="P_code"> <text:span text:style-name="Span_subscript"><text:bookmark-start text:name="476"/><text:bookmark-end text:name="476"/></text:span>$ lb config --apt-http-proxy http://proxy/</text:p>
      <text:p text:style-name="P_group"> <text:span text:style-name="Span_subscript">「476」</text:span></text:p>
      <text:p text:style-name="Standard"/>
      <text:h text:style-name="H_6" text:outline-level="6"> <text:span text:style-name="Span_subscript"><text:bookmark-start text:name="477"/><text:bookmark-end text:name="477"/></text:span> <text:span text:style-name="Span_subscript"><text:bookmark-start text:name="h8.4.3"/><text:bookmark-end text:name="h8.4.3"/></text:span> <text:span text:style-name="Span_subscript"><text:bookmark-start text:name="tweaking-apt-to-save-space"/><text:bookmark-end text:name="tweaking-apt-to-save-space"/></text:span>8.4.3 Tweaking APT to save space <text:span text:style-name="Span_subscript">「477」</text:span></text:h>
      <text:p text:style-name="P_indent_0"> <text:span text:style-name="Span_subscript"><text:bookmark-start text:name="478"/><text:bookmark-end text:name="478"/></text:span>You may find yourself needing to save some space on the image medium, in which case one or the other or both of the following options may be of interest. <text:span text:style-name="Span_subscript">「478」</text:span></text:p>
      <text:p text:style-name="P_indent_0"> <text:span text:style-name="Span_subscript"><text:bookmark-start text:name="479"/><text:bookmark-end text:name="479"/></text:span>If you don't want to include APT indices in the image, you can omit those with: <text:span text:style-name="Span_subscript">「479」</text:span></text:p>
      <text:p text:style-name="P_code"> <text:span text:style-name="Span_subscript"><text:bookmark-start text:name="480"/><text:bookmark-end text:name="480"/></text:span>$ lb config --apt-indices false</text:p>
      <text:p text:style-name="P_group"> <text:span text:style-name="Span_subscript">「480」</text:span></text:p>
      <text:p text:style-name="Standard"/>
      <text:p text:style-name="P_indent_0"> <text:span text:style-name="Span_subscript"><text:bookmark-start text:name="481"/><text:bookmark-end text:name="481"/></text:span>This will not influence the entries in <text:span text:style-name="Span_monospace">/etc/apt/sources.list</text:span>, but merely whether <text:span text:style-name="Span_monospace">/var/lib/apt</text:span> contains the indices files or not. The tradeoff is that APT needs those indices in order to operate in the live system, so before performing <text:span text:style-name="Span_monospace">apt-cache search</text:span> or <text:span text:style-name="Span_monospace">apt-get install</text:span>, for instance, the user must <text:span text:style-name="Span_monospace">apt-get update</text:span> first to create those indices. <text:span text:style-name="Span_subscript">「481」</text:span></text:p>
      <text:p text:style-name="P_indent_0"> <text:span text:style-name="Span_subscript"><text:bookmark-start text:name="482"/><text:bookmark-end text:name="482"/></text:span>If you find the installation of recommended packages bloats your image too much, provided you are prepared to deal with the consequences discussed below, you may disable that default option of APT with: <text:span text:style-name="Span_subscript">「482」</text:span></text:p>
      <text:p text:style-name="P_code"> <text:span text:style-name="Span_subscript"><text:bookmark-start text:name="483"/><text:bookmark-end text:name="483"/></text:span>$ lb config --apt-recommends false</text:p>
      <text:p text:style-name="P_group"> <text:span text:style-name="Span_subscript">「483」</text:span></text:p>
      <text:p text:style-name="Standard"/>
      <text:p text:style-name="P_indent_0"> <text:span text:style-name="Span_subscript"><text:bookmark-start text:name="484"/><text:bookmark-end text:name="484"/></text:span>The most important consequence of turning off recommends is that <text:span text:style-name="Span_monospace">live-boot</text:span> and <text:span text:style-name="Span_monospace">live-config</text:span> themselves recommend some packages that provide important functionality used by most Live configurations, such as <text:span text:style-name="Span_monospace">user-setup</text:span> which <text:span text:style-name="Span_monospace">live-config</text:span> recommends and is used to create the live user. In all but the most exceptional circumstances you need to add back at least some of these recommends to your package lists or else your image will not work as expected, if at all. Look at the recommended packages for each of the <text:span text:style-name="Span_monospace">live-*</text:span> packages included in your build and if you are not certain you can omit them, add them back into your package lists. <text:span text:style-name="Span_subscript">「484」</text:span></text:p>
      <text:p text:style-name="P_indent_0"> <text:span text:style-name="Span_subscript"><text:bookmark-start text:name="485"/><text:bookmark-end text:name="485"/></text:span>The more general consequence is that if you don't install recommended packages for any given package, that is, "packages that would be found together with this one in all but unusual installations" (Debian Policy Manual, section 7.2), some packages that users of your Live system actually need may be omitted. Therefore, we suggest you review the difference turning off recommends makes to your packages list (see the <text:span text:style-name="Span_monospace">binary.packages</text:span> file generated by <text:span text:style-name="Span_monospace">lb build</text:span>) and re-include in your list any missing packages that you still want installed. Alternatively, if you find you only want a small number of recommended packages left out, leave recommends enabled and set a negative APT pin priority on selected packages to prevent them from being installed, as explained in <text:bookmark-ref text:reference-format="text" text:ref-name="apt-pinning">APT pinning</text:bookmark-ref>. <text:span text:style-name="Span_subscript">「485」</text:span></text:p>
      <text:h text:style-name="H_6" text:outline-level="6"> <text:span text:style-name="Span_subscript"><text:bookmark-start text:name="486"/><text:bookmark-end text:name="486"/></text:span> <text:span text:style-name="Span_subscript"><text:bookmark-start text:name="c8.4.4"/><text:bookmark-end text:name="c8.4.4"/></text:span> <text:span text:style-name="Span_subscript"><text:bookmark-start text:name="h8.4.4"/><text:bookmark-end text:name="h8.4.4"/></text:span>8.4.4 Passing options to apt or aptitude <text:span text:style-name="Span_subscript">「486」</text:span></text:h>
      <text:p text:style-name="P_indent_0"> <text:span text:style-name="Span_subscript"><text:bookmark-start text:name="487"/><text:bookmark-end text:name="487"/></text:span>If there is not a <text:span text:style-name="Span_monospace">lb config</text:span> option to alter APT's behaviour in the way you need, use <text:span text:style-name="Span_monospace">--apt-options</text:span> or <text:span text:style-name="Span_monospace">--aptitude-options</text:span> to pass any options through to your configured APT tool. See the man pages for <text:span text:style-name="Span_monospace">apt</text:span> and <text:span text:style-name="Span_monospace">aptitude</text:span> for details. Note that both options have default values that you will need to retain in addition to any overrides you may provide. So, for example, suppose you have included something from <text:span text:style-name="Span_monospace">snapshot.debian.org</text:span> for testing purposes and want to specify <text:span text:style-name="Span_monospace">Acquire::Check-Valid-Until=false</text:span> to make APT happy with the stale <text:span text:style-name="Span_monospace">Release</text:span> file, you would do so as per the following example, appending the new option after the default value <text:span text:style-name="Span_monospace">--yes</text:span>: <text:span text:style-name="Span_subscript">「487」</text:span></text:p>
      <text:p text:style-name="P_code"> <text:span text:style-name="Span_subscript"><text:bookmark-start text:name="488"/><text:bookmark-end text:name="488"/></text:span>$ lb config --apt-options "--yes -oAcquire::Check-Valid-Until=false"</text:p>
      <text:p text:style-name="P_group"> <text:span text:style-name="Span_subscript">「488」</text:span></text:p>
      <text:p text:style-name="Standard"/>
      <text:p text:style-name="P_indent_0"> <text:span text:style-name="Span_subscript"><text:bookmark-start text:name="489"/><text:bookmark-end text:name="489"/></text:span>Please check the man pages to fully understand these options and when to use them. This is an example only and should not be construed as advice to configure your image this way. This option would not be appropriate for, say, a final release of a live image. <text:span text:style-name="Span_subscript">「489」</text:span></text:p>
      <text:p text:style-name="P_indent_0"> <text:span text:style-name="Span_subscript"><text:bookmark-start text:name="490"/><text:bookmark-end text:name="490"/></text:span>For more complicated APT configurations involving <text:span text:style-name="Span_monospace">apt.conf</text:span> options you might want to create a <text:span text:style-name="Span_monospace">config/apt/apt.conf</text:span> file instead. See also the other <text:span text:style-name="Span_monospace">apt-*</text:span> options for a few convenient shortcuts for frequently needed options. <text:span text:style-name="Span_subscript">「490」</text:span></text:p>
      <text:h text:style-name="H_6" text:outline-level="6"> <text:span text:style-name="Span_subscript"><text:bookmark-start text:name="491"/><text:bookmark-end text:name="491"/></text:span> <text:span text:style-name="Span_subscript"><text:bookmark-start text:name="h8.4.5"/><text:bookmark-end text:name="h8.4.5"/></text:span> <text:span text:style-name="Span_subscript"><text:bookmark-start text:name="apt-pinning"/><text:bookmark-end text:name="apt-pinning"/></text:span>8.4.5 APT pinning <text:span text:style-name="Span_subscript">「491」</text:span></text:h>
      <text:p text:style-name="P_indent_0"> <text:span text:style-name="Span_subscript"><text:bookmark-start text:name="492"/><text:bookmark-end text:name="492"/></text:span>For background, please first read the <text:span text:style-name="Span_monospace">apt_preferences(5)</text:span> man page. APT pinning can be configured either for build time, or else for run time. For the former, create <text:span text:style-name="Span_monospace">config/archives/*.pref</text:span>, <text:span text:style-name="Span_monospace">config/archives/*.pref.chroot</text:span>, and <text:span text:style-name="Span_monospace">config/apt/preferences</text:span>. For the latter, create <text:span text:style-name="Span_monospace">config/includes.chroot/etc/apt/preferences</text:span>. <text:span text:style-name="Span_subscript">「492」</text:span></text:p>
      <text:p text:style-name="P_indent_0"> <text:span text:style-name="Span_subscript"><text:bookmark-start text:name="493"/><text:bookmark-end text:name="493"/></text:span>Let's say you are building a <text:span text:style-name="Span_bold">jessie</text:span> live system but need all the live packages that end up in the binary image to be installed from <text:span text:style-name="Span_bold">sid</text:span> at build time. You need to add <text:span text:style-name="Span_bold">sid</text:span> to your APT sources and pin the live packages from it higher, but all other packages from it lower, than the default priority. Thus, only the packages you want are installed from <text:span text:style-name="Span_bold">sid</text:span> at build time and all others are taken from the target system distribution, <text:span text:style-name="Span_bold">jessie</text:span>. The following will accomplish this: <text:span text:style-name="Span_subscript">「493」</text:span></text:p>
      <text:p text:style-name="P_code"> <text:span text:style-name="Span_subscript"><text:bookmark-start text:name="494"/><text:bookmark-end text:name="494"/></text:span>$ echo "deb http://mirror/debian/ sid main" &gt; config/archives/sid.list.chroot</text:p>
      <text:p text:style-name="P_code"> $ cat &gt;&gt; config/archives/sid.pref.chroot &lt;&lt; EOF</text:p>
      <text:p text:style-name="P_code"> Package: live-*</text:p>
      <text:p text:style-name="P_code"> Pin: release n=sid</text:p>
      <text:p text:style-name="P_code"> Pin-Priority: 600</text:p>
      <text:p text:style-name="P_code"><br/></text:p>
      <text:p text:style-name="P_code"> Package: *</text:p>
      <text:p text:style-name="P_code"> Pin: release n=sid</text:p>
      <text:p text:style-name="P_code"> Pin-Priority: 1</text:p>
      <text:p text:style-name="P_code"> EOF</text:p>
      <text:p text:style-name="P_group"> <text:span text:style-name="Span_subscript">「494」</text:span></text:p>
      <text:p text:style-name="Standard"/>
      <text:p text:style-name="P_indent_0"> <text:span text:style-name="Span_subscript"><text:bookmark-start text:name="495"/><text:bookmark-end text:name="495"/></text:span>Negative pin priorities will prevent a package from being installed, as in the case where you do not want a package that is recommended by another package. Suppose you are building an LXDE image using <text:span text:style-name="Span_monospace">task-lxde-desktop</text:span> in <text:span text:style-name="Span_monospace">config/package-lists/desktop.list.chroot</text:span>, but don't want the user prompted to store wifi passwords in the keyring. This metapackage depends on <text:span text:style-name="Span_italic">lxde-core</text:span>, which recommends <text:span text:style-name="Span_italic">gksu</text:span>, which in turn recommends <text:span text:style-name="Span_italic">gnome-keyring</text:span>. So you want to omit the recommended <text:span text:style-name="Span_italic">gnome-keyring</text:span> package. This can be done by adding the following stanza to <text:span text:style-name="Span_monospace">config/apt/preferences</text:span>: <text:span text:style-name="Span_subscript">「495」</text:span></text:p>
      <text:p text:style-name="P_code"> <text:span text:style-name="Span_subscript"><text:bookmark-start text:name="496"/><text:bookmark-end text:name="496"/></text:span>Package: gnome-keyring</text:p>
      <text:p text:style-name="P_code"> Pin: version *</text:p>
      <text:p text:style-name="P_code"> Pin-Priority: -1</text:p>
      <text:p text:style-name="P_group"> <text:span text:style-name="Span_subscript">「496」</text:span></text:p>
      <text:p text:style-name="Standard"/>
      <text:h text:style-name="H_1" text:outline-level="1"> <text:span text:style-name="Span_subscript"><text:bookmark-start text:name="497"/><text:bookmark-end text:name="497"/></text:span>Customizing contents <text:span text:style-name="Span_subscript">「497」</text:span></text:h>
      <text:h text:style-name="H_4" text:outline-level="4"> <text:span text:style-name="Span_subscript"><text:bookmark-start text:name="498"/><text:bookmark-end text:name="498"/></text:span> <text:span text:style-name="Span_subscript"><text:bookmark-start text:name="h9"/><text:bookmark-end text:name="h9"/></text:span> <text:span text:style-name="Span_subscript"><text:bookmark-start text:name="customizing_contents"/><text:bookmark-end text:name="customizing_contents"/></text:span> <text:span text:style-name="Span_subscript"><text:bookmark-start text:name="customizing-contents"/><text:bookmark-end text:name="customizing-contents"/></text:span>9. Customizing contents <text:span text:style-name="Span_subscript">「498」</text:span></text:h>
      <text:p text:style-name="P_indent_0"> <text:span text:style-name="Span_subscript"><text:bookmark-start text:name="499"/><text:bookmark-end text:name="499"/></text:span>This chapter discusses fine-tuning customization of the live system contents beyond merely choosing which packages to include. Includes allow you to add or replace arbitrary files in your live system image, hooks allow you to execute arbitrary commands at different stages of the build and at boot time, and preseeding allows you to configure packages when they are installed by supplying answers to debconf questions. <text:span text:style-name="Span_subscript">「499」</text:span></text:p>
      <text:h text:style-name="H_5" text:outline-level="5"> <text:span text:style-name="Span_subscript"><text:bookmark-start text:name="500"/><text:bookmark-end text:name="500"/></text:span> <text:span text:style-name="Span_subscript"><text:bookmark-start text:name="h9.1"/><text:bookmark-end text:name="h9.1"/></text:span> <text:span text:style-name="Span_subscript"><text:bookmark-start text:name="includes"/><text:bookmark-end text:name="includes"/></text:span>9.1 Includes <text:span text:style-name="Span_subscript">「500」</text:span></text:h>
      <text:p text:style-name="P_indent_0"> <text:span text:style-name="Span_subscript"><text:bookmark-start text:name="501"/><text:bookmark-end text:name="501"/></text:span>While ideally a live system would include files entirely provided by unmodified packages, it is sometimes convenient to provide or modify some content by means of files. Using includes, it is possible to add (or replace) arbitrary files in your live system image. <text:span text:style-name="Span_italic">live-build</text:span> provides two mechanisms for using them: <text:span text:style-name="Span_subscript">「501」</text:span></text:p>
      <text:p text:style-name="P_indent_0"> <text:span text:style-name="Span_subscript"><text:bookmark-start text:name="502"/><text:bookmark-end text:name="502"/></text:span><draw:frame draw:style-name="gr1" text:anchor-type="as-char" svg:width="0.22cm" svg:height="0.22cm" draw:z-index="2"><draw:image xl:href="Pictures/bullet_09.png" xl:type="simple" xl:show="embed" xl:actuate="onLoad"/></draw:frame> Chroot local includes: These allow you to add or replace files to the chroot/Live filesystem. Please see <text:bookmark-ref text:reference-format="text" text:ref-name="live-chroot-local-includes">Live/chroot local includes</text:bookmark-ref> for more information. <text:span text:style-name="Span_subscript">「502」</text:span></text:p>
      <text:p text:style-name="P_indent_0"> <text:span text:style-name="Span_subscript"><text:bookmark-start text:name="503"/><text:bookmark-end text:name="503"/></text:span><draw:frame draw:style-name="gr1" text:anchor-type="as-char" svg:width="0.22cm" svg:height="0.22cm" draw:z-index="2"><draw:image xl:href="Pictures/bullet_09.png" xl:type="simple" xl:show="embed" xl:actuate="onLoad"/></draw:frame> Binary local includes: These allow you to add or replace files in the binary image. Please see <text:bookmark-ref text:reference-format="text" text:ref-name="binary-local-includes">Binary local includes</text:bookmark-ref> for more information. <text:span text:style-name="Span_subscript">「503」</text:span></text:p>
      <text:p text:style-name="P_indent_0"> <text:span text:style-name="Span_subscript"><text:bookmark-start text:name="504"/><text:bookmark-end text:name="504"/></text:span>Please see <text:bookmark-ref text:reference-format="text" text:ref-name="terms">Terms</text:bookmark-ref> for more information about the distinction between the "Live" and "binary" images. <text:span text:style-name="Span_subscript">「504」</text:span></text:p>
      <text:h text:style-name="H_6" text:outline-level="6"> <text:span text:style-name="Span_subscript"><text:bookmark-start text:name="505"/><text:bookmark-end text:name="505"/></text:span> <text:span text:style-name="Span_subscript"><text:bookmark-start text:name="h9.1.1"/><text:bookmark-end text:name="h9.1.1"/></text:span> <text:span text:style-name="Span_subscript"><text:bookmark-start text:name="live-chroot-local-includes"/><text:bookmark-end text:name="live-chroot-local-includes"/></text:span>9.1.1 Live/chroot local includes <text:span text:style-name="Span_subscript">「505」</text:span></text:h>
      <text:p text:style-name="P_indent_0"> <text:span text:style-name="Span_subscript"><text:bookmark-start text:name="506"/><text:bookmark-end text:name="506"/></text:span>Chroot local includes can be used to add or replace files in the chroot/Live filesystem so that they may be used in the Live system. A typical use is to populate the skeleton user directory (<text:span text:style-name="Span_monospace">/etc/skel</text:span>) used by the Live system to create the live user's home directory. Another is to supply configuration files that can be simply added or replaced in the image without processing; see <text:bookmark-ref text:reference-format="text" text:ref-name="live-chroot-local-hooks">Live/chroot local hooks</text:bookmark-ref> if processing is needed. <text:span text:style-name="Span_subscript">「506」</text:span></text:p>
      <text:p text:style-name="P_indent_0"> <text:span text:style-name="Span_subscript"><text:bookmark-start text:name="507"/><text:bookmark-end text:name="507"/></text:span>To include files, simply add them to your <text:span text:style-name="Span_monospace">config/includes.chroot</text:span> directory. This directory corresponds to the root directory <text:span text:style-name="Span_monospace">/</text:span> of the live system. For example, to add a file <text:span text:style-name="Span_monospace">/var/www/index.html</text:span> in the live system, use: <text:span text:style-name="Span_subscript">「507」</text:span></text:p>
      <text:p text:style-name="P_code"> <text:span text:style-name="Span_subscript"><text:bookmark-start text:name="508"/><text:bookmark-end text:name="508"/></text:span>$ mkdir -p config/includes.chroot/var/www</text:p>
      <text:p text:style-name="P_code"> $ cp /path/to/my/index.html config/includes.chroot/var/www</text:p>
      <text:p text:style-name="P_group"> <text:span text:style-name="Span_subscript">「508」</text:span></text:p>
      <text:p text:style-name="Standard"/>
      <text:p text:style-name="P_indent_0"> <text:span text:style-name="Span_subscript"><text:bookmark-start text:name="509"/><text:bookmark-end text:name="509"/></text:span>Your configuration will then have the following layout: <text:span text:style-name="Span_subscript">「509」</text:span></text:p>
      <text:p text:style-name="P_code"> <text:span text:style-name="Span_subscript"><text:bookmark-start text:name="510"/><text:bookmark-end text:name="510"/></text:span>-- config</text:p>
      <text:p text:style-name="P_code">     [...]</text:p>
      <text:p text:style-name="P_code">      |-- includes.chroot</text:p>
      <text:p text:style-name="P_code">      |   `-- var</text:p>
      <text:p text:style-name="P_code">      |       `-- www</text:p>
      <text:p text:style-name="P_code">      |           `-- index.html</text:p>
      <text:p text:style-name="P_code">     [...]</text:p>
      <text:p text:style-name="P_group"> <text:span text:style-name="Span_subscript">「510」</text:span></text:p>
      <text:p text:style-name="Standard"/>
      <text:p text:style-name="P_indent_0"> <text:span text:style-name="Span_subscript"><text:bookmark-start text:name="511"/><text:bookmark-end text:name="511"/></text:span>Chroot local includes are installed after package installation so that files installed by packages are overwritten. <text:span text:style-name="Span_subscript">「511」</text:span></text:p>
      <text:h text:style-name="H_6" text:outline-level="6"> <text:span text:style-name="Span_subscript"><text:bookmark-start text:name="512"/><text:bookmark-end text:name="512"/></text:span> <text:span text:style-name="Span_subscript"><text:bookmark-start text:name="h9.1.2"/><text:bookmark-end text:name="h9.1.2"/></text:span> <text:span text:style-name="Span_subscript"><text:bookmark-start text:name="binary-local-includes"/><text:bookmark-end text:name="binary-local-includes"/></text:span>9.1.2 Binary local includes <text:span text:style-name="Span_subscript">「512」</text:span></text:h>
      <text:p text:style-name="P_indent_0"> <text:span text:style-name="Span_subscript"><text:bookmark-start text:name="513"/><text:bookmark-end text:name="513"/></text:span>To include material such as documentation or videos on the medium filesystem so that it is accessible immediately upon insertion of the medium without booting the Live system, you can use binary local includes. This works in a similar fashion to chroot local includes. For example, suppose the files <text:span text:style-name="Span_monospace">~/video_demo.*</text:span> are demo videos of the live system described by and linked to by an HTML index page. Simply copy the material to <text:span text:style-name="Span_monospace">config/includes.binary/</text:span> as follows: <text:span text:style-name="Span_subscript">「513」</text:span></text:p>
      <text:p text:style-name="P_code"> <text:span text:style-name="Span_subscript"><text:bookmark-start text:name="514"/><text:bookmark-end text:name="514"/></text:span>$ cp ~/video_demo.* config/includes.binary/</text:p>
      <text:p text:style-name="P_group"> <text:span text:style-name="Span_subscript">「514」</text:span></text:p>
      <text:p text:style-name="Standard"/>
      <text:p text:style-name="P_indent_0"> <text:span text:style-name="Span_subscript"><text:bookmark-start text:name="515"/><text:bookmark-end text:name="515"/></text:span>These files will now appear in the root directory of the live medium. <text:span text:style-name="Span_subscript">「515」</text:span></text:p>
      <text:h text:style-name="H_5" text:outline-level="5"> <text:span text:style-name="Span_subscript"><text:bookmark-start text:name="516"/><text:bookmark-end text:name="516"/></text:span> <text:span text:style-name="Span_subscript"><text:bookmark-start text:name="h9.2"/><text:bookmark-end text:name="h9.2"/></text:span> <text:span text:style-name="Span_subscript"><text:bookmark-start text:name="hooks"/><text:bookmark-end text:name="hooks"/></text:span>9.2 Hooks <text:span text:style-name="Span_subscript">「516」</text:span></text:h>
      <text:p text:style-name="P_indent_0"> <text:span text:style-name="Span_subscript"><text:bookmark-start text:name="517"/><text:bookmark-end text:name="517"/></text:span>Hooks allow commands to be performed in the chroot and binary stages of the build in order to customize the image. <text:span text:style-name="Span_subscript">「517」</text:span></text:p>
      <text:h text:style-name="H_6" text:outline-level="6"> <text:span text:style-name="Span_subscript"><text:bookmark-start text:name="518"/><text:bookmark-end text:name="518"/></text:span> <text:span text:style-name="Span_subscript"><text:bookmark-start text:name="h9.2.1"/><text:bookmark-end text:name="h9.2.1"/></text:span> <text:span text:style-name="Span_subscript"><text:bookmark-start text:name="live-chroot-local-hooks"/><text:bookmark-end text:name="live-chroot-local-hooks"/></text:span>9.2.1 Live/chroot local hooks <text:span text:style-name="Span_subscript">「518」</text:span></text:h>
      <text:p text:style-name="P_indent_0"> <text:span text:style-name="Span_subscript"><text:bookmark-start text:name="519"/><text:bookmark-end text:name="519"/></text:span>To run commands in the chroot stage, create a hook script with a <text:span text:style-name="Span_monospace">.hook.chroot</text:span> suffix containing the commands in the <text:span text:style-name="Span_monospace">config/hooks/</text:span> directory. The hook will run in the chroot after the rest of your chroot configuration has been applied, so remember to ensure your configuration includes all packages and files your hook needs in order to run. See the example chroot hook scripts for various common chroot customization tasks provided in <text:span text:style-name="Span_monospace">/usr/share/doc/live-build/examples/hooks</text:span> which you can copy or symlink to use them in your own configuration. <text:span text:style-name="Span_subscript">「519」</text:span></text:p>
      <text:h text:style-name="H_6" text:outline-level="6"> <text:span text:style-name="Span_subscript"><text:bookmark-start text:name="520"/><text:bookmark-end text:name="520"/></text:span> <text:span text:style-name="Span_subscript"><text:bookmark-start text:name="h9.2.2"/><text:bookmark-end text:name="h9.2.2"/></text:span> <text:span text:style-name="Span_subscript"><text:bookmark-start text:name="boot-time-hooks"/><text:bookmark-end text:name="boot-time-hooks"/></text:span>9.2.2 Boot-time hooks <text:span text:style-name="Span_subscript">「520」</text:span></text:h>
      <text:p text:style-name="P_indent_0"> <text:span text:style-name="Span_subscript"><text:bookmark-start text:name="521"/><text:bookmark-end text:name="521"/></text:span>To execute commands at boot time, you can supply <text:span text:style-name="Span_italic">live-config</text:span> hooks as explained in the "Customization" section of its man page. Examine <text:span text:style-name="Span_italic">live-config</text:span>' s own hooks provided in <text:span text:style-name="Span_monospace">/lib/live/config/</text:span>, noting the sequence numbers. Then provide your own hook prefixed with an appropriate sequence number, either as a chroot local include in <text:span text:style-name="Span_monospace">config/includes.chroot/lib/live/config/</text:span>, or as a custom package as discussed in <text:bookmark-ref text:reference-format="text" text:ref-name="installing-modified-or-third-party-packages">Installing modified or third-party packages</text:bookmark-ref>. <text:span text:style-name="Span_subscript">「521」</text:span></text:p>
      <text:h text:style-name="H_6" text:outline-level="6"> <text:span text:style-name="Span_subscript"><text:bookmark-start text:name="522"/><text:bookmark-end text:name="522"/></text:span> <text:span text:style-name="Span_subscript"><text:bookmark-start text:name="c9.2.3"/><text:bookmark-end text:name="c9.2.3"/></text:span> <text:span text:style-name="Span_subscript"><text:bookmark-start text:name="h9.2.3"/><text:bookmark-end text:name="h9.2.3"/></text:span>9.2.3 Binary local hooks <text:span text:style-name="Span_subscript">「522」</text:span></text:h>
      <text:p text:style-name="P_indent_0"> <text:span text:style-name="Span_subscript"><text:bookmark-start text:name="523"/><text:bookmark-end text:name="523"/></text:span>To run commands in the binary stage, create a hook script with a <text:span text:style-name="Span_monospace">.hook.binary</text:span> suffix containing the commands in the <text:span text:style-name="Span_monospace">config/hooks/</text:span> directory. The hook will run after all other binary commands are run, but before binary_checksums, the very last binary command. The commands in your hook do not run in the chroot, so take care to not modify any files outside of the build tree, or you may damage your build system! See the example binary hook scripts for various common binary customization tasks provided in <text:span text:style-name="Span_monospace">/usr/share/doc/live-build/examples/hooks</text:span> which you can copy or symlink to use them in your own configuration. <text:span text:style-name="Span_subscript">「523」</text:span></text:p>
      <text:h text:style-name="H_5" text:outline-level="5"> <text:span text:style-name="Span_subscript"><text:bookmark-start text:name="524"/><text:bookmark-end text:name="524"/></text:span> <text:span text:style-name="Span_subscript"><text:bookmark-start text:name="c9.3"/><text:bookmark-end text:name="c9.3"/></text:span> <text:span text:style-name="Span_subscript"><text:bookmark-start text:name="h9.3"/><text:bookmark-end text:name="h9.3"/></text:span>9.3 Preseeding Debconf questions <text:span text:style-name="Span_subscript">「524」</text:span></text:h>
      <text:p text:style-name="P_indent_0"> <text:span text:style-name="Span_subscript"><text:bookmark-start text:name="525"/><text:bookmark-end text:name="525"/></text:span>Files in the <text:span text:style-name="Span_monospace">config/preseed/</text:span> directory suffixed with <text:span text:style-name="Span_monospace">.cfg</text:span> followed by the stage (<text:span text:style-name="Span_monospace">.chroot</text:span> or <text:span text:style-name="Span_monospace">.binary</text:span>) are considered to be debconf preseed files and are installed by <text:span text:style-name="Span_italic">live-build</text:span> using <text:span text:style-name="Span_monospace">debconf-set-selections</text:span> during the corresponding stage. <text:span text:style-name="Span_subscript">「525」</text:span></text:p>
      <text:p text:style-name="P_indent_0"> <text:span text:style-name="Span_subscript"><text:bookmark-start text:name="526"/><text:bookmark-end text:name="526"/></text:span>For more information about debconf, please see <text:span text:style-name="Span_monospace">debconf(7)</text:span> in the <text:span text:style-name="Span_italic">debconf</text:span> package. <text:span text:style-name="Span_subscript">「526」</text:span></text:p>
      <text:h text:style-name="H_1" text:outline-level="1"> <text:span text:style-name="Span_subscript"><text:bookmark-start text:name="527"/><text:bookmark-end text:name="527"/></text:span>Customizing run time behaviours <text:span text:style-name="Span_subscript">「527」</text:span></text:h>
      <text:h text:style-name="H_4" text:outline-level="4"> <text:span text:style-name="Span_subscript"><text:bookmark-start text:name="528"/><text:bookmark-end text:name="528"/></text:span> <text:span text:style-name="Span_subscript"><text:bookmark-start text:name="h10"/><text:bookmark-end text:name="h10"/></text:span> <text:span text:style-name="Span_subscript"><text:bookmark-start text:name="customizing_run_time_behaviours"/><text:bookmark-end text:name="customizing_run_time_behaviours"/></text:span> <text:span text:style-name="Span_subscript"><text:bookmark-start text:name="customizing-run-time-behaviours"/><text:bookmark-end text:name="customizing-run-time-behaviours"/></text:span>10. Customizing run time behaviours <text:span text:style-name="Span_subscript">「528」</text:span></text:h>
      <text:p text:style-name="P_indent_0"> <text:span text:style-name="Span_subscript"><text:bookmark-start text:name="529"/><text:bookmark-end text:name="529"/></text:span>All configuration that is done during run time is done by <text:span text:style-name="Span_italic">live-config</text:span>. Here are some of the most common options of <text:span text:style-name="Span_italic">live-config</text:span> that users are interested in. A full list of all possibilities can be found in the man page of <text:span text:style-name="Span_italic">live-config</text:span>. <text:span text:style-name="Span_subscript">「529」</text:span></text:p>
      <text:h text:style-name="H_5" text:outline-level="5"> <text:span text:style-name="Span_subscript"><text:bookmark-start text:name="530"/><text:bookmark-end text:name="530"/></text:span> <text:span text:style-name="Span_subscript"><text:bookmark-start text:name="c10.1"/><text:bookmark-end text:name="c10.1"/></text:span> <text:span text:style-name="Span_subscript"><text:bookmark-start text:name="h10.1"/><text:bookmark-end text:name="h10.1"/></text:span>10.1 Customizing the live user <text:span text:style-name="Span_subscript">「530」</text:span></text:h>
      <text:p text:style-name="P_indent_0"> <text:span text:style-name="Span_subscript"><text:bookmark-start text:name="531"/><text:bookmark-end text:name="531"/></text:span>One important consideration is that the live user is created by <text:span text:style-name="Span_italic">live-boot</text:span> at boot time, not by <text:span text:style-name="Span_italic">live-build</text:span> at build time. This not only influences where materials relating to the live user are introduced in your build, as discussed in <text:bookmark-ref text:reference-format="text" text:ref-name="live-chroot-local-includes">Live/chroot local includes</text:bookmark-ref>, but also any groups and permissions associated with the live user. <text:span text:style-name="Span_subscript">「531」</text:span></text:p>
      <text:p text:style-name="P_indent_0"> <text:span text:style-name="Span_subscript"><text:bookmark-start text:name="532"/><text:bookmark-end text:name="532"/></text:span>You can specify additional groups that the live user will belong to by using any of the possibilities to configure <text:span text:style-name="Span_italic">live-config</text:span>. For example, to add the live user to the <text:span text:style-name="Span_monospace">fuse</text:span> group, you can either add the following file in <text:span text:style-name="Span_monospace">config/includes.chroot/etc/live/config/user-setup.conf</text:span>: <text:span text:style-name="Span_subscript">「532」</text:span></text:p>
      <text:p text:style-name="P_code"> <text:span text:style-name="Span_subscript"><text:bookmark-start text:name="533"/><text:bookmark-end text:name="533"/></text:span>LIVE_USER_DEFAULT_GROUPS="audio cdrom dip floppy video plugdev netdev powerdev scanner bluetooth fuse"</text:p>
      <text:p text:style-name="P_group"> <text:span text:style-name="Span_subscript">「533」</text:span></text:p>
      <text:p text:style-name="Standard"/>
      <text:p text:style-name="P_indent_0"> <text:span text:style-name="Span_subscript"><text:bookmark-start text:name="534"/><text:bookmark-end text:name="534"/></text:span>or use <text:span text:style-name="Span_monospace">live-config.user-default-groups=audio,cdrom,dip,floppy,video,plugdev,netdev,powerdev,scanner,bluetooth,fuse</text:span> as a boot parameter. <text:span text:style-name="Span_subscript">「534」</text:span></text:p>
      <text:p text:style-name="P_indent_0"> <text:span text:style-name="Span_subscript"><text:bookmark-start text:name="535"/><text:bookmark-end text:name="535"/></text:span>It is also possible to change the default username "user" and the default password "live". If you want to do that for any reason, you can easily achieve it as follows: <text:span text:style-name="Span_subscript">「535」</text:span></text:p>
      <text:p text:style-name="P_indent_0"> <text:span text:style-name="Span_subscript"><text:bookmark-start text:name="536"/><text:bookmark-end text:name="536"/></text:span>To change the default username you can simply specify it in your config: <text:span text:style-name="Span_subscript">「536」</text:span></text:p>
      <text:p text:style-name="P_code"> <text:span text:style-name="Span_subscript"><text:bookmark-start text:name="537"/><text:bookmark-end text:name="537"/></text:span>$ lb config --bootappend-live "boot=live components username=live-user"</text:p>
      <text:p text:style-name="P_group"> <text:span text:style-name="Span_subscript">「537」</text:span></text:p>
      <text:p text:style-name="Standard"/>
      <text:p text:style-name="P_indent_0"> <text:span text:style-name="Span_subscript"><text:bookmark-start text:name="538"/><text:bookmark-end text:name="538"/></text:span>One possible way of changing the default password is by means of a hook as described in <text:bookmark-ref text:reference-format="text" text:ref-name="boot-time-hooks">Boot-time hooks</text:bookmark-ref>. In order to do that you can use the "passwd" hook from <text:span text:style-name="Span_monospace">/usr/share/doc/live-config/examples/hooks</text:span>, prefix it accordingly (e.g. 2000-passwd) and add it to <text:span text:style-name="Span_monospace">config/includes.chroot/lib/live/config/</text:span> <text:span text:style-name="Span_subscript">「538」</text:span></text:p>
      <text:h text:style-name="H_5" text:outline-level="5"> <text:span text:style-name="Span_subscript"><text:bookmark-start text:name="539"/><text:bookmark-end text:name="539"/></text:span> <text:span text:style-name="Span_subscript"><text:bookmark-start text:name="h10.2"/><text:bookmark-end text:name="h10.2"/></text:span> <text:span text:style-name="Span_subscript"><text:bookmark-start text:name="customizing-locale-and-language"/><text:bookmark-end text:name="customizing-locale-and-language"/></text:span>10.2 Customizing locale and language <text:span text:style-name="Span_subscript">「539」</text:span></text:h>
      <text:p text:style-name="P_indent_0"> <text:span text:style-name="Span_subscript"><text:bookmark-start text:name="540"/><text:bookmark-end text:name="540"/></text:span>When the live system boots, language is involved in two steps: <text:span text:style-name="Span_subscript">「540」</text:span></text:p>
      <text:p text:style-name="P_indent_0"> <text:span text:style-name="Span_subscript"><text:bookmark-start text:name="541"/><text:bookmark-end text:name="541"/></text:span><draw:frame draw:style-name="gr1" text:anchor-type="as-char" svg:width="0.22cm" svg:height="0.22cm" draw:z-index="2"><draw:image xl:href="Pictures/bullet_09.png" xl:type="simple" xl:show="embed" xl:actuate="onLoad"/></draw:frame> the locale generation <text:span text:style-name="Span_subscript">「541」</text:span></text:p>
      <text:p text:style-name="P_indent_0"> <text:span text:style-name="Span_subscript"><text:bookmark-start text:name="542"/><text:bookmark-end text:name="542"/></text:span><draw:frame draw:style-name="gr1" text:anchor-type="as-char" svg:width="0.22cm" svg:height="0.22cm" draw:z-index="2"><draw:image xl:href="Pictures/bullet_09.png" xl:type="simple" xl:show="embed" xl:actuate="onLoad"/></draw:frame> setting the keyboard configuration <text:span text:style-name="Span_subscript">「542」</text:span></text:p>
      <text:p text:style-name="P_indent_0"> <text:span text:style-name="Span_subscript"><text:bookmark-start text:name="543"/><text:bookmark-end text:name="543"/></text:span>The default locale when building a Live system is <text:span text:style-name="Span_monospace">locales=en_US.UTF-8</text:span>. To define the locale that should be generated, use the <text:span text:style-name="Span_monospace">locales</text:span> parameter in the <text:span text:style-name="Span_monospace">--bootappend-live</text:span> option of <text:span text:style-name="Span_monospace">lb config</text:span>, e.g. <text:span text:style-name="Span_subscript">「543」</text:span></text:p>
      <text:p text:style-name="P_code"> <text:span text:style-name="Span_subscript"><text:bookmark-start text:name="544"/><text:bookmark-end text:name="544"/></text:span>$ lb config --bootappend-live "boot=live components locales=de_CH.UTF-8"</text:p>
      <text:p text:style-name="P_group"> <text:span text:style-name="Span_subscript">「544」</text:span></text:p>
      <text:p text:style-name="Standard"/>
      <text:p text:style-name="P_indent_0"> <text:span text:style-name="Span_subscript"><text:bookmark-start text:name="545"/><text:bookmark-end text:name="545"/></text:span>Multiple locales may be specified as a comma-delimited list. <text:span text:style-name="Span_subscript">「545」</text:span></text:p>
      <text:p text:style-name="P_indent_0"> <text:span text:style-name="Span_subscript"><text:bookmark-start text:name="546"/><text:bookmark-end text:name="546"/></text:span>This parameter, as well as the keyboard configuration parameters indicated below, can also be used at the kernel command line. You can specify a locale by <text:span text:style-name="Span_monospace">language_country</text:span> (in which case the default encoding is used) or the full <text:span text:style-name="Span_monospace">language_country.encoding</text:span> word. A list of supported locales and the encoding for each can be found in <text:span text:style-name="Span_monospace">/usr/share/i18n/SUPPORTED</text:span>. <text:span text:style-name="Span_subscript">「546」</text:span></text:p>
      <text:p text:style-name="P_indent_0"> <text:span text:style-name="Span_subscript"><text:bookmark-start text:name="547"/><text:bookmark-end text:name="547"/></text:span>Both the console and X keyboard configuration are performed by <text:span text:style-name="Span_monospace">live-config</text:span> using the <text:span text:style-name="Span_monospace">console-setup</text:span> package. To configure them, use the <text:span text:style-name="Span_monospace">keyboard-layouts</text:span>, <text:span text:style-name="Span_monospace">keyboard-variants</text:span>, <text:span text:style-name="Span_monospace">keyboard-options</text:span> and <text:span text:style-name="Span_monospace">keyboard-model</text:span> boot parameters via the <text:span text:style-name="Span_monospace">--bootappend-live</text:span> option. Valid options for these can be found in <text:span text:style-name="Span_monospace">/usr/share/X11/xkb/rules/base.lst</text:span>. To find layouts and variants for a given language, try searching for the English name of the language and/or the country where the language is spoken, e.g: <text:span text:style-name="Span_subscript">「547」</text:span></text:p>
      <text:p text:style-name="P_code"> <text:span text:style-name="Span_subscript"><text:bookmark-start text:name="548"/><text:bookmark-end text:name="548"/></text:span>$ egrep -i '(^!|german.*switzerland)' /usr/share/X11/xkb/rules/base.lst</text:p>
      <text:p text:style-name="P_code"> ! model</text:p>
      <text:p text:style-name="P_code"> ! layout</text:p>
      <text:p text:style-name="P_code">    ch              German (Switzerland)</text:p>
      <text:p text:style-name="P_code"> ! variant</text:p>
      <text:p text:style-name="P_code">    legacy          ch: German (Switzerland, legacy)</text:p>
      <text:p text:style-name="P_code">    de_nodeadkeys   ch: German (Switzerland, eliminate dead keys)</text:p>
      <text:p text:style-name="P_code">    de_sundeadkeys  ch: German (Switzerland, Sun dead keys)</text:p>
      <text:p text:style-name="P_code">    de_mac          ch: German (Switzerland, Macintosh)</text:p>
      <text:p text:style-name="P_code"> ! option</text:p>
      <text:p text:style-name="P_group"> <text:span text:style-name="Span_subscript">「548」</text:span></text:p>
      <text:p text:style-name="Standard"/>
      <text:p text:style-name="P_indent_0"> <text:span text:style-name="Span_subscript"><text:bookmark-start text:name="549"/><text:bookmark-end text:name="549"/></text:span>Note that each variant lists the layout to which it applies in the description. <text:span text:style-name="Span_subscript">「549」</text:span></text:p>
      <text:p text:style-name="P_indent_0"> <text:span text:style-name="Span_subscript"><text:bookmark-start text:name="550"/><text:bookmark-end text:name="550"/></text:span>Often, only the layout needs to be configured. For example, to get the locale files for German and Swiss German keyboard layout in X use: <text:span text:style-name="Span_subscript">「550」</text:span></text:p>
      <text:p text:style-name="P_code"> <text:span text:style-name="Span_subscript"><text:bookmark-start text:name="551"/><text:bookmark-end text:name="551"/></text:span>$ lb config --bootappend-live "boot=live components locales=de_CH.UTF-8 keyboard-layouts=ch"</text:p>
      <text:p text:style-name="P_group"> <text:span text:style-name="Span_subscript">「551」</text:span></text:p>
      <text:p text:style-name="Standard"/>
      <text:p text:style-name="P_indent_0"> <text:span text:style-name="Span_subscript"><text:bookmark-start text:name="552"/><text:bookmark-end text:name="552"/></text:span>However, for very specific use cases, you may wish to include other parameters. For example, to set up a French system with a French-Dvorak layout (called Bepo) on a TypeMatrix EZ-Reach 2030 USB keyboard, use: <text:span text:style-name="Span_subscript">「552」</text:span></text:p>
      <text:p text:style-name="P_code"> <text:span text:style-name="Span_subscript"><text:bookmark-start text:name="553"/><text:bookmark-end text:name="553"/></text:span>$ lb config --bootappend-live \</text:p>
      <text:p text:style-name="P_code">      "boot=live components locales=fr_FR.UTF-8 keyboard-layouts=fr keyboard-variants=bepo keyboard-model=tm2030usb"</text:p>
      <text:p text:style-name="P_group"> <text:span text:style-name="Span_subscript">「553」</text:span></text:p>
      <text:p text:style-name="Standard"/>
      <text:p text:style-name="P_indent_0"> <text:span text:style-name="Span_subscript"><text:bookmark-start text:name="554"/><text:bookmark-end text:name="554"/></text:span>Multiple values may be specified as comma-delimited lists for each of the <text:span text:style-name="Span_monospace">keyboard-*</text:span> options, with the exception of <text:span text:style-name="Span_monospace">keyboard-model</text:span>, which accepts only one value. Please see the <text:span text:style-name="Span_monospace">keyboard(5)</text:span> man page for details and examples of <text:span text:style-name="Span_monospace">XKBMODEL</text:span>, <text:span text:style-name="Span_monospace">XKBLAYOUT</text:span>, <text:span text:style-name="Span_monospace">XKBVARIANT</text:span> and <text:span text:style-name="Span_monospace">XKBOPTIONS</text:span> variables. If multiple <text:span text:style-name="Span_monospace">keyboard-variants</text:span> values are given, they will be matched one-to-one with <text:span text:style-name="Span_monospace">keyboard-layouts</text:span> values (see <text:span text:style-name="Span_monospace">setxkbmap(1)</text:span> <text:span text:style-name="Span_monospace">-variant</text:span> option). Empty values are allowed; e.g. to define two layouts, the default being US QWERTY and the other being US Dvorak, use: <text:span text:style-name="Span_subscript">「554」</text:span></text:p>
      <text:p text:style-name="P_code"> <text:span text:style-name="Span_subscript"><text:bookmark-start text:name="555"/><text:bookmark-end text:name="555"/></text:span>$ lb config --bootappend-live \</text:p>
      <text:p text:style-name="P_code">      "boot=live components keyboard-layouts=us,us keyboard-variants=,dvorak"</text:p>
      <text:p text:style-name="P_group"> <text:span text:style-name="Span_subscript">「555」</text:span></text:p>
      <text:p text:style-name="Standard"/>
      <text:h text:style-name="H_5" text:outline-level="5"> <text:span text:style-name="Span_subscript"><text:bookmark-start text:name="556"/><text:bookmark-end text:name="556"/></text:span> <text:span text:style-name="Span_subscript"><text:bookmark-start text:name="h10.3"/><text:bookmark-end text:name="h10.3"/></text:span> <text:span text:style-name="Span_subscript"><text:bookmark-start text:name="persistence"/><text:bookmark-end text:name="persistence"/></text:span>10.3 Persistence <text:span text:style-name="Span_subscript">「556」</text:span></text:h>
      <text:p text:style-name="P_indent_0"> <text:span text:style-name="Span_subscript"><text:bookmark-start text:name="557"/><text:bookmark-end text:name="557"/></text:span>A live cd paradigm is a pre-installed system which runs from read-only media, like a cdrom, where writes and modifications do not survive reboots of the host hardware which runs it. <text:span text:style-name="Span_subscript">「557」</text:span></text:p>
      <text:p text:style-name="P_indent_0"> <text:span text:style-name="Span_subscript"><text:bookmark-start text:name="558"/><text:bookmark-end text:name="558"/></text:span>A live system is a generalization of this paradigm and thus supports other media in addition to CDs; but still, in its default behaviour, it should be considered read-only and all the run-time evolutions of the system are lost at shutdown. <text:span text:style-name="Span_subscript">「558」</text:span></text:p>
      <text:p text:style-name="P_indent_0"> <text:span text:style-name="Span_subscript"><text:bookmark-start text:name="559"/><text:bookmark-end text:name="559"/></text:span>'Persistence' is a common name for different kinds of solutions for saving across reboots some, or all, of this run-time evolution of the system. To understand how it works it would be handy to know that even if the system is booted and run from read-only media, modifications to the files and directories are written on writable media, typically a ram disk (tmpfs) and ram disks' data do not survive reboots. <text:span text:style-name="Span_subscript">「559」</text:span></text:p>
      <text:p text:style-name="P_indent_0"> <text:span text:style-name="Span_subscript"><text:bookmark-start text:name="560"/><text:bookmark-end text:name="560"/></text:span>The data stored on this ramdisk should be saved on a writable persistent medium like local storage media, a network share or even a session of a multisession (re)writable CD/DVD. All these media are supported in live systems in different ways, and all but the last one require a special boot parameter to be specified at boot time: <text:span text:style-name="Span_monospace">persistence</text:span>. <text:span text:style-name="Span_subscript">「560」</text:span></text:p>
      <text:p text:style-name="P_indent_0"> <text:span text:style-name="Span_subscript"><text:bookmark-start text:name="561"/><text:bookmark-end text:name="561"/></text:span>If the boot parameter <text:span text:style-name="Span_monospace">persistence</text:span> is set (and <text:span text:style-name="Span_monospace">nopersistence</text:span> is not set), local storage media (e.g. hard disks, USB drives) will be probed for persistence volumes during boot. It is possible to restrict which types of persistence volumes to use by specifying certain boot parameters described in the <text:span text:style-name="Span_italic">live-boot</text:span>(7) man page. A persistence volume is any of the following: <text:span text:style-name="Span_subscript">「561」</text:span></text:p>
      <text:p text:style-name="P_indent_0"> <text:span text:style-name="Span_subscript"><text:bookmark-start text:name="562"/><text:bookmark-end text:name="562"/></text:span><draw:frame draw:style-name="gr1" text:anchor-type="as-char" svg:width="0.22cm" svg:height="0.22cm" draw:z-index="2"><draw:image xl:href="Pictures/bullet_09.png" xl:type="simple" xl:show="embed" xl:actuate="onLoad"/></draw:frame> a partition, identified by its GPT name. <text:span text:style-name="Span_subscript">「562」</text:span></text:p>
      <text:p text:style-name="P_indent_0"> <text:span text:style-name="Span_subscript"><text:bookmark-start text:name="563"/><text:bookmark-end text:name="563"/></text:span><draw:frame draw:style-name="gr1" text:anchor-type="as-char" svg:width="0.22cm" svg:height="0.22cm" draw:z-index="2"><draw:image xl:href="Pictures/bullet_09.png" xl:type="simple" xl:show="embed" xl:actuate="onLoad"/></draw:frame> a filesystem, identified by its filesystem label. <text:span text:style-name="Span_subscript">「563」</text:span></text:p>
      <text:p text:style-name="P_indent_0"> <text:span text:style-name="Span_subscript"><text:bookmark-start text:name="564"/><text:bookmark-end text:name="564"/></text:span><draw:frame draw:style-name="gr1" text:anchor-type="as-char" svg:width="0.22cm" svg:height="0.22cm" draw:z-index="2"><draw:image xl:href="Pictures/bullet_09.png" xl:type="simple" xl:show="embed" xl:actuate="onLoad"/></draw:frame> an image file located on the root of any readable filesystem (even an NTFS partition of a foreign OS), identified by its filename. <text:span text:style-name="Span_subscript">「564」</text:span></text:p>
      <text:p text:style-name="P_indent_0"> <text:span text:style-name="Span_subscript"><text:bookmark-start text:name="565"/><text:bookmark-end text:name="565"/></text:span>The volume label for overlays must be <text:span text:style-name="Span_monospace">persistence</text:span> but it will be ignored unless it contains in its root a file named <text:span text:style-name="Span_monospace">persistence.conf</text:span> which is used to fully customize the volume's persistence, this is to say, specifying the directories that you want to save in your persistence volume after a reboot. See <text:bookmark-ref text:reference-format="text" text:ref-name="persistence-conf">The persistence.conf file</text:bookmark-ref> for more details. <text:span text:style-name="Span_subscript">「565」</text:span></text:p>
      <text:p text:style-name="P_indent_0"> <text:span text:style-name="Span_subscript"><text:bookmark-start text:name="566"/><text:bookmark-end text:name="566"/></text:span>Here are some examples of how to prepare a volume to be used for persistence. It can be, for instance, an ext4 partition on a hard disk or on a usb key created with, e.g.: <text:span text:style-name="Span_subscript">「566」</text:span></text:p>
      <text:p text:style-name="P_code"> <text:span text:style-name="Span_subscript"><text:bookmark-start text:name="567"/><text:bookmark-end text:name="567"/></text:span># mkfs.ext4 -L persistence /dev/sdb1</text:p>
      <text:p text:style-name="P_group"> <text:span text:style-name="Span_subscript">「567」</text:span></text:p>
      <text:p text:style-name="Standard"/>
      <text:p text:style-name="P_indent_0"> <text:span text:style-name="Span_subscript"><text:bookmark-start text:name="568"/><text:bookmark-end text:name="568"/></text:span>See also <text:bookmark-ref text:reference-format="text" text:ref-name="using-usb-extra-space">Using the space left on a USB stick</text:bookmark-ref>. <text:span text:style-name="Span_subscript">「568」</text:span></text:p>
      <text:p text:style-name="P_indent_0"> <text:span text:style-name="Span_subscript"><text:bookmark-start text:name="569"/><text:bookmark-end text:name="569"/></text:span>If you already have a partition on your device, you could just change the label with one of the following: <text:span text:style-name="Span_subscript">「569」</text:span></text:p>
      <text:p text:style-name="P_code"> <text:span text:style-name="Span_subscript"><text:bookmark-start text:name="570"/><text:bookmark-end text:name="570"/></text:span># tune2fs -L persistence /dev/sdb1 # for ext2,3,4 filesystems</text:p>
      <text:p text:style-name="P_group"> <text:span text:style-name="Span_subscript">「570」</text:span></text:p>
      <text:p text:style-name="Standard"/>
      <text:p text:style-name="P_indent_0"> <text:span text:style-name="Span_subscript"><text:bookmark-start text:name="571"/><text:bookmark-end text:name="571"/></text:span>Here's an example of how to create an ext4-based image file to be used for persistence: <text:span text:style-name="Span_subscript">「571」</text:span></text:p>
      <text:p text:style-name="P_code"> <text:span text:style-name="Span_subscript"><text:bookmark-start text:name="572"/><text:bookmark-end text:name="572"/></text:span>$ dd if=/dev/null of=persistence bs=1 count=0 seek=1G # for a 1GB sized image file</text:p>
      <text:p text:style-name="P_code"> $ /sbin/mkfs.ext4 -F persistence</text:p>
      <text:p text:style-name="P_group"> <text:span text:style-name="Span_subscript">「572」</text:span></text:p>
      <text:p text:style-name="Standard"/>
      <text:p text:style-name="P_indent_0"> <text:span text:style-name="Span_subscript"><text:bookmark-start text:name="573"/><text:bookmark-end text:name="573"/></text:span>Once the image file is created, as an example, to make <text:span text:style-name="Span_monospace">/usr</text:span> persistent but only saving the changes you make to that directory and not all the contents of <text:span text:style-name="Span_monospace">/usr</text:span>, you can use the "union" option. If the image file is located in your home directory, copy it to the root of your hard drive's filesystem and mount it in <text:span text:style-name="Span_monospace">/mnt</text:span> as follows: <text:span text:style-name="Span_subscript">「573」</text:span></text:p>
      <text:p text:style-name="P_code"> <text:span text:style-name="Span_subscript"><text:bookmark-start text:name="574"/><text:bookmark-end text:name="574"/></text:span># cp persistence /</text:p>
      <text:p text:style-name="P_code"> # mount -t ext4 /persistence /mnt</text:p>
      <text:p text:style-name="P_group"> <text:span text:style-name="Span_subscript">「574」</text:span></text:p>
      <text:p text:style-name="Standard"/>
      <text:p text:style-name="P_indent_0"> <text:span text:style-name="Span_subscript"><text:bookmark-start text:name="575"/><text:bookmark-end text:name="575"/></text:span>Then, create the <text:span text:style-name="Span_monospace">persistence.conf</text:span> file adding content and unmount the image file. <text:span text:style-name="Span_subscript">「575」</text:span></text:p>
      <text:p text:style-name="P_code"> <text:span text:style-name="Span_subscript"><text:bookmark-start text:name="576"/><text:bookmark-end text:name="576"/></text:span># echo "/usr union" &gt;&gt; /mnt/persistence.conf</text:p>
      <text:p text:style-name="P_code"> # umount /mnt</text:p>
      <text:p text:style-name="P_group"> <text:span text:style-name="Span_subscript">「576」</text:span></text:p>
      <text:p text:style-name="Standard"/>
      <text:p text:style-name="P_indent_0"> <text:span text:style-name="Span_subscript"><text:bookmark-start text:name="577"/><text:bookmark-end text:name="577"/></text:span>Now, reboot into your live medium with the boot parameter "persistence". <text:span text:style-name="Span_subscript">「577」</text:span></text:p>
      <text:h text:style-name="H_6" text:outline-level="6"> <text:span text:style-name="Span_subscript"><text:bookmark-start text:name="578"/><text:bookmark-end text:name="578"/></text:span> <text:span text:style-name="Span_subscript"><text:bookmark-start text:name="h10.3.1"/><text:bookmark-end text:name="h10.3.1"/></text:span> <text:span text:style-name="Span_subscript"><text:bookmark-start text:name="persistence-conf"/><text:bookmark-end text:name="persistence-conf"/></text:span>10.3.1 The persistence.conf file <text:span text:style-name="Span_subscript">「578」</text:span></text:h>
      <text:p text:style-name="P_indent_0"> <text:span text:style-name="Span_subscript"><text:bookmark-start text:name="579"/><text:bookmark-end text:name="579"/></text:span>A volume with the label <text:span text:style-name="Span_monospace">persistence</text:span> must be configured by means of the <text:span text:style-name="Span_monospace">persistence.conf</text:span> file to make arbitrary directories persistent. That file, located on the volume's filesystem root, controls which directories it makes persistent, and in which way. <text:span text:style-name="Span_subscript">「579」</text:span></text:p>
      <text:p text:style-name="P_indent_0"> <text:span text:style-name="Span_subscript"><text:bookmark-start text:name="580"/><text:bookmark-end text:name="580"/></text:span>How custom overlay mounts are configured is described in full detail in the persistence.conf(5) man page, but a simple example should be sufficient for most uses. Let's say we want to make our home directory and APT cache persistent in an ext4 filesystem on the /dev/sdb1 partition: <text:span text:style-name="Span_subscript">「580」</text:span></text:p>
      <text:p text:style-name="P_code"> <text:span text:style-name="Span_subscript"><text:bookmark-start text:name="581"/><text:bookmark-end text:name="581"/></text:span># mkfs.ext4 -L persistence /dev/sdb1</text:p>
      <text:p text:style-name="P_code"> # mount -t ext4 /dev/sdb1 /mnt</text:p>
      <text:p text:style-name="P_code"> # echo "/home" &gt;&gt; /mnt/persistence.conf</text:p>
      <text:p text:style-name="P_code"> # echo "/var/cache/apt" &gt;&gt; /mnt/persistence.conf</text:p>
      <text:p text:style-name="P_code"> # umount /mnt</text:p>
      <text:p text:style-name="P_group"> <text:span text:style-name="Span_subscript">「581」</text:span></text:p>
      <text:p text:style-name="Standard"/>
      <text:p text:style-name="P_indent_0"> <text:span text:style-name="Span_subscript"><text:bookmark-start text:name="582"/><text:bookmark-end text:name="582"/></text:span>Then we reboot. During the first boot the contents of <text:span text:style-name="Span_monospace">/home</text:span> and <text:span text:style-name="Span_monospace">/var/cache/apt</text:span> will be copied into the persistence volume, and from then on all changes to these directories will live in the persistence volume. Please note that any paths listed in the <text:span text:style-name="Span_monospace">persistence.conf</text:span> file cannot contain white spaces or the special <text:span text:style-name="Span_monospace">.</text:span> and <text:span text:style-name="Span_monospace">..</text:span> path components. Also, neither <text:span text:style-name="Span_monospace">/lib</text:span>, <text:span text:style-name="Span_monospace">/lib/live</text:span> (or any of their sub-directories) nor <text:span text:style-name="Span_monospace">/</text:span> can be made persistent using custom mounts. As a workaround for this limitation you can add <text:span text:style-name="Span_monospace">/ union</text:span> to your <text:span text:style-name="Span_monospace">persistence.conf</text:span> file to achieve full persistence. <text:span text:style-name="Span_subscript">「582」</text:span></text:p>
      <text:h text:style-name="H_6" text:outline-level="6"> <text:span text:style-name="Span_subscript"><text:bookmark-start text:name="583"/><text:bookmark-end text:name="583"/></text:span> <text:span text:style-name="Span_subscript"><text:bookmark-start text:name="c10.3.2"/><text:bookmark-end text:name="c10.3.2"/></text:span> <text:span text:style-name="Span_subscript"><text:bookmark-start text:name="h10.3.2"/><text:bookmark-end text:name="h10.3.2"/></text:span>10.3.2 Using more than one persistence store <text:span text:style-name="Span_subscript">「583」</text:span></text:h>
      <text:p text:style-name="P_indent_0"> <text:span text:style-name="Span_subscript"><text:bookmark-start text:name="584"/><text:bookmark-end text:name="584"/></text:span>There are different methods of using multiple persistence store for different use cases. For instance, using several volumes at the same time or selecting only one, among various, for very specific purposes. <text:span text:style-name="Span_subscript">「584」</text:span></text:p>
      <text:p text:style-name="P_indent_0"> <text:span text:style-name="Span_subscript"><text:bookmark-start text:name="585"/><text:bookmark-end text:name="585"/></text:span>Several different custom overlay volumes (with their own <text:span text:style-name="Span_monospace">persistence.conf</text:span> files) can be used at the same time, but if several volumes make the same directory persistent, only one of them will be used. If any two mounts are "nested" (i.e. one is a sub-directory of the other) the parent will be mounted before the child so no mount will be hidden by the other. Nested custom mounts are problematic if they are listed in the same <text:span text:style-name="Span_monospace">persistence.conf</text:span> file. See the persistence.conf(5) man page for how to handle that case if you really need it (hint: you usually don't). <text:span text:style-name="Span_subscript">「585」</text:span></text:p>
      <text:p text:style-name="P_indent_0"> <text:span text:style-name="Span_subscript"><text:bookmark-start text:name="586"/><text:bookmark-end text:name="586"/></text:span>One possible use case: If you wish to store the user data i.e. <text:span text:style-name="Span_monospace">/home</text:span> and the superuser data i.e. <text:span text:style-name="Span_monospace">/root</text:span> in different partitions, create two partitions with the <text:span text:style-name="Span_monospace">persistence</text:span> label and add a <text:span text:style-name="Span_monospace">persistence.conf</text:span> file in each one like this, <text:span text:style-name="Span_monospace"># echo "/home" &gt; persistence.conf</text:span> for the first partition that will save the user's files and <text:span text:style-name="Span_monospace"># echo "/root" &gt; persistence.conf</text:span> for the second partition which will store the superuser's files. Finally, use the <text:span text:style-name="Span_monospace">persistence</text:span> boot parameter. <text:span text:style-name="Span_subscript">「586」</text:span></text:p>
      <text:p text:style-name="P_indent_0"> <text:span text:style-name="Span_subscript"><text:bookmark-start text:name="587"/><text:bookmark-end text:name="587"/></text:span>If a user would need multiple persistence store of the same type for different locations or testing, such as <text:span text:style-name="Span_monospace">private</text:span> and <text:span text:style-name="Span_monospace">work</text:span>, the boot parameter <text:span text:style-name="Span_monospace">persistence-label</text:span> used in conjunction with the boot parameter <text:span text:style-name="Span_monospace">persistence</text:span> will allow for multiple but unique persistence media. An example would be if a user wanted to use a persistence partition labeled <text:span text:style-name="Span_monospace">private</text:span> for personal data like browser bookmarks or other types, they would use the boot parameters: <text:span text:style-name="Span_monospace">persistence</text:span> <text:span text:style-name="Span_monospace">persistence-label=private</text:span>. And to store work related data, like documents, research projects or other types, they would use the boot parameters: <text:span text:style-name="Span_monospace">persistence</text:span> <text:span text:style-name="Span_monospace">persistence-label=work</text:span>. <text:span text:style-name="Span_subscript">「587」</text:span></text:p>
      <text:p text:style-name="P_indent_0"> <text:span text:style-name="Span_subscript"><text:bookmark-start text:name="588"/><text:bookmark-end text:name="588"/></text:span>It is important to remember that each of these volumes, <text:span text:style-name="Span_monospace">private</text:span> and <text:span text:style-name="Span_monospace">work</text:span>, also needs a <text:span text:style-name="Span_monospace">persistence.conf</text:span> file in its root. The <text:span text:style-name="Span_italic">live-boot</text:span> man page contains more information about how to use these labels with legacy names. <text:span text:style-name="Span_subscript">「588」</text:span></text:p>
      <text:h text:style-name="H_5" text:outline-level="5"> <text:span text:style-name="Span_subscript"><text:bookmark-start text:name="589"/><text:bookmark-end text:name="589"/></text:span> <text:span text:style-name="Span_subscript"><text:bookmark-start text:name="c10.4"/><text:bookmark-end text:name="c10.4"/></text:span> <text:span text:style-name="Span_subscript"><text:bookmark-start text:name="h10.4"/><text:bookmark-end text:name="h10.4"/></text:span>10.4 Using persistence with encryption <text:span text:style-name="Span_subscript">「589」</text:span></text:h>
      <text:p text:style-name="P_indent_0"> <text:span text:style-name="Span_subscript"><text:bookmark-start text:name="590"/><text:bookmark-end text:name="590"/></text:span>Using the persistence feature means that some sensible data might get exposed to risk. Especially if the persistent data is stored on a portable device such as a usb stick or an external hard drive. That is when encryption comes in handy. Even if the entire procedure might seem complicated because of the number of steps to be taken, it is really easy to handle encrypted partitions with <text:span text:style-name="Span_italic">live-boot</text:span>. In order to use <text:span text:style-name="Span_bold">luks</text:span>, which is the supported encryption type, you need to install <text:span text:style-name="Span_italic">cryptsetup</text:span> both on the machine you are creating the encrypted partition with and also in the live system you are going to use the encrypted persistent partition with. <text:span text:style-name="Span_subscript">「590」</text:span></text:p>
      <text:p text:style-name="P_indent_0"> <text:span text:style-name="Span_subscript"><text:bookmark-start text:name="591"/><text:bookmark-end text:name="591"/></text:span>To install <text:span text:style-name="Span_italic">cryptsetup</text:span> on your machine: <text:span text:style-name="Span_subscript">「591」</text:span></text:p>
      <text:p text:style-name="P_code"> <text:span text:style-name="Span_subscript"><text:bookmark-start text:name="592"/><text:bookmark-end text:name="592"/></text:span># apt-get install cryptsetup</text:p>
      <text:p text:style-name="P_group"> <text:span text:style-name="Span_subscript">「592」</text:span></text:p>
      <text:p text:style-name="Standard"/>
      <text:p text:style-name="P_indent_0"> <text:span text:style-name="Span_subscript"><text:bookmark-start text:name="593"/><text:bookmark-end text:name="593"/></text:span>To install <text:span text:style-name="Span_italic">cryptsetup</text:span> in your live system, add it to your package-lists: <text:span text:style-name="Span_subscript">「593」</text:span></text:p>
      <text:p text:style-name="P_code"> <text:span text:style-name="Span_subscript"><text:bookmark-start text:name="594"/><text:bookmark-end text:name="594"/></text:span>$ lb config</text:p>
      <text:p text:style-name="P_code"> $ echo "cryptsetup" &gt; config/package-lists/encryption.list.chroot</text:p>
      <text:p text:style-name="P_group"> <text:span text:style-name="Span_subscript">「594」</text:span></text:p>
      <text:p text:style-name="Standard"/>
      <text:p text:style-name="P_indent_0"> <text:span text:style-name="Span_subscript"><text:bookmark-start text:name="595"/><text:bookmark-end text:name="595"/></text:span>Once you have your live system with <text:span text:style-name="Span_italic">cryptsetup</text:span>, you basically only need to create a new partition, encrypt it and boot with the <text:span text:style-name="Span_monospace">persistence</text:span> and <text:span text:style-name="Span_monospace">persistence-encryption=luks</text:span> parameters. We could have already anticipated this step and added the boot parameters following the usual procedure: <text:span text:style-name="Span_subscript">「595」</text:span></text:p>
      <text:p text:style-name="P_code"> <text:span text:style-name="Span_subscript"><text:bookmark-start text:name="596"/><text:bookmark-end text:name="596"/></text:span>$ lb config --bootappend-live "boot=live components persistence persistence-encryption=luks"</text:p>
      <text:p text:style-name="P_group"> <text:span text:style-name="Span_subscript">「596」</text:span></text:p>
      <text:p text:style-name="Standard"/>
      <text:p text:style-name="P_indent_0"> <text:span text:style-name="Span_subscript"><text:bookmark-start text:name="597"/><text:bookmark-end text:name="597"/></text:span>Let's go into the details for all of those who are not familiar with encryption. In the following example we are going to use a partition on a usb stick which corresponds to <text:span text:style-name="Span_monospace">/dev/sdc2</text:span>. Please be warned that you need to determine which partition is the one you are going to use in your specific case. <text:span text:style-name="Span_subscript">「597」</text:span></text:p>
      <text:p text:style-name="P_indent_0"> <text:span text:style-name="Span_subscript"><text:bookmark-start text:name="598"/><text:bookmark-end text:name="598"/></text:span>The first step is plugging in your usb stick and determine which device it is. The recommended method of listing devices in <text:span text:style-name="Span_italic">live-manual</text:span> is using <text:span text:style-name="Span_monospace">ls -l /dev/disk/by-id</text:span>. After that, create a new partition and then, encrypt it with a passphrase as follows: <text:span text:style-name="Span_subscript">「598」</text:span></text:p>
      <text:p text:style-name="P_code"> <text:span text:style-name="Span_subscript"><text:bookmark-start text:name="599"/><text:bookmark-end text:name="599"/></text:span># cryptsetup --verify-passphrase luksFormat /dev/sdc2</text:p>
      <text:p text:style-name="P_group"> <text:span text:style-name="Span_subscript">「599」</text:span></text:p>
      <text:p text:style-name="Standard"/>
      <text:p text:style-name="P_indent_0"> <text:span text:style-name="Span_subscript"><text:bookmark-start text:name="600"/><text:bookmark-end text:name="600"/></text:span>Then open the luks partition in the virtual device mapper. Use any name you like. We use <text:span text:style-name="Span_bold">live</text:span> here as an example: <text:span text:style-name="Span_subscript">「600」</text:span></text:p>
      <text:p text:style-name="P_code"> <text:span text:style-name="Span_subscript"><text:bookmark-start text:name="601"/><text:bookmark-end text:name="601"/></text:span># cryptsetup luksOpen /dev/sdc2 live</text:p>
      <text:p text:style-name="P_group"> <text:span text:style-name="Span_subscript">「601」</text:span></text:p>
      <text:p text:style-name="Standard"/>
      <text:p text:style-name="P_indent_0"> <text:span text:style-name="Span_subscript"><text:bookmark-start text:name="602"/><text:bookmark-end text:name="602"/></text:span>The next step is filling the device with zeros before creating the filesystem: <text:span text:style-name="Span_subscript">「602」</text:span></text:p>
      <text:p text:style-name="P_code"> <text:span text:style-name="Span_subscript"><text:bookmark-start text:name="603"/><text:bookmark-end text:name="603"/></text:span># dd if=/dev/zero of=/dev/mapper/live</text:p>
      <text:p text:style-name="P_group"> <text:span text:style-name="Span_subscript">「603」</text:span></text:p>
      <text:p text:style-name="Standard"/>
      <text:p text:style-name="P_indent_0"> <text:span text:style-name="Span_subscript"><text:bookmark-start text:name="604"/><text:bookmark-end text:name="604"/></text:span>Now, we are ready to create the filesystem. Notice that we are adding the label <text:span text:style-name="Span_monospace">persistence</text:span> so that the device is mounted as persistence store at boot time. <text:span text:style-name="Span_subscript">「604」</text:span></text:p>
      <text:p text:style-name="P_code"> <text:span text:style-name="Span_subscript"><text:bookmark-start text:name="605"/><text:bookmark-end text:name="605"/></text:span># mkfs.ext4 -L persistence /dev/mapper/live</text:p>
      <text:p text:style-name="P_group"> <text:span text:style-name="Span_subscript">「605」</text:span></text:p>
      <text:p text:style-name="Standard"/>
      <text:p text:style-name="P_indent_0"> <text:span text:style-name="Span_subscript"><text:bookmark-start text:name="606"/><text:bookmark-end text:name="606"/></text:span>To continue with our setup, we need to mount the device, for example in <text:span text:style-name="Span_monospace">/mnt</text:span>. <text:span text:style-name="Span_subscript">「606」</text:span></text:p>
      <text:p text:style-name="P_code"> <text:span text:style-name="Span_subscript"><text:bookmark-start text:name="607"/><text:bookmark-end text:name="607"/></text:span># mount /dev/mapper/live /mnt</text:p>
      <text:p text:style-name="P_group"> <text:span text:style-name="Span_subscript">「607」</text:span></text:p>
      <text:p text:style-name="Standard"/>
      <text:p text:style-name="P_indent_0"> <text:span text:style-name="Span_subscript"><text:bookmark-start text:name="608"/><text:bookmark-end text:name="608"/></text:span>And create the <text:span text:style-name="Span_monospace">persistence.conf</text:span> file in the root of the partition. This is, as explained before, strictly necessary. See <text:bookmark-ref text:reference-format="text" text:ref-name="persistence-conf">The persistence.conf file</text:bookmark-ref>. <text:span text:style-name="Span_subscript">「608」</text:span></text:p>
      <text:p text:style-name="P_code"> <text:span text:style-name="Span_subscript"><text:bookmark-start text:name="609"/><text:bookmark-end text:name="609"/></text:span># echo "/ union" &gt; /mnt/persistence.conf</text:p>
      <text:p text:style-name="P_group"> <text:span text:style-name="Span_subscript">「609」</text:span></text:p>
      <text:p text:style-name="Standard"/>
      <text:p text:style-name="P_indent_0"> <text:span text:style-name="Span_subscript"><text:bookmark-start text:name="610"/><text:bookmark-end text:name="610"/></text:span>Then unmount the mount point: <text:span text:style-name="Span_subscript">「610」</text:span></text:p>
      <text:p text:style-name="P_code"> <text:span text:style-name="Span_subscript"><text:bookmark-start text:name="611"/><text:bookmark-end text:name="611"/></text:span># umount /mnt</text:p>
      <text:p text:style-name="P_group"> <text:span text:style-name="Span_subscript">「611」</text:span></text:p>
      <text:p text:style-name="Standard"/>
      <text:p text:style-name="P_indent_0"> <text:span text:style-name="Span_subscript"><text:bookmark-start text:name="612"/><text:bookmark-end text:name="612"/></text:span>And optionally, although it might be a good way of securing the data we have just added to the partition, we can close the device: <text:span text:style-name="Span_subscript">「612」</text:span></text:p>
      <text:p text:style-name="P_code"> <text:span text:style-name="Span_subscript"><text:bookmark-start text:name="613"/><text:bookmark-end text:name="613"/></text:span># cryptsetup luksClose live</text:p>
      <text:p text:style-name="P_group"> <text:span text:style-name="Span_subscript">「613」</text:span></text:p>
      <text:p text:style-name="Standard"/>
      <text:p text:style-name="P_indent_0"> <text:span text:style-name="Span_subscript"><text:bookmark-start text:name="614"/><text:bookmark-end text:name="614"/></text:span>Let's summarize the process. So far, we have created an encryption capable live system, which can be copied to a usb stick as explained in <text:bookmark-ref text:reference-format="text" text:ref-name="copying-iso-hybrid-to-usb">Copying an ISO hybrid image to a USB stick</text:bookmark-ref>. We have also created an encrypted partition, which can be located in the same usb stick to carry it around and we have configured the encrypted partition to be used as persistence store. So now, we only need to boot the live system. At boot time, <text:span text:style-name="Span_italic">live-boot</text:span> will prompt us for the passphrase and will mount the encrypted partition to be used for persistence. <text:span text:style-name="Span_subscript">「614」</text:span></text:p>
      <text:h text:style-name="H_1" text:outline-level="1"> <text:span text:style-name="Span_subscript"><text:bookmark-start text:name="615"/><text:bookmark-end text:name="615"/></text:span>Customizing the binary image <text:span text:style-name="Span_subscript">「615」</text:span></text:h>
      <text:h text:style-name="H_4" text:outline-level="4"> <text:span text:style-name="Span_subscript"><text:bookmark-start text:name="616"/><text:bookmark-end text:name="616"/></text:span> <text:span text:style-name="Span_subscript"><text:bookmark-start text:name="h11"/><text:bookmark-end text:name="h11"/></text:span> <text:span text:style-name="Span_subscript"><text:bookmark-start text:name="customizing_the_binary_image"/><text:bookmark-end text:name="customizing_the_binary_image"/></text:span> <text:span text:style-name="Span_subscript"><text:bookmark-start text:name="customizing-binary"/><text:bookmark-end text:name="customizing-binary"/></text:span>11. Customizing the binary image <text:span text:style-name="Span_subscript">「616」</text:span></text:h>
      <text:h text:style-name="H_5" text:outline-level="5"> <text:span text:style-name="Span_subscript"><text:bookmark-start text:name="617"/><text:bookmark-end text:name="617"/></text:span> <text:span text:style-name="Span_subscript"><text:bookmark-start text:name="c11.1"/><text:bookmark-end text:name="c11.1"/></text:span> <text:span text:style-name="Span_subscript"><text:bookmark-start text:name="h11.1"/><text:bookmark-end text:name="h11.1"/></text:span>11.1 Bootloaders <text:span text:style-name="Span_subscript">「617」</text:span></text:h>
      <text:p text:style-name="P_indent_0"> <text:span text:style-name="Span_subscript"><text:bookmark-start text:name="618"/><text:bookmark-end text:name="618"/></text:span><text:span text:style-name="Span_italic">live-build</text:span> uses <text:span text:style-name="Span_italic">syslinux</text:span> and some of its derivatives (depending on the image type) as bootloaders by default. They can be easily customized to suit your needs. <text:span text:style-name="Span_subscript">「618」</text:span></text:p>
      <text:p text:style-name="P_indent_0"> <text:span text:style-name="Span_subscript"><text:bookmark-start text:name="619"/><text:bookmark-end text:name="619"/></text:span>In order to use a full theme, copy <text:span text:style-name="Span_monospace">/usr/share/live/build/bootloaders</text:span> into <text:span text:style-name="Span_monospace">config/bootloaders</text:span> and edit the files in there. If you do not want to bother modifying all supported bootloader configurations, only providing a local customized copy of one of the bootloaders, e.g. <text:span text:style-name="Span_bold">isolinux</text:span> in <text:span text:style-name="Span_monospace">config/bootloaders/isolinux</text:span> is enough too, depending on your use case. <text:span text:style-name="Span_subscript">「619」</text:span></text:p>
      <text:p text:style-name="P_indent_0"> <text:span text:style-name="Span_subscript"><text:bookmark-start text:name="620"/><text:bookmark-end text:name="620"/></text:span>When modifying one of the default themes, if you want to use a personalized background image that will be displayed together with the boot menu, add a splash.png picture of 640x480 pixels. Then, remove the splash.svg file. <text:span text:style-name="Span_subscript">「620」</text:span></text:p>
      <text:p text:style-name="P_indent_0"> <text:span text:style-name="Span_subscript"><text:bookmark-start text:name="621"/><text:bookmark-end text:name="621"/></text:span>There are many possibilities when it comes to making changes. For instance, syslinux derivatives are configured by default with a timeout of 0 (zero) which means that they will pause indefinitely at their splash screen until you press a key. <text:span text:style-name="Span_subscript">「621」</text:span></text:p>
      <text:p text:style-name="P_indent_0"> <text:span text:style-name="Span_subscript"><text:bookmark-start text:name="622"/><text:bookmark-end text:name="622"/></text:span>To modify the boot timeout of a default <text:span text:style-name="Span_monospace">iso-hybrid</text:span> image just edit a default <text:span text:style-name="Span_bold">isolinux.cfg</text:span> file specifying the timeout in units of 1/10 seconds. A modified <text:span text:style-name="Span_bold">isolinux.cfg</text:span> to boot after five seconds would be similar to this: <text:span text:style-name="Span_subscript">「622」</text:span></text:p>
      <text:p text:style-name="P_code"> <text:span text:style-name="Span_subscript"><text:bookmark-start text:name="623"/><text:bookmark-end text:name="623"/></text:span>include menu.cfg</text:p>
      <text:p text:style-name="P_code"> default vesamenu.c32</text:p>
      <text:p text:style-name="P_code"> prompt 0</text:p>
      <text:p text:style-name="P_code"> timeout 50</text:p>
      <text:p text:style-name="P_group"> <text:span text:style-name="Span_subscript">「623」</text:span></text:p>
      <text:p text:style-name="Standard"/>
      <text:h text:style-name="H_5" text:outline-level="5"> <text:span text:style-name="Span_subscript"><text:bookmark-start text:name="624"/><text:bookmark-end text:name="624"/></text:span> <text:span text:style-name="Span_subscript"><text:bookmark-start text:name="c11.2"/><text:bookmark-end text:name="c11.2"/></text:span> <text:span text:style-name="Span_subscript"><text:bookmark-start text:name="h11.2"/><text:bookmark-end text:name="h11.2"/></text:span>11.2 ISO metadata <text:span text:style-name="Span_subscript">「624」</text:span></text:h>
      <text:p text:style-name="P_indent_0"> <text:span text:style-name="Span_subscript"><text:bookmark-start text:name="625"/><text:bookmark-end text:name="625"/></text:span>When creating an ISO9660 binary image, you can use the following options to add various textual metadata for your image. This can help you easily identify the version or configuration of an image without booting it. <text:span text:style-name="Span_subscript">「625」</text:span></text:p>
      <text:p text:style-name="P_indent_0"> <text:span text:style-name="Span_subscript"><text:bookmark-start text:name="626"/><text:bookmark-end text:name="626"/></text:span><draw:frame draw:style-name="gr1" text:anchor-type="as-char" svg:width="0.22cm" svg:height="0.22cm" draw:z-index="2"><draw:image xl:href="Pictures/bullet_09.png" xl:type="simple" xl:show="embed" xl:actuate="onLoad"/></draw:frame> <text:span text:style-name="Span_monospace">LB_ISO_APPLICATION/--iso-application NAME</text:span>: This should describe the application that will be on the image. The maximum length for this field is 128 characters. <text:span text:style-name="Span_subscript">「626」</text:span></text:p>
      <text:p text:style-name="P_indent_0"> <text:span text:style-name="Span_subscript"><text:bookmark-start text:name="627"/><text:bookmark-end text:name="627"/></text:span><draw:frame draw:style-name="gr1" text:anchor-type="as-char" svg:width="0.22cm" svg:height="0.22cm" draw:z-index="2"><draw:image xl:href="Pictures/bullet_09.png" xl:type="simple" xl:show="embed" xl:actuate="onLoad"/></draw:frame> <text:span text:style-name="Span_monospace">LB_ISO_PREPARER/--iso-preparer NAME</text:span>: This should describe the preparer of the image, usually with some contact details. The default for this option is the <text:span text:style-name="Span_italic">live-build</text:span> version you are using, which may help with debugging later. The maximum length for this field is 128 characters. <text:span text:style-name="Span_subscript">「627」</text:span></text:p>
      <text:p text:style-name="P_indent_0"> <text:span text:style-name="Span_subscript"><text:bookmark-start text:name="628"/><text:bookmark-end text:name="628"/></text:span><draw:frame draw:style-name="gr1" text:anchor-type="as-char" svg:width="0.22cm" svg:height="0.22cm" draw:z-index="2"><draw:image xl:href="Pictures/bullet_09.png" xl:type="simple" xl:show="embed" xl:actuate="onLoad"/></draw:frame> <text:span text:style-name="Span_monospace">LB_ISO_PUBLISHER/--iso-publisher NAME</text:span>: This should describe the publisher of the image, usually with some contact details. The maximum length for this field is 128 characters. <text:span text:style-name="Span_subscript">「628」</text:span></text:p>
      <text:p text:style-name="P_indent_0"> <text:span text:style-name="Span_subscript"><text:bookmark-start text:name="629"/><text:bookmark-end text:name="629"/></text:span><draw:frame draw:style-name="gr1" text:anchor-type="as-char" svg:width="0.22cm" svg:height="0.22cm" draw:z-index="2"><draw:image xl:href="Pictures/bullet_09.png" xl:type="simple" xl:show="embed" xl:actuate="onLoad"/></draw:frame> <text:span text:style-name="Span_monospace">LB_ISO_VOLUME/--iso-volume NAME</text:span>: This should specify the volume ID of the image. This is used as a user-visible label on some platforms such as Windows and Apple Mac OS. The maximum length for this field is 32 characters. <text:span text:style-name="Span_subscript">「629」</text:span></text:p>
      <text:h text:style-name="H_1" text:outline-level="1"> <text:span text:style-name="Span_subscript"><text:bookmark-start text:name="630"/><text:bookmark-end text:name="630"/></text:span>Customizing Debian Installer <text:span text:style-name="Span_subscript">「630」</text:span></text:h>
      <text:h text:style-name="H_4" text:outline-level="4"> <text:span text:style-name="Span_subscript"><text:bookmark-start text:name="631"/><text:bookmark-end text:name="631"/></text:span> <text:span text:style-name="Span_subscript"><text:bookmark-start text:name="h12"/><text:bookmark-end text:name="h12"/></text:span> <text:span text:style-name="Span_subscript"><text:bookmark-start text:name="customizing_debian_installer"/><text:bookmark-end text:name="customizing_debian_installer"/></text:span> <text:span text:style-name="Span_subscript"><text:bookmark-start text:name="customizing-installer"/><text:bookmark-end text:name="customizing-installer"/></text:span>12. Customizing Debian Installer <text:span text:style-name="Span_subscript">「631」</text:span></text:h>
      <text:p text:style-name="P_indent_0"> <text:span text:style-name="Span_subscript"><text:bookmark-start text:name="632"/><text:bookmark-end text:name="632"/></text:span>Live system images can be integrated with Debian Installer. There are a number of different types of installation, varying in what is included and how the installer operates. <text:span text:style-name="Span_subscript">「632」</text:span></text:p>
      <text:p text:style-name="P_indent_0"> <text:span text:style-name="Span_subscript"><text:bookmark-start text:name="633"/><text:bookmark-end text:name="633"/></text:span>Please note the careful use of capital letters when referring to the "Debian Installer" in this section - when used like this we refer explicitly to the official installer for the Debian system, not anything else. It is often seen abbreviated to "d-i". <text:span text:style-name="Span_subscript">「633」</text:span></text:p>
      <text:h text:style-name="H_5" text:outline-level="5"> <text:span text:style-name="Span_subscript"><text:bookmark-start text:name="634"/><text:bookmark-end text:name="634"/></text:span> <text:span text:style-name="Span_subscript"><text:bookmark-start text:name="c12.1"/><text:bookmark-end text:name="c12.1"/></text:span> <text:span text:style-name="Span_subscript"><text:bookmark-start text:name="h12.1"/><text:bookmark-end text:name="h12.1"/></text:span>12.1 Types of Debian Installer <text:span text:style-name="Span_subscript">「634」</text:span></text:h>
      <text:p text:style-name="P_indent_0"> <text:span text:style-name="Span_subscript"><text:bookmark-start text:name="635"/><text:bookmark-end text:name="635"/></text:span>The three main types of installer are: <text:span text:style-name="Span_subscript">「635」</text:span></text:p>
      <text:p text:style-name="P_indent_0"> <text:span text:style-name="Span_subscript"><text:bookmark-start text:name="636"/><text:bookmark-end text:name="636"/></text:span><text:span text:style-name="Span_bold">"Normal" Debian Installer</text:span>: This is a normal live system image with a separate kernel and initrd which (when selected from the appropriate bootloader) launches into a standard Debian Installer instance, just as if you had downloaded a CD image of Debian and booted it. Images containing a live system and such an otherwise independent installer are often referred to as "combined images". <text:span text:style-name="Span_subscript">「636」</text:span></text:p>
      <text:p text:style-name="P_indent_0"> <text:span text:style-name="Span_subscript"><text:bookmark-start text:name="637"/><text:bookmark-end text:name="637"/></text:span>On such images, Debian is installed by fetching and installing .deb packages using <text:span text:style-name="Span_italic">debootstrap</text:span>, from local media or some network-based network, resulting in a default Debian system being installed to the hard disk. <text:span text:style-name="Span_subscript">「637」</text:span></text:p>
      <text:p text:style-name="P_indent_0"> <text:span text:style-name="Span_subscript"><text:bookmark-start text:name="638"/><text:bookmark-end text:name="638"/></text:span>This whole process can be preseeded and customized in a number of ways; see the relevant pages in the Debian Installer manual for more information. Once you have a working preseeding file, <text:span text:style-name="Span_italic">live-build</text:span> can automatically put it in the image and enable it for you. <text:span text:style-name="Span_subscript">「638」</text:span></text:p>
      <text:p text:style-name="P_indent_0"> <text:span text:style-name="Span_subscript"><text:bookmark-start text:name="639"/><text:bookmark-end text:name="639"/></text:span><text:span text:style-name="Span_bold">"Live" Debian Installer</text:span>: This is a live system image with a separate kernel and initrd which (when selected from the appropriate bootloader) launches into an instance of the Debian Installer. <text:span text:style-name="Span_subscript">「639」</text:span></text:p>
      <text:p text:style-name="P_indent_0"> <text:span text:style-name="Span_subscript"><text:bookmark-start text:name="640"/><text:bookmark-end text:name="640"/></text:span>Installation will proceed in an identical fashion to the "normal" installation described above, but at the actual package installation stage, instead of using <text:span text:style-name="Span_italic">debootstrap</text:span> to fetch and install packages, the live filesystem image is copied to the target. This is achieved with a special udeb called <text:span text:style-name="Span_italic">live-installer</text:span>. <text:span text:style-name="Span_subscript">「640」</text:span></text:p>
      <text:p text:style-name="P_indent_0"> <text:span text:style-name="Span_subscript"><text:bookmark-start text:name="641"/><text:bookmark-end text:name="641"/></text:span>After this stage, the Debian Installer continues as normal, installing and configuring items such as bootloaders and local users, etc. <text:span text:style-name="Span_subscript">「641」</text:span></text:p>
      <text:p text:style-name="P_indent_0"> <text:span text:style-name="Span_subscript"><text:bookmark-start text:name="642"/><text:bookmark-end text:name="642"/></text:span><text:span text:style-name="Span_bold">Note:</text:span> to support both normal and live installer entries in the bootloader of the same live medium, you must disable <text:span text:style-name="Span_italic">live-installer</text:span> by preseeding <text:span text:style-name="Span_monospace">live-installer/enable=false</text:span>. <text:span text:style-name="Span_subscript">「642」</text:span></text:p>
      <text:p text:style-name="P_indent_0"> <text:span text:style-name="Span_subscript"><text:bookmark-start text:name="643"/><text:bookmark-end text:name="643"/></text:span><text:span text:style-name="Span_bold">"Desktop" Debian Installer</text:span>: Regardless of the type of Debian Installer included, <text:span text:style-name="Span_monospace">d-i</text:span> can be launched from the Desktop by clicking on an icon. This is user friendlier in some situations. In order to make use of this, the <text:span text:style-name="Span_italic">debian-installer-launcher</text:span> package needs to be included. <text:span text:style-name="Span_subscript">「643」</text:span></text:p>
      <text:p text:style-name="P_indent_0"> <text:span text:style-name="Span_subscript"><text:bookmark-start text:name="644"/><text:bookmark-end text:name="644"/></text:span>Note that by default, <text:span text:style-name="Span_italic">live-build</text:span> does not include Debian Installer images in the images, it needs to be specifically enabled with <text:span text:style-name="Span_monospace">lb config</text:span>. Also, please note that for the "Desktop" installer to work, the kernel of the live system must match the kernel <text:span text:style-name="Span_monospace">d-i</text:span> uses for the specified architecture. For example: <text:span text:style-name="Span_subscript">「644」</text:span></text:p>
      <text:p text:style-name="P_code"> <text:span text:style-name="Span_subscript"><text:bookmark-start text:name="645"/><text:bookmark-end text:name="645"/></text:span>$ lb config --architectures i386 --linux-flavours 486 \</text:p>
      <text:p text:style-name="P_code">          --debian-installer live</text:p>
      <text:p text:style-name="P_code"> $ echo debian-installer-launcher &gt;&gt; config/package-lists/my.list.chroot</text:p>
      <text:p text:style-name="P_group"> <text:span text:style-name="Span_subscript">「645」</text:span></text:p>
      <text:p text:style-name="Standard"/>
      <text:h text:style-name="H_5" text:outline-level="5"> <text:span text:style-name="Span_subscript"><text:bookmark-start text:name="646"/><text:bookmark-end text:name="646"/></text:span> <text:span text:style-name="Span_subscript"><text:bookmark-start text:name="c12.2"/><text:bookmark-end text:name="c12.2"/></text:span> <text:span text:style-name="Span_subscript"><text:bookmark-start text:name="h12.2"/><text:bookmark-end text:name="h12.2"/></text:span>12.2 Customizing Debian Installer by preseeding <text:span text:style-name="Span_subscript">「646」</text:span></text:h>
      <text:p text:style-name="P_indent_0"> <text:span text:style-name="Span_subscript"><text:bookmark-start text:name="647"/><text:bookmark-end text:name="647"/></text:span>As described in the Debian Installer Manual, Appendix B at ‹<text:a xl:type="simple" xl:href="https://www.debian.org/releases/stable/i386/apb.html">https://www.debian.org/releases/stable/i386/apb.html</text:a>›, "Preseeding provides a way to set answers to questions asked during the installation process, without having to manually enter the answers while the installation is running. This makes it possible to fully automate most types of installation and even offers some features not available during normal installations." This kind of customization is best accomplished with <text:span text:style-name="Span_italic">live-build</text:span> by placing the configuration in a <text:span text:style-name="Span_monospace">preseed.cfg</text:span> file included in <text:span text:style-name="Span_monospace">config/includes.installer/</text:span>. For example, to preseed setting the locale to <text:span text:style-name="Span_monospace">en_US</text:span>: <text:span text:style-name="Span_subscript">「647」</text:span></text:p>
      <text:p text:style-name="P_code"> <text:span text:style-name="Span_subscript"><text:bookmark-start text:name="648"/><text:bookmark-end text:name="648"/></text:span>$ echo "d-i debian-installer/locale string en_US" \</text:p>
      <text:p text:style-name="P_code">          &gt;&gt; config/includes.installer/preseed.cfg</text:p>
      <text:p text:style-name="P_group"> <text:span text:style-name="Span_subscript">「648」</text:span></text:p>
      <text:p text:style-name="Standard"/>
      <text:h text:style-name="H_5" text:outline-level="5"> <text:span text:style-name="Span_subscript"><text:bookmark-start text:name="649"/><text:bookmark-end text:name="649"/></text:span> <text:span text:style-name="Span_subscript"><text:bookmark-start text:name="c12.3"/><text:bookmark-end text:name="c12.3"/></text:span> <text:span text:style-name="Span_subscript"><text:bookmark-start text:name="h12.3"/><text:bookmark-end text:name="h12.3"/></text:span>12.3 Customizing Debian Installer content <text:span text:style-name="Span_subscript">「649」</text:span></text:h>
      <text:p text:style-name="P_indent_0"> <text:span text:style-name="Span_subscript"><text:bookmark-start text:name="650"/><text:bookmark-end text:name="650"/></text:span>For experimental or debugging purposes, you might want to include locally built <text:span text:style-name="Span_monospace">d-i</text:span> component udeb packages. Place these in <text:span text:style-name="Span_monospace">config/packages.binary/</text:span> to include them in the image. Additional or replacement files and directories may be included in the installer initrd as well, in a similar fashion to <text:bookmark-ref text:reference-format="text" text:ref-name="live-chroot-local-includes">Live/chroot local includes</text:bookmark-ref>, by placing the material in <text:span text:style-name="Span_monospace">config/includes.installer/</text:span>. <text:span text:style-name="Span_subscript">「650」</text:span></text:p>
      <text:h text:style-name="H_1" text:outline-level="1"> <text:span text:style-name="Span_subscript"><text:bookmark-start text:name="651"/><text:bookmark-end text:name="651"/></text:span>Project <text:span text:style-name="Span_subscript">「651」</text:span></text:h>
      <text:h text:style-name="H_1" text:outline-level="1"> <text:span text:style-name="Span_subscript"><text:bookmark-start text:name="652"/><text:bookmark-end text:name="652"/></text:span>Contributing to the project <text:span text:style-name="Span_subscript">「652」</text:span></text:h>
      <text:h text:style-name="H_4" text:outline-level="4"> <text:span text:style-name="Span_subscript"><text:bookmark-start text:name="653"/><text:bookmark-end text:name="653"/></text:span> <text:span text:style-name="Span_subscript"><text:bookmark-start text:name="h13"/><text:bookmark-end text:name="h13"/></text:span> <text:span text:style-name="Span_subscript"><text:bookmark-start text:name="contributing_to_the_project"/><text:bookmark-end text:name="contributing_to_the_project"/></text:span> <text:span text:style-name="Span_subscript"><text:bookmark-start text:name="contributing-to-project"/><text:bookmark-end text:name="contributing-to-project"/></text:span>13. Contributing to the project <text:span text:style-name="Span_subscript">「653」</text:span></text:h>
      <text:p text:style-name="P_indent_0"> <text:span text:style-name="Span_subscript"><text:bookmark-start text:name="654"/><text:bookmark-end text:name="654"/></text:span>When submitting a contribution, please clearly identify its copyright holder and include any applicable licensing statement. Note that to be accepted, the contribution must be licensed under the same license as the rest of the documents, namely, GPL version 3 or later. <text:span text:style-name="Span_subscript">「654」</text:span></text:p>
      <text:p text:style-name="P_indent_0"> <text:span text:style-name="Span_subscript"><text:bookmark-start text:name="655"/><text:bookmark-end text:name="655"/></text:span>Contributions to the project, such as translations and patches, are greatly welcome. Anyone can directly commit to the repositories, however, we ask you to send bigger changes to the mailing list to discuss them first. See the section <text:bookmark-ref text:reference-format="text" text:ref-name="contact">Contact</text:bookmark-ref> for more information. <text:span text:style-name="Span_subscript">「655」</text:span></text:p>
      <text:p text:style-name="P_indent_0"> <text:span text:style-name="Span_subscript"><text:bookmark-start text:name="656"/><text:bookmark-end text:name="656"/></text:span>The Live Systems Project uses Git as version control system and source code management. As explained in <text:bookmark-ref text:reference-format="text" text:ref-name="git-repositories">Git repositories</text:bookmark-ref> there are two main development branches: <text:span text:style-name="Span_bold">debian</text:span> and <text:span text:style-name="Span_bold">debian-next</text:span>. Everybody can commit to the debian-next branches of the <text:span text:style-name="Span_italic">live-boot</text:span>, <text:span text:style-name="Span_italic">live-build</text:span>, <text:span text:style-name="Span_italic">live-config</text:span>, <text:span text:style-name="Span_italic">live-images</text:span>, <text:span text:style-name="Span_italic">live-manual</text:span> and <text:span text:style-name="Span_italic">live-tools</text:span> repositories. <text:span text:style-name="Span_subscript">「656」</text:span></text:p>
      <text:p text:style-name="P_indent_0"> <text:span text:style-name="Span_subscript"><text:bookmark-start text:name="657"/><text:bookmark-end text:name="657"/></text:span>However, there are certain restrictions. The server will reject: <text:span text:style-name="Span_subscript">「657」</text:span></text:p>
      <text:p text:style-name="P_indent_0"> <text:span text:style-name="Span_subscript"><text:bookmark-start text:name="658"/><text:bookmark-end text:name="658"/></text:span><draw:frame draw:style-name="gr1" text:anchor-type="as-char" svg:width="0.22cm" svg:height="0.22cm" draw:z-index="2"><draw:image xl:href="Pictures/bullet_09.png" xl:type="simple" xl:show="embed" xl:actuate="onLoad"/></draw:frame> Non fast-forward pushes. <text:span text:style-name="Span_subscript">「658」</text:span></text:p>
      <text:p text:style-name="P_indent_0"> <text:span text:style-name="Span_subscript"><text:bookmark-start text:name="659"/><text:bookmark-end text:name="659"/></text:span><draw:frame draw:style-name="gr1" text:anchor-type="as-char" svg:width="0.22cm" svg:height="0.22cm" draw:z-index="2"><draw:image xl:href="Pictures/bullet_09.png" xl:type="simple" xl:show="embed" xl:actuate="onLoad"/></draw:frame> Merge commits. <text:span text:style-name="Span_subscript">「659」</text:span></text:p>
      <text:p text:style-name="P_indent_0"> <text:span text:style-name="Span_subscript"><text:bookmark-start text:name="660"/><text:bookmark-end text:name="660"/></text:span><draw:frame draw:style-name="gr1" text:anchor-type="as-char" svg:width="0.22cm" svg:height="0.22cm" draw:z-index="2"><draw:image xl:href="Pictures/bullet_09.png" xl:type="simple" xl:show="embed" xl:actuate="onLoad"/></draw:frame> Adding or removing tags or branches. <text:span text:style-name="Span_subscript">「660」</text:span></text:p>
      <text:p text:style-name="P_indent_0"> <text:span text:style-name="Span_subscript"><text:bookmark-start text:name="661"/><text:bookmark-end text:name="661"/></text:span>Even though all commits might be revised, we ask you to use your common sense and make good commits with good commit messages. <text:span text:style-name="Span_subscript">「661」</text:span></text:p>
      <text:p text:style-name="P_indent_0"> <text:span text:style-name="Span_subscript"><text:bookmark-start text:name="662"/><text:bookmark-end text:name="662"/></text:span><draw:frame draw:style-name="gr1" text:anchor-type="as-char" svg:width="0.22cm" svg:height="0.22cm" draw:z-index="2"><draw:image xl:href="Pictures/bullet_09.png" xl:type="simple" xl:show="embed" xl:actuate="onLoad"/></draw:frame> Write commit messages that consist of complete, meaningful sentences in English, starting with a capital letter and ending with a full stop. Usually, these will start with the form "Fixing/Adding/Removing/Correcting/Translating/...". <text:span text:style-name="Span_subscript">「662」</text:span></text:p>
      <text:p text:style-name="P_indent_0"> <text:span text:style-name="Span_subscript"><text:bookmark-start text:name="663"/><text:bookmark-end text:name="663"/></text:span><draw:frame draw:style-name="gr1" text:anchor-type="as-char" svg:width="0.22cm" svg:height="0.22cm" draw:z-index="2"><draw:image xl:href="Pictures/bullet_09.png" xl:type="simple" xl:show="embed" xl:actuate="onLoad"/></draw:frame> Write good commit messages. The first line must be an accurate summary of the contents of the commit which will be included in the changelog. If you need to make some further explanations, write them below leaving a blank line after the first one and then another blank line after each paragraph. Lines of paragraphs should not exceed 80 characters in length. <text:span text:style-name="Span_subscript">「663」</text:span></text:p>
      <text:p text:style-name="P_indent_0"> <text:span text:style-name="Span_subscript"><text:bookmark-start text:name="664"/><text:bookmark-end text:name="664"/></text:span><draw:frame draw:style-name="gr1" text:anchor-type="as-char" svg:width="0.22cm" svg:height="0.22cm" draw:z-index="2"><draw:image xl:href="Pictures/bullet_09.png" xl:type="simple" xl:show="embed" xl:actuate="onLoad"/></draw:frame> Commit atomically, this is to say, do not mix unrelated things in the same commit. Make one different commit for each change you make. <text:span text:style-name="Span_subscript">「664」</text:span></text:p>
      <text:h text:style-name="H_5" text:outline-level="5"> <text:span text:style-name="Span_subscript"><text:bookmark-start text:name="665"/><text:bookmark-end text:name="665"/></text:span> <text:span text:style-name="Span_subscript"><text:bookmark-start text:name="c13.1"/><text:bookmark-end text:name="c13.1"/></text:span> <text:span text:style-name="Span_subscript"><text:bookmark-start text:name="h13.1"/><text:bookmark-end text:name="h13.1"/></text:span>13.1 Making changes <text:span text:style-name="Span_subscript">「665」</text:span></text:h>
      <text:p text:style-name="P_indent_0"> <text:span text:style-name="Span_subscript"><text:bookmark-start text:name="666"/><text:bookmark-end text:name="666"/></text:span>In order to push to the repositories, you must follow the following procedure. Here we use <text:span text:style-name="Span_italic">live-manual</text:span> as an example so replace it with the name of the repository you want to work with. For detailed information on how to edit <text:span text:style-name="Span_italic">live-manual</text:span> see <text:bookmark-ref text:reference-format="text" text:ref-name="how-to-contribute">Contributing to this document</text:bookmark-ref>. <text:span text:style-name="Span_subscript">「666」</text:span></text:p>
      <text:p text:style-name="P_indent_0"> <text:span text:style-name="Span_subscript"><text:bookmark-start text:name="667"/><text:bookmark-end text:name="667"/></text:span><draw:frame draw:style-name="gr1" text:anchor-type="as-char" svg:width="0.22cm" svg:height="0.22cm" draw:z-index="2"><draw:image xl:href="Pictures/bullet_09.png" xl:type="simple" xl:show="embed" xl:actuate="onLoad"/></draw:frame> Fetch the public commit key: <text:span text:style-name="Span_subscript">「667」</text:span></text:p>
      <text:p text:style-name="P_code"> <text:span text:style-name="Span_subscript"><text:bookmark-start text:name="668"/><text:bookmark-end text:name="668"/></text:span>$ mkdir -p ~/.ssh/keys</text:p>
      <text:p text:style-name="P_code"> $ wget http://live-systems.org/other/keys/git@live-systems.org -O ~/.ssh/keys/git@live-systems.org</text:p>
      <text:p text:style-name="P_code"> $ wget http://live-systems.org/other/keys/git@live-systems.org.pub -O ~/.ssh/keys/git@live-systems.org.pub</text:p>
      <text:p text:style-name="P_code"> $ chmod 0600 ~/.ssh/keys/git@live-systems.org*</text:p>
      <text:p text:style-name="P_group"> <text:span text:style-name="Span_subscript">「668」</text:span></text:p>
      <text:p text:style-name="Standard"/>
      <text:p text:style-name="P_indent_0"> <text:span text:style-name="Span_subscript"><text:bookmark-start text:name="669"/><text:bookmark-end text:name="669"/></text:span><draw:frame draw:style-name="gr1" text:anchor-type="as-char" svg:width="0.22cm" svg:height="0.22cm" draw:z-index="2"><draw:image xl:href="Pictures/bullet_09.png" xl:type="simple" xl:show="embed" xl:actuate="onLoad"/></draw:frame> Add the following section to your openssh-client config: <text:span text:style-name="Span_subscript">「669」</text:span></text:p>
      <text:p text:style-name="P_code"> <text:span text:style-name="Span_subscript"><text:bookmark-start text:name="670"/><text:bookmark-end text:name="670"/></text:span>$ cat &gt;&gt; ~/.ssh/config &lt;&lt; EOF</text:p>
      <text:p text:style-name="P_code"> Host live-systems.org</text:p>
      <text:p text:style-name="P_code">      Hostname live-systems.org</text:p>
      <text:p text:style-name="P_code">      User git</text:p>
      <text:p text:style-name="P_code">      IdentitiesOnly yes</text:p>
      <text:p text:style-name="P_code">      IdentityFile ~/.ssh/keys/git@live-systems.org</text:p>
      <text:p text:style-name="P_code"> EOF</text:p>
      <text:p text:style-name="P_group"> <text:span text:style-name="Span_subscript">「670」</text:span></text:p>
      <text:p text:style-name="Standard"/>
      <text:p text:style-name="P_indent_0"> <text:span text:style-name="Span_subscript"><text:bookmark-start text:name="671"/><text:bookmark-end text:name="671"/></text:span><draw:frame draw:style-name="gr1" text:anchor-type="as-char" svg:width="0.22cm" svg:height="0.22cm" draw:z-index="2"><draw:image xl:href="Pictures/bullet_09.png" xl:type="simple" xl:show="embed" xl:actuate="onLoad"/></draw:frame> Check out a clone of <text:span text:style-name="Span_italic">live-manual</text:span> through ssh: <text:span text:style-name="Span_subscript">「671」</text:span></text:p>
      <text:p text:style-name="P_code"> <text:span text:style-name="Span_subscript"><text:bookmark-start text:name="672"/><text:bookmark-end text:name="672"/></text:span>$ git clone git@live-systems.org:/live-manual.git</text:p>
      <text:p text:style-name="P_code"> $ cd live-manual &amp;&amp; git checkout debian-next</text:p>
      <text:p text:style-name="P_group"> <text:span text:style-name="Span_subscript">「672」</text:span></text:p>
      <text:p text:style-name="Standard"/>
      <text:p text:style-name="P_indent_0"> <text:span text:style-name="Span_subscript"><text:bookmark-start text:name="673"/><text:bookmark-end text:name="673"/></text:span><draw:frame draw:style-name="gr1" text:anchor-type="as-char" svg:width="0.22cm" svg:height="0.22cm" draw:z-index="2"><draw:image xl:href="Pictures/bullet_09.png" xl:type="simple" xl:show="embed" xl:actuate="onLoad"/></draw:frame> Make sure you have Git author and email set: <text:span text:style-name="Span_subscript">「673」</text:span></text:p>
      <text:p text:style-name="P_code"> <text:span text:style-name="Span_subscript"><text:bookmark-start text:name="674"/><text:bookmark-end text:name="674"/></text:span>  $ git config user.name "John Doe"</text:p>
      <text:p text:style-name="P_code">   $ git config user.email john@example.org</text:p>
      <text:p text:style-name="P_group"> <text:span text:style-name="Span_subscript">「674」</text:span></text:p>
      <text:p text:style-name="Standard"/>
      <text:p text:style-name="P_indent_0"> <text:span text:style-name="Span_subscript"><text:bookmark-start text:name="675"/><text:bookmark-end text:name="675"/></text:span><text:span text:style-name="Span_bold">Important:</text:span> Remember that you should commit any changes on the <text:span text:style-name="Span_bold">debian-next</text:span> branch. <text:span text:style-name="Span_subscript">「675」</text:span></text:p>
      <text:p text:style-name="P_indent_0"> <text:span text:style-name="Span_subscript"><text:bookmark-start text:name="676"/><text:bookmark-end text:name="676"/></text:span><draw:frame draw:style-name="gr1" text:anchor-type="as-char" svg:width="0.22cm" svg:height="0.22cm" draw:z-index="2"><draw:image xl:href="Pictures/bullet_09.png" xl:type="simple" xl:show="embed" xl:actuate="onLoad"/></draw:frame> Make your changes. In this example you would first write a new section dealing with applying patches and then prepare to commit adding the files and writing your commit message like this: <text:span text:style-name="Span_subscript">「676」</text:span></text:p>
      <text:p text:style-name="P_code"> <text:span text:style-name="Span_subscript"><text:bookmark-start text:name="677"/><text:bookmark-end text:name="677"/></text:span>$ git commit -a -m "Adding a section on applying patches."</text:p>
      <text:p text:style-name="P_group"> <text:span text:style-name="Span_subscript">「677」</text:span></text:p>
      <text:p text:style-name="Standard"/>
      <text:p text:style-name="P_indent_0"> <text:span text:style-name="Span_subscript"><text:bookmark-start text:name="678"/><text:bookmark-end text:name="678"/></text:span><draw:frame draw:style-name="gr1" text:anchor-type="as-char" svg:width="0.22cm" svg:height="0.22cm" draw:z-index="2"><draw:image xl:href="Pictures/bullet_09.png" xl:type="simple" xl:show="embed" xl:actuate="onLoad"/></draw:frame> Push the commit to the server: <text:span text:style-name="Span_subscript">「678」</text:span></text:p>
      <text:p text:style-name="P_code"> <text:span text:style-name="Span_subscript"><text:bookmark-start text:name="679"/><text:bookmark-end text:name="679"/></text:span>$ git push</text:p>
      <text:p text:style-name="P_group"> <text:span text:style-name="Span_subscript">「679」</text:span></text:p>
      <text:p text:style-name="Standard"/>
      <text:h text:style-name="H_1" text:outline-level="1"> <text:span text:style-name="Span_subscript"><text:bookmark-start text:name="680"/><text:bookmark-end text:name="680"/></text:span>Reporting bugs <text:span text:style-name="Span_subscript">「680」</text:span></text:h>
      <text:h text:style-name="H_4" text:outline-level="4"> <text:span text:style-name="Span_subscript"><text:bookmark-start text:name="681"/><text:bookmark-end text:name="681"/></text:span> <text:span text:style-name="Span_subscript"><text:bookmark-start text:name="h14"/><text:bookmark-end text:name="h14"/></text:span> <text:span text:style-name="Span_subscript"><text:bookmark-start text:name="reporting_bugs"/><text:bookmark-end text:name="reporting_bugs"/></text:span> <text:span text:style-name="Span_subscript"><text:bookmark-start text:name="bugs"/><text:bookmark-end text:name="bugs"/></text:span>14. Reporting bugs <text:span text:style-name="Span_subscript">「681」</text:span></text:h>
      <text:p text:style-name="P_indent_0"> <text:span text:style-name="Span_subscript"><text:bookmark-start text:name="682"/><text:bookmark-end text:name="682"/></text:span>Live systems are far from being perfect, but we want to make it as close as possible to perfect - with your help. Do not hesitate to report a bug. It is better to fill a report twice than never. However, this chapter includes recommendations on how to file good bug reports. <text:span text:style-name="Span_subscript">「682」</text:span></text:p>
      <text:p text:style-name="P_indent_0"> <text:span text:style-name="Span_subscript"><text:bookmark-start text:name="683"/><text:bookmark-end text:name="683"/></text:span>For the impatient: <text:span text:style-name="Span_subscript">「683」</text:span></text:p>
      <text:p text:style-name="P_indent_0"> <text:span text:style-name="Span_subscript"><text:bookmark-start text:name="684"/><text:bookmark-end text:name="684"/></text:span><draw:frame draw:style-name="gr1" text:anchor-type="as-char" svg:width="0.22cm" svg:height="0.22cm" draw:z-index="2"><draw:image xl:href="Pictures/bullet_09.png" xl:type="simple" xl:show="embed" xl:actuate="onLoad"/></draw:frame> Always check first the image status updates on our homepage at ‹<text:a xl:type="simple" xl:href="http://live-systems.org/">http://live-systems.org/</text:a>› for known issues. <text:span text:style-name="Span_subscript">「684」</text:span></text:p>
      <text:p text:style-name="P_indent_0"> <text:span text:style-name="Span_subscript"><text:bookmark-start text:name="685"/><text:bookmark-end text:name="685"/></text:span><draw:frame draw:style-name="gr1" text:anchor-type="as-char" svg:width="0.22cm" svg:height="0.22cm" draw:z-index="2"><draw:image xl:href="Pictures/bullet_09.png" xl:type="simple" xl:show="embed" xl:actuate="onLoad"/></draw:frame> Before submitting a bug report always try to reproduce the bug with the <text:span text:style-name="Span_bold">most recent versions</text:span> of the branch of <text:span text:style-name="Span_italic">live-build</text:span>, <text:span text:style-name="Span_italic">live-boot</text:span>, <text:span text:style-name="Span_italic">live-config</text:span> and <text:span text:style-name="Span_italic">live-tools</text:span> that you're using (like the newest 4.x version of <text:span text:style-name="Span_italic">live-build</text:span> if you're using <text:span text:style-name="Span_italic">live-build</text:span> 4). <text:span text:style-name="Span_subscript">「685」</text:span></text:p>
      <text:p text:style-name="P_indent_0"> <text:span text:style-name="Span_subscript"><text:bookmark-start text:name="686"/><text:bookmark-end text:name="686"/></text:span><draw:frame draw:style-name="gr1" text:anchor-type="as-char" svg:width="0.22cm" svg:height="0.22cm" draw:z-index="2"><draw:image xl:href="Pictures/bullet_09.png" xl:type="simple" xl:show="embed" xl:actuate="onLoad"/></draw:frame> Try to give <text:span text:style-name="Span_bold">as specific information as possible</text:span> about the bug. This includes (at least) the version of <text:span text:style-name="Span_italic">live-build</text:span>, <text:span text:style-name="Span_italic">live-boot</text:span>, <text:span text:style-name="Span_italic">live-config</text:span>, and <text:span text:style-name="Span_italic">live-tools</text:span> used and the distribution of the live system you are building. <text:span text:style-name="Span_subscript">「686」</text:span></text:p>
      <text:h text:style-name="H_5" text:outline-level="5"> <text:span text:style-name="Span_subscript"><text:bookmark-start text:name="687"/><text:bookmark-end text:name="687"/></text:span> <text:span text:style-name="Span_subscript"><text:bookmark-start text:name="c14.1"/><text:bookmark-end text:name="c14.1"/></text:span> <text:span text:style-name="Span_subscript"><text:bookmark-start text:name="h14.1"/><text:bookmark-end text:name="h14.1"/></text:span>14.1 Known issues <text:span text:style-name="Span_subscript">「687」</text:span></text:h>
      <text:p text:style-name="P_indent_0"> <text:span text:style-name="Span_subscript"><text:bookmark-start text:name="688"/><text:bookmark-end text:name="688"/></text:span>Since Debian <text:span text:style-name="Span_bold">testing</text:span> and Debian <text:span text:style-name="Span_bold">unstable</text:span> distributions are moving targets, when you specify either of them as the target system distribution, a successful build may not always be possible. <text:span text:style-name="Span_subscript">「688」</text:span></text:p>
      <text:p text:style-name="P_indent_0"> <text:span text:style-name="Span_subscript"><text:bookmark-start text:name="689"/><text:bookmark-end text:name="689"/></text:span>If this causes too much difficulty for you, do not build a system based on <text:span text:style-name="Span_bold">testing</text:span> or <text:span text:style-name="Span_bold">unstable</text:span>, but rather, use <text:span text:style-name="Span_bold">stable</text:span>. <text:span text:style-name="Span_italic">live-build</text:span> always defaults to the <text:span text:style-name="Span_bold">stable</text:span> release. <text:span text:style-name="Span_subscript">「689」</text:span></text:p>
      <text:p text:style-name="P_indent_0"> <text:span text:style-name="Span_subscript"><text:bookmark-start text:name="690"/><text:bookmark-end text:name="690"/></text:span>Currently known issues are listed under the section 'status' on our homepage at ‹<text:a xl:type="simple" xl:href="http://live-systems.org/">http://live-systems.org/</text:a>›. <text:span text:style-name="Span_subscript">「690」</text:span></text:p>
      <text:p text:style-name="P_indent_0"> <text:span text:style-name="Span_subscript"><text:bookmark-start text:name="691"/><text:bookmark-end text:name="691"/></text:span>It is out of the scope of this manual to train you to correctly identify and fix problems in packages of the development distributions, however, there are two things you can always try: If a build fails when the target distribution is <text:span text:style-name="Span_bold">testing</text:span>, try <text:span text:style-name="Span_bold">unstable</text:span>. If <text:span text:style-name="Span_bold">unstable</text:span> does not work either, revert to <text:span text:style-name="Span_bold">testing</text:span> and pin the newer version of the failing package from <text:span text:style-name="Span_bold">unstable</text:span> (see <text:bookmark-ref text:reference-format="text" text:ref-name="apt-pinning">APT pinning</text:bookmark-ref> for details). <text:span text:style-name="Span_subscript">「691」</text:span></text:p>
      <text:h text:style-name="H_5" text:outline-level="5"> <text:span text:style-name="Span_subscript"><text:bookmark-start text:name="692"/><text:bookmark-end text:name="692"/></text:span> <text:span text:style-name="Span_subscript"><text:bookmark-start text:name="c14.2"/><text:bookmark-end text:name="c14.2"/></text:span> <text:span text:style-name="Span_subscript"><text:bookmark-start text:name="h14.2"/><text:bookmark-end text:name="h14.2"/></text:span>14.2 Rebuild from scratch <text:span text:style-name="Span_subscript">「692」</text:span></text:h>
      <text:p text:style-name="P_indent_0"> <text:span text:style-name="Span_subscript"><text:bookmark-start text:name="693"/><text:bookmark-end text:name="693"/></text:span>To ensure that a particular bug is not caused by an uncleanly built system, please always rebuild the whole live system from scratch to see if the bug is reproducible. <text:span text:style-name="Span_subscript">「693」</text:span></text:p>
      <text:h text:style-name="H_5" text:outline-level="5"> <text:span text:style-name="Span_subscript"><text:bookmark-start text:name="694"/><text:bookmark-end text:name="694"/></text:span> <text:span text:style-name="Span_subscript"><text:bookmark-start text:name="c14.3"/><text:bookmark-end text:name="c14.3"/></text:span> <text:span text:style-name="Span_subscript"><text:bookmark-start text:name="h14.3"/><text:bookmark-end text:name="h14.3"/></text:span>14.3 Use up-to-date packages <text:span text:style-name="Span_subscript">「694」</text:span></text:h>
      <text:p text:style-name="P_indent_0"> <text:span text:style-name="Span_subscript"><text:bookmark-start text:name="695"/><text:bookmark-end text:name="695"/></text:span>Using outdated packages can cause significant problems when trying to reproduce (and ultimately fix) your problem. Make sure your build system is up-to-date and any packages included in your image are up-to-date as well. <text:span text:style-name="Span_subscript">「695」</text:span></text:p>
      <text:h text:style-name="H_5" text:outline-level="5"> <text:span text:style-name="Span_subscript"><text:bookmark-start text:name="696"/><text:bookmark-end text:name="696"/></text:span> <text:span text:style-name="Span_subscript"><text:bookmark-start text:name="h14.4"/><text:bookmark-end text:name="h14.4"/></text:span> <text:span text:style-name="Span_subscript"><text:bookmark-start text:name="collect-information"/><text:bookmark-end text:name="collect-information"/></text:span>14.4 Collect information <text:span text:style-name="Span_subscript">「696」</text:span></text:h>
      <text:p text:style-name="P_indent_0"> <text:span text:style-name="Span_subscript"><text:bookmark-start text:name="697"/><text:bookmark-end text:name="697"/></text:span>Please provide enough information with your report. Include, at least, the exact version of <text:span text:style-name="Span_italic">live-build</text:span> where the bug is encountered and the steps to reproduce it. Please use your common sense and provide any other relevant information if you think that it might help in solving the problem. <text:span text:style-name="Span_subscript">「697」</text:span></text:p>
      <text:p text:style-name="P_indent_0"> <text:span text:style-name="Span_subscript"><text:bookmark-start text:name="698"/><text:bookmark-end text:name="698"/></text:span>To make the most out of your bug report, we require at least the following information: <text:span text:style-name="Span_subscript">「698」</text:span></text:p>
      <text:p text:style-name="P_indent_0"> <text:span text:style-name="Span_subscript"><text:bookmark-start text:name="699"/><text:bookmark-end text:name="699"/></text:span><draw:frame draw:style-name="gr1" text:anchor-type="as-char" svg:width="0.22cm" svg:height="0.22cm" draw:z-index="2"><draw:image xl:href="Pictures/bullet_09.png" xl:type="simple" xl:show="embed" xl:actuate="onLoad"/></draw:frame> Architecture of the host system <text:span text:style-name="Span_subscript">「699」</text:span></text:p>
      <text:p text:style-name="P_indent_0"> <text:span text:style-name="Span_subscript"><text:bookmark-start text:name="700"/><text:bookmark-end text:name="700"/></text:span><draw:frame draw:style-name="gr1" text:anchor-type="as-char" svg:width="0.22cm" svg:height="0.22cm" draw:z-index="2"><draw:image xl:href="Pictures/bullet_09.png" xl:type="simple" xl:show="embed" xl:actuate="onLoad"/></draw:frame> Distribution of the host system <text:span text:style-name="Span_subscript">「700」</text:span></text:p>
      <text:p text:style-name="P_indent_0"> <text:span text:style-name="Span_subscript"><text:bookmark-start text:name="701"/><text:bookmark-end text:name="701"/></text:span><draw:frame draw:style-name="gr1" text:anchor-type="as-char" svg:width="0.22cm" svg:height="0.22cm" draw:z-index="2"><draw:image xl:href="Pictures/bullet_09.png" xl:type="simple" xl:show="embed" xl:actuate="onLoad"/></draw:frame> Version of <text:span text:style-name="Span_italic">live-build</text:span> on the host system <text:span text:style-name="Span_subscript">「701」</text:span></text:p>
      <text:p text:style-name="P_indent_0"> <text:span text:style-name="Span_subscript"><text:bookmark-start text:name="702"/><text:bookmark-end text:name="702"/></text:span><draw:frame draw:style-name="gr1" text:anchor-type="as-char" svg:width="0.22cm" svg:height="0.22cm" draw:z-index="2"><draw:image xl:href="Pictures/bullet_09.png" xl:type="simple" xl:show="embed" xl:actuate="onLoad"/></draw:frame> Version of Python on the host system <text:span text:style-name="Span_subscript">「702」</text:span></text:p>
      <text:p text:style-name="P_indent_0"> <text:span text:style-name="Span_subscript"><text:bookmark-start text:name="703"/><text:bookmark-end text:name="703"/></text:span><draw:frame draw:style-name="gr1" text:anchor-type="as-char" svg:width="0.22cm" svg:height="0.22cm" draw:z-index="2"><draw:image xl:href="Pictures/bullet_09.png" xl:type="simple" xl:show="embed" xl:actuate="onLoad"/></draw:frame> Version of <text:span text:style-name="Span_italic">debootstrap</text:span> and/or <text:span text:style-name="Span_italic">cdebootstrap</text:span> on the host system <text:span text:style-name="Span_subscript">「703」</text:span></text:p>
      <text:p text:style-name="P_indent_0"> <text:span text:style-name="Span_subscript"><text:bookmark-start text:name="704"/><text:bookmark-end text:name="704"/></text:span><draw:frame draw:style-name="gr1" text:anchor-type="as-char" svg:width="0.22cm" svg:height="0.22cm" draw:z-index="2"><draw:image xl:href="Pictures/bullet_09.png" xl:type="simple" xl:show="embed" xl:actuate="onLoad"/></draw:frame> Architecture of the live system <text:span text:style-name="Span_subscript">「704」</text:span></text:p>
      <text:p text:style-name="P_indent_0"> <text:span text:style-name="Span_subscript"><text:bookmark-start text:name="705"/><text:bookmark-end text:name="705"/></text:span><draw:frame draw:style-name="gr1" text:anchor-type="as-char" svg:width="0.22cm" svg:height="0.22cm" draw:z-index="2"><draw:image xl:href="Pictures/bullet_09.png" xl:type="simple" xl:show="embed" xl:actuate="onLoad"/></draw:frame> Distribution of the live system <text:span text:style-name="Span_subscript">「705」</text:span></text:p>
      <text:p text:style-name="P_indent_0"> <text:span text:style-name="Span_subscript"><text:bookmark-start text:name="706"/><text:bookmark-end text:name="706"/></text:span><draw:frame draw:style-name="gr1" text:anchor-type="as-char" svg:width="0.22cm" svg:height="0.22cm" draw:z-index="2"><draw:image xl:href="Pictures/bullet_09.png" xl:type="simple" xl:show="embed" xl:actuate="onLoad"/></draw:frame> Version of <text:span text:style-name="Span_italic">live-boot</text:span> on the live system <text:span text:style-name="Span_subscript">「706」</text:span></text:p>
      <text:p text:style-name="P_indent_0"> <text:span text:style-name="Span_subscript"><text:bookmark-start text:name="707"/><text:bookmark-end text:name="707"/></text:span><draw:frame draw:style-name="gr1" text:anchor-type="as-char" svg:width="0.22cm" svg:height="0.22cm" draw:z-index="2"><draw:image xl:href="Pictures/bullet_09.png" xl:type="simple" xl:show="embed" xl:actuate="onLoad"/></draw:frame> Version of <text:span text:style-name="Span_italic">live-config</text:span> on the live system <text:span text:style-name="Span_subscript">「707」</text:span></text:p>
      <text:p text:style-name="P_indent_0"> <text:span text:style-name="Span_subscript"><text:bookmark-start text:name="708"/><text:bookmark-end text:name="708"/></text:span><draw:frame draw:style-name="gr1" text:anchor-type="as-char" svg:width="0.22cm" svg:height="0.22cm" draw:z-index="2"><draw:image xl:href="Pictures/bullet_09.png" xl:type="simple" xl:show="embed" xl:actuate="onLoad"/></draw:frame> Version of <text:span text:style-name="Span_italic">live-tools</text:span> on the live system <text:span text:style-name="Span_subscript">「708」</text:span></text:p>
      <text:p text:style-name="P_indent_0"> <text:span text:style-name="Span_subscript"><text:bookmark-start text:name="709"/><text:bookmark-end text:name="709"/></text:span>You can generate a log of the build process by using the <text:span text:style-name="Span_monospace">tee</text:span> command. We recommend doing this automatically with an <text:span text:style-name="Span_monospace">auto/build</text:span> script (see <text:bookmark-ref text:reference-format="text" text:ref-name="managing-a-configuration">Managing a configuration</text:bookmark-ref> for details). <text:span text:style-name="Span_subscript">「709」</text:span></text:p>
      <text:p text:style-name="P_code"> <text:span text:style-name="Span_subscript"><text:bookmark-start text:name="710"/><text:bookmark-end text:name="710"/></text:span># lb build 2&gt;&amp;1 | tee build.log</text:p>
      <text:p text:style-name="P_group"> <text:span text:style-name="Span_subscript">「710」</text:span></text:p>
      <text:p text:style-name="Standard"/>
      <text:p text:style-name="P_indent_0"> <text:span text:style-name="Span_subscript"><text:bookmark-start text:name="711"/><text:bookmark-end text:name="711"/></text:span>At boot time, <text:span text:style-name="Span_italic">live-boot</text:span> and <text:span text:style-name="Span_italic">live-config</text:span> store their logfiles in <text:span text:style-name="Span_monospace">/var/log/live/</text:span>. Check them for error messages. <text:span text:style-name="Span_subscript">「711」</text:span></text:p>
      <text:p text:style-name="P_indent_0"> <text:span text:style-name="Span_subscript"><text:bookmark-start text:name="712"/><text:bookmark-end text:name="712"/></text:span>Additionally, to rule out other errors, it is always a good idea to tar up your <text:span text:style-name="Span_monospace">config/</text:span> directory and upload it somewhere (do <text:span text:style-name="Span_bold">not</text:span> send it as an attachment to the mailing list), so that we can try to reproduce the errors you encountered. If this is difficult (e.g. due to size) you can use the output of <text:span text:style-name="Span_monospace">lb config --dump</text:span> which produces a summary of your config tree (i.e. lists files in subdirectories of <text:span text:style-name="Span_monospace">config/</text:span> but does not include them). <text:span text:style-name="Span_subscript">「712」</text:span></text:p>
      <text:p text:style-name="P_indent_0"> <text:span text:style-name="Span_subscript"><text:bookmark-start text:name="713"/><text:bookmark-end text:name="713"/></text:span>Remember to send in any logs that were produced with English locale settings, e.g. run your <text:span text:style-name="Span_italic">live-build</text:span> commands with a leading <text:span text:style-name="Span_monospace">LC_ALL=C</text:span> or <text:span text:style-name="Span_monospace">LC_ALL=en_US</text:span>. <text:span text:style-name="Span_subscript">「713」</text:span></text:p>
      <text:h text:style-name="H_5" text:outline-level="5"> <text:span text:style-name="Span_subscript"><text:bookmark-start text:name="714"/><text:bookmark-end text:name="714"/></text:span> <text:span text:style-name="Span_subscript"><text:bookmark-start text:name="c14.5"/><text:bookmark-end text:name="c14.5"/></text:span> <text:span text:style-name="Span_subscript"><text:bookmark-start text:name="h14.5"/><text:bookmark-end text:name="h14.5"/></text:span>14.5 Isolate the failing case if possible <text:span text:style-name="Span_subscript">「714」</text:span></text:h>
      <text:p text:style-name="P_indent_0"> <text:span text:style-name="Span_subscript"><text:bookmark-start text:name="715"/><text:bookmark-end text:name="715"/></text:span>If possible, isolate the failing case to the smallest possible change that breaks. It is not always easy to do this so if you cannot manage it for your report, do not worry. However, if you plan your development cycle well, using small enough change sets per iteration, you may be able to isolate the problem by constructing a simpler 'base' configuration that closely matches your actual configuration plus just the broken change set added to it. If you have a hard time sorting out which of your changes broke, it may be that you are including too much in each change set and should develop in smaller increments. <text:span text:style-name="Span_subscript">「715」</text:span></text:p>
      <text:h text:style-name="H_5" text:outline-level="5"> <text:span text:style-name="Span_subscript"><text:bookmark-start text:name="716"/><text:bookmark-end text:name="716"/></text:span> <text:span text:style-name="Span_subscript"><text:bookmark-start text:name="c14.6"/><text:bookmark-end text:name="c14.6"/></text:span> <text:span text:style-name="Span_subscript"><text:bookmark-start text:name="h14.6"/><text:bookmark-end text:name="h14.6"/></text:span>14.6 Use the correct package to report the bug against <text:span text:style-name="Span_subscript">「716」</text:span></text:h>
      <text:p text:style-name="P_indent_0"> <text:span text:style-name="Span_subscript"><text:bookmark-start text:name="717"/><text:bookmark-end text:name="717"/></text:span>If you do not know what component is responsible for the bug or if the bug is a general bug concerning live systems, you can fill a bug against the debian-live pseudo-package. <text:span text:style-name="Span_subscript">「717」</text:span></text:p>
      <text:p text:style-name="P_indent_0"> <text:span text:style-name="Span_subscript"><text:bookmark-start text:name="718"/><text:bookmark-end text:name="718"/></text:span>However, we would appreciate it if you try to narrow it down according to where the bug appears. <text:span text:style-name="Span_subscript">「718」</text:span></text:p>
      <text:h text:style-name="H_6" text:outline-level="6"> <text:span text:style-name="Span_subscript"><text:bookmark-start text:name="719"/><text:bookmark-end text:name="719"/></text:span> <text:span text:style-name="Span_subscript"><text:bookmark-start text:name="c14.6.1"/><text:bookmark-end text:name="c14.6.1"/></text:span> <text:span text:style-name="Span_subscript"><text:bookmark-start text:name="h14.6.1"/><text:bookmark-end text:name="h14.6.1"/></text:span>14.6.1 At build time while bootstrapping <text:span text:style-name="Span_subscript">「719」</text:span></text:h>
      <text:p text:style-name="P_indent_0"> <text:span text:style-name="Span_subscript"><text:bookmark-start text:name="720"/><text:bookmark-end text:name="720"/></text:span><text:span text:style-name="Span_italic">live-build</text:span> first bootstraps a basic Debian system with <text:span text:style-name="Span_italic">debootstrap</text:span> or <text:span text:style-name="Span_italic">cdebootstrap</text:span>. Depending on the bootstrapping tool used and the Debian distribution it is bootstrapping, it may fail. If a bug appears here, check if the error is related to a specific Debian package (most likely), or if it is related to the bootstrapping tool itself. <text:span text:style-name="Span_subscript">「720」</text:span></text:p>
      <text:p text:style-name="P_indent_0"> <text:span text:style-name="Span_subscript"><text:bookmark-start text:name="721"/><text:bookmark-end text:name="721"/></text:span>In both cases, this is not a bug in the live system, but rather in Debian itself and probably we cannot fix it directly. Please report such a bug against the bootstrapping tool or the failing package. <text:span text:style-name="Span_subscript">「721」</text:span></text:p>
      <text:h text:style-name="H_6" text:outline-level="6"> <text:span text:style-name="Span_subscript"><text:bookmark-start text:name="722"/><text:bookmark-end text:name="722"/></text:span> <text:span text:style-name="Span_subscript"><text:bookmark-start text:name="c14.6.2"/><text:bookmark-end text:name="c14.6.2"/></text:span> <text:span text:style-name="Span_subscript"><text:bookmark-start text:name="h14.6.2"/><text:bookmark-end text:name="h14.6.2"/></text:span>14.6.2 At build time while installing packages <text:span text:style-name="Span_subscript">「722」</text:span></text:h>
      <text:p text:style-name="P_indent_0"> <text:span text:style-name="Span_subscript"><text:bookmark-start text:name="723"/><text:bookmark-end text:name="723"/></text:span><text:span text:style-name="Span_italic">live-build</text:span> installs additional packages from the Debian archive and depending on the Debian distribution used and the daily archive state, it can fail. If a bug appears here, check if the error is also reproducible on a normal system. <text:span text:style-name="Span_subscript">「723」</text:span></text:p>
      <text:p text:style-name="P_indent_0"> <text:span text:style-name="Span_subscript"><text:bookmark-start text:name="724"/><text:bookmark-end text:name="724"/></text:span>If this is the case, this is not a bug in the live system, but rather in Debian - please report it against the failing package. Running <text:span text:style-name="Span_italic">debootstrap</text:span> separately from the Live system build or running <text:span text:style-name="Span_monospace">lb bootstrap --debug</text:span> will give you more information. <text:span text:style-name="Span_subscript">「724」</text:span></text:p>
      <text:p text:style-name="P_indent_0"> <text:span text:style-name="Span_subscript"><text:bookmark-start text:name="725"/><text:bookmark-end text:name="725"/></text:span>Also, if you are using a local mirror and/or any sort of proxy and you are experiencing a problem, please always reproduce it first by bootstrapping from an official mirror. <text:span text:style-name="Span_subscript">「725」</text:span></text:p>
      <text:h text:style-name="H_6" text:outline-level="6"> <text:span text:style-name="Span_subscript"><text:bookmark-start text:name="726"/><text:bookmark-end text:name="726"/></text:span> <text:span text:style-name="Span_subscript"><text:bookmark-start text:name="c14.6.3"/><text:bookmark-end text:name="c14.6.3"/></text:span> <text:span text:style-name="Span_subscript"><text:bookmark-start text:name="h14.6.3"/><text:bookmark-end text:name="h14.6.3"/></text:span>14.6.3 At boot time <text:span text:style-name="Span_subscript">「726」</text:span></text:h>
      <text:p text:style-name="P_indent_0"> <text:span text:style-name="Span_subscript"><text:bookmark-start text:name="727"/><text:bookmark-end text:name="727"/></text:span>If your image does not boot, please report it to the mailing list together with the information requested in <text:bookmark-ref text:reference-format="text" text:ref-name="collect-information">Collect information</text:bookmark-ref>. Do not forget to mention, how/when the image failed exactly, whether using virtualization or real hardware. If you are using a virtualization technology of any kind, please always run it on real hardware before reporting a bug. Providing a screenshot of the failure is also very helpful. <text:span text:style-name="Span_subscript">「727」</text:span></text:p>
      <text:h text:style-name="H_6" text:outline-level="6"> <text:span text:style-name="Span_subscript"><text:bookmark-start text:name="728"/><text:bookmark-end text:name="728"/></text:span> <text:span text:style-name="Span_subscript"><text:bookmark-start text:name="c14.6.4"/><text:bookmark-end text:name="c14.6.4"/></text:span> <text:span text:style-name="Span_subscript"><text:bookmark-start text:name="h14.6.4"/><text:bookmark-end text:name="h14.6.4"/></text:span>14.6.4 At run time <text:span text:style-name="Span_subscript">「728」</text:span></text:h>
      <text:p text:style-name="P_indent_0"> <text:span text:style-name="Span_subscript"><text:bookmark-start text:name="729"/><text:bookmark-end text:name="729"/></text:span>If a package was successfully installed, but fails while actually running the Live system, this is probably a bug in the live system. However: <text:span text:style-name="Span_subscript">「729」</text:span></text:p>
      <text:h text:style-name="H_5" text:outline-level="5"> <text:span text:style-name="Span_subscript"><text:bookmark-start text:name="730"/><text:bookmark-end text:name="730"/></text:span> <text:span text:style-name="Span_subscript"><text:bookmark-start text:name="c14.7"/><text:bookmark-end text:name="c14.7"/></text:span> <text:span text:style-name="Span_subscript"><text:bookmark-start text:name="h14.7"/><text:bookmark-end text:name="h14.7"/></text:span>14.7 Do the research <text:span text:style-name="Span_subscript">「730」</text:span></text:h>
      <text:p text:style-name="P_indent_0"> <text:span text:style-name="Span_subscript"><text:bookmark-start text:name="731"/><text:bookmark-end text:name="731"/></text:span>Before filing the bug, please search the web for the particular error message or symptom you are getting. As it is highly unlikely that you are the only person experiencing a particular problem. There is always a chance that it has been discussed elsewhere and a possible solution, patch, or workaround has been proposed. <text:span text:style-name="Span_subscript">「731」</text:span></text:p>
      <text:p text:style-name="P_indent_0"> <text:span text:style-name="Span_subscript"><text:bookmark-start text:name="732"/><text:bookmark-end text:name="732"/></text:span>You should pay particular attention to the live systems mailing list, as well as the homepage, as these are likely to contain the most up-to-date information. If such information exists, always include the references to it in your bug report. <text:span text:style-name="Span_subscript">「732」</text:span></text:p>
      <text:p text:style-name="P_indent_0"> <text:span text:style-name="Span_subscript"><text:bookmark-start text:name="733"/><text:bookmark-end text:name="733"/></text:span>In addition, you should check the current bug lists for <text:span text:style-name="Span_italic">live-build</text:span>, <text:span text:style-name="Span_italic">live-boot</text:span>, <text:span text:style-name="Span_italic">live-config</text:span> and <text:span text:style-name="Span_italic">live-tools</text:span> to see whether something similar has already been reported. <text:span text:style-name="Span_subscript">「733」</text:span></text:p>
      <text:h text:style-name="H_5" text:outline-level="5"> <text:span text:style-name="Span_subscript"><text:bookmark-start text:name="734"/><text:bookmark-end text:name="734"/></text:span> <text:span text:style-name="Span_subscript"><text:bookmark-start text:name="c14.8"/><text:bookmark-end text:name="c14.8"/></text:span> <text:span text:style-name="Span_subscript"><text:bookmark-start text:name="h14.8"/><text:bookmark-end text:name="h14.8"/></text:span>14.8 Where to report bugs <text:span text:style-name="Span_subscript">「734」</text:span></text:h>
      <text:p text:style-name="P_indent_0"> <text:span text:style-name="Span_subscript"><text:bookmark-start text:name="735"/><text:bookmark-end text:name="735"/></text:span>The Live Systems Project keeps track of all bugs in the Bug Tracking System (BTS). For information on how to use the system, please see ‹<text:a xl:type="simple" xl:href="https://bugs.debian.org/">https://bugs.debian.org/</text:a>›. You can also submit the bugs by using the <text:span text:style-name="Span_monospace">reportbug</text:span> command from the package with the same name. <text:span text:style-name="Span_subscript">「735」</text:span></text:p>
      <text:p text:style-name="P_indent_0"> <text:span text:style-name="Span_subscript"><text:bookmark-start text:name="736"/><text:bookmark-end text:name="736"/></text:span>In general, you should report build time errors against the <text:span text:style-name="Span_italic">live-build</text:span> package, boot time errors against <text:span text:style-name="Span_italic">live-boot</text:span>, and run time errors against <text:span text:style-name="Span_italic">live-config</text:span>. If you are unsure of which package is appropriate or need more help before submitting a bug report, please report it against the debian-live pseudo-package. We will then take care about it and reassign it where appropriate. <text:span text:style-name="Span_subscript">「736」</text:span></text:p>
      <text:p text:style-name="P_indent_0"> <text:span text:style-name="Span_subscript"><text:bookmark-start text:name="737"/><text:bookmark-end text:name="737"/></text:span>Please note that bugs found in distributions derived from Debian (such as Ubuntu and others) should <text:span text:style-name="Span_bold">not</text:span> be reported to the Debian BTS unless they can be also reproduced on a Debian system using official Debian packages. <text:span text:style-name="Span_subscript">「737」</text:span></text:p>
      <text:h text:style-name="H_1" text:outline-level="1"> <text:span text:style-name="Span_subscript"><text:bookmark-start text:name="738"/><text:bookmark-end text:name="738"/></text:span>Coding Style <text:span text:style-name="Span_subscript">「738」</text:span></text:h>
      <text:h text:style-name="H_4" text:outline-level="4"> <text:span text:style-name="Span_subscript"><text:bookmark-start text:name="739"/><text:bookmark-end text:name="739"/></text:span> <text:span text:style-name="Span_subscript"><text:bookmark-start text:name="h15"/><text:bookmark-end text:name="h15"/></text:span> <text:span text:style-name="Span_subscript"><text:bookmark-start text:name="coding_style"/><text:bookmark-end text:name="coding_style"/></text:span> <text:span text:style-name="Span_subscript"><text:bookmark-start text:name="coding-style"/><text:bookmark-end text:name="coding-style"/></text:span>15. Coding Style <text:span text:style-name="Span_subscript">「739」</text:span></text:h>
      <text:p text:style-name="P_indent_0"> <text:span text:style-name="Span_subscript"><text:bookmark-start text:name="740"/><text:bookmark-end text:name="740"/></text:span>This chapter documents the coding style used in live systems. <text:span text:style-name="Span_subscript">「740」</text:span></text:p>
      <text:h text:style-name="H_5" text:outline-level="5"> <text:span text:style-name="Span_subscript"><text:bookmark-start text:name="741"/><text:bookmark-end text:name="741"/></text:span> <text:span text:style-name="Span_subscript"><text:bookmark-start text:name="c15.1"/><text:bookmark-end text:name="c15.1"/></text:span> <text:span text:style-name="Span_subscript"><text:bookmark-start text:name="h15.1"/><text:bookmark-end text:name="h15.1"/></text:span>15.1 Compatibility <text:span text:style-name="Span_subscript">「741」</text:span></text:h>
      <text:p text:style-name="P_indent_0"> <text:span text:style-name="Span_subscript"><text:bookmark-start text:name="742"/><text:bookmark-end text:name="742"/></text:span><draw:frame draw:style-name="gr1" text:anchor-type="as-char" svg:width="0.22cm" svg:height="0.22cm" draw:z-index="2"><draw:image xl:href="Pictures/bullet_09.png" xl:type="simple" xl:show="embed" xl:actuate="onLoad"/></draw:frame> Don't use syntax or semantics that are unique to the Bash shell. For example, the use of array constructs. <text:span text:style-name="Span_subscript">「742」</text:span></text:p>
      <text:p text:style-name="P_indent_0"> <text:span text:style-name="Span_subscript"><text:bookmark-start text:name="743"/><text:bookmark-end text:name="743"/></text:span><draw:frame draw:style-name="gr1" text:anchor-type="as-char" svg:width="0.22cm" svg:height="0.22cm" draw:z-index="2"><draw:image xl:href="Pictures/bullet_09.png" xl:type="simple" xl:show="embed" xl:actuate="onLoad"/></draw:frame> Only use the POSIX subset - for example, use $(foo) over `foo`. <text:span text:style-name="Span_subscript">「743」</text:span></text:p>
      <text:p text:style-name="P_indent_0"> <text:span text:style-name="Span_subscript"><text:bookmark-start text:name="744"/><text:bookmark-end text:name="744"/></text:span><draw:frame draw:style-name="gr1" text:anchor-type="as-char" svg:width="0.22cm" svg:height="0.22cm" draw:z-index="2"><draw:image xl:href="Pictures/bullet_09.png" xl:type="simple" xl:show="embed" xl:actuate="onLoad"/></draw:frame> You can check your scripts with 'sh -n' and 'checkbashisms'. <text:span text:style-name="Span_subscript">「744」</text:span></text:p>
      <text:p text:style-name="P_indent_0"> <text:span text:style-name="Span_subscript"><text:bookmark-start text:name="745"/><text:bookmark-end text:name="745"/></text:span><draw:frame draw:style-name="gr1" text:anchor-type="as-char" svg:width="0.22cm" svg:height="0.22cm" draw:z-index="2"><draw:image xl:href="Pictures/bullet_09.png" xl:type="simple" xl:show="embed" xl:actuate="onLoad"/></draw:frame> Make sure all shell code runs with 'set -e'. <text:span text:style-name="Span_subscript">「745」</text:span></text:p>
      <text:h text:style-name="H_5" text:outline-level="5"> <text:span text:style-name="Span_subscript"><text:bookmark-start text:name="746"/><text:bookmark-end text:name="746"/></text:span> <text:span text:style-name="Span_subscript"><text:bookmark-start text:name="c15.2"/><text:bookmark-end text:name="c15.2"/></text:span> <text:span text:style-name="Span_subscript"><text:bookmark-start text:name="h15.2"/><text:bookmark-end text:name="h15.2"/></text:span>15.2 Indenting <text:span text:style-name="Span_subscript">「746」</text:span></text:h>
      <text:p text:style-name="P_indent_0"> <text:span text:style-name="Span_subscript"><text:bookmark-start text:name="747"/><text:bookmark-end text:name="747"/></text:span><draw:frame draw:style-name="gr1" text:anchor-type="as-char" svg:width="0.22cm" svg:height="0.22cm" draw:z-index="2"><draw:image xl:href="Pictures/bullet_09.png" xl:type="simple" xl:show="embed" xl:actuate="onLoad"/></draw:frame> Always use tabs over spaces. <text:span text:style-name="Span_subscript">「747」</text:span></text:p>
      <text:h text:style-name="H_5" text:outline-level="5"> <text:span text:style-name="Span_subscript"><text:bookmark-start text:name="748"/><text:bookmark-end text:name="748"/></text:span> <text:span text:style-name="Span_subscript"><text:bookmark-start text:name="c15.3"/><text:bookmark-end text:name="c15.3"/></text:span> <text:span text:style-name="Span_subscript"><text:bookmark-start text:name="h15.3"/><text:bookmark-end text:name="h15.3"/></text:span>15.3 Wrapping <text:span text:style-name="Span_subscript">「748」</text:span></text:h>
      <text:p text:style-name="P_indent_0"> <text:span text:style-name="Span_subscript"><text:bookmark-start text:name="749"/><text:bookmark-end text:name="749"/></text:span><draw:frame draw:style-name="gr1" text:anchor-type="as-char" svg:width="0.22cm" svg:height="0.22cm" draw:z-index="2"><draw:image xl:href="Pictures/bullet_09.png" xl:type="simple" xl:show="embed" xl:actuate="onLoad"/></draw:frame> Generally, lines are 80 chars at maximum. <text:span text:style-name="Span_subscript">「749」</text:span></text:p>
      <text:p text:style-name="P_indent_0"> <text:span text:style-name="Span_subscript"><text:bookmark-start text:name="750"/><text:bookmark-end text:name="750"/></text:span><draw:frame draw:style-name="gr1" text:anchor-type="as-char" svg:width="0.22cm" svg:height="0.22cm" draw:z-index="2"><draw:image xl:href="Pictures/bullet_09.png" xl:type="simple" xl:show="embed" xl:actuate="onLoad"/></draw:frame> Use the "Linux style" of line breaks: <text:span text:style-name="Span_subscript">「750」</text:span></text:p>
      <text:p text:style-name="P_indent_0"> <text:span text:style-name="Span_subscript"><text:bookmark-start text:name="751"/><text:bookmark-end text:name="751"/></text:span>Bad: <text:span text:style-name="Span_subscript">「751」</text:span></text:p>
      <text:p text:style-name="P_code"> <text:span text:style-name="Span_subscript"><text:bookmark-start text:name="752"/><text:bookmark-end text:name="752"/></text:span>if foo; then</text:p>
      <text:p text:style-name="P_code">          bar</text:p>
      <text:p text:style-name="P_code"> fi</text:p>
      <text:p text:style-name="P_group"> <text:span text:style-name="Span_subscript">「752」</text:span></text:p>
      <text:p text:style-name="Standard"/>
      <text:p text:style-name="P_indent_0"> <text:span text:style-name="Span_subscript"><text:bookmark-start text:name="753"/><text:bookmark-end text:name="753"/></text:span>Good: <text:span text:style-name="Span_subscript">「753」</text:span></text:p>
      <text:p text:style-name="P_code"> <text:span text:style-name="Span_subscript"><text:bookmark-start text:name="754"/><text:bookmark-end text:name="754"/></text:span>if foo</text:p>
      <text:p text:style-name="P_code"> then</text:p>
      <text:p text:style-name="P_code">          bar</text:p>
      <text:p text:style-name="P_code"> fi</text:p>
      <text:p text:style-name="P_group"> <text:span text:style-name="Span_subscript">「754」</text:span></text:p>
      <text:p text:style-name="Standard"/>
      <text:p text:style-name="P_indent_0"> <text:span text:style-name="Span_subscript"><text:bookmark-start text:name="755"/><text:bookmark-end text:name="755"/></text:span><draw:frame draw:style-name="gr1" text:anchor-type="as-char" svg:width="0.22cm" svg:height="0.22cm" draw:z-index="2"><draw:image xl:href="Pictures/bullet_09.png" xl:type="simple" xl:show="embed" xl:actuate="onLoad"/></draw:frame> The same holds for functions: <text:span text:style-name="Span_subscript">「755」</text:span></text:p>
      <text:p text:style-name="P_indent_0"> <text:span text:style-name="Span_subscript"><text:bookmark-start text:name="756"/><text:bookmark-end text:name="756"/></text:span>Bad: <text:span text:style-name="Span_subscript">「756」</text:span></text:p>
      <text:p text:style-name="P_code"> <text:span text:style-name="Span_subscript"><text:bookmark-start text:name="757"/><text:bookmark-end text:name="757"/></text:span>Foo () {</text:p>
      <text:p text:style-name="P_code">          bar</text:p>
      <text:p text:style-name="P_code"> }</text:p>
      <text:p text:style-name="P_group"> <text:span text:style-name="Span_subscript">「757」</text:span></text:p>
      <text:p text:style-name="Standard"/>
      <text:p text:style-name="P_indent_0"> <text:span text:style-name="Span_subscript"><text:bookmark-start text:name="758"/><text:bookmark-end text:name="758"/></text:span>Good: <text:span text:style-name="Span_subscript">「758」</text:span></text:p>
      <text:p text:style-name="P_code"> <text:span text:style-name="Span_subscript"><text:bookmark-start text:name="759"/><text:bookmark-end text:name="759"/></text:span>Foo ()</text:p>
      <text:p text:style-name="P_code"> {</text:p>
      <text:p text:style-name="P_code">          bar</text:p>
      <text:p text:style-name="P_code"> }</text:p>
      <text:p text:style-name="P_group"> <text:span text:style-name="Span_subscript">「759」</text:span></text:p>
      <text:p text:style-name="Standard"/>
      <text:h text:style-name="H_5" text:outline-level="5"> <text:span text:style-name="Span_subscript"><text:bookmark-start text:name="760"/><text:bookmark-end text:name="760"/></text:span> <text:span text:style-name="Span_subscript"><text:bookmark-start text:name="c15.4"/><text:bookmark-end text:name="c15.4"/></text:span> <text:span text:style-name="Span_subscript"><text:bookmark-start text:name="h15.4"/><text:bookmark-end text:name="h15.4"/></text:span>15.4 Variables <text:span text:style-name="Span_subscript">「760」</text:span></text:h>
      <text:p text:style-name="P_indent_0"> <text:span text:style-name="Span_subscript"><text:bookmark-start text:name="761"/><text:bookmark-end text:name="761"/></text:span><draw:frame draw:style-name="gr1" text:anchor-type="as-char" svg:width="0.22cm" svg:height="0.22cm" draw:z-index="2"><draw:image xl:href="Pictures/bullet_09.png" xl:type="simple" xl:show="embed" xl:actuate="onLoad"/></draw:frame> Variables are always in capital letters. <text:span text:style-name="Span_subscript">「761」</text:span></text:p>
      <text:p text:style-name="P_indent_0"> <text:span text:style-name="Span_subscript"><text:bookmark-start text:name="762"/><text:bookmark-end text:name="762"/></text:span><draw:frame draw:style-name="gr1" text:anchor-type="as-char" svg:width="0.22cm" svg:height="0.22cm" draw:z-index="2"><draw:image xl:href="Pictures/bullet_09.png" xl:type="simple" xl:show="embed" xl:actuate="onLoad"/></draw:frame> Variables used in <text:span text:style-name="Span_italic">live-build</text:span> always start with <text:span text:style-name="Span_monospace">LB_</text:span> prefix. <text:span text:style-name="Span_subscript">「762」</text:span></text:p>
      <text:p text:style-name="P_indent_0"> <text:span text:style-name="Span_subscript"><text:bookmark-start text:name="763"/><text:bookmark-end text:name="763"/></text:span><draw:frame draw:style-name="gr1" text:anchor-type="as-char" svg:width="0.22cm" svg:height="0.22cm" draw:z-index="2"><draw:image xl:href="Pictures/bullet_09.png" xl:type="simple" xl:show="embed" xl:actuate="onLoad"/></draw:frame> Internal temporary variables in <text:span text:style-name="Span_italic">live-build</text:span> should start with the <text:span text:style-name="Span_monospace">_LB_</text:span> prefix. <text:span text:style-name="Span_subscript">「763」</text:span></text:p>
      <text:p text:style-name="P_indent_0"> <text:span text:style-name="Span_subscript"><text:bookmark-start text:name="764"/><text:bookmark-end text:name="764"/></text:span><draw:frame draw:style-name="gr1" text:anchor-type="as-char" svg:width="0.22cm" svg:height="0.22cm" draw:z-index="2"><draw:image xl:href="Pictures/bullet_09.png" xl:type="simple" xl:show="embed" xl:actuate="onLoad"/></draw:frame> Local variables start with <text:span text:style-name="Span_italic">live-build</text:span> <text:span text:style-name="Span_monospace">__LB_</text:span> prefix. <text:span text:style-name="Span_subscript">「764」</text:span></text:p>
      <text:p text:style-name="P_indent_0"> <text:span text:style-name="Span_subscript"><text:bookmark-start text:name="765"/><text:bookmark-end text:name="765"/></text:span><draw:frame draw:style-name="gr1" text:anchor-type="as-char" svg:width="0.22cm" svg:height="0.22cm" draw:z-index="2"><draw:image xl:href="Pictures/bullet_09.png" xl:type="simple" xl:show="embed" xl:actuate="onLoad"/></draw:frame> Variables in connection to a boot parameter in <text:span text:style-name="Span_italic">live-config</text:span> start with <text:span text:style-name="Span_monospace">LIVE_</text:span>. <text:span text:style-name="Span_subscript">「765」</text:span></text:p>
      <text:p text:style-name="P_indent_0"> <text:span text:style-name="Span_subscript"><text:bookmark-start text:name="766"/><text:bookmark-end text:name="766"/></text:span><draw:frame draw:style-name="gr1" text:anchor-type="as-char" svg:width="0.22cm" svg:height="0.22cm" draw:z-index="2"><draw:image xl:href="Pictures/bullet_09.png" xl:type="simple" xl:show="embed" xl:actuate="onLoad"/></draw:frame> All other variables in <text:span text:style-name="Span_italic">live-config</text:span> start with <text:span text:style-name="Span_monospace">_</text:span> prefix. <text:span text:style-name="Span_subscript">「766」</text:span></text:p>
      <text:p text:style-name="P_indent_0"> <text:span text:style-name="Span_subscript"><text:bookmark-start text:name="767"/><text:bookmark-end text:name="767"/></text:span><draw:frame draw:style-name="gr1" text:anchor-type="as-char" svg:width="0.22cm" svg:height="0.22cm" draw:z-index="2"><draw:image xl:href="Pictures/bullet_09.png" xl:type="simple" xl:show="embed" xl:actuate="onLoad"/></draw:frame> Use braces around variables; e.g. write <text:span text:style-name="Span_monospace">${FOO}</text:span> instead of <text:span text:style-name="Span_monospace">$FOO</text:span>. <text:span text:style-name="Span_subscript">「767」</text:span></text:p>
      <text:p text:style-name="P_indent_0"> <text:span text:style-name="Span_subscript"><text:bookmark-start text:name="768"/><text:bookmark-end text:name="768"/></text:span><draw:frame draw:style-name="gr1" text:anchor-type="as-char" svg:width="0.22cm" svg:height="0.22cm" draw:z-index="2"><draw:image xl:href="Pictures/bullet_09.png" xl:type="simple" xl:show="embed" xl:actuate="onLoad"/></draw:frame> Always protect variables with quotes to respect potential whitespaces: write <text:span text:style-name="Span_monospace">"${FOO}"</text:span> not <text:span text:style-name="Span_monospace">${FOO}</text:span>. <text:span text:style-name="Span_subscript">「768」</text:span></text:p>
      <text:p text:style-name="P_indent_0"> <text:span text:style-name="Span_subscript"><text:bookmark-start text:name="769"/><text:bookmark-end text:name="769"/></text:span><draw:frame draw:style-name="gr1" text:anchor-type="as-char" svg:width="0.22cm" svg:height="0.22cm" draw:z-index="2"><draw:image xl:href="Pictures/bullet_09.png" xl:type="simple" xl:show="embed" xl:actuate="onLoad"/></draw:frame> For consistency reasons, always use quotes when assigning values to variables: <text:span text:style-name="Span_subscript">「769」</text:span></text:p>
      <text:p text:style-name="P_indent_0"> <text:span text:style-name="Span_subscript"><text:bookmark-start text:name="770"/><text:bookmark-end text:name="770"/></text:span>Bad: <text:span text:style-name="Span_subscript">「770」</text:span></text:p>
      <text:p text:style-name="P_code"> <text:span text:style-name="Span_subscript"><text:bookmark-start text:name="771"/><text:bookmark-end text:name="771"/></text:span>FOO=bar</text:p>
      <text:p text:style-name="P_group"> <text:span text:style-name="Span_subscript">「771」</text:span></text:p>
      <text:p text:style-name="Standard"/>
      <text:p text:style-name="P_indent_0"> <text:span text:style-name="Span_subscript"><text:bookmark-start text:name="772"/><text:bookmark-end text:name="772"/></text:span>Good: <text:span text:style-name="Span_subscript">「772」</text:span></text:p>
      <text:p text:style-name="P_code"> <text:span text:style-name="Span_subscript"><text:bookmark-start text:name="773"/><text:bookmark-end text:name="773"/></text:span>FOO="bar"</text:p>
      <text:p text:style-name="P_group"> <text:span text:style-name="Span_subscript">「773」</text:span></text:p>
      <text:p text:style-name="Standard"/>
      <text:p text:style-name="P_indent_0"> <text:span text:style-name="Span_subscript"><text:bookmark-start text:name="774"/><text:bookmark-end text:name="774"/></text:span><draw:frame draw:style-name="gr1" text:anchor-type="as-char" svg:width="0.22cm" svg:height="0.22cm" draw:z-index="2"><draw:image xl:href="Pictures/bullet_09.png" xl:type="simple" xl:show="embed" xl:actuate="onLoad"/></draw:frame> If multiple variables are used, quote the full expression: <text:span text:style-name="Span_subscript">「774」</text:span></text:p>
      <text:p text:style-name="P_indent_0"> <text:span text:style-name="Span_subscript"><text:bookmark-start text:name="775"/><text:bookmark-end text:name="775"/></text:span>Bad: <text:span text:style-name="Span_subscript">「775」</text:span></text:p>
      <text:p text:style-name="P_code"> <text:span text:style-name="Span_subscript"><text:bookmark-start text:name="776"/><text:bookmark-end text:name="776"/></text:span>if [ -f "${FOO}"/foo/"${BAR}"/bar ]</text:p>
      <text:p text:style-name="P_code"> then</text:p>
      <text:p text:style-name="P_code">          foobar</text:p>
      <text:p text:style-name="P_code"> fi</text:p>
      <text:p text:style-name="P_group"> <text:span text:style-name="Span_subscript">「776」</text:span></text:p>
      <text:p text:style-name="Standard"/>
      <text:p text:style-name="P_indent_0"> <text:span text:style-name="Span_subscript"><text:bookmark-start text:name="777"/><text:bookmark-end text:name="777"/></text:span>Good: <text:span text:style-name="Span_subscript">「777」</text:span></text:p>
      <text:p text:style-name="P_code"> <text:span text:style-name="Span_subscript"><text:bookmark-start text:name="778"/><text:bookmark-end text:name="778"/></text:span>if [ -f "${FOO}/foo/${BAR}/bar" ]</text:p>
      <text:p text:style-name="P_code"> then</text:p>
      <text:p text:style-name="P_code">          foobar</text:p>
      <text:p text:style-name="P_code"> fi</text:p>
      <text:p text:style-name="P_group"> <text:span text:style-name="Span_subscript">「778」</text:span></text:p>
      <text:p text:style-name="Standard"/>
      <text:h text:style-name="H_5" text:outline-level="5"> <text:span text:style-name="Span_subscript"><text:bookmark-start text:name="779"/><text:bookmark-end text:name="779"/></text:span> <text:span text:style-name="Span_subscript"><text:bookmark-start text:name="c15.5"/><text:bookmark-end text:name="c15.5"/></text:span> <text:span text:style-name="Span_subscript"><text:bookmark-start text:name="h15.5"/><text:bookmark-end text:name="h15.5"/></text:span>15.5 Miscellaneous <text:span text:style-name="Span_subscript">「779」</text:span></text:h>
      <text:p text:style-name="P_indent_0"> <text:span text:style-name="Span_subscript"><text:bookmark-start text:name="780"/><text:bookmark-end text:name="780"/></text:span><draw:frame draw:style-name="gr1" text:anchor-type="as-char" svg:width="0.22cm" svg:height="0.22cm" draw:z-index="2"><draw:image xl:href="Pictures/bullet_09.png" xl:type="simple" xl:show="embed" xl:actuate="onLoad"/></draw:frame> Use "<text:span text:style-name="Span_monospace">|</text:span>" (without the surround quotes) as a separator in calls to sed, e.g. "<text:span text:style-name="Span_monospace">sed -e 's|foo|bar|'</text:span>" (without ""). <text:span text:style-name="Span_subscript">「780」</text:span></text:p>
      <text:p text:style-name="P_indent_0"> <text:span text:style-name="Span_subscript"><text:bookmark-start text:name="781"/><text:bookmark-end text:name="781"/></text:span><draw:frame draw:style-name="gr1" text:anchor-type="as-char" svg:width="0.22cm" svg:height="0.22cm" draw:z-index="2"><draw:image xl:href="Pictures/bullet_09.png" xl:type="simple" xl:show="embed" xl:actuate="onLoad"/></draw:frame> Don't use the <text:span text:style-name="Span_monospace">test</text:span> command for comparisons or tests, use "<text:span text:style-name="Span_monospace">[</text:span>" "<text:span text:style-name="Span_monospace">]</text:span>" (without ""); e.g. "<text:span text:style-name="Span_monospace">if [ -x /bin/foo ]; ...</text:span>" and not "<text:span text:style-name="Span_monospace">if test -x /bin/foo; ...</text:span>". <text:span text:style-name="Span_subscript">「781」</text:span></text:p>
      <text:p text:style-name="P_indent_0"> <text:span text:style-name="Span_subscript"><text:bookmark-start text:name="782"/><text:bookmark-end text:name="782"/></text:span><draw:frame draw:style-name="gr1" text:anchor-type="as-char" svg:width="0.22cm" svg:height="0.22cm" draw:z-index="2"><draw:image xl:href="Pictures/bullet_09.png" xl:type="simple" xl:show="embed" xl:actuate="onLoad"/></draw:frame> Use <text:span text:style-name="Span_monospace">case</text:span> wherever possible over <text:span text:style-name="Span_monospace">test</text:span>, as it's easier to read and faster in execution. <text:span text:style-name="Span_subscript">「782」</text:span></text:p>
      <text:p text:style-name="P_indent_0"> <text:span text:style-name="Span_subscript"><text:bookmark-start text:name="783"/><text:bookmark-end text:name="783"/></text:span><draw:frame draw:style-name="gr1" text:anchor-type="as-char" svg:width="0.22cm" svg:height="0.22cm" draw:z-index="2"><draw:image xl:href="Pictures/bullet_09.png" xl:type="simple" xl:show="embed" xl:actuate="onLoad"/></draw:frame> Use capitalized names for functions to limit messing with the users environment. <text:span text:style-name="Span_subscript">「783」</text:span></text:p>
      <text:h text:style-name="H_1" text:outline-level="1"> <text:span text:style-name="Span_subscript"><text:bookmark-start text:name="784"/><text:bookmark-end text:name="784"/></text:span>Procedures <text:span text:style-name="Span_subscript">「784」</text:span></text:h>
      <text:h text:style-name="H_4" text:outline-level="4"> <text:span text:style-name="Span_subscript"><text:bookmark-start text:name="785"/><text:bookmark-end text:name="785"/></text:span> <text:span text:style-name="Span_subscript"><text:bookmark-start text:name="h16"/><text:bookmark-end text:name="h16"/></text:span> <text:span text:style-name="Span_subscript"><text:bookmark-start text:name="procedures"/><text:bookmark-end text:name="procedures"/></text:span>16. Procedures <text:span text:style-name="Span_subscript">「785」</text:span></text:h>
      <text:p text:style-name="P_indent_0"> <text:span text:style-name="Span_subscript"><text:bookmark-start text:name="786"/><text:bookmark-end text:name="786"/></text:span>This chapter documents the procedures within the Live Systems Project for various tasks that need cooperation with other teams in Debian. <text:span text:style-name="Span_subscript">「786」</text:span></text:p>
      <text:h text:style-name="H_5" text:outline-level="5"> <text:span text:style-name="Span_subscript"><text:bookmark-start text:name="787"/><text:bookmark-end text:name="787"/></text:span> <text:span text:style-name="Span_subscript"><text:bookmark-start text:name="c16.1"/><text:bookmark-end text:name="c16.1"/></text:span> <text:span text:style-name="Span_subscript"><text:bookmark-start text:name="h16.1"/><text:bookmark-end text:name="h16.1"/></text:span>16.1 Major Releases <text:span text:style-name="Span_subscript">「787」</text:span></text:h>
      <text:p text:style-name="P_indent_0"> <text:span text:style-name="Span_subscript"><text:bookmark-start text:name="788"/><text:bookmark-end text:name="788"/></text:span>Releasing a new stable major version of Debian includes a lot of different teams working together to make it happen. At some point, the Live team comes in and builds live system images. The requirements to do this are: <text:span text:style-name="Span_subscript">「788」</text:span></text:p>
      <text:p text:style-name="P_indent_0"> <text:span text:style-name="Span_subscript"><text:bookmark-start text:name="789"/><text:bookmark-end text:name="789"/></text:span><draw:frame draw:style-name="gr1" text:anchor-type="as-char" svg:width="0.22cm" svg:height="0.22cm" draw:z-index="2"><draw:image xl:href="Pictures/bullet_09.png" xl:type="simple" xl:show="embed" xl:actuate="onLoad"/></draw:frame> A mirror containing the released versions for the debian and debian-security archives which the debian-live buildd can access. <text:span text:style-name="Span_subscript">「789」</text:span></text:p>
      <text:p text:style-name="P_indent_0"> <text:span text:style-name="Span_subscript"><text:bookmark-start text:name="790"/><text:bookmark-end text:name="790"/></text:span><draw:frame draw:style-name="gr1" text:anchor-type="as-char" svg:width="0.22cm" svg:height="0.22cm" draw:z-index="2"><draw:image xl:href="Pictures/bullet_09.png" xl:type="simple" xl:show="embed" xl:actuate="onLoad"/></draw:frame> The names of the image need to be known (e.g. debian-live-VERSION-ARCH-FLAVOUR.iso). <text:span text:style-name="Span_subscript">「790」</text:span></text:p>
      <text:p text:style-name="P_indent_0"> <text:span text:style-name="Span_subscript"><text:bookmark-start text:name="791"/><text:bookmark-end text:name="791"/></text:span><draw:frame draw:style-name="gr1" text:anchor-type="as-char" svg:width="0.22cm" svg:height="0.22cm" draw:z-index="2"><draw:image xl:href="Pictures/bullet_09.png" xl:type="simple" xl:show="embed" xl:actuate="onLoad"/></draw:frame> The data from debian-cd needs to be synced (udeb exclude lists). <text:span text:style-name="Span_subscript">「791」</text:span></text:p>
      <text:p text:style-name="P_indent_0"> <text:span text:style-name="Span_subscript"><text:bookmark-start text:name="792"/><text:bookmark-end text:name="792"/></text:span><draw:frame draw:style-name="gr1" text:anchor-type="as-char" svg:width="0.22cm" svg:height="0.22cm" draw:z-index="2"><draw:image xl:href="Pictures/bullet_09.png" xl:type="simple" xl:show="embed" xl:actuate="onLoad"/></draw:frame> Images are built and mirrored on cdimage.debian.org. <text:span text:style-name="Span_subscript">「792」</text:span></text:p>
      <text:h text:style-name="H_5" text:outline-level="5"> <text:span text:style-name="Span_subscript"><text:bookmark-start text:name="793"/><text:bookmark-end text:name="793"/></text:span> <text:span text:style-name="Span_subscript"><text:bookmark-start text:name="c16.2"/><text:bookmark-end text:name="c16.2"/></text:span> <text:span text:style-name="Span_subscript"><text:bookmark-start text:name="h16.2"/><text:bookmark-end text:name="h16.2"/></text:span>16.2 Point Releases <text:span text:style-name="Span_subscript">「793」</text:span></text:h>
      <text:p text:style-name="P_indent_0"> <text:span text:style-name="Span_subscript"><text:bookmark-start text:name="794"/><text:bookmark-end text:name="794"/></text:span><draw:frame draw:style-name="gr1" text:anchor-type="as-char" svg:width="0.22cm" svg:height="0.22cm" draw:z-index="2"><draw:image xl:href="Pictures/bullet_09.png" xl:type="simple" xl:show="embed" xl:actuate="onLoad"/></draw:frame> Again, we need updated mirrors of debian and debian-security. <text:span text:style-name="Span_subscript">「794」</text:span></text:p>
      <text:p text:style-name="P_indent_0"> <text:span text:style-name="Span_subscript"><text:bookmark-start text:name="795"/><text:bookmark-end text:name="795"/></text:span><draw:frame draw:style-name="gr1" text:anchor-type="as-char" svg:width="0.22cm" svg:height="0.22cm" draw:z-index="2"><draw:image xl:href="Pictures/bullet_09.png" xl:type="simple" xl:show="embed" xl:actuate="onLoad"/></draw:frame> Images are built and mirrored on cdimage.debian.org. <text:span text:style-name="Span_subscript">「795」</text:span></text:p>
      <text:p text:style-name="P_indent_0"> <text:span text:style-name="Span_subscript"><text:bookmark-start text:name="796"/><text:bookmark-end text:name="796"/></text:span><draw:frame draw:style-name="gr1" text:anchor-type="as-char" svg:width="0.22cm" svg:height="0.22cm" draw:z-index="2"><draw:image xl:href="Pictures/bullet_09.png" xl:type="simple" xl:show="embed" xl:actuate="onLoad"/></draw:frame> Send announcement mail. <text:span text:style-name="Span_subscript">「796」</text:span></text:p>
      <text:h text:style-name="H_6" text:outline-level="6"> <text:span text:style-name="Span_subscript"><text:bookmark-start text:name="797"/><text:bookmark-end text:name="797"/></text:span> <text:span text:style-name="Span_subscript"><text:bookmark-start text:name="c16.2.1"/><text:bookmark-end text:name="c16.2.1"/></text:span> <text:span text:style-name="Span_subscript"><text:bookmark-start text:name="h16.2.1"/><text:bookmark-end text:name="h16.2.1"/></text:span>16.2.1 Last Point Release of a Debian Release <text:span text:style-name="Span_subscript">「797」</text:span></text:h>
      <text:p text:style-name="P_indent_0"> <text:span text:style-name="Span_subscript"><text:bookmark-start text:name="798"/><text:bookmark-end text:name="798"/></text:span>Remember to adjust both chroot and binary mirrors when building the last set of images for a Debian release after it has been moved away from ftp.debian.org to archive.debian.org. That way, old prebuilt live images are still useful without user modifications. <text:span text:style-name="Span_subscript">「798」</text:span></text:p>
      <text:h text:style-name="H_6" text:outline-level="6"> <text:span text:style-name="Span_subscript"><text:bookmark-start text:name="799"/><text:bookmark-end text:name="799"/></text:span> <text:span text:style-name="Span_subscript"><text:bookmark-start text:name="c16.2.2"/><text:bookmark-end text:name="c16.2.2"/></text:span> <text:span text:style-name="Span_subscript"><text:bookmark-start text:name="h16.2.2"/><text:bookmark-end text:name="h16.2.2"/></text:span>16.2.2 Point release announcement template <text:span text:style-name="Span_subscript">「799」</text:span></text:h>
      <text:p text:style-name="P_indent_0"> <text:span text:style-name="Span_subscript"><text:bookmark-start text:name="800"/><text:bookmark-end text:name="800"/></text:span>An announcement mail for point releases can be generated using the template below and the following command: <text:span text:style-name="Span_subscript">「800」</text:span></text:p>
      <text:p text:style-name="P_code"> <text:span text:style-name="Span_subscript"><text:bookmark-start text:name="801"/><text:bookmark-end text:name="801"/></text:span>$ sed \</text:p>
      <text:p text:style-name="P_code">      -e 's|@MAJOR@|7.0|g' \</text:p>
      <text:p text:style-name="P_code">      -e 's|@MINOR@|7.0.1|g' \</text:p>
      <text:p text:style-name="P_code">      -e 's|@CODENAME@|wheezy|g' \</text:p>
      <text:p text:style-name="P_code">      -e 's|@ANNOUNCE@|2013/msgXXXXX.html|g'</text:p>
      <text:p text:style-name="P_group"> <text:span text:style-name="Span_subscript">「801」</text:span></text:p>
      <text:p text:style-name="Standard"/>
      <text:p text:style-name="P_indent_0"> <text:span text:style-name="Span_subscript"><text:bookmark-start text:name="802"/><text:bookmark-end text:name="802"/></text:span>Please check the mail carefully before sending and pass it to others for proof-reading. <text:span text:style-name="Span_subscript">「802」</text:span></text:p>
      <text:p text:style-name="P_code"> <text:span text:style-name="Span_subscript"><text:bookmark-start text:name="803"/><text:bookmark-end text:name="803"/></text:span>Updated Live @MAJOR@: @MINOR@ released</text:p>
      <text:p text:style-name="P_code"><br/></text:p>
      <text:p text:style-name="P_code"> The Live Systems Project is pleased to announce the @MINOR@ update of the</text:p>
      <text:p text:style-name="P_code"> Live images for the stable distribution Debian @MAJOR@ (codename "@CODENAME@").</text:p>
      <text:p text:style-name="P_code"><br/></text:p>
      <text:p text:style-name="P_code"> The images are available for download at:</text:p>
      <text:p text:style-name="P_code"><br/></text:p>
      <text:p text:style-name="P_code">    &lt;http://live-systems.org/cdimage/release/current/&gt;</text:p>
      <text:p text:style-name="P_code"><br/></text:p>
      <text:p text:style-name="P_code"> and later at:</text:p>
      <text:p text:style-name="P_code"><br/></text:p>
      <text:p text:style-name="P_code">    &lt;http://cdimage.debian.org/cdimage/release/current-live/&gt;</text:p>
      <text:p text:style-name="P_code"><br/></text:p>
      <text:p text:style-name="P_code"> This update includes the changes of the Debian @MINOR@ release:</text:p>
      <text:p text:style-name="P_code"><br/></text:p>
      <text:p text:style-name="P_code">    &lt;https://lists.debian.org/debian-announce/@ANNOUNCE@&gt;</text:p>
      <text:p text:style-name="P_code"><br/></text:p>
      <text:p text:style-name="P_code"> Additionally it includes the following Live-specific changes:</text:p>
      <text:p text:style-name="P_code"><br/></text:p>
      <text:p text:style-name="P_code">   * [INSERT LIVE-SPECIFIC CHANGE HERE]</text:p>
      <text:p text:style-name="P_code">   * [INSERT LIVE-SPECIFIC CHANGE HERE]</text:p>
      <text:p text:style-name="P_code">   * [LARGER ISSUES MAY DESERVE THEIR OWN SECTION]</text:p>
      <text:p text:style-name="P_code"><br/></text:p>
      <text:p text:style-name="P_code"> About Live Systems</text:p>
      <text:p text:style-name="P_code"> ------------------</text:p>
      <text:p text:style-name="P_code"> The Live Systems Project produces the tools used to build official</text:p>
      <text:p text:style-name="P_code"> live systems and the official live images themselves for Debian.</text:p>
      <text:p text:style-name="P_code"><br/></text:p>
      <text:p text:style-name="P_code"> About Debian</text:p>
      <text:p text:style-name="P_code"> ------------</text:p>
      <text:p text:style-name="P_code"> The Debian Project is an association of Free Software developers who</text:p>
      <text:p text:style-name="P_code"> volunteer their time and effort in order to produce the completely free</text:p>
      <text:p text:style-name="P_code"> operating system Debian.</text:p>
      <text:p text:style-name="P_code"><br/></text:p>
      <text:p text:style-name="P_code"> Contact Information</text:p>
      <text:p text:style-name="P_code"> -------------------</text:p>
      <text:p text:style-name="P_code"> For further information, please visit the Live Systems web pages at</text:p>
      <text:p text:style-name="P_code"> &lt;http://live-systems.org/&gt;, or contact the Live Systems team at</text:p>
      <text:p text:style-name="P_code"> &lt;debian-live@lists.debian.org&gt;.</text:p>
      <text:p text:style-name="P_group"> <text:span text:style-name="Span_subscript">「803」</text:span></text:p>
      <text:p text:style-name="Standard"/>
      <text:h text:style-name="H_1" text:outline-level="1"> <text:span text:style-name="Span_subscript"><text:bookmark-start text:name="804"/><text:bookmark-end text:name="804"/></text:span>Git repositories <text:span text:style-name="Span_subscript">「804」</text:span></text:h>
      <text:h text:style-name="H_4" text:outline-level="4"> <text:span text:style-name="Span_subscript"><text:bookmark-start text:name="805"/><text:bookmark-end text:name="805"/></text:span> <text:span text:style-name="Span_subscript"><text:bookmark-start text:name="h17"/><text:bookmark-end text:name="h17"/></text:span> <text:span text:style-name="Span_subscript"><text:bookmark-start text:name="git_repositories"/><text:bookmark-end text:name="git_repositories"/></text:span> <text:span text:style-name="Span_subscript"><text:bookmark-start text:name="git-repositories"/><text:bookmark-end text:name="git-repositories"/></text:span>17. Git repositories <text:span text:style-name="Span_subscript">「805」</text:span></text:h>
      <text:p text:style-name="P_indent_0"> <text:span text:style-name="Span_subscript"><text:bookmark-start text:name="806"/><text:bookmark-end text:name="806"/></text:span>The list of all the available repositories of the Live Systems Project can be found at ‹<text:a xl:type="simple" xl:href="http://live-systems.org/gitweb/">http://live-systems.org/gitweb/</text:a>›. The project's git URLs have the form: <text:span text:style-name="Span_monospace">protocol://live-systems.org/git/repository</text:span>. Thus, in order to clone <text:span text:style-name="Span_italic">live-manual</text:span> read-only, launch: <text:span text:style-name="Span_subscript">「806」</text:span></text:p>
      <text:p text:style-name="P_code"> <text:span text:style-name="Span_subscript"><text:bookmark-start text:name="807"/><text:bookmark-end text:name="807"/></text:span>$ git clone git://live-systems.org/git/live-manual.git</text:p>
      <text:p text:style-name="P_group"> <text:span text:style-name="Span_subscript">「807」</text:span></text:p>
      <text:p text:style-name="Standard"/>
      <text:p text:style-name="P_indent_0"> <text:span text:style-name="Span_subscript"><text:bookmark-start text:name="808"/><text:bookmark-end text:name="808"/></text:span>Or, <text:span text:style-name="Span_subscript">「808」</text:span></text:p>
      <text:p text:style-name="P_code"> <text:span text:style-name="Span_subscript"><text:bookmark-start text:name="809"/><text:bookmark-end text:name="809"/></text:span>$ git clone https://live-systems.org/git/live-manual.git</text:p>
      <text:p text:style-name="P_group"> <text:span text:style-name="Span_subscript">「809」</text:span></text:p>
      <text:p text:style-name="Standard"/>
      <text:p text:style-name="P_indent_0"> <text:span text:style-name="Span_subscript"><text:bookmark-start text:name="810"/><text:bookmark-end text:name="810"/></text:span>Or, <text:span text:style-name="Span_subscript">「810」</text:span></text:p>
      <text:p text:style-name="P_code"> <text:span text:style-name="Span_subscript"><text:bookmark-start text:name="811"/><text:bookmark-end text:name="811"/></text:span>$ git clone http://live-systems.org/git/live-manual.git</text:p>
      <text:p text:style-name="P_group"> <text:span text:style-name="Span_subscript">「811」</text:span></text:p>
      <text:p text:style-name="Standard"/>
      <text:p text:style-name="P_indent_0"> <text:span text:style-name="Span_subscript"><text:bookmark-start text:name="812"/><text:bookmark-end text:name="812"/></text:span>The cloning addresses with write permission have the form: <text:span text:style-name="Span_monospace">git@live-systems.org:/repository</text:span>. <text:span text:style-name="Span_subscript">「812」</text:span></text:p>
      <text:p text:style-name="P_indent_0"> <text:span text:style-name="Span_subscript"><text:bookmark-start text:name="813"/><text:bookmark-end text:name="813"/></text:span>So, again, to clone <text:span text:style-name="Span_italic">live-manual</text:span> over ssh you must type: <text:span text:style-name="Span_subscript">「813」</text:span></text:p>
      <text:p text:style-name="P_code"> <text:span text:style-name="Span_subscript"><text:bookmark-start text:name="814"/><text:bookmark-end text:name="814"/></text:span>$ git clone git@live-systems.org:live-manual.git</text:p>
      <text:p text:style-name="P_group"> <text:span text:style-name="Span_subscript">「814」</text:span></text:p>
      <text:p text:style-name="Standard"/>
      <text:p text:style-name="P_indent_0"> <text:span text:style-name="Span_subscript"><text:bookmark-start text:name="815"/><text:bookmark-end text:name="815"/></text:span>The git tree is made up of several different branches. The <text:span text:style-name="Span_bold">debian</text:span> and the <text:span text:style-name="Span_bold">debian-next</text:span> branches are particularly noteworthy because they contain the actual work that will eventually be included in each new release. <text:span text:style-name="Span_subscript">「815」</text:span></text:p>
      <text:p text:style-name="P_indent_0"> <text:span text:style-name="Span_subscript"><text:bookmark-start text:name="816"/><text:bookmark-end text:name="816"/></text:span>After cloning any of the existing repositories, you will be on the <text:span text:style-name="Span_bold">debian</text:span> branch. This is appropriate to take a look at the state of the project's latest release but before starting work it is crucial to switch to the <text:span text:style-name="Span_bold">debian-next</text:span> branch. To do so: <text:span text:style-name="Span_subscript">「816」</text:span></text:p>
      <text:p text:style-name="P_code"> <text:span text:style-name="Span_subscript"><text:bookmark-start text:name="817"/><text:bookmark-end text:name="817"/></text:span>$ git checkout debian-next</text:p>
      <text:p text:style-name="P_group"> <text:span text:style-name="Span_subscript">「817」</text:span></text:p>
      <text:p text:style-name="Standard"/>
      <text:p text:style-name="P_indent_0"> <text:span text:style-name="Span_subscript"><text:bookmark-start text:name="818"/><text:bookmark-end text:name="818"/></text:span>The <text:span text:style-name="Span_bold">debian-next</text:span> branch, which is not always fast-forward, is where all the changes are committed first before being merged into the <text:span text:style-name="Span_bold">debian</text:span> branch. To make an analogy, it is like a testing ground. If you are working on this branch and need to pull, you will have to do a <text:span text:style-name="Span_monospace">git pull --rebase</text:span> so that your local modifications are staged while pulling from the server and then your changes will be put on top of it all. <text:span text:style-name="Span_subscript">「818」</text:span></text:p>
      <text:h text:style-name="H_5" text:outline-level="5"> <text:span text:style-name="Span_subscript"><text:bookmark-start text:name="819"/><text:bookmark-end text:name="819"/></text:span> <text:span text:style-name="Span_subscript"><text:bookmark-start text:name="c17.1"/><text:bookmark-end text:name="c17.1"/></text:span> <text:span text:style-name="Span_subscript"><text:bookmark-start text:name="h17.1"/><text:bookmark-end text:name="h17.1"/></text:span>17.1 Handling multiple repositories <text:span text:style-name="Span_subscript">「819」</text:span></text:h>
      <text:p text:style-name="P_indent_0"> <text:span text:style-name="Span_subscript"><text:bookmark-start text:name="820"/><text:bookmark-end text:name="820"/></text:span>If you intend to clone several of the live systems repositories and want to switch to the <text:span text:style-name="Span_bold">debian-next</text:span> branch right away to check the latest code, write a patch or contribute with a translation you ought to know that the git server provides a <text:span text:style-name="Span_monospace">mrconfig</text:span> file to ease the handling of multiple repositories. In order to use it you need to install the <text:span text:style-name="Span_italic">mr</text:span> package and after that, launch: <text:span text:style-name="Span_subscript">「820」</text:span></text:p>
      <text:p text:style-name="P_code"> <text:span text:style-name="Span_subscript"><text:bookmark-start text:name="821"/><text:bookmark-end text:name="821"/></text:span>$  mr bootstrap http://live-systems.org/other/mr/mrconfig</text:p>
      <text:p text:style-name="P_group"> <text:span text:style-name="Span_subscript">「821」</text:span></text:p>
      <text:p text:style-name="Standard"/>
      <text:p text:style-name="P_indent_0"> <text:span text:style-name="Span_subscript"><text:bookmark-start text:name="822"/><text:bookmark-end text:name="822"/></text:span>This command will automatically clone and checkout to the <text:span text:style-name="Span_bold">debian-next</text:span> branch the development repositories of the Debian packages produced by the project. These include, among others, the <text:span text:style-name="Span_italic">live-images</text:span> repository, which contains the configurations used for the prebuilt images that the project publishes for general use. For more information on how to use this repository, see <text:bookmark-ref text:reference-format="text" text:ref-name="clone-configuration-via-git">Clone a configuration published via Git</text:bookmark-ref> <text:span text:style-name="Span_subscript">「822」</text:span></text:p>
      <text:h text:style-name="H_1" text:outline-level="1"> <text:span text:style-name="Span_subscript"><text:bookmark-start text:name="823"/><text:bookmark-end text:name="823"/></text:span>Examples <text:span text:style-name="Span_subscript">「823」</text:span></text:h>
      <text:h text:style-name="H_1" text:outline-level="1"> <text:span text:style-name="Span_subscript"><text:bookmark-start text:name="824"/><text:bookmark-end text:name="824"/></text:span>Examples <text:span text:style-name="Span_subscript">「824」</text:span></text:h>
      <text:h text:style-name="H_4" text:outline-level="4"> <text:span text:style-name="Span_subscript"><text:bookmark-start text:name="825"/><text:bookmark-end text:name="825"/></text:span> <text:span text:style-name="Span_subscript"><text:bookmark-start text:name="h18"/><text:bookmark-end text:name="h18"/></text:span> <text:span text:style-name="Span_subscript"><text:bookmark-start text:name="examples"/><text:bookmark-end text:name="examples"/></text:span>18. Examples <text:span text:style-name="Span_subscript">「825」</text:span></text:h>
      <text:p text:style-name="P_indent_0"> <text:span text:style-name="Span_subscript"><text:bookmark-start text:name="826"/><text:bookmark-end text:name="826"/></text:span>This chapter covers example builds for specific use cases with live systems. If you are new to building your own live system images, we recommend you first look at the three tutorials in sequence, as each one teaches new techniques that will help you use and understand the remaining examples. <text:span text:style-name="Span_subscript">「826」</text:span></text:p>
      <text:h text:style-name="H_5" text:outline-level="5"> <text:span text:style-name="Span_subscript"><text:bookmark-start text:name="827"/><text:bookmark-end text:name="827"/></text:span> <text:span text:style-name="Span_subscript"><text:bookmark-start text:name="h18.1"/><text:bookmark-end text:name="h18.1"/></text:span> <text:span text:style-name="Span_subscript"><text:bookmark-start text:name="using-the-examples"/><text:bookmark-end text:name="using-the-examples"/></text:span>18.1 Using the examples <text:span text:style-name="Span_subscript">「827」</text:span></text:h>
      <text:p text:style-name="P_indent_0"> <text:span text:style-name="Span_subscript"><text:bookmark-start text:name="828"/><text:bookmark-end text:name="828"/></text:span>To use these examples you need a system to build them on that meets the requirements listed in <text:bookmark-ref text:reference-format="text" text:ref-name="requirements">Requirements</text:bookmark-ref> and has <text:span text:style-name="Span_italic">live-build</text:span> installed as described in <text:bookmark-ref text:reference-format="text" text:ref-name="installing-live-build">Installing live-build</text:bookmark-ref>. <text:span text:style-name="Span_subscript">「828」</text:span></text:p>
      <text:p text:style-name="P_indent_0"> <text:span text:style-name="Span_subscript"><text:bookmark-start text:name="829"/><text:bookmark-end text:name="829"/></text:span>Note that, for the sake of brevity, in these examples we do not specify a local mirror to use for the build. You can speed up downloads considerably if you use a local mirror. You may specify the options when you use <text:span text:style-name="Span_monospace">lb config</text:span>, as described in <text:bookmark-ref text:reference-format="text" text:ref-name="distribution-mirrors-build-time">Distribution mirrors used at build time</text:bookmark-ref>, or for more convenience, set the default for your build system in <text:span text:style-name="Span_monospace">/etc/live/build.conf</text:span>. Simply create this file and in it, set the corresponding <text:span text:style-name="Span_monospace">LB_MIRROR_*</text:span> variables to your preferred mirror. All other mirrors used in the build will be defaulted from these values. For example: <text:span text:style-name="Span_subscript">「829」</text:span></text:p>
      <text:p text:style-name="P_code"> <text:span text:style-name="Span_subscript"><text:bookmark-start text:name="830"/><text:bookmark-end text:name="830"/></text:span>LB_MIRROR_BOOTSTRAP="http://mirror/debian/" </text:p>
      <text:p text:style-name="P_code"> LB_MIRROR_CHROOT_SECURITY="http://mirror/debian-security/" </text:p>
      <text:p text:style-name="P_code"> LB_MIRROR_CHROOT_BACKPORTS="http://mirror/debian-backports/"</text:p>
      <text:p text:style-name="P_group"> <text:span text:style-name="Span_subscript">「830」</text:span></text:p>
      <text:p text:style-name="Standard"/>
      <text:h text:style-name="H_5" text:outline-level="5"> <text:span text:style-name="Span_subscript"><text:bookmark-start text:name="831"/><text:bookmark-end text:name="831"/></text:span> <text:span text:style-name="Span_subscript"><text:bookmark-start text:name="h18.2"/><text:bookmark-end text:name="h18.2"/></text:span> <text:span text:style-name="Span_subscript"><text:bookmark-start text:name="tutorial-1"/><text:bookmark-end text:name="tutorial-1"/></text:span>18.2 Tutorial 1: A default image <text:span text:style-name="Span_subscript">「831」</text:span></text:h>
      <text:p text:style-name="P_indent_0"> <text:span text:style-name="Span_subscript"><text:bookmark-start text:name="832"/><text:bookmark-end text:name="832"/></text:span><text:span text:style-name="Span_bold">Use case:</text:span> Create a simple first image, learning the basics of <text:span text:style-name="Span_italic">live-build</text:span>. <text:span text:style-name="Span_subscript">「832」</text:span></text:p>
      <text:p text:style-name="P_indent_0"> <text:span text:style-name="Span_subscript"><text:bookmark-start text:name="833"/><text:bookmark-end text:name="833"/></text:span>In this tutorial, we will build a default ISO hybrid live system image containing only base packages (no Xorg) and some live system support packages, as a first exercise in using <text:span text:style-name="Span_italic">live-build</text:span>. <text:span text:style-name="Span_subscript">「833」</text:span></text:p>
      <text:p text:style-name="P_indent_0"> <text:span text:style-name="Span_subscript"><text:bookmark-start text:name="834"/><text:bookmark-end text:name="834"/></text:span>You can't get much simpler than this: <text:span text:style-name="Span_subscript">「834」</text:span></text:p>
      <text:p text:style-name="P_code"> <text:span text:style-name="Span_subscript"><text:bookmark-start text:name="835"/><text:bookmark-end text:name="835"/></text:span>$ mkdir tutorial1 ; cd tutorial1 ; lb config</text:p>
      <text:p text:style-name="P_group"> <text:span text:style-name="Span_subscript">「835」</text:span></text:p>
      <text:p text:style-name="Standard"/>
      <text:p text:style-name="P_indent_0"> <text:span text:style-name="Span_subscript"><text:bookmark-start text:name="836"/><text:bookmark-end text:name="836"/></text:span>Examine the contents of the <text:span text:style-name="Span_monospace">config/</text:span> directory if you wish. You will see stored here a skeletal configuration, ready to customize or, in this case, use immediately to build a default image. <text:span text:style-name="Span_subscript">「836」</text:span></text:p>
      <text:p text:style-name="P_indent_0"> <text:span text:style-name="Span_subscript"><text:bookmark-start text:name="837"/><text:bookmark-end text:name="837"/></text:span>Now, as superuser, build the image, saving a log as you build with <text:span text:style-name="Span_monospace">tee</text:span>. <text:span text:style-name="Span_subscript">「837」</text:span></text:p>
      <text:p text:style-name="P_code"> <text:span text:style-name="Span_subscript"><text:bookmark-start text:name="838"/><text:bookmark-end text:name="838"/></text:span># lb build 2&gt;&amp;1 | tee build.log</text:p>
      <text:p text:style-name="P_group"> <text:span text:style-name="Span_subscript">「838」</text:span></text:p>
      <text:p text:style-name="Standard"/>
      <text:p text:style-name="P_indent_0"> <text:span text:style-name="Span_subscript"><text:bookmark-start text:name="839"/><text:bookmark-end text:name="839"/></text:span>Assuming all goes well, after a while, the current directory will contain <text:span text:style-name="Span_monospace">live-image-i386.hybrid.iso</text:span>. This ISO hybrid image can be booted directly in a virtual machine as described in <text:bookmark-ref text:reference-format="text" text:ref-name="testing-iso-with-qemu">Testing an ISO image with Qemu</text:bookmark-ref> and <text:bookmark-ref text:reference-format="text" text:ref-name="testing-iso-with-virtualbox">Testing an ISO image with VirtualBox</text:bookmark-ref>, or else imaged onto optical media or a USB flash device as described in <text:bookmark-ref text:reference-format="text" text:ref-name="burning-iso-image">Burning an ISO image to a physical medium</text:bookmark-ref> and <text:bookmark-ref text:reference-format="text" text:ref-name="copying-iso-hybrid-to-usb">Copying an ISO hybrid image to a USB stick</text:bookmark-ref>, respectively. <text:span text:style-name="Span_subscript">「839」</text:span></text:p>
      <text:h text:style-name="H_5" text:outline-level="5"> <text:span text:style-name="Span_subscript"><text:bookmark-start text:name="840"/><text:bookmark-end text:name="840"/></text:span> <text:span text:style-name="Span_subscript"><text:bookmark-start text:name="h18.3"/><text:bookmark-end text:name="h18.3"/></text:span> <text:span text:style-name="Span_subscript"><text:bookmark-start text:name="tutorial-2"/><text:bookmark-end text:name="tutorial-2"/></text:span>18.3 Tutorial 2: A web browser utility <text:span text:style-name="Span_subscript">「840」</text:span></text:h>
      <text:p text:style-name="P_indent_0"> <text:span text:style-name="Span_subscript"><text:bookmark-start text:name="841"/><text:bookmark-end text:name="841"/></text:span><text:span text:style-name="Span_bold">Use case:</text:span> Create a web browser utility image, learning how to apply customizations. <text:span text:style-name="Span_subscript">「841」</text:span></text:p>
      <text:p text:style-name="P_indent_0"> <text:span text:style-name="Span_subscript"><text:bookmark-start text:name="842"/><text:bookmark-end text:name="842"/></text:span>In this tutorial, we will create an image suitable for use as a web browser utility, serving as an introduction to customizing live system images. <text:span text:style-name="Span_subscript">「842」</text:span></text:p>
      <text:p text:style-name="P_code"> <text:span text:style-name="Span_subscript"><text:bookmark-start text:name="843"/><text:bookmark-end text:name="843"/></text:span>$ mkdir tutorial2</text:p>
      <text:p text:style-name="P_code"> $ cd tutorial2</text:p>
      <text:p text:style-name="P_code"> $ lb config</text:p>
      <text:p text:style-name="P_code"> $ echo "task-lxde-desktop iceweasel" &gt;&gt; config/package-lists/my.list.chroot</text:p>
      <text:p text:style-name="P_code"> $ lb config</text:p>
      <text:p text:style-name="P_group"> <text:span text:style-name="Span_subscript">「843」</text:span></text:p>
      <text:p text:style-name="Standard"/>
      <text:p text:style-name="P_indent_0"> <text:span text:style-name="Span_subscript"><text:bookmark-start text:name="844"/><text:bookmark-end text:name="844"/></text:span>Our choice of LXDE for this example reflects our desire to provide a minimal desktop environment, since the focus of the image is the single use we have in mind, the web browser. We could go even further and provide a default configuration for the web browser in <text:span text:style-name="Span_monospace">config/includes.chroot/etc/iceweasel/profile/</text:span>, or additional support packages for viewing various kinds of web content, but we leave this as an exercise for the reader. <text:span text:style-name="Span_subscript">「844」</text:span></text:p>
      <text:p text:style-name="P_indent_0"> <text:span text:style-name="Span_subscript"><text:bookmark-start text:name="845"/><text:bookmark-end text:name="845"/></text:span>Build the image, again as superuser, keeping a log as in <text:bookmark-ref text:reference-format="text" text:ref-name="tutorial-1">Tutorial 1</text:bookmark-ref>: <text:span text:style-name="Span_subscript">「845」</text:span></text:p>
      <text:p text:style-name="P_code"> <text:span text:style-name="Span_subscript"><text:bookmark-start text:name="846"/><text:bookmark-end text:name="846"/></text:span># lb build 2&gt;&amp;1 | tee build.log</text:p>
      <text:p text:style-name="P_group"> <text:span text:style-name="Span_subscript">「846」</text:span></text:p>
      <text:p text:style-name="Standard"/>
      <text:p text:style-name="P_indent_0"> <text:span text:style-name="Span_subscript"><text:bookmark-start text:name="847"/><text:bookmark-end text:name="847"/></text:span>Again, verify the image is OK and test, as in <text:bookmark-ref text:reference-format="text" text:ref-name="tutorial-1">Tutorial 1</text:bookmark-ref>. <text:span text:style-name="Span_subscript">「847」</text:span></text:p>
      <text:h text:style-name="H_5" text:outline-level="5"> <text:span text:style-name="Span_subscript"><text:bookmark-start text:name="848"/><text:bookmark-end text:name="848"/></text:span> <text:span text:style-name="Span_subscript"><text:bookmark-start text:name="h18.4"/><text:bookmark-end text:name="h18.4"/></text:span> <text:span text:style-name="Span_subscript"><text:bookmark-start text:name="tutorial-3"/><text:bookmark-end text:name="tutorial-3"/></text:span>18.4 Tutorial 3: A personalized image <text:span text:style-name="Span_subscript">「848」</text:span></text:h>
      <text:p text:style-name="P_indent_0"> <text:span text:style-name="Span_subscript"><text:bookmark-start text:name="849"/><text:bookmark-end text:name="849"/></text:span><text:span text:style-name="Span_bold">Use case:</text:span> Create a project to build a personalized image, containing your favourite software to take with you on a USB stick wherever you go, and evolving in successive revisions as your needs and preferences change. <text:span text:style-name="Span_subscript">「849」</text:span></text:p>
      <text:p text:style-name="P_indent_0"> <text:span text:style-name="Span_subscript"><text:bookmark-start text:name="850"/><text:bookmark-end text:name="850"/></text:span>Since we will be changing our personalized image over a number of revisions, and we want to track those changes, trying things experimentally and possibly reverting them if things don't work out, we will keep our configuration in the popular <text:span text:style-name="Span_monospace">git</text:span> version control system. We will also use the best practice of autoconfiguration via <text:span text:style-name="Span_monospace">auto</text:span> scripts as described in <text:bookmark-ref text:reference-format="text" text:ref-name="managing-a-configuration">Managing a configuration</text:bookmark-ref>. <text:span text:style-name="Span_subscript">「850」</text:span></text:p>
      <text:h text:style-name="H_6" text:outline-level="6"> <text:span text:style-name="Span_subscript"><text:bookmark-start text:name="851"/><text:bookmark-end text:name="851"/></text:span> <text:span text:style-name="Span_subscript"><text:bookmark-start text:name="c18.4.1"/><text:bookmark-end text:name="c18.4.1"/></text:span> <text:span text:style-name="Span_subscript"><text:bookmark-start text:name="h18.4.1"/><text:bookmark-end text:name="h18.4.1"/></text:span>18.4.1 First revision <text:span text:style-name="Span_subscript">「851」</text:span></text:h>
      <text:p text:style-name="P_code"> <text:span text:style-name="Span_subscript"><text:bookmark-start text:name="852"/><text:bookmark-end text:name="852"/></text:span>$ mkdir -p tutorial3/auto</text:p>
      <text:p text:style-name="P_code"> $ cp /usr/share/doc/live-build/examples/auto/* tutorial3/auto/</text:p>
      <text:p text:style-name="P_code"> $ cd tutorial3</text:p>
      <text:p text:style-name="P_group"> <text:span text:style-name="Span_subscript">「852」</text:span></text:p>
      <text:p text:style-name="Standard"/>
      <text:p text:style-name="P_indent_0"> <text:span text:style-name="Span_subscript"><text:bookmark-start text:name="853"/><text:bookmark-end text:name="853"/></text:span>Edit <text:span text:style-name="Span_monospace">auto/config</text:span> to read as follows: <text:span text:style-name="Span_subscript">「853」</text:span></text:p>
      <text:p text:style-name="P_code"> <text:span text:style-name="Span_subscript"><text:bookmark-start text:name="854"/><text:bookmark-end text:name="854"/></text:span>#!/bin/sh</text:p>
      <text:p text:style-name="P_code"><br/></text:p>
      <text:p text:style-name="P_code"> lb config noauto \</text:p>
      <text:p text:style-name="P_code">      --architectures i386 \</text:p>
      <text:p text:style-name="P_code">      --linux-flavours 686-pae \</text:p>
      <text:p text:style-name="P_code">      "${@}"</text:p>
      <text:p text:style-name="P_group"> <text:span text:style-name="Span_subscript">「854」</text:span></text:p>
      <text:p text:style-name="Standard"/>
      <text:p text:style-name="P_indent_0"> <text:span text:style-name="Span_subscript"><text:bookmark-start text:name="855"/><text:bookmark-end text:name="855"/></text:span>Perform <text:span text:style-name="Span_monospace">lb config</text:span> to generate the config tree, using the <text:span text:style-name="Span_monospace">auto/config</text:span> script you just created: <text:span text:style-name="Span_subscript">「855」</text:span></text:p>
      <text:p text:style-name="P_code"> <text:span text:style-name="Span_subscript"><text:bookmark-start text:name="856"/><text:bookmark-end text:name="856"/></text:span>$ lb config</text:p>
      <text:p text:style-name="P_group"> <text:span text:style-name="Span_subscript">「856」</text:span></text:p>
      <text:p text:style-name="Standard"/>
      <text:p text:style-name="P_indent_0"> <text:span text:style-name="Span_subscript"><text:bookmark-start text:name="857"/><text:bookmark-end text:name="857"/></text:span>Now populate your local package list: <text:span text:style-name="Span_subscript">「857」</text:span></text:p>
      <text:p text:style-name="P_code"> <text:span text:style-name="Span_subscript"><text:bookmark-start text:name="858"/><text:bookmark-end text:name="858"/></text:span>$ echo "task-lxde-desktop iceweasel xchat" &gt;&gt; config/package-lists/my.list.chroot</text:p>
      <text:p text:style-name="P_group"> <text:span text:style-name="Span_subscript">「858」</text:span></text:p>
      <text:p text:style-name="Standard"/>
      <text:p text:style-name="P_indent_0"> <text:span text:style-name="Span_subscript"><text:bookmark-start text:name="859"/><text:bookmark-end text:name="859"/></text:span>First, <text:span text:style-name="Span_monospace">--architectures i386</text:span> ensures that on our <text:span text:style-name="Span_monospace">amd64</text:span> build system, we build a 32-bit version suitable for use on most machines. Second, we use <text:span text:style-name="Span_monospace">--linux-flavours 686-pae</text:span> because we don't anticipate using this image on much older systems. Third, we have chosen the <text:span text:style-name="Span_italic">lxde</text:span> task metapackage to give us a minimal desktop. And finally, we have added two initial favourite packages: <text:span text:style-name="Span_italic">iceweasel</text:span> and <text:span text:style-name="Span_italic">xchat</text:span>. <text:span text:style-name="Span_subscript">「859」</text:span></text:p>
      <text:p text:style-name="P_indent_0"> <text:span text:style-name="Span_subscript"><text:bookmark-start text:name="860"/><text:bookmark-end text:name="860"/></text:span>Now, build the image: <text:span text:style-name="Span_subscript">「860」</text:span></text:p>
      <text:p text:style-name="P_code"> <text:span text:style-name="Span_subscript"><text:bookmark-start text:name="861"/><text:bookmark-end text:name="861"/></text:span># lb build</text:p>
      <text:p text:style-name="P_group"> <text:span text:style-name="Span_subscript">「861」</text:span></text:p>
      <text:p text:style-name="Standard"/>
      <text:p text:style-name="P_indent_0"> <text:span text:style-name="Span_subscript"><text:bookmark-start text:name="862"/><text:bookmark-end text:name="862"/></text:span>Note that unlike in the first two tutorials, we no longer have to type <text:span text:style-name="Span_monospace">2&gt;&amp;1 | tee build.log</text:span> as that is now included in <text:span text:style-name="Span_monospace">auto/build</text:span>. <text:span text:style-name="Span_subscript">「862」</text:span></text:p>
      <text:p text:style-name="P_indent_0"> <text:span text:style-name="Span_subscript"><text:bookmark-start text:name="863"/><text:bookmark-end text:name="863"/></text:span>Once you've tested the image (as in <text:bookmark-ref text:reference-format="text" text:ref-name="tutorial-1">Tutorial 1</text:bookmark-ref>) and are satisfied it works, it's time to initialize our <text:span text:style-name="Span_monospace">git</text:span> repository, adding only the auto scripts we just created, and then make the first commit: <text:span text:style-name="Span_subscript">「863」</text:span></text:p>
      <text:p text:style-name="P_code"> <text:span text:style-name="Span_subscript"><text:bookmark-start text:name="864"/><text:bookmark-end text:name="864"/></text:span>$ git init</text:p>
      <text:p text:style-name="P_code"> $ cp /usr/share/doc/live-build/examples/gitignore .gitignore</text:p>
      <text:p text:style-name="P_code"> $ git add .</text:p>
      <text:p text:style-name="P_code"> $ git commit -m "Initial import."</text:p>
      <text:p text:style-name="P_group"> <text:span text:style-name="Span_subscript">「864」</text:span></text:p>
      <text:p text:style-name="Standard"/>
      <text:h text:style-name="H_6" text:outline-level="6"> <text:span text:style-name="Span_subscript"><text:bookmark-start text:name="865"/><text:bookmark-end text:name="865"/></text:span> <text:span text:style-name="Span_subscript"><text:bookmark-start text:name="c18.4.2"/><text:bookmark-end text:name="c18.4.2"/></text:span> <text:span text:style-name="Span_subscript"><text:bookmark-start text:name="h18.4.2"/><text:bookmark-end text:name="h18.4.2"/></text:span>18.4.2 Second revision <text:span text:style-name="Span_subscript">「865」</text:span></text:h>
      <text:p text:style-name="P_indent_0"> <text:span text:style-name="Span_subscript"><text:bookmark-start text:name="866"/><text:bookmark-end text:name="866"/></text:span>In this revision, we're going to clean up from the first build, add the <text:span text:style-name="Span_italic">vlc</text:span> package to our configuration, rebuild, test and commit. <text:span text:style-name="Span_subscript">「866」</text:span></text:p>
      <text:p text:style-name="P_indent_0"> <text:span text:style-name="Span_subscript"><text:bookmark-start text:name="867"/><text:bookmark-end text:name="867"/></text:span>The <text:span text:style-name="Span_monospace">lb clean</text:span> command will clean up all generated files from the previous build except for the cache, which saves having to re-download packages. This ensures that the subsequent <text:span text:style-name="Span_monospace">lb build</text:span> will re-run all stages to regenerate the files from our new configuration. <text:span text:style-name="Span_subscript">「867」</text:span></text:p>
      <text:p text:style-name="P_code"> <text:span text:style-name="Span_subscript"><text:bookmark-start text:name="868"/><text:bookmark-end text:name="868"/></text:span># lb clean</text:p>
      <text:p text:style-name="P_group"> <text:span text:style-name="Span_subscript">「868」</text:span></text:p>
      <text:p text:style-name="Standard"/>
      <text:p text:style-name="P_indent_0"> <text:span text:style-name="Span_subscript"><text:bookmark-start text:name="869"/><text:bookmark-end text:name="869"/></text:span>Now append the <text:span text:style-name="Span_italic">vlc</text:span> package to our local package list in <text:span text:style-name="Span_monospace">config/package-lists/my.list.chroot</text:span>: <text:span text:style-name="Span_subscript">「869」</text:span></text:p>
      <text:p text:style-name="P_code"> <text:span text:style-name="Span_subscript"><text:bookmark-start text:name="870"/><text:bookmark-end text:name="870"/></text:span>$ echo vlc &gt;&gt; config/package-lists/my.list.chroot</text:p>
      <text:p text:style-name="P_group"> <text:span text:style-name="Span_subscript">「870」</text:span></text:p>
      <text:p text:style-name="Standard"/>
      <text:p text:style-name="P_indent_0"> <text:span text:style-name="Span_subscript"><text:bookmark-start text:name="871"/><text:bookmark-end text:name="871"/></text:span>Build again: <text:span text:style-name="Span_subscript">「871」</text:span></text:p>
      <text:p text:style-name="P_code"> <text:span text:style-name="Span_subscript"><text:bookmark-start text:name="872"/><text:bookmark-end text:name="872"/></text:span># lb build</text:p>
      <text:p text:style-name="P_group"> <text:span text:style-name="Span_subscript">「872」</text:span></text:p>
      <text:p text:style-name="Standard"/>
      <text:p text:style-name="P_indent_0"> <text:span text:style-name="Span_subscript"><text:bookmark-start text:name="873"/><text:bookmark-end text:name="873"/></text:span>Test, and when you're satisfied, commit the next revision: <text:span text:style-name="Span_subscript">「873」</text:span></text:p>
      <text:p text:style-name="P_code"> <text:span text:style-name="Span_subscript"><text:bookmark-start text:name="874"/><text:bookmark-end text:name="874"/></text:span>$ git commit -a -m "Adding vlc media player."</text:p>
      <text:p text:style-name="P_group"> <text:span text:style-name="Span_subscript">「874」</text:span></text:p>
      <text:p text:style-name="Standard"/>
      <text:p text:style-name="P_indent_0"> <text:span text:style-name="Span_subscript"><text:bookmark-start text:name="875"/><text:bookmark-end text:name="875"/></text:span>Of course, more complicated changes to the configuration are possible, perhaps adding files in subdirectories of <text:span text:style-name="Span_monospace">config/</text:span>. When you commit new revisions, just take care not to hand edit or commit the top-level files in <text:span text:style-name="Span_monospace">config</text:span> containing <text:span text:style-name="Span_monospace">LB_*</text:span> variables, as these are build products, too, and are always cleaned up by <text:span text:style-name="Span_monospace">lb clean</text:span> and re-created with <text:span text:style-name="Span_monospace">lb config</text:span> via their respective <text:span text:style-name="Span_monospace">auto</text:span> scripts. <text:span text:style-name="Span_subscript">「875」</text:span></text:p>
      <text:p text:style-name="P_indent_0"> <text:span text:style-name="Span_subscript"><text:bookmark-start text:name="876"/><text:bookmark-end text:name="876"/></text:span>We've come to the end of our tutorial series. While many more kinds of customization are possible, even just using the few features explored in these simple examples, an almost infinite variety of different images can be created. The remaining examples in this section cover several other use cases drawn from the collected experiences of users of live systems. <text:span text:style-name="Span_subscript">「876」</text:span></text:p>
      <text:h text:style-name="H_5" text:outline-level="5"> <text:span text:style-name="Span_subscript"><text:bookmark-start text:name="877"/><text:bookmark-end text:name="877"/></text:span> <text:span text:style-name="Span_subscript"><text:bookmark-start text:name="c18.5"/><text:bookmark-end text:name="c18.5"/></text:span> <text:span text:style-name="Span_subscript"><text:bookmark-start text:name="h18.5"/><text:bookmark-end text:name="h18.5"/></text:span>18.5 A VNC Kiosk Client <text:span text:style-name="Span_subscript">「877」</text:span></text:h>
      <text:p text:style-name="P_indent_0"> <text:span text:style-name="Span_subscript"><text:bookmark-start text:name="878"/><text:bookmark-end text:name="878"/></text:span><text:span text:style-name="Span_bold">Use case:</text:span> Create an image with <text:span text:style-name="Span_italic">live-build</text:span> to boot directly to a VNC server. <text:span text:style-name="Span_subscript">「878」</text:span></text:p>
      <text:p text:style-name="P_indent_0"> <text:span text:style-name="Span_subscript"><text:bookmark-start text:name="879"/><text:bookmark-end text:name="879"/></text:span>Make a build directory and create an skeletal configuration inside it, disabling recommends to make a minimal system. And then create two initial package lists: the first one generated with a script provided by <text:span text:style-name="Span_italic">live-build</text:span> named <text:span text:style-name="Span_monospace">Packages</text:span> (see <text:bookmark-ref text:reference-format="text" text:ref-name="generated-package-lists">Generated package lists</text:bookmark-ref>), and the second one including <text:span text:style-name="Span_italic">xorg</text:span>, <text:span text:style-name="Span_italic">gdm3</text:span>, <text:span text:style-name="Span_italic">metacity</text:span> and <text:span text:style-name="Span_italic">xvnc4viewer</text:span>. <text:span text:style-name="Span_subscript">「879」</text:span></text:p>
      <text:p text:style-name="P_code"> <text:span text:style-name="Span_subscript"><text:bookmark-start text:name="880"/><text:bookmark-end text:name="880"/></text:span>$ mkdir vnc-kiosk-client</text:p>
      <text:p text:style-name="P_code"> $ cd vnc-kiosk-client</text:p>
      <text:p text:style-name="P_code"> $ lb config -a i386 -k 686-pae --apt-recommends false</text:p>
      <text:p text:style-name="P_code"> $ echo '! Packages Priority standard' &gt; config/package-lists/standard.list.chroot</text:p>
      <text:p text:style-name="P_code"> $ echo "xorg gdm3 metacity xvnc4viewer" &gt; config/package-lists/my.list.chroot</text:p>
      <text:p text:style-name="P_group"> <text:span text:style-name="Span_subscript">「880」</text:span></text:p>
      <text:p text:style-name="Standard"/>
      <text:p text:style-name="P_indent_0"> <text:span text:style-name="Span_subscript"><text:bookmark-start text:name="881"/><text:bookmark-end text:name="881"/></text:span>As explained in <text:bookmark-ref text:reference-format="text" text:ref-name="tweaking-apt-to-save-space">Tweaking APT to save space</text:bookmark-ref> you may need to re-add some recommended packages to make your image work properly. <text:span text:style-name="Span_subscript">「881」</text:span></text:p>
      <text:p text:style-name="P_indent_0"> <text:span text:style-name="Span_subscript"><text:bookmark-start text:name="882"/><text:bookmark-end text:name="882"/></text:span>An easy way to list recommends is using <text:span text:style-name="Span_italic">apt-cache</text:span>. For example: <text:span text:style-name="Span_subscript">「882」</text:span></text:p>
      <text:p text:style-name="P_code"> <text:span text:style-name="Span_subscript"><text:bookmark-start text:name="883"/><text:bookmark-end text:name="883"/></text:span>$ apt-cache depends live-config live-boot</text:p>
      <text:p text:style-name="P_group"> <text:span text:style-name="Span_subscript">「883」</text:span></text:p>
      <text:p text:style-name="Standard"/>
      <text:p text:style-name="P_indent_0"> <text:span text:style-name="Span_subscript"><text:bookmark-start text:name="884"/><text:bookmark-end text:name="884"/></text:span>In this example we found out that we had to re-include several packages recommended by <text:span text:style-name="Span_italic">live-config</text:span> and <text:span text:style-name="Span_italic">live-boot</text:span>: <text:span text:style-name="Span_monospace">user-setup</text:span> to make autologin work and <text:span text:style-name="Span_monospace">sudo</text:span> as an essential program to shutdown the system. Besides, it could be handy to add <text:span text:style-name="Span_monospace">live-tools</text:span> to be able to copy the image to RAM and <text:span text:style-name="Span_monospace">eject</text:span> to eventually eject the live medium. So: <text:span text:style-name="Span_subscript">「884」</text:span></text:p>
      <text:p text:style-name="P_code"> <text:span text:style-name="Span_subscript"><text:bookmark-start text:name="885"/><text:bookmark-end text:name="885"/></text:span>$ echo "live-tools user-setup sudo eject" &gt; config/package-lists/recommends.list.chroot</text:p>
      <text:p text:style-name="P_group"> <text:span text:style-name="Span_subscript">「885」</text:span></text:p>
      <text:p text:style-name="Standard"/>
      <text:p text:style-name="P_indent_0"> <text:span text:style-name="Span_subscript"><text:bookmark-start text:name="886"/><text:bookmark-end text:name="886"/></text:span>After that, create the directory <text:span text:style-name="Span_monospace">/etc/skel</text:span> in <text:span text:style-name="Span_monospace">config/includes.chroot</text:span> and put a custom <text:span text:style-name="Span_monospace">.xsession</text:span> in it for the default user that will launch <text:span text:style-name="Span_italic">metacity</text:span> and start <text:span text:style-name="Span_italic">xvncviewer</text:span>, connecting to port <text:span text:style-name="Span_monospace">5901</text:span> on a server at <text:span text:style-name="Span_monospace">192.168.1.2</text:span>: <text:span text:style-name="Span_subscript">「886」</text:span></text:p>
      <text:p text:style-name="P_code"> <text:span text:style-name="Span_subscript"><text:bookmark-start text:name="887"/><text:bookmark-end text:name="887"/></text:span>$ mkdir -p config/includes.chroot/etc/skel</text:p>
      <text:p text:style-name="P_code"> $ cat &gt; config/includes.chroot/etc/skel/.xsession &lt;&lt; EOF</text:p>
      <text:p text:style-name="P_code"> #!/bin/sh</text:p>
      <text:p text:style-name="P_code"><br/></text:p>
      <text:p text:style-name="P_code"> /usr/bin/metacity &amp;</text:p>
      <text:p text:style-name="P_code"> /usr/bin/xvncviewer 192.168.1.2:1</text:p>
      <text:p text:style-name="P_code"><br/></text:p>
      <text:p text:style-name="P_code"> exit</text:p>
      <text:p text:style-name="P_code"> EOF</text:p>
      <text:p text:style-name="P_group"> <text:span text:style-name="Span_subscript">「887」</text:span></text:p>
      <text:p text:style-name="Standard"/>
      <text:p text:style-name="P_indent_0"> <text:span text:style-name="Span_subscript"><text:bookmark-start text:name="888"/><text:bookmark-end text:name="888"/></text:span>Build the image: <text:span text:style-name="Span_subscript">「888」</text:span></text:p>
      <text:p text:style-name="P_code"> <text:span text:style-name="Span_subscript"><text:bookmark-start text:name="889"/><text:bookmark-end text:name="889"/></text:span># lb build</text:p>
      <text:p text:style-name="P_group"> <text:span text:style-name="Span_subscript">「889」</text:span></text:p>
      <text:p text:style-name="Standard"/>
      <text:p text:style-name="P_indent_0"> <text:span text:style-name="Span_subscript"><text:bookmark-start text:name="890"/><text:bookmark-end text:name="890"/></text:span>Enjoy. <text:span text:style-name="Span_subscript">「890」</text:span></text:p>
      <text:h text:style-name="H_5" text:outline-level="5"> <text:span text:style-name="Span_subscript"><text:bookmark-start text:name="891"/><text:bookmark-end text:name="891"/></text:span> <text:span text:style-name="Span_subscript"><text:bookmark-start text:name="c18.6"/><text:bookmark-end text:name="c18.6"/></text:span> <text:span text:style-name="Span_subscript"><text:bookmark-start text:name="h18.6"/><text:bookmark-end text:name="h18.6"/></text:span>18.6 A base image for a 128MB USB key <text:span text:style-name="Span_subscript">「891」</text:span></text:h>
      <text:p text:style-name="P_indent_0"> <text:span text:style-name="Span_subscript"><text:bookmark-start text:name="892"/><text:bookmark-end text:name="892"/></text:span><text:span text:style-name="Span_bold">Use case:</text:span> Create a default image with some components removed in order to fit on a 128MB USB key with a little space left over to use as you see fit. <text:span text:style-name="Span_subscript">「892」</text:span></text:p>
      <text:p text:style-name="P_indent_0"> <text:span text:style-name="Span_subscript"><text:bookmark-start text:name="893"/><text:bookmark-end text:name="893"/></text:span>When optimizing an image to fit a certain media size, you need to understand the tradeoffs you are making between size and functionality. In this example, we trim only so much as to make room for additional material within a 128MB media size, but without doing anything to destroy the integrity of the packages contained within, such as the purging of locale data via the <text:span text:style-name="Span_italic">localepurge</text:span> package, or other such "intrusive" optimizations. Of particular note, we use <text:span text:style-name="Span_monospace">--debootstrap-options</text:span> to create a minimal system from scratch. <text:span text:style-name="Span_subscript">「893」</text:span></text:p>
      <text:p text:style-name="P_code"> <text:span text:style-name="Span_subscript"><text:bookmark-start text:name="894"/><text:bookmark-end text:name="894"/></text:span>$ lb config -k 486 --apt-indices false --apt-recommends false --debootstrap-options "--variant=minbase" --firmware-chroot false --memtest none</text:p>
      <text:p text:style-name="P_group"> <text:span text:style-name="Span_subscript">「894」</text:span></text:p>
      <text:p text:style-name="Standard"/>
      <text:p text:style-name="P_indent_0"> <text:span text:style-name="Span_subscript"><text:bookmark-start text:name="895"/><text:bookmark-end text:name="895"/></text:span>To make the image work properly, we must re-add, at least, two recommended packages which are left out by the <text:span text:style-name="Span_monospace">--apt-recommends false</text:span> option. See <text:bookmark-ref text:reference-format="text" text:ref-name="tweaking-apt-to-save-space">Tweaking APT to save space</text:bookmark-ref> <text:span text:style-name="Span_subscript">「895」</text:span></text:p>
      <text:p text:style-name="P_code"> <text:span text:style-name="Span_subscript"><text:bookmark-start text:name="896"/><text:bookmark-end text:name="896"/></text:span>$ echo "user-setup sudo" &gt; config/package-lists/recommends.list.chroot</text:p>
      <text:p text:style-name="P_group"> <text:span text:style-name="Span_subscript">「896」</text:span></text:p>
      <text:p text:style-name="Standard"/>
      <text:p text:style-name="P_indent_0"> <text:span text:style-name="Span_subscript"><text:bookmark-start text:name="897"/><text:bookmark-end text:name="897"/></text:span>Now, build the image in the usual way: <text:span text:style-name="Span_subscript">「897」</text:span></text:p>
      <text:p text:style-name="P_code"> <text:span text:style-name="Span_subscript"><text:bookmark-start text:name="898"/><text:bookmark-end text:name="898"/></text:span># lb build 2&gt;&amp;1 | tee build.log</text:p>
      <text:p text:style-name="P_group"> <text:span text:style-name="Span_subscript">「898」</text:span></text:p>
      <text:p text:style-name="Standard"/>
      <text:p text:style-name="P_indent_0"> <text:span text:style-name="Span_subscript"><text:bookmark-start text:name="899"/><text:bookmark-end text:name="899"/></text:span>On the author's system at the time of writing this, the above configuration produced a 77MB image. This compares favourably with the 177MB image produced by the default configuration in <text:bookmark-ref text:reference-format="text" text:ref-name="tutorial-1">Tutorial 1</text:bookmark-ref>. <text:span text:style-name="Span_subscript">「899」</text:span></text:p>
      <text:p text:style-name="P_indent_0"> <text:span text:style-name="Span_subscript"><text:bookmark-start text:name="900"/><text:bookmark-end text:name="900"/></text:span>The biggest space-saver here, compared to building a default image on an <text:span text:style-name="Span_monospace">i386</text:span> architecture system, is to select only the <text:span text:style-name="Span_monospace">486</text:span> kernel flavour instead of the default <text:span text:style-name="Span_monospace">-k "486 686-pae"</text:span>. Leaving off APT's indices with <text:span text:style-name="Span_monospace">--apt-indices false</text:span> also saves a fair amount of space, the tradeoff being that you need to do an <text:span text:style-name="Span_monospace">apt-get update</text:span> before using <text:span text:style-name="Span_italic">apt</text:span> in the live system. Dropping recommended packages with <text:span text:style-name="Span_monospace">--apt-recommends false</text:span> saves some additional space, at the expense of omitting some packages you might otherwise expect to be there. <text:span text:style-name="Span_monospace">--debootstrap-options "--variant=minbase"</text:span> bootstraps a minimal system from the start. Not automatically including firmware packages with <text:span text:style-name="Span_monospace">--firmware-chroot false</text:span> saves some space too. And finally, <text:span text:style-name="Span_monospace">--memtest none</text:span> prevents the installation of a memory tester. <text:span text:style-name="Span_subscript">「900」</text:span></text:p>
      <text:p text:style-name="P_indent_0"> <text:span text:style-name="Span_subscript"><text:bookmark-start text:name="901"/><text:bookmark-end text:name="901"/></text:span><text:span text:style-name="Span_bold">Note:</text:span> A minimal system can also be achieved using hooks, like for example the <text:span text:style-name="Span_monospace">stripped.hook.chroot</text:span> hook found in <text:span text:style-name="Span_monospace">/usr/share/doc/live-build/examples/hooks</text:span>. It may shave off additional small amounts of space and produce an image of 62MB. However, it does so by removal of documentation and other files from packages installed on the system. This violates the integrity of those packages and that, as the comment header warns, may have unforeseen consequences. That is why using a minimal <text:span text:style-name="Span_italic">debootstrap</text:span> is the recommended way of achieving this goal. <text:span text:style-name="Span_subscript">「901」</text:span></text:p>
      <text:h text:style-name="H_5" text:outline-level="5"> <text:span text:style-name="Span_subscript"><text:bookmark-start text:name="902"/><text:bookmark-end text:name="902"/></text:span> <text:span text:style-name="Span_subscript"><text:bookmark-start text:name="c18.7"/><text:bookmark-end text:name="c18.7"/></text:span> <text:span text:style-name="Span_subscript"><text:bookmark-start text:name="h18.7"/><text:bookmark-end text:name="h18.7"/></text:span>18.7 A localized GNOME desktop and installer <text:span text:style-name="Span_subscript">「902」</text:span></text:h>
      <text:p text:style-name="P_indent_0"> <text:span text:style-name="Span_subscript"><text:bookmark-start text:name="903"/><text:bookmark-end text:name="903"/></text:span><text:span text:style-name="Span_bold">Use case:</text:span> Create a GNOME desktop image, localized for Switzerland and including an installer. <text:span text:style-name="Span_subscript">「903」</text:span></text:p>
      <text:p text:style-name="P_indent_0"> <text:span text:style-name="Span_subscript"><text:bookmark-start text:name="904"/><text:bookmark-end text:name="904"/></text:span>We want to make an iso-hybrid image for i386 architecture using our preferred desktop, in this case GNOME, containing all of the same packages that would be installed by the standard Debian installer for GNOME. <text:span text:style-name="Span_subscript">「904」</text:span></text:p>
      <text:p text:style-name="P_indent_0"> <text:span text:style-name="Span_subscript"><text:bookmark-start text:name="905"/><text:bookmark-end text:name="905"/></text:span>Our initial problem is the discovery of the names of the appropriate language tasks. Currently, <text:span text:style-name="Span_italic">live-build</text:span> cannot help with this. While we might get lucky and find this by trial-and-error, there is a tool, <text:span text:style-name="Span_monospace">grep-dctrl</text:span>, which can be used to dig it out of the task descriptions in tasksel-data, so to prepare, make sure you have both of those things: <text:span text:style-name="Span_subscript">「905」</text:span></text:p>
      <text:p text:style-name="P_code"> <text:span text:style-name="Span_subscript"><text:bookmark-start text:name="906"/><text:bookmark-end text:name="906"/></text:span># apt-get install dctrl-tools tasksel-data</text:p>
      <text:p text:style-name="P_group"> <text:span text:style-name="Span_subscript">「906」</text:span></text:p>
      <text:p text:style-name="Standard"/>
      <text:p text:style-name="P_indent_0"> <text:span text:style-name="Span_subscript"><text:bookmark-start text:name="907"/><text:bookmark-end text:name="907"/></text:span>Now we can search for the appropriate tasks, first with: <text:span text:style-name="Span_subscript">「907」</text:span></text:p>
      <text:p text:style-name="P_code"> <text:span text:style-name="Span_subscript"><text:bookmark-start text:name="908"/><text:bookmark-end text:name="908"/></text:span>$ grep-dctrl -FTest-lang de /usr/share/tasksel/descs/debian-tasks.desc -sTask</text:p>
      <text:p text:style-name="P_code"> Task: german</text:p>
      <text:p text:style-name="P_group"> <text:span text:style-name="Span_subscript">「908」</text:span></text:p>
      <text:p text:style-name="Standard"/>
      <text:p text:style-name="P_indent_0"> <text:span text:style-name="Span_subscript"><text:bookmark-start text:name="909"/><text:bookmark-end text:name="909"/></text:span>By this command, we discover the task is called, plainly enough, german. Now to find the related tasks: <text:span text:style-name="Span_subscript">「909」</text:span></text:p>
      <text:p text:style-name="P_code"> <text:span text:style-name="Span_subscript"><text:bookmark-start text:name="910"/><text:bookmark-end text:name="910"/></text:span>$ grep-dctrl -FEnhances german /usr/share/tasksel/descs/debian-tasks.desc -sTask</text:p>
      <text:p text:style-name="P_code"> Task: german-desktop</text:p>
      <text:p text:style-name="P_code"> Task: german-kde-desktop</text:p>
      <text:p text:style-name="P_group"> <text:span text:style-name="Span_subscript">「910」</text:span></text:p>
      <text:p text:style-name="Standard"/>
      <text:p text:style-name="P_indent_0"> <text:span text:style-name="Span_subscript"><text:bookmark-start text:name="911"/><text:bookmark-end text:name="911"/></text:span>At boot time we will generate the <text:span text:style-name="Span_bold">de_CH.UTF-8</text:span> locale and select the <text:span text:style-name="Span_bold">ch</text:span> keyboard layout. Now let's put the pieces together. Recalling from <text:bookmark-ref text:reference-format="text" text:ref-name="using-metapackages">Using metapackages</text:bookmark-ref> that task metapackages are prefixed <text:span text:style-name="Span_monospace">task-</text:span>, we just specify these language boot parameters, then add standard priority packages and all our discovered task metapackages to our package list as follows: <text:span text:style-name="Span_subscript">「911」</text:span></text:p>
      <text:p text:style-name="P_code"> <text:span text:style-name="Span_subscript"><text:bookmark-start text:name="912"/><text:bookmark-end text:name="912"/></text:span>$ mkdir live-gnome-ch</text:p>
      <text:p text:style-name="P_code"> $ cd live-gnome-ch</text:p>
      <text:p text:style-name="P_code"> $ lb config \</text:p>
      <text:p text:style-name="P_code">      -a i386 \</text:p>
      <text:p text:style-name="P_code">      -k 486 \</text:p>
      <text:p text:style-name="P_code">      --bootappend-live "boot=live components locales=de_CH.UTF-8 keyboard-layouts=ch" \</text:p>
      <text:p text:style-name="P_code">      --debian-installer live</text:p>
      <text:p text:style-name="P_code"> $ echo '! Packages Priority standard' &gt; config/package-lists/standard.list.chroot</text:p>
      <text:p text:style-name="P_code"> $ echo task-gnome-desktop task-german task-german-desktop &gt;&gt; config/package-lists/desktop.list.chroot</text:p>
      <text:p text:style-name="P_code"> $ echo debian-installer-launcher &gt;&gt; config/package-lists/installer.list.chroot</text:p>
      <text:p text:style-name="P_group"> <text:span text:style-name="Span_subscript">「912」</text:span></text:p>
      <text:p text:style-name="Standard"/>
      <text:p text:style-name="P_indent_0"> <text:span text:style-name="Span_subscript"><text:bookmark-start text:name="913"/><text:bookmark-end text:name="913"/></text:span>Note that we have included the <text:span text:style-name="Span_italic">debian-installer-launcher</text:span> package to launch the installer from the live desktop, and have also specified the 486 flavour kernel, as it is currently necessary to make the installer and live system kernels match for the launcher to work properly. <text:span text:style-name="Span_subscript">「913」</text:span></text:p>
      <text:h text:style-name="H_1" text:outline-level="1"> <text:span text:style-name="Span_subscript"><text:bookmark-start text:name="914"/><text:bookmark-end text:name="914"/></text:span>Appendix <text:span text:style-name="Span_subscript">「914」</text:span></text:h>
      <text:h text:style-name="H_1" text:outline-level="1"> <text:span text:style-name="Span_subscript"><text:bookmark-start text:name="915"/><text:bookmark-end text:name="915"/></text:span>Style guide <text:span text:style-name="Span_subscript">「915」</text:span></text:h>
      <text:h text:style-name="H_4" text:outline-level="4"> <text:span text:style-name="Span_subscript"><text:bookmark-start text:name="916"/><text:bookmark-end text:name="916"/></text:span> <text:span text:style-name="Span_subscript"><text:bookmark-start text:name="h19"/><text:bookmark-end text:name="h19"/></text:span> <text:span text:style-name="Span_subscript"><text:bookmark-start text:name="style_guide"/><text:bookmark-end text:name="style_guide"/></text:span> <text:span text:style-name="Span_subscript"><text:bookmark-start text:name="style-guide"/><text:bookmark-end text:name="style-guide"/></text:span>19. Style guide <text:span text:style-name="Span_subscript">「916」</text:span></text:h>
      <text:h text:style-name="H_5" text:outline-level="5"> <text:span text:style-name="Span_subscript"><text:bookmark-start text:name="917"/><text:bookmark-end text:name="917"/></text:span> <text:span text:style-name="Span_subscript"><text:bookmark-start text:name="c19.1"/><text:bookmark-end text:name="c19.1"/></text:span> <text:span text:style-name="Span_subscript"><text:bookmark-start text:name="h19.1"/><text:bookmark-end text:name="h19.1"/></text:span>19.1 Guidelines for authors <text:span text:style-name="Span_subscript">「917」</text:span></text:h>
      <text:p text:style-name="P_indent_0"> <text:span text:style-name="Span_subscript"><text:bookmark-start text:name="918"/><text:bookmark-end text:name="918"/></text:span>This section deals with some general considerations to be taken into account when writing technical documentation for <text:span text:style-name="Span_italic">live-manual</text:span>. They are divided into linguistic features and recommended procedures. <text:span text:style-name="Span_subscript">「918」</text:span></text:p>
      <text:p text:style-name="P_indent_0"> <text:span text:style-name="Span_subscript"><text:bookmark-start text:name="919"/><text:bookmark-end text:name="919"/></text:span><text:span text:style-name="Span_bold">Note:</text:span> Authors should first read <text:bookmark-ref text:reference-format="text" text:ref-name="how-to-contribute">Contributing to this document</text:bookmark-ref> <text:span text:style-name="Span_subscript">「919」</text:span></text:p>
      <text:h text:style-name="H_6" text:outline-level="6"> <text:span text:style-name="Span_subscript"><text:bookmark-start text:name="920"/><text:bookmark-end text:name="920"/></text:span> <text:span text:style-name="Span_subscript"><text:bookmark-start text:name="c19.1.1"/><text:bookmark-end text:name="c19.1.1"/></text:span> <text:span text:style-name="Span_subscript"><text:bookmark-start text:name="h19.1.1"/><text:bookmark-end text:name="h19.1.1"/></text:span>19.1.1 Linguistic features <text:span text:style-name="Span_subscript">「920」</text:span></text:h>
      <text:p text:style-name="P_indent_0"> <text:span text:style-name="Span_subscript"><text:bookmark-start text:name="921"/><text:bookmark-end text:name="921"/></text:span><draw:frame draw:style-name="gr1" text:anchor-type="as-char" svg:width="0.22cm" svg:height="0.22cm" draw:z-index="2"><draw:image xl:href="Pictures/bullet_09.png" xl:type="simple" xl:show="embed" xl:actuate="onLoad"/></draw:frame> <text:span text:style-name="Span_italic">Use plain English</text:span> <text:span text:style-name="Span_subscript">「921」</text:span></text:p>
      <text:p text:style-name="P_indent_0"> <text:span text:style-name="Span_subscript"><text:bookmark-start text:name="922"/><text:bookmark-end text:name="922"/></text:span>Keep in mind that a high percentage of your readers are not native speakers of English. So as a general rule try to use short, meaningful sentences, followed by a full stop. <text:span text:style-name="Span_subscript">「922」</text:span></text:p>
      <text:p text:style-name="P_indent_0"> <text:span text:style-name="Span_subscript"><text:bookmark-start text:name="923"/><text:bookmark-end text:name="923"/></text:span>This does not mean that you have to use a simplistic, naive style. It is a suggestion to try to avoid, as much as possible, complex subordinate sentences that make the text difficult to understand for non-native speakers of English. <text:span text:style-name="Span_subscript">「923」</text:span></text:p>
      <text:p text:style-name="P_indent_0"> <text:span text:style-name="Span_subscript"><text:bookmark-start text:name="924"/><text:bookmark-end text:name="924"/></text:span><draw:frame draw:style-name="gr1" text:anchor-type="as-char" svg:width="0.22cm" svg:height="0.22cm" draw:z-index="2"><draw:image xl:href="Pictures/bullet_09.png" xl:type="simple" xl:show="embed" xl:actuate="onLoad"/></draw:frame> <text:span text:style-name="Span_italic">Variety of English</text:span> <text:span text:style-name="Span_subscript">「924」</text:span></text:p>
      <text:p text:style-name="P_indent_0"> <text:span text:style-name="Span_subscript"><text:bookmark-start text:name="925"/><text:bookmark-end text:name="925"/></text:span>The most widely spread varieties of English are British and American so it is very likely that most authors will use either one or the other. In a collaborative environment, the ideal variety would be "International English" but it is very difficult, not to say impossible, to decide on which variety among all the existing ones, is the best to use. <text:span text:style-name="Span_subscript">「925」</text:span></text:p>
      <text:p text:style-name="P_indent_0"> <text:span text:style-name="Span_subscript"><text:bookmark-start text:name="926"/><text:bookmark-end text:name="926"/></text:span>We expect that different varieties may mix without creating misunderstandings but in general terms you should try to be coherent and before deciding on using British, American or any other English flavour at your discretion, please take a look at how other people write and try to imitate them. <text:span text:style-name="Span_subscript">「926」</text:span></text:p>
      <text:p text:style-name="P_indent_0"> <text:span text:style-name="Span_subscript"><text:bookmark-start text:name="927"/><text:bookmark-end text:name="927"/></text:span><draw:frame draw:style-name="gr1" text:anchor-type="as-char" svg:width="0.22cm" svg:height="0.22cm" draw:z-index="2"><draw:image xl:href="Pictures/bullet_09.png" xl:type="simple" xl:show="embed" xl:actuate="onLoad"/></draw:frame> <text:span text:style-name="Span_italic">Be balanced</text:span> <text:span text:style-name="Span_subscript">「927」</text:span></text:p>
      <text:p text:style-name="P_indent_0"> <text:span text:style-name="Span_subscript"><text:bookmark-start text:name="928"/><text:bookmark-end text:name="928"/></text:span>Do not be biased. Avoid including references to ideologies completely unrelated to <text:span text:style-name="Span_italic">live-manual</text:span>. Technical writing should be as neutral as possible. It is in the very nature of scientific writing. <text:span text:style-name="Span_subscript">「928」</text:span></text:p>
      <text:p text:style-name="P_indent_0"> <text:span text:style-name="Span_subscript"><text:bookmark-start text:name="929"/><text:bookmark-end text:name="929"/></text:span><draw:frame draw:style-name="gr1" text:anchor-type="as-char" svg:width="0.22cm" svg:height="0.22cm" draw:z-index="2"><draw:image xl:href="Pictures/bullet_09.png" xl:type="simple" xl:show="embed" xl:actuate="onLoad"/></draw:frame> <text:span text:style-name="Span_italic">Be politically correct</text:span> <text:span text:style-name="Span_subscript">「929」</text:span></text:p>
      <text:p text:style-name="P_indent_0"> <text:span text:style-name="Span_subscript"><text:bookmark-start text:name="930"/><text:bookmark-end text:name="930"/></text:span>Try to avoid sexist language as much as possible. If you need to make references to the third person singular preferably use "they" rather than "he" or "she" or awkward inventions such as "s/he", "s(he)" and the like. <text:span text:style-name="Span_subscript">「930」</text:span></text:p>
      <text:p text:style-name="P_indent_0"> <text:span text:style-name="Span_subscript"><text:bookmark-start text:name="931"/><text:bookmark-end text:name="931"/></text:span><draw:frame draw:style-name="gr1" text:anchor-type="as-char" svg:width="0.22cm" svg:height="0.22cm" draw:z-index="2"><draw:image xl:href="Pictures/bullet_09.png" xl:type="simple" xl:show="embed" xl:actuate="onLoad"/></draw:frame> <text:span text:style-name="Span_italic">Be concise</text:span> <text:span text:style-name="Span_subscript">「931」</text:span></text:p>
      <text:p text:style-name="P_indent_0"> <text:span text:style-name="Span_subscript"><text:bookmark-start text:name="932"/><text:bookmark-end text:name="932"/></text:span>Go straight to the point and do not wander around aimlessly. Give as much information as necessary but do not give more information than necessary, this is to say, do not explain unnecessary details. Your readers are intelligent. Presume some previous knowledge on their part. <text:span text:style-name="Span_subscript">「932」</text:span></text:p>
      <text:p text:style-name="P_indent_0"> <text:span text:style-name="Span_subscript"><text:bookmark-start text:name="933"/><text:bookmark-end text:name="933"/></text:span><draw:frame draw:style-name="gr1" text:anchor-type="as-char" svg:width="0.22cm" svg:height="0.22cm" draw:z-index="2"><draw:image xl:href="Pictures/bullet_09.png" xl:type="simple" xl:show="embed" xl:actuate="onLoad"/></draw:frame> <text:span text:style-name="Span_italic">Minimize translation work</text:span> <text:span text:style-name="Span_subscript">「933」</text:span></text:p>
      <text:p text:style-name="P_indent_0"> <text:span text:style-name="Span_subscript"><text:bookmark-start text:name="934"/><text:bookmark-end text:name="934"/></text:span>Keep in mind that whatever you write will have to be translated into several other languages. This implies that a number of people will have to do an extra work if you add useless or redundant information. <text:span text:style-name="Span_subscript">「934」</text:span></text:p>
      <text:p text:style-name="P_indent_0"> <text:span text:style-name="Span_subscript"><text:bookmark-start text:name="935"/><text:bookmark-end text:name="935"/></text:span><draw:frame draw:style-name="gr1" text:anchor-type="as-char" svg:width="0.22cm" svg:height="0.22cm" draw:z-index="2"><draw:image xl:href="Pictures/bullet_09.png" xl:type="simple" xl:show="embed" xl:actuate="onLoad"/></draw:frame> <text:span text:style-name="Span_italic">Be coherent</text:span> <text:span text:style-name="Span_subscript">「935」</text:span></text:p>
      <text:p text:style-name="P_indent_0"> <text:span text:style-name="Span_subscript"><text:bookmark-start text:name="936"/><text:bookmark-end text:name="936"/></text:span>As suggested before, it is almost impossible to standardize a collaborative document into a perfectly unified whole. However, every effort on your side to write in a coherent way with the rest of the authors will be appreciated. <text:span text:style-name="Span_subscript">「936」</text:span></text:p>
      <text:p text:style-name="P_indent_0"> <text:span text:style-name="Span_subscript"><text:bookmark-start text:name="937"/><text:bookmark-end text:name="937"/></text:span><draw:frame draw:style-name="gr1" text:anchor-type="as-char" svg:width="0.22cm" svg:height="0.22cm" draw:z-index="2"><draw:image xl:href="Pictures/bullet_09.png" xl:type="simple" xl:show="embed" xl:actuate="onLoad"/></draw:frame> <text:span text:style-name="Span_italic">Be cohesive</text:span> <text:span text:style-name="Span_subscript">「937」</text:span></text:p>
      <text:p text:style-name="P_indent_0"> <text:span text:style-name="Span_subscript"><text:bookmark-start text:name="938"/><text:bookmark-end text:name="938"/></text:span>Use as many text-forming devices as necessary to make your text cohesive and unambiguous. (Text-forming devices are linguistic markers such as connectors). <text:span text:style-name="Span_subscript">「938」</text:span></text:p>
      <text:p text:style-name="P_indent_0"> <text:span text:style-name="Span_subscript"><text:bookmark-start text:name="939"/><text:bookmark-end text:name="939"/></text:span><draw:frame draw:style-name="gr1" text:anchor-type="as-char" svg:width="0.22cm" svg:height="0.22cm" draw:z-index="2"><draw:image xl:href="Pictures/bullet_09.png" xl:type="simple" xl:show="embed" xl:actuate="onLoad"/></draw:frame> <text:span text:style-name="Span_italic">Be descriptive</text:span> <text:span text:style-name="Span_subscript">「939」</text:span></text:p>
      <text:p text:style-name="P_indent_0"> <text:span text:style-name="Span_subscript"><text:bookmark-start text:name="940"/><text:bookmark-end text:name="940"/></text:span>It is preferable to describe the point in one or several paragraphs than merely using a number of sentences in a typical "changelog" style. Describe it! Your readers will appreciate it. <text:span text:style-name="Span_subscript">「940」</text:span></text:p>
      <text:p text:style-name="P_indent_0"> <text:span text:style-name="Span_subscript"><text:bookmark-start text:name="941"/><text:bookmark-end text:name="941"/></text:span><draw:frame draw:style-name="gr1" text:anchor-type="as-char" svg:width="0.22cm" svg:height="0.22cm" draw:z-index="2"><draw:image xl:href="Pictures/bullet_09.png" xl:type="simple" xl:show="embed" xl:actuate="onLoad"/></draw:frame> <text:span text:style-name="Span_italic">Dictionary</text:span> <text:span text:style-name="Span_subscript">「941」</text:span></text:p>
      <text:p text:style-name="P_indent_0"> <text:span text:style-name="Span_subscript"><text:bookmark-start text:name="942"/><text:bookmark-end text:name="942"/></text:span>Look up the meaning of words in a dictionary or encyclopedia if you do not know how to express certain concepts in English. But keep in mind that a dictionary can either be your best friend or can turn into your worst enemy if you do not know how to use it correctly. <text:span text:style-name="Span_subscript">「942」</text:span></text:p>
      <text:p text:style-name="P_indent_0"> <text:span text:style-name="Span_subscript"><text:bookmark-start text:name="943"/><text:bookmark-end text:name="943"/></text:span>English has the largest vocabulary that exists (with over one million words). Many of these words are borrowings from other languages. When looking up the meaning of words in a bilingual dictionary the tendency of a non-native speaker of English is to choose the one that sounds more similar in their mother tongue. This often turns into an excessively formal discourse which does not sound quite natural in English. <text:span text:style-name="Span_subscript">「943」</text:span></text:p>
      <text:p text:style-name="P_indent_0"> <text:span text:style-name="Span_subscript"><text:bookmark-start text:name="944"/><text:bookmark-end text:name="944"/></text:span>As a general rule, if a concept can be expressed using different synonyms, it is a good advice to choose the first word proposed by the dictionary. If in doubt, choosing words of Germanic origin (Usually monosyllabic words) is often the right thing to do. Be warned that these two techniques might produce a rather informal discourse but at least your choice of words will be of wide use and generally accepted. <text:span text:style-name="Span_subscript">「944」</text:span></text:p>
      <text:p text:style-name="P_indent_0"> <text:span text:style-name="Span_subscript"><text:bookmark-start text:name="945"/><text:bookmark-end text:name="945"/></text:span>Using a dictionary of collocations is recommended. They are extremely helpful when it comes to know which words usually occur together. <text:span text:style-name="Span_subscript">「945」</text:span></text:p>
      <text:p text:style-name="P_indent_0"> <text:span text:style-name="Span_subscript"><text:bookmark-start text:name="946"/><text:bookmark-end text:name="946"/></text:span>Again it is a good practice to learn from the work of others. Using a search engine to check how other authors use certain expressions may help a lot. <text:span text:style-name="Span_subscript">「946」</text:span></text:p>
      <text:p text:style-name="P_indent_0"> <text:span text:style-name="Span_subscript"><text:bookmark-start text:name="947"/><text:bookmark-end text:name="947"/></text:span><draw:frame draw:style-name="gr1" text:anchor-type="as-char" svg:width="0.22cm" svg:height="0.22cm" draw:z-index="2"><draw:image xl:href="Pictures/bullet_09.png" xl:type="simple" xl:show="embed" xl:actuate="onLoad"/></draw:frame> <text:span text:style-name="Span_italic">False friends, idioms and other idiomatic expressions</text:span> <text:span text:style-name="Span_subscript">「947」</text:span></text:p>
      <text:p text:style-name="P_indent_0"> <text:span text:style-name="Span_subscript"><text:bookmark-start text:name="948"/><text:bookmark-end text:name="948"/></text:span>Watch out for false friends. No matter how proficient you are in a foreign language you cannot help falling from time to time in the trap of the so called "false friends", words that look similar in two languages but whose meanings or uses might be completely different. <text:span text:style-name="Span_subscript">「948」</text:span></text:p>
      <text:p text:style-name="P_indent_0"> <text:span text:style-name="Span_subscript"><text:bookmark-start text:name="949"/><text:bookmark-end text:name="949"/></text:span>Try to avoid idioms as much as possible. "Idioms" are expressions that may convey a completely different meaning from what their individual words seem to mean. Sometimes, idioms might be difficult to understand even for native speakers of English! <text:span text:style-name="Span_subscript">「949」</text:span></text:p>
      <text:p text:style-name="P_indent_0"> <text:span text:style-name="Span_subscript"><text:bookmark-start text:name="950"/><text:bookmark-end text:name="950"/></text:span><draw:frame draw:style-name="gr1" text:anchor-type="as-char" svg:width="0.22cm" svg:height="0.22cm" draw:z-index="2"><draw:image xl:href="Pictures/bullet_09.png" xl:type="simple" xl:show="embed" xl:actuate="onLoad"/></draw:frame> <text:span text:style-name="Span_italic">Avoid slang, abbreviations, contractions...</text:span> <text:span text:style-name="Span_subscript">「950」</text:span></text:p>
      <text:p text:style-name="P_indent_0"> <text:span text:style-name="Span_subscript"><text:bookmark-start text:name="951"/><text:bookmark-end text:name="951"/></text:span>Even though you are encouraged to use plain, everyday English, technical writing belongs to the formal register of the language. <text:span text:style-name="Span_subscript">「951」</text:span></text:p>
      <text:p text:style-name="P_indent_0"> <text:span text:style-name="Span_subscript"><text:bookmark-start text:name="952"/><text:bookmark-end text:name="952"/></text:span>Try to avoid slang, unusual abbreviations that are difficult to understand and above all contractions that try to imitate the spoken language. Not to mention typical irc and family friendly expressions. <text:span text:style-name="Span_subscript">「952」</text:span></text:p>
      <text:h text:style-name="H_6" text:outline-level="6"> <text:span text:style-name="Span_subscript"><text:bookmark-start text:name="953"/><text:bookmark-end text:name="953"/></text:span> <text:span text:style-name="Span_subscript"><text:bookmark-start text:name="c19.1.2"/><text:bookmark-end text:name="c19.1.2"/></text:span> <text:span text:style-name="Span_subscript"><text:bookmark-start text:name="h19.1.2"/><text:bookmark-end text:name="h19.1.2"/></text:span>19.1.2 Procedures <text:span text:style-name="Span_subscript">「953」</text:span></text:h>
      <text:p text:style-name="P_indent_0"> <text:span text:style-name="Span_subscript"><text:bookmark-start text:name="954"/><text:bookmark-end text:name="954"/></text:span><draw:frame draw:style-name="gr1" text:anchor-type="as-char" svg:width="0.22cm" svg:height="0.22cm" draw:z-index="2"><draw:image xl:href="Pictures/bullet_09.png" xl:type="simple" xl:show="embed" xl:actuate="onLoad"/></draw:frame> <text:span text:style-name="Span_italic">Test before write</text:span> <text:span text:style-name="Span_subscript">「954」</text:span></text:p>
      <text:p text:style-name="P_indent_0"> <text:span text:style-name="Span_subscript"><text:bookmark-start text:name="955"/><text:bookmark-end text:name="955"/></text:span>It is important that authors test their examples before adding them to <text:span text:style-name="Span_italic">live-manual</text:span> to ensure that everything works as described. Testing on a clean chroot or VM can be a good starting point. Besides, it would be ideal if the tests were then carried out on different machines with different hardware to spot possible problems that may arise. <text:span text:style-name="Span_subscript">「955」</text:span></text:p>
      <text:p text:style-name="P_indent_0"> <text:span text:style-name="Span_subscript"><text:bookmark-start text:name="956"/><text:bookmark-end text:name="956"/></text:span><draw:frame draw:style-name="gr1" text:anchor-type="as-char" svg:width="0.22cm" svg:height="0.22cm" draw:z-index="2"><draw:image xl:href="Pictures/bullet_09.png" xl:type="simple" xl:show="embed" xl:actuate="onLoad"/></draw:frame> <text:span text:style-name="Span_italic">Examples</text:span> <text:span text:style-name="Span_subscript">「956」</text:span></text:p>
      <text:p text:style-name="P_indent_0"> <text:span text:style-name="Span_subscript"><text:bookmark-start text:name="957"/><text:bookmark-end text:name="957"/></text:span>When providing an example try to be as specific as you can. An example is, after all, just an example. <text:span text:style-name="Span_subscript">「957」</text:span></text:p>
      <text:p text:style-name="P_indent_0"> <text:span text:style-name="Span_subscript"><text:bookmark-start text:name="958"/><text:bookmark-end text:name="958"/></text:span>It is often better to use a line that only applies to a specific case than using abstractions that may confuse your readers. In this case you can provide a brief explanation of the effects of the proposed example. <text:span text:style-name="Span_subscript">「958」</text:span></text:p>
      <text:p text:style-name="P_indent_0"> <text:span text:style-name="Span_subscript"><text:bookmark-start text:name="959"/><text:bookmark-end text:name="959"/></text:span>There may be some exceptions when the example suggests using some potentially dangerous commands that, if misused, may cause data loss or other similar undesirable effects. In this case you should provide a thorough explanation of the possible side effects. <text:span text:style-name="Span_subscript">「959」</text:span></text:p>
      <text:p text:style-name="P_indent_0"> <text:span text:style-name="Span_subscript"><text:bookmark-start text:name="960"/><text:bookmark-end text:name="960"/></text:span><draw:frame draw:style-name="gr1" text:anchor-type="as-char" svg:width="0.22cm" svg:height="0.22cm" draw:z-index="2"><draw:image xl:href="Pictures/bullet_09.png" xl:type="simple" xl:show="embed" xl:actuate="onLoad"/></draw:frame> <text:span text:style-name="Span_italic">External links</text:span> <text:span text:style-name="Span_subscript">「960」</text:span></text:p>
      <text:p text:style-name="P_indent_0"> <text:span text:style-name="Span_subscript"><text:bookmark-start text:name="961"/><text:bookmark-end text:name="961"/></text:span>Links to external sites should only be used when the information on those sites is crucial when it comes to understanding a special point. Even so, try to use links to external sites as sparsely as possible. Internet links are likely to change from time to time resulting in broken links and leaving your arguments in an incomplete state. <text:span text:style-name="Span_subscript">「961」</text:span></text:p>
      <text:p text:style-name="P_indent_0"> <text:span text:style-name="Span_subscript"><text:bookmark-start text:name="962"/><text:bookmark-end text:name="962"/></text:span>Besides, people who read the manual offline will not have the chance to follow those links. <text:span text:style-name="Span_subscript">「962」</text:span></text:p>
      <text:p text:style-name="P_indent_0"> <text:span text:style-name="Span_subscript"><text:bookmark-start text:name="963"/><text:bookmark-end text:name="963"/></text:span><draw:frame draw:style-name="gr1" text:anchor-type="as-char" svg:width="0.22cm" svg:height="0.22cm" draw:z-index="2"><draw:image xl:href="Pictures/bullet_09.png" xl:type="simple" xl:show="embed" xl:actuate="onLoad"/></draw:frame> <text:span text:style-name="Span_italic">Avoid branding and things that violate the license under which the manual is published</text:span> <text:span text:style-name="Span_subscript">「963」</text:span></text:p>
      <text:p text:style-name="P_indent_0"> <text:span text:style-name="Span_subscript"><text:bookmark-start text:name="964"/><text:bookmark-end text:name="964"/></text:span>Try to avoid branding as much as possible. Keep in mind that other downstream projects might make use of the documentation you write. So you are complicating things for them if you add certain specific material. <text:span text:style-name="Span_subscript">「964」</text:span></text:p>
      <text:p text:style-name="P_indent_0"> <text:span text:style-name="Span_subscript"><text:bookmark-start text:name="965"/><text:bookmark-end text:name="965"/></text:span><text:span text:style-name="Span_italic">live-manual</text:span> is licensed under the GNU GPL. This has a number of implications that apply to the distribution of the material (of any kind, including copyrighted graphics or logos) that is published with it. <text:span text:style-name="Span_subscript">「965」</text:span></text:p>
      <text:p text:style-name="P_indent_0"> <text:span text:style-name="Span_subscript"><text:bookmark-start text:name="966"/><text:bookmark-end text:name="966"/></text:span><draw:frame draw:style-name="gr1" text:anchor-type="as-char" svg:width="0.22cm" svg:height="0.22cm" draw:z-index="2"><draw:image xl:href="Pictures/bullet_09.png" xl:type="simple" xl:show="embed" xl:actuate="onLoad"/></draw:frame> <text:span text:style-name="Span_italic">Write a first draft, revise, edit, improve, redo if necessary</text:span> <text:span text:style-name="Span_subscript">「966」</text:span></text:p>
      <text:p text:style-name="P_indent_0"> <text:span text:style-name="Span_subscript"><text:bookmark-start text:name="967"/><text:bookmark-end text:name="967"/></text:span>- Brainstorm!. You need to organize your ideas first in a logical sequence of events. <text:span text:style-name="Span_subscript">「967」</text:span></text:p>
      <text:p text:style-name="P_indent_0"> <text:span text:style-name="Span_subscript"><text:bookmark-start text:name="968"/><text:bookmark-end text:name="968"/></text:span>- Once you have somehow organized those ideas in your mind write a first draft. <text:span text:style-name="Span_subscript">「968」</text:span></text:p>
      <text:p text:style-name="P_indent_0"> <text:span text:style-name="Span_subscript"><text:bookmark-start text:name="969"/><text:bookmark-end text:name="969"/></text:span>- Revise grammar, syntax and spelling. Keep in mind that the proper names of the releases, such as <text:span text:style-name="Span_bold">jessie</text:span> or <text:span text:style-name="Span_bold">sid</text:span>, should not be capitalized when referred to as code names. In order to check the spelling you can run the "spell" target. i.e. <text:span text:style-name="Span_monospace">make spell</text:span> <text:span text:style-name="Span_subscript">「969」</text:span></text:p>
      <text:p text:style-name="P_indent_0"> <text:span text:style-name="Span_subscript"><text:bookmark-start text:name="970"/><text:bookmark-end text:name="970"/></text:span>- Improve your statements and redo any part if necessary. <text:span text:style-name="Span_subscript">「970」</text:span></text:p>
      <text:p text:style-name="P_indent_0"> <text:span text:style-name="Span_subscript"><text:bookmark-start text:name="971"/><text:bookmark-end text:name="971"/></text:span><draw:frame draw:style-name="gr1" text:anchor-type="as-char" svg:width="0.22cm" svg:height="0.22cm" draw:z-index="2"><draw:image xl:href="Pictures/bullet_09.png" xl:type="simple" xl:show="embed" xl:actuate="onLoad"/></draw:frame> <text:span text:style-name="Span_italic">Chapters</text:span> <text:span text:style-name="Span_subscript">「971」</text:span></text:p>
      <text:p text:style-name="P_indent_0"> <text:span text:style-name="Span_subscript"><text:bookmark-start text:name="972"/><text:bookmark-end text:name="972"/></text:span>Use the conventional numbering system for chapters and subtitles. e.g. 1, 1.1, 1.1.1, 1.1.2 ... 1.2, 1.2.1, 1.2.2 ... 2, 2.1 ... and so on. See markup below. <text:span text:style-name="Span_subscript">「972」</text:span></text:p>
      <text:p text:style-name="P_indent_0"> <text:span text:style-name="Span_subscript"><text:bookmark-start text:name="973"/><text:bookmark-end text:name="973"/></text:span>If you have to enumerate a series of steps or stages in your description, you can also use ordinal numbers: First, second, third ... or First, Then, After that, Finally ... Alternatively you can use bulleted items. <text:span text:style-name="Span_subscript">「973」</text:span></text:p>
      <text:p text:style-name="P_indent_0"> <text:span text:style-name="Span_subscript"><text:bookmark-start text:name="974"/><text:bookmark-end text:name="974"/></text:span><draw:frame draw:style-name="gr1" text:anchor-type="as-char" svg:width="0.22cm" svg:height="0.22cm" draw:z-index="2"><draw:image xl:href="Pictures/bullet_09.png" xl:type="simple" xl:show="embed" xl:actuate="onLoad"/></draw:frame> <text:span text:style-name="Span_italic">Markup</text:span> <text:span text:style-name="Span_subscript">「974」</text:span></text:p>
      <text:p text:style-name="P_indent_0"> <text:span text:style-name="Span_subscript"><text:bookmark-start text:name="975"/><text:bookmark-end text:name="975"/></text:span>And last but not least, <text:span text:style-name="Span_italic">live-manual</text:span> uses <text:a xl:type="simple" xl:href="http://www.sisudoc.org/">SiSU</text:a> to process the text files and produce a multiple format output. It is recommended to take a look at <text:a xl:type="simple" xl:href="http://www.sisudoc.org/sisu/en/html/sisu_manual/markup.html">SiSU's manual</text:a> to get familiar with its markup, or else type: <text:span text:style-name="Span_subscript">「975」</text:span></text:p>
      <text:p text:style-name="P_code"> <text:span text:style-name="Span_subscript"><text:bookmark-start text:name="976"/><text:bookmark-end text:name="976"/></text:span>$ sisu --help markup</text:p>
      <text:p text:style-name="P_group"> <text:span text:style-name="Span_subscript">「976」</text:span></text:p>
      <text:p text:style-name="Standard"/>
      <text:p text:style-name="P_indent_0"> <text:span text:style-name="Span_subscript"><text:bookmark-start text:name="977"/><text:bookmark-end text:name="977"/></text:span>Here are some markup examples that may prove useful: <text:span text:style-name="Span_subscript">「977」</text:span></text:p>
      <text:p text:style-name="P_indent_0"> <text:span text:style-name="Span_subscript"><text:bookmark-start text:name="978"/><text:bookmark-end text:name="978"/></text:span>- For emphasis/bold text: <text:span text:style-name="Span_subscript">「978」</text:span></text:p>
      <text:p text:style-name="P_code"> <text:span text:style-name="Span_subscript"><text:bookmark-start text:name="979"/><text:bookmark-end text:name="979"/></text:span>*{foo}* or !{foo}!</text:p>
      <text:p text:style-name="P_group"> <text:span text:style-name="Span_subscript">「979」</text:span></text:p>
      <text:p text:style-name="Standard"/>
      <text:p text:style-name="P_indent_0"> <text:span text:style-name="Span_subscript"><text:bookmark-start text:name="980"/><text:bookmark-end text:name="980"/></text:span>produces: <text:span text:style-name="Span_bold">foo</text:span> or <text:span text:style-name="Span_bold">foo</text:span>. Use it to emphasize certain key words. <text:span text:style-name="Span_subscript">「980」</text:span></text:p>
      <text:p text:style-name="P_indent_0"> <text:span text:style-name="Span_subscript"><text:bookmark-start text:name="981"/><text:bookmark-end text:name="981"/></text:span>- For italics: <text:span text:style-name="Span_subscript">「981」</text:span></text:p>
      <text:p text:style-name="P_code"> <text:span text:style-name="Span_subscript"><text:bookmark-start text:name="982"/><text:bookmark-end text:name="982"/></text:span>/{foo}/</text:p>
      <text:p text:style-name="P_group"> <text:span text:style-name="Span_subscript">「982」</text:span></text:p>
      <text:p text:style-name="Standard"/>
      <text:p text:style-name="P_indent_0"> <text:span text:style-name="Span_subscript"><text:bookmark-start text:name="983"/><text:bookmark-end text:name="983"/></text:span>produces: <text:span text:style-name="Span_italic">foo</text:span>. Use them e.g. for the names of Debian packages. <text:span text:style-name="Span_subscript">「983」</text:span></text:p>
      <text:p text:style-name="P_indent_0"> <text:span text:style-name="Span_subscript"><text:bookmark-start text:name="984"/><text:bookmark-end text:name="984"/></text:span>- For monospace: <text:span text:style-name="Span_subscript">「984」</text:span></text:p>
      <text:p text:style-name="P_code"> <text:span text:style-name="Span_subscript"><text:bookmark-start text:name="985"/><text:bookmark-end text:name="985"/></text:span>#{foo}#</text:p>
      <text:p text:style-name="P_group"> <text:span text:style-name="Span_subscript">「985」</text:span></text:p>
      <text:p text:style-name="Standard"/>
      <text:p text:style-name="P_indent_0"> <text:span text:style-name="Span_subscript"><text:bookmark-start text:name="986"/><text:bookmark-end text:name="986"/></text:span>produces: <text:span text:style-name="Span_monospace">foo</text:span>. Use it e.g. for the names of commands. And also to highlight some key words or things like paths. <text:span text:style-name="Span_subscript">「986」</text:span></text:p>
      <text:p text:style-name="P_indent_0"> <text:span text:style-name="Span_subscript"><text:bookmark-start text:name="987"/><text:bookmark-end text:name="987"/></text:span>- For code blocks: <text:span text:style-name="Span_subscript">「987」</text:span></text:p>
      <text:p text:style-name="P_code"> <text:span text:style-name="Span_subscript"><text:bookmark-start text:name="988"/><text:bookmark-end text:name="988"/></text:span>code{</text:p>
      <text:p text:style-name="P_code"><br/></text:p>
      <text:p text:style-name="P_code">   $ foo</text:p>
      <text:p text:style-name="P_code">   # bar</text:p>
      <text:p text:style-name="P_code"><br/></text:p>
      <text:p text:style-name="P_code"> }code</text:p>
      <text:p text:style-name="P_group"> <text:span text:style-name="Span_subscript">「988」</text:span></text:p>
      <text:p text:style-name="Standard"/>
      <text:p text:style-name="P_indent_0"> <text:span text:style-name="Span_subscript"><text:bookmark-start text:name="989"/><text:bookmark-end text:name="989"/></text:span>produces: <text:span text:style-name="Span_subscript">「989」</text:span></text:p>
      <text:p text:style-name="P_code"> <text:span text:style-name="Span_subscript"><text:bookmark-start text:name="990"/><text:bookmark-end text:name="990"/></text:span>$ foo</text:p>
      <text:p text:style-name="P_code"> # bar</text:p>
      <text:p text:style-name="P_group"> <text:span text:style-name="Span_subscript">「990」</text:span></text:p>
      <text:p text:style-name="Standard"/>
      <text:p text:style-name="P_indent_0"> <text:span text:style-name="Span_subscript"><text:bookmark-start text:name="991"/><text:bookmark-end text:name="991"/></text:span>Use <text:span text:style-name="Span_monospace">code{</text:span> to open and <text:span text:style-name="Span_monospace">}code</text:span> to close the tags. It is important to remember to leave a space at the beginning of each line of code. <text:span text:style-name="Span_subscript">「991」</text:span></text:p>
      <text:h text:style-name="H_5" text:outline-level="5"> <text:span text:style-name="Span_subscript"><text:bookmark-start text:name="992"/><text:bookmark-end text:name="992"/></text:span> <text:span text:style-name="Span_subscript"><text:bookmark-start text:name="h19.2"/><text:bookmark-end text:name="h19.2"/></text:span> <text:span text:style-name="Span_subscript"><text:bookmark-start text:name="guidelines-translators"/><text:bookmark-end text:name="guidelines-translators"/></text:span>19.2 Guidelines for translators <text:span text:style-name="Span_subscript">「992」</text:span></text:h>
      <text:p text:style-name="P_indent_0"> <text:span text:style-name="Span_subscript"><text:bookmark-start text:name="993"/><text:bookmark-end text:name="993"/></text:span>This section deals with some general considerations to be taken into account when translating the contents of <text:span text:style-name="Span_italic">live-manual</text:span>. <text:span text:style-name="Span_subscript">「993」</text:span></text:p>
      <text:p text:style-name="P_indent_0"> <text:span text:style-name="Span_subscript"><text:bookmark-start text:name="994"/><text:bookmark-end text:name="994"/></text:span>As a general recommendation, translators should have read and understood the translation rules that apply to their specific languages. Usually, translation groups and mailing lists provide information on how to produce translated work that complies with Debian quality standards. <text:span text:style-name="Span_subscript">「994」</text:span></text:p>
      <text:p text:style-name="P_indent_0"> <text:span text:style-name="Span_subscript"><text:bookmark-start text:name="995"/><text:bookmark-end text:name="995"/></text:span><text:span text:style-name="Span_bold">Note:</text:span> Translators should also read <text:bookmark-ref text:reference-format="text" text:ref-name="how-to-contribute">Contributing to this document</text:bookmark-ref>. In particular the section <text:bookmark-ref text:reference-format="text" text:ref-name="translation">Translation</text:bookmark-ref> <text:span text:style-name="Span_subscript">「995」</text:span></text:p>
      <text:h text:style-name="H_6" text:outline-level="6"> <text:span text:style-name="Span_subscript"><text:bookmark-start text:name="996"/><text:bookmark-end text:name="996"/></text:span> <text:span text:style-name="Span_subscript"><text:bookmark-start text:name="c19.2.1"/><text:bookmark-end text:name="c19.2.1"/></text:span> <text:span text:style-name="Span_subscript"><text:bookmark-start text:name="h19.2.1"/><text:bookmark-end text:name="h19.2.1"/></text:span>19.2.1 Translation hints <text:span text:style-name="Span_subscript">「996」</text:span></text:h>
      <text:p text:style-name="P_indent_0"> <text:span text:style-name="Span_subscript"><text:bookmark-start text:name="997"/><text:bookmark-end text:name="997"/></text:span><draw:frame draw:style-name="gr1" text:anchor-type="as-char" svg:width="0.22cm" svg:height="0.22cm" draw:z-index="2"><draw:image xl:href="Pictures/bullet_09.png" xl:type="simple" xl:show="embed" xl:actuate="onLoad"/></draw:frame> <text:span text:style-name="Span_italic">Comments</text:span> <text:span text:style-name="Span_subscript">「997」</text:span></text:p>
      <text:p text:style-name="P_indent_0"> <text:span text:style-name="Span_subscript"><text:bookmark-start text:name="998"/><text:bookmark-end text:name="998"/></text:span>The role of the translator is to convey as faithfully as possible the meaning of words, sentences, paragraphs and texts as written by the original authors into their target language. <text:span text:style-name="Span_subscript">「998」</text:span></text:p>
      <text:p text:style-name="P_indent_0"> <text:span text:style-name="Span_subscript"><text:bookmark-start text:name="999"/><text:bookmark-end text:name="999"/></text:span>So they should refrain from adding personal comments or extra bits of information of their own. If they want to add a comment for other translators working on the same documents, they can leave it in the space reserved for that. That is, the header of the strings in the <text:span text:style-name="Span_bold">po</text:span> files preceded by a number sign <text:span text:style-name="Span_bold">#</text:span>. Most graphical translation programs can automatically handle those types of comments. <text:span text:style-name="Span_subscript">「999」</text:span></text:p>
      <text:p text:style-name="P_indent_0"> <text:span text:style-name="Span_subscript"><text:bookmark-start text:name="1000"/><text:bookmark-end text:name="1000"/></text:span><draw:frame draw:style-name="gr1" text:anchor-type="as-char" svg:width="0.22cm" svg:height="0.22cm" draw:z-index="2"><draw:image xl:href="Pictures/bullet_09.png" xl:type="simple" xl:show="embed" xl:actuate="onLoad"/></draw:frame> <text:span text:style-name="Span_italic">TN, Translator's Note</text:span> <text:span text:style-name="Span_subscript">「1000」</text:span></text:p>
      <text:p text:style-name="P_indent_0"> <text:span text:style-name="Span_subscript"><text:bookmark-start text:name="1001"/><text:bookmark-end text:name="1001"/></text:span>It is perfectly acceptable however, to include a word or an expression in brackets in the translated text if, and only if, that makes the meaning of a difficult word or expression clearer to the reader. Inside the brackets the translator should make evident that the addition was theirs using the abbreviation "TN" or "Translator's Note". <text:span text:style-name="Span_subscript">「1001」</text:span></text:p>
      <text:p text:style-name="P_indent_0"> <text:span text:style-name="Span_subscript"><text:bookmark-start text:name="1002"/><text:bookmark-end text:name="1002"/></text:span><draw:frame draw:style-name="gr1" text:anchor-type="as-char" svg:width="0.22cm" svg:height="0.22cm" draw:z-index="2"><draw:image xl:href="Pictures/bullet_09.png" xl:type="simple" xl:show="embed" xl:actuate="onLoad"/></draw:frame> <text:span text:style-name="Span_italic">Impersonal sentences</text:span> <text:span text:style-name="Span_subscript">「1002」</text:span></text:p>
      <text:p text:style-name="P_indent_0"> <text:span text:style-name="Span_subscript"><text:bookmark-start text:name="1003"/><text:bookmark-end text:name="1003"/></text:span>Documents written in English make an extensive use of the impersonal form "you". In some other languages that do not share this characteristic, this might give the false impression that the original texts are directly addressing the reader when they are actually not doing so. Translators must be aware of that fact and reflect it in their language as accurately as possible. <text:span text:style-name="Span_subscript">「1003」</text:span></text:p>
      <text:p text:style-name="P_indent_0"> <text:span text:style-name="Span_subscript"><text:bookmark-start text:name="1004"/><text:bookmark-end text:name="1004"/></text:span><draw:frame draw:style-name="gr1" text:anchor-type="as-char" svg:width="0.22cm" svg:height="0.22cm" draw:z-index="2"><draw:image xl:href="Pictures/bullet_09.png" xl:type="simple" xl:show="embed" xl:actuate="onLoad"/></draw:frame> <text:span text:style-name="Span_italic">False friends</text:span> <text:span text:style-name="Span_subscript">「1004」</text:span></text:p>
      <text:p text:style-name="P_indent_0"> <text:span text:style-name="Span_subscript"><text:bookmark-start text:name="1005"/><text:bookmark-end text:name="1005"/></text:span>The trap of "false friends" explained before especially applies to translators. Double check the meaning of suspicious false friends if in doubt. <text:span text:style-name="Span_subscript">「1005」</text:span></text:p>
      <text:p text:style-name="P_indent_0"> <text:span text:style-name="Span_subscript"><text:bookmark-start text:name="1006"/><text:bookmark-end text:name="1006"/></text:span><draw:frame draw:style-name="gr1" text:anchor-type="as-char" svg:width="0.22cm" svg:height="0.22cm" draw:z-index="2"><draw:image xl:href="Pictures/bullet_09.png" xl:type="simple" xl:show="embed" xl:actuate="onLoad"/></draw:frame> <text:span text:style-name="Span_italic">Markup</text:span> <text:span text:style-name="Span_subscript">「1006」</text:span></text:p>
      <text:p text:style-name="P_indent_0"> <text:span text:style-name="Span_subscript"><text:bookmark-start text:name="1007"/><text:bookmark-end text:name="1007"/></text:span>Translators working initially with <text:span text:style-name="Span_bold">pot</text:span> files and later on with <text:span text:style-name="Span_bold">po</text:span> files will find many markup features in the strings. They can translate the text anyway, as long as it is translatable, but it is extremely important that they use exactly the same markup as the original English version. <text:span text:style-name="Span_subscript">「1007」</text:span></text:p>
      <text:p text:style-name="P_indent_0"> <text:span text:style-name="Span_subscript"><text:bookmark-start text:name="1008"/><text:bookmark-end text:name="1008"/></text:span><draw:frame draw:style-name="gr1" text:anchor-type="as-char" svg:width="0.22cm" svg:height="0.22cm" draw:z-index="2"><draw:image xl:href="Pictures/bullet_09.png" xl:type="simple" xl:show="embed" xl:actuate="onLoad"/></draw:frame> <text:span text:style-name="Span_italic">Code blocks</text:span> <text:span text:style-name="Span_subscript">「1008」</text:span></text:p>
      <text:p text:style-name="P_indent_0"> <text:span text:style-name="Span_subscript"><text:bookmark-start text:name="1009"/><text:bookmark-end text:name="1009"/></text:span>Even though the code blocks are usually untranslatable, including them in the translation is the only way to score a 100% complete translation. And even though it means more work at first because it might require the intervention of the translators if the code changes, it is the best way, in the long run, to identify what has already been translated and what has not when checking the integrity of the .po files. <text:span text:style-name="Span_subscript">「1009」</text:span></text:p>
      <text:p text:style-name="P_indent_0"> <text:span text:style-name="Span_subscript"><text:bookmark-start text:name="1010"/><text:bookmark-end text:name="1010"/></text:span><draw:frame draw:style-name="gr1" text:anchor-type="as-char" svg:width="0.22cm" svg:height="0.22cm" draw:z-index="2"><draw:image xl:href="Pictures/bullet_09.png" xl:type="simple" xl:show="embed" xl:actuate="onLoad"/></draw:frame> <text:span text:style-name="Span_italic">Newlines</text:span> <text:span text:style-name="Span_subscript">「1010」</text:span></text:p>
      <text:p text:style-name="P_indent_0"> <text:span text:style-name="Span_subscript"><text:bookmark-start text:name="1011"/><text:bookmark-end text:name="1011"/></text:span>The translated texts need to have the exact same newlines as the original texts. Be careful to press the "Enter" key or type <text:span text:style-name="Span_bold">\n</text:span> if they appear in the original files. These newlines often appear, for instance, in the code blocks. <text:span text:style-name="Span_subscript">「1011」</text:span></text:p>
      <text:p text:style-name="P_indent_0"> <text:span text:style-name="Span_subscript"><text:bookmark-start text:name="1012"/><text:bookmark-end text:name="1012"/></text:span>Make no mistake, this does not mean that the translated text needs to have the same length as the English version. That is nearly impossible. <text:span text:style-name="Span_subscript">「1012」</text:span></text:p>
      <text:p text:style-name="P_indent_0"> <text:span text:style-name="Span_subscript"><text:bookmark-start text:name="1013"/><text:bookmark-end text:name="1013"/></text:span><draw:frame draw:style-name="gr1" text:anchor-type="as-char" svg:width="0.22cm" svg:height="0.22cm" draw:z-index="2"><draw:image xl:href="Pictures/bullet_09.png" xl:type="simple" xl:show="embed" xl:actuate="onLoad"/></draw:frame> <text:span text:style-name="Span_italic">Untranslatable strings</text:span> <text:span text:style-name="Span_subscript">「1013」</text:span></text:p>
      <text:p text:style-name="P_indent_0"> <text:span text:style-name="Span_subscript"><text:bookmark-start text:name="1014"/><text:bookmark-end text:name="1014"/></text:span>Translators should never translate: <text:span text:style-name="Span_subscript">「1014」</text:span></text:p>
      <text:p text:style-name="P_indent_0"> <text:span text:style-name="Span_subscript"><text:bookmark-start text:name="1015"/><text:bookmark-end text:name="1015"/></text:span>- The code names of releases (which should be written in lowercase) <text:span text:style-name="Span_subscript">「1015」</text:span></text:p>
      <text:p text:style-name="P_indent_0"> <text:span text:style-name="Span_subscript"><text:bookmark-start text:name="1016"/><text:bookmark-end text:name="1016"/></text:span>- The names of programs <text:span text:style-name="Span_subscript">「1016」</text:span></text:p>
      <text:p text:style-name="P_indent_0"> <text:span text:style-name="Span_subscript"><text:bookmark-start text:name="1017"/><text:bookmark-end text:name="1017"/></text:span>- The commands given as examples <text:span text:style-name="Span_subscript">「1017」</text:span></text:p>
      <text:p text:style-name="P_indent_0"> <text:span text:style-name="Span_subscript"><text:bookmark-start text:name="1018"/><text:bookmark-end text:name="1018"/></text:span>- Metadata (often between colons <text:span text:style-name="Span_bold">:metadata:</text:span>) <text:span text:style-name="Span_subscript">「1018」</text:span></text:p>
      <text:p text:style-name="P_indent_0"> <text:span text:style-name="Span_subscript"><text:bookmark-start text:name="1019"/><text:bookmark-end text:name="1019"/></text:span>- Links <text:span text:style-name="Span_subscript">「1019」</text:span></text:p>
      <text:p text:style-name="P_indent_0"> <text:span text:style-name="Span_subscript"><text:bookmark-start text:name="1020"/><text:bookmark-end text:name="1020"/></text:span>- Paths <text:span text:style-name="Span_subscript">「1020」</text:span></text:p>
      <text:p text:style-name="P_page_break"> </text:p>
      <text:p text:style-name="P_normal_page_new"> </text:p>
      <text:p text:style-name="P1">Title: Live Systems Manual</text:p>
      <text:p text:style-name="P1">Creator: Live Systems Project &lt;‹<text:a xl:type="simple" xl:href="mailto:debian-live@lists.debian.org">debian-live@lists.debian.org</text:a>›&gt;</text:p>
      <text:p text:style-name="P1">Rights: Copyright: Copyright (C) 2006-2014 Live Systems Project \\ License: This program is free software: you can redistribute it and/or modify it under the terms of the GNU General Public License as published by the Free Software Foundation, either version 3 of the License, or (at your option) any later version. \\  \\ This program is distributed in the hope that it will be useful, but WITHOUT ANY WARRANTY; without even the implied warranty of MERCHANTABILITY or FITNESS FOR A PARTICULAR PURPOSE. See the GNU General Public License for more details. \\  \\ You should have received a copy of the GNU General Public License along with this program. If not, see ‹<text:a xl:type="simple" xl:href="http://www.gnu.org/licenses/.">http://www.gnu.org/licenses/.</text:a>› \\  \\ The complete text of the GNU General Public License can be found in /usr/share/common-licenses/GPL-3 file.</text:p>
      <text:p text:style-name="P1">Publisher: Live Systems Project &lt;‹<text:a xl:type="simple" xl:href="mailto:debian-live@lists.debian.org">debian-live@lists.debian.org</text:a>›&gt;</text:p>
      <text:p text:style-name="P1">Date: 2014-10-25</text:p>
      <text:p text:style-name="P1">Sourcefile: live-manual.ssm.sst</text:p>
      <text:p text:style-name="P1">Filetype: SiSU text 2.0, ASCII text, with very long lines</text:p>
      <text:p text:style-name="P1">Source digest: SHA256(live-manual.ssm.sst)= 7efbb58063ca3ee44a4f4f0a83fab562f02473e19ce4b63b0df0a4d678798fa5</text:p>
      <text:p text:style-name="P1">Generated by: Generated by: SiSU 5.7.1 of 2014w41/7 (2014-10-19)</text:p>
      <text:p text:style-name="P1">Ruby version: ruby 2.1.3p242 (2014-09-19) [x86_64-linux-gnu]</text:p>
      <text:p text:style-name="P1">Document (ao) last generated: 2014-10-25 13:10:10 +0000</text:p>
      <text:p text:style-name="P_normal">Available document outputs: <br/> &lt;<text:a xl:type="simple" xl:href="http://live-systems.org/manual/manifest/live-manual.en.html">http://live-systems.org/manual/manifest/live-manual.en.html</text:a>&gt;</text:p>
      <text:p text:style-name="P_normal">SiSU: &lt;<text:a xl:type="simple" xl:href="http://www.jus.uio.no/lm">www.jus.uio.no/sisu</text:a>&gt; and &lt;<text:a xl:type="simple" xl: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Mono" svg:font-family="'DejaVu Sans Mono'" style:font-adornments="Book" style:font-family-generic="modern" style:font-pitch="fixed"/>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zxx" style:country-asian="none" style:font-name-complex="Nimbus Sans 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body" style:display-name="Text body" style:family="paragraph" style:class="text">
      <style:paragraph-properties fo:margin-top="0cm" fo:margin-bottom="0.212cm"/>
    </style:style>
    <style:style style:name="P_page_break" style:family="paragraph" style:parent-style-name="Standard">
      <style:paragraph-properties fo:break-before="page"/>
    </style:style>
    <style:style style:name="P_normal" style:family="paragraph" style:parent-style-name="Standard">
      <style:paragraph-properties fo:margin-top="0.199cm" fo:margin-bottom="0.199cm" fo:line-height="150%" fo:text-align="justify" style:justify-single-word="false"/>
    </style:style>
    <style:style style:name="P_normal_page_new" style:family="paragraph" style:parent-style-name="Standard">
      <style:paragraph-properties fo:break-after="page"/>
    </style:style>
    <style:style style:name="P_indent_0" style:display-name="Paragraph indent 0" style:family="paragraph" style:parent-style-name="Standard">
      <style:paragraph-properties fo:margin-top="0.199cm" fo:margin-bottom="0.199cm" fo:line-height="150%" fo:text-align="justify" style:justify-single-word="false"/>
    </style:style>
    <style:style style:name="P_indent_1" style:display-name="Paragraph indent 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_indent_2" style:display-name="Paragraph indent 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_indent_3" style:display-name="Paragraph indent 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_indent_4" style:display-name="Paragraph indent 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_indent_5" style:display-name="Paragraph indent 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_indent_6" style:display-name="Paragraph indent 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_indent_7" style:display-name="Paragraph indent 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_indent_8" style:display-name="Paragraph indent 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_indent_9" style:display-name="Paragraph indent 9" style:family="paragraph" style:parent-style-name="Standard">
      <style:paragraph-properties fo:margin-top="0.199cm" fo:margin-bottom="0.199cm" fo:line-height="150%" fo:margin-left="9cm" fo:margin-right="0cm" fo:text-align="justify" style:justify-single-word="false" fo:text-indent="0cm" style:auto-text-indent="false"/>
    </style:style>
    <style:style style:name="P_h0_i0" style:display-name="Hang 0 Indent 0" style:family="paragraph" style:parent-style-name="Text_body" style:class="text">
      <style:paragraph-properties fo:margin-left="0cm" fo:margin-right="0cm" fo:text-indent="0cm" style:auto-text-indent="false">
        <style:tab-stops>
          <style:tab-stop style:position="0cm"/>
        </style:tab-stops>
      </style:paragraph-properties>
    </style:style>
    <style:style style:name="P_h0_i1" style:display-name="Hang 0 Indent 1" style:family="paragraph" style:parent-style-name="Text_body" style:class="text">
      <style:paragraph-properties fo:margin-left="1cm" fo:margin-right="0cm" fo:text-indent="-1cm" style:auto-text-indent="false">
        <style:tab-stops>
          <style:tab-stop style:position="0cm"/>
        </style:tab-stops>
      </style:paragraph-properties>
    </style:style>
    <style:style style:name="P_h0_i2" style:display-name="Hang 0 Indent 2" style:family="paragraph" style:parent-style-name="Text_body" style:class="text">
      <style:paragraph-properties fo:margin-left="2cm" fo:margin-right="0cm" fo:text-indent="-2cm" style:auto-text-indent="false">
        <style:tab-stops>
          <style:tab-stop style:position="0cm"/>
        </style:tab-stops>
      </style:paragraph-properties>
    </style:style>
    <style:style style:name="P_h0_i3" style:display-name="Hang 0 Indent 3" style:family="paragraph" style:parent-style-name="Text_body" style:class="text">
      <style:paragraph-properties fo:margin-left="3cm" fo:margin-right="0cm" fo:text-indent="-3cm" style:auto-text-indent="false">
        <style:tab-stops>
          <style:tab-stop style:position="0cm"/>
        </style:tab-stops>
      </style:paragraph-properties>
    </style:style>
    <style:style style:name="P_h0_i4" style:display-name="Hang 0 Indent 4" style:family="paragraph" style:parent-style-name="Text_body" style:class="text">
      <style:paragraph-properties fo:margin-left="4cm" fo:margin-right="0cm" fo:text-indent="-4cm" style:auto-text-indent="false">
        <style:tab-stops>
          <style:tab-stop style:position="0cm"/>
        </style:tab-stops>
      </style:paragraph-properties>
    </style:style>
    <style:style style:name="P_h0_i5" style:display-name="Hang 0 Indent 5" style:family="paragraph" style:parent-style-name="Text_body" style:class="text">
      <style:paragraph-properties fo:margin-left="5cm" fo:margin-right="0cm" fo:text-indent="-5cm" style:auto-text-indent="false">
        <style:tab-stops>
          <style:tab-stop style:position="0cm"/>
        </style:tab-stops>
      </style:paragraph-properties>
    </style:style>
    <style:style style:name="P_h0_i6" style:display-name="Hang 0 Indent 6" style:family="paragraph" style:parent-style-name="Text_body" style:class="text">
      <style:paragraph-properties fo:margin-left="6cm" fo:margin-right="0cm" fo:text-indent="-6cm" style:auto-text-indent="false">
        <style:tab-stops>
          <style:tab-stop style:position="0cm"/>
        </style:tab-stops>
      </style:paragraph-properties>
    </style:style>
    <style:style style:name="P_h0_i7" style:display-name="Hang 0 Indent 7" style:family="paragraph" style:parent-style-name="Text_body" style:class="text">
      <style:paragraph-properties fo:margin-left="7cm" fo:margin-right="0cm" fo:text-indent="-7cm" style:auto-text-indent="false">
        <style:tab-stops>
          <style:tab-stop style:position="0cm"/>
        </style:tab-stops>
      </style:paragraph-properties>
    </style:style>
    <style:style style:name="P_h0_i8" style:display-name="Hang 0 Indent 8" style:family="paragraph" style:parent-style-name="Text_body" style:class="text">
      <style:paragraph-properties fo:margin-left="8cm" fo:margin-right="0cm" fo:text-indent="-8cm" style:auto-text-indent="false">
        <style:tab-stops>
          <style:tab-stop style:position="0cm"/>
        </style:tab-stops>
      </style:paragraph-properties>
    </style:style>
    <style:style style:name="P_h0_i9" style:display-name="Hang 0 Indent 9" style:family="paragraph" style:parent-style-name="Text_body" style:class="text">
      <style:paragraph-properties fo:margin-left="9cm" fo:margin-right="0cm" fo:text-indent="-9cm" style:auto-text-indent="false">
        <style:tab-stops>
          <style:tab-stop style:position="0cm"/>
        </style:tab-stops>
      </style:paragraph-properties>
    </style:style>
    <style:style style:name="P_h1_i0" style:display-name="Hang 1 Indent 0" style:family="paragraph" style:parent-style-name="Text_body" style:class="text">
      <style:paragraph-properties fo:margin-left="0cm" fo:margin-right="0cm" fo:text-indent="1cm" style:auto-text-indent="false">
        <style:tab-stops>
          <style:tab-stop style:position="0cm"/>
        </style:tab-stops>
      </style:paragraph-properties>
    </style:style>
    <style:style style:name="P_h1_i1" style:display-name="Hang 1 Indent 1" style:family="paragraph" style:parent-style-name="Text_body" style:class="text">
      <style:paragraph-properties fo:margin-left="1cm" fo:margin-right="0cm" fo:text-indent="0cm" style:auto-text-indent="false">
        <style:tab-stops>
          <style:tab-stop style:position="0cm"/>
        </style:tab-stops>
      </style:paragraph-properties>
    </style:style>
    <style:style style:name="P_h1_i2" style:display-name="Hang 1 Indent 2" style:family="paragraph" style:parent-style-name="Text_body" style:class="text">
      <style:paragraph-properties fo:margin-left="2cm" fo:margin-right="0cm" fo:text-indent="-1cm" style:auto-text-indent="false">
        <style:tab-stops>
          <style:tab-stop style:position="0cm"/>
        </style:tab-stops>
      </style:paragraph-properties>
    </style:style>
    <style:style style:name="P_h1_i3" style:display-name="Hang 1 Indent 3" style:family="paragraph" style:parent-style-name="Text_body" style:class="text">
      <style:paragraph-properties fo:margin-left="3cm" fo:margin-right="0cm" fo:text-indent="-2cm" style:auto-text-indent="false">
        <style:tab-stops>
          <style:tab-stop style:position="0cm"/>
        </style:tab-stops>
      </style:paragraph-properties>
    </style:style>
    <style:style style:name="P_h1_i4" style:display-name="Hang 1 Indent 4" style:family="paragraph" style:parent-style-name="Text_body" style:class="text">
      <style:paragraph-properties fo:margin-left="4cm" fo:margin-right="0cm" fo:text-indent="-3cm" style:auto-text-indent="false">
        <style:tab-stops>
          <style:tab-stop style:position="0cm"/>
        </style:tab-stops>
      </style:paragraph-properties>
    </style:style>
    <style:style style:name="P_h1_i5" style:display-name="Hang 1 Indent 5" style:family="paragraph" style:parent-style-name="Text_body" style:class="text">
      <style:paragraph-properties fo:margin-left="5cm" fo:margin-right="0cm" fo:text-indent="-4cm" style:auto-text-indent="false">
        <style:tab-stops>
          <style:tab-stop style:position="0cm"/>
        </style:tab-stops>
      </style:paragraph-properties>
    </style:style>
    <style:style style:name="P_h1_i6" style:display-name="Hang 1 Indent 6" style:family="paragraph" style:parent-style-name="Text_body" style:class="text">
      <style:paragraph-properties fo:margin-left="6cm" fo:margin-right="0cm" fo:text-indent="-5cm" style:auto-text-indent="false">
        <style:tab-stops>
          <style:tab-stop style:position="0cm"/>
        </style:tab-stops>
      </style:paragraph-properties>
    </style:style>
    <style:style style:name="P_h1_i7" style:display-name="Hang 1 Indent 7" style:family="paragraph" style:parent-style-name="Text_body" style:class="text">
      <style:paragraph-properties fo:margin-left="7cm" fo:margin-right="0cm" fo:text-indent="-6cm" style:auto-text-indent="false">
        <style:tab-stops>
          <style:tab-stop style:position="0cm"/>
        </style:tab-stops>
      </style:paragraph-properties>
    </style:style>
    <style:style style:name="P_h1_i8" style:display-name="Hang 1 Indent 8" style:family="paragraph" style:parent-style-name="Text_body" style:class="text">
      <style:paragraph-properties fo:margin-left="8cm" fo:margin-right="0cm" fo:text-indent="-7cm" style:auto-text-indent="false">
        <style:tab-stops>
          <style:tab-stop style:position="0cm"/>
        </style:tab-stops>
      </style:paragraph-properties>
    </style:style>
    <style:style style:name="P_h1_i9" style:display-name="Hang 1 Indent 9" style:family="paragraph" style:parent-style-name="Text_body" style:class="text">
      <style:paragraph-properties fo:margin-left="9cm" fo:margin-right="0cm" fo:text-indent="-8cm" style:auto-text-indent="false">
        <style:tab-stops>
          <style:tab-stop style:position="0cm"/>
        </style:tab-stops>
      </style:paragraph-properties>
    </style:style>
    <style:style style:name="P_h2_i0" style:display-name="Hang 2 Indent 0" style:family="paragraph" style:parent-style-name="Text_body" style:class="text">
      <style:paragraph-properties fo:margin-left="0cm" fo:margin-right="0cm" fo:text-indent="2cm" style:auto-text-indent="false">
        <style:tab-stops>
          <style:tab-stop style:position="0cm"/>
        </style:tab-stops>
      </style:paragraph-properties>
    </style:style>
    <style:style style:name="P_h2_i1" style:display-name="Hang 2 Indent 1" style:family="paragraph" style:parent-style-name="Text_body" style:class="text">
      <style:paragraph-properties fo:margin-left="1cm" fo:margin-right="0cm" fo:text-indent="1cm" style:auto-text-indent="false">
        <style:tab-stops>
          <style:tab-stop style:position="0cm"/>
        </style:tab-stops>
      </style:paragraph-properties>
    </style:style>
    <style:style style:name="P_h2_i2" style:display-name="Hang 2 Indent 2" style:family="paragraph" style:parent-style-name="Text_body" style:class="text">
      <style:paragraph-properties fo:margin-left="2cm" fo:margin-right="0cm" fo:text-indent="0cm" style:auto-text-indent="false">
        <style:tab-stops>
          <style:tab-stop style:position="0cm"/>
        </style:tab-stops>
      </style:paragraph-properties>
    </style:style>
    <style:style style:name="P_h2_i3" style:display-name="Hang 2 Indent 3" style:family="paragraph" style:parent-style-name="Text_body" style:class="text">
      <style:paragraph-properties fo:margin-left="3cm" fo:margin-right="0cm" fo:text-indent="-1cm" style:auto-text-indent="false">
        <style:tab-stops>
          <style:tab-stop style:position="0cm"/>
        </style:tab-stops>
      </style:paragraph-properties>
    </style:style>
    <style:style style:name="P_h2_i4" style:display-name="Hang 2 Indent 4" style:family="paragraph" style:parent-style-name="Text_body" style:class="text">
      <style:paragraph-properties fo:margin-left="4cm" fo:margin-right="0cm" fo:text-indent="-2cm" style:auto-text-indent="false">
        <style:tab-stops>
          <style:tab-stop style:position="0cm"/>
        </style:tab-stops>
      </style:paragraph-properties>
    </style:style>
    <style:style style:name="P_h2_i5" style:display-name="Hang 2 Indent 5" style:family="paragraph" style:parent-style-name="Text_body" style:class="text">
      <style:paragraph-properties fo:margin-left="5cm" fo:margin-right="0cm" fo:text-indent="-3cm" style:auto-text-indent="false">
        <style:tab-stops>
          <style:tab-stop style:position="0cm"/>
        </style:tab-stops>
      </style:paragraph-properties>
    </style:style>
    <style:style style:name="P_h2_i6" style:display-name="Hang 2 Indent 6" style:family="paragraph" style:parent-style-name="Text_body" style:class="text">
      <style:paragraph-properties fo:margin-left="6cm" fo:margin-right="0cm" fo:text-indent="-4cm" style:auto-text-indent="false">
        <style:tab-stops>
          <style:tab-stop style:position="0cm"/>
        </style:tab-stops>
      </style:paragraph-properties>
    </style:style>
    <style:style style:name="P_h2_i7" style:display-name="Hang 2 Indent 7" style:family="paragraph" style:parent-style-name="Text_body" style:class="text">
      <style:paragraph-properties fo:margin-left="7cm" fo:margin-right="0cm" fo:text-indent="-5cm" style:auto-text-indent="false">
        <style:tab-stops>
          <style:tab-stop style:position="0cm"/>
        </style:tab-stops>
      </style:paragraph-properties>
    </style:style>
    <style:style style:name="P_h2_i8" style:display-name="Hang 2 Indent 8" style:family="paragraph" style:parent-style-name="Text_body" style:class="text">
      <style:paragraph-properties fo:margin-left="8cm" fo:margin-right="0cm" fo:text-indent="-6cm" style:auto-text-indent="false">
        <style:tab-stops>
          <style:tab-stop style:position="0cm"/>
        </style:tab-stops>
      </style:paragraph-properties>
    </style:style>
    <style:style style:name="P_h2_i9" style:display-name="Hang 2 Indent 9" style:family="paragraph" style:parent-style-name="Text_body" style:class="text">
      <style:paragraph-properties fo:margin-left="9cm" fo:margin-right="0cm" fo:text-indent="-7cm" style:auto-text-indent="false">
        <style:tab-stops>
          <style:tab-stop style:position="0cm"/>
        </style:tab-stops>
      </style:paragraph-properties>
    </style:style>
    <style:style style:name="P_h3_i0" style:display-name="Hang 3 Indent 0" style:family="paragraph" style:parent-style-name="Text_body" style:class="text">
      <style:paragraph-properties fo:margin-left="0cm" fo:margin-right="0cm" fo:text-indent="3cm" style:auto-text-indent="false">
        <style:tab-stops>
          <style:tab-stop style:position="0cm"/>
        </style:tab-stops>
      </style:paragraph-properties>
    </style:style>
    <style:style style:name="P_h3_i1" style:display-name="Hang 3 Indent 1" style:family="paragraph" style:parent-style-name="Text_body" style:class="text">
      <style:paragraph-properties fo:margin-left="1cm" fo:margin-right="0cm" fo:text-indent="2cm" style:auto-text-indent="false">
        <style:tab-stops>
          <style:tab-stop style:position="0cm"/>
        </style:tab-stops>
      </style:paragraph-properties>
    </style:style>
    <style:style style:name="P_h3_i2" style:display-name="Hang 3 Indent 2" style:family="paragraph" style:parent-style-name="Text_body" style:class="text">
      <style:paragraph-properties fo:margin-left="2cm" fo:margin-right="0cm" fo:text-indent="1cm" style:auto-text-indent="false">
        <style:tab-stops>
          <style:tab-stop style:position="0cm"/>
        </style:tab-stops>
      </style:paragraph-properties>
    </style:style>
    <style:style style:name="P_h3_i3" style:display-name="Hang 3 Indent 3" style:family="paragraph" style:parent-style-name="Text_body" style:class="text">
      <style:paragraph-properties fo:margin-left="3cm" fo:margin-right="0cm" fo:text-indent="0cm" style:auto-text-indent="false">
        <style:tab-stops>
          <style:tab-stop style:position="0cm"/>
        </style:tab-stops>
      </style:paragraph-properties>
    </style:style>
    <style:style style:name="P_h3_i4" style:display-name="Hang 3 Indent 4" style:family="paragraph" style:parent-style-name="Text_body" style:class="text">
      <style:paragraph-properties fo:margin-left="4cm" fo:margin-right="0cm" fo:text-indent="-1cm" style:auto-text-indent="false">
        <style:tab-stops>
          <style:tab-stop style:position="0cm"/>
        </style:tab-stops>
      </style:paragraph-properties>
    </style:style>
    <style:style style:name="P_h3_i5" style:display-name="Hang 3 Indent 5" style:family="paragraph" style:parent-style-name="Text_body" style:class="text">
      <style:paragraph-properties fo:margin-left="5cm" fo:margin-right="0cm" fo:text-indent="-2cm" style:auto-text-indent="false">
        <style:tab-stops>
          <style:tab-stop style:position="0cm"/>
        </style:tab-stops>
      </style:paragraph-properties>
    </style:style>
    <style:style style:name="P_h3_i6" style:display-name="Hang 3 Indent 6" style:family="paragraph" style:parent-style-name="Text_body" style:class="text">
      <style:paragraph-properties fo:margin-left="6cm" fo:margin-right="0cm" fo:text-indent="-3cm" style:auto-text-indent="false">
        <style:tab-stops>
          <style:tab-stop style:position="0cm"/>
        </style:tab-stops>
      </style:paragraph-properties>
    </style:style>
    <style:style style:name="P_h3_i7" style:display-name="Hang 3 Indent 7" style:family="paragraph" style:parent-style-name="Text_body" style:class="text">
      <style:paragraph-properties fo:margin-left="7cm" fo:margin-right="0cm" fo:text-indent="-4cm" style:auto-text-indent="false">
        <style:tab-stops>
          <style:tab-stop style:position="0cm"/>
        </style:tab-stops>
      </style:paragraph-properties>
    </style:style>
    <style:style style:name="P_h3_i8" style:display-name="Hang 3 Indent 8" style:family="paragraph" style:parent-style-name="Text_body" style:class="text">
      <style:paragraph-properties fo:margin-left="8cm" fo:margin-right="0cm" fo:text-indent="-5cm" style:auto-text-indent="false">
        <style:tab-stops>
          <style:tab-stop style:position="0cm"/>
        </style:tab-stops>
      </style:paragraph-properties>
    </style:style>
    <style:style style:name="P_h3_i9" style:display-name="Hang 3 Indent 9" style:family="paragraph" style:parent-style-name="Text_body" style:class="text">
      <style:paragraph-properties fo:margin-left="9cm" fo:margin-right="0cm" fo:text-indent="-6cm" style:auto-text-indent="false">
        <style:tab-stops>
          <style:tab-stop style:position="0cm"/>
        </style:tab-stops>
      </style:paragraph-properties>
    </style:style>
    <style:style style:name="P_h4_i0" style:display-name="Hang 4 Indent 0" style:family="paragraph" style:parent-style-name="Text_body" style:class="text">
      <style:paragraph-properties fo:margin-left="0cm" fo:margin-right="0cm" fo:text-indent="4cm" style:auto-text-indent="false">
        <style:tab-stops>
          <style:tab-stop style:position="0cm"/>
        </style:tab-stops>
      </style:paragraph-properties>
    </style:style>
    <style:style style:name="P_h4_i1" style:display-name="Hang 4 Indent 1" style:family="paragraph" style:parent-style-name="Text_body" style:class="text">
      <style:paragraph-properties fo:margin-left="1cm" fo:margin-right="0cm" fo:text-indent="3cm" style:auto-text-indent="false">
        <style:tab-stops>
          <style:tab-stop style:position="0cm"/>
        </style:tab-stops>
      </style:paragraph-properties>
    </style:style>
    <style:style style:name="P_h4_i2" style:display-name="Hang 4 Indent 2" style:family="paragraph" style:parent-style-name="Text_body" style:class="text">
      <style:paragraph-properties fo:margin-left="2cm" fo:margin-right="0cm" fo:text-indent="2cm" style:auto-text-indent="false">
        <style:tab-stops>
          <style:tab-stop style:position="0cm"/>
        </style:tab-stops>
      </style:paragraph-properties>
    </style:style>
    <style:style style:name="P_h4_i3" style:display-name="Hang 4 Indent 3" style:family="paragraph" style:parent-style-name="Text_body" style:class="text">
      <style:paragraph-properties fo:margin-left="3cm" fo:margin-right="0cm" fo:text-indent="1cm" style:auto-text-indent="false">
        <style:tab-stops>
          <style:tab-stop style:position="0cm"/>
        </style:tab-stops>
      </style:paragraph-properties>
    </style:style>
    <style:style style:name="P_h4_i4" style:display-name="Hang 4 Indent 4" style:family="paragraph" style:parent-style-name="Text_body" style:class="text">
      <style:paragraph-properties fo:margin-left="4cm" fo:margin-right="0cm" fo:text-indent="0cm" style:auto-text-indent="false">
        <style:tab-stops>
          <style:tab-stop style:position="0cm"/>
        </style:tab-stops>
      </style:paragraph-properties>
    </style:style>
    <style:style style:name="P_h4_i5" style:display-name="Hang 4 Indent 5" style:family="paragraph" style:parent-style-name="Text_body" style:class="text">
      <style:paragraph-properties fo:margin-left="5cm" fo:margin-right="0cm" fo:text-indent="-1cm" style:auto-text-indent="false">
        <style:tab-stops>
          <style:tab-stop style:position="0cm"/>
        </style:tab-stops>
      </style:paragraph-properties>
    </style:style>
    <style:style style:name="P_h4_i6" style:display-name="Hang 4 Indent 6" style:family="paragraph" style:parent-style-name="Text_body" style:class="text">
      <style:paragraph-properties fo:margin-left="6cm" fo:margin-right="0cm" fo:text-indent="-2cm" style:auto-text-indent="false">
        <style:tab-stops>
          <style:tab-stop style:position="0cm"/>
        </style:tab-stops>
      </style:paragraph-properties>
    </style:style>
    <style:style style:name="P_h4_i7" style:display-name="Hang 4 Indent 7" style:family="paragraph" style:parent-style-name="Text_body" style:class="text">
      <style:paragraph-properties fo:margin-left="7cm" fo:margin-right="0cm" fo:text-indent="-3cm" style:auto-text-indent="false">
        <style:tab-stops>
          <style:tab-stop style:position="0cm"/>
        </style:tab-stops>
      </style:paragraph-properties>
    </style:style>
    <style:style style:name="P_h4_i8" style:display-name="Hang 4 Indent 8" style:family="paragraph" style:parent-style-name="Text_body" style:class="text">
      <style:paragraph-properties fo:margin-left="8cm" fo:margin-right="0cm" fo:text-indent="-4cm" style:auto-text-indent="false">
        <style:tab-stops>
          <style:tab-stop style:position="0cm"/>
        </style:tab-stops>
      </style:paragraph-properties>
    </style:style>
    <style:style style:name="P_h4_i9" style:display-name="Hang 4 Indent 9" style:family="paragraph" style:parent-style-name="Text_body" style:class="text">
      <style:paragraph-properties fo:margin-left="9cm" fo:margin-right="0cm" fo:text-indent="-5cm" style:auto-text-indent="false">
        <style:tab-stops>
          <style:tab-stop style:position="0cm"/>
        </style:tab-stops>
      </style:paragraph-properties>
    </style:style>
    <style:style style:name="P_h5_i0" style:display-name="Hang 5 Indent 0" style:family="paragraph" style:parent-style-name="Text_body" style:class="text">
      <style:paragraph-properties fo:margin-left="0cm" fo:margin-right="0cm" fo:text-indent="5cm" style:auto-text-indent="false">
        <style:tab-stops>
          <style:tab-stop style:position="0cm"/>
        </style:tab-stops>
      </style:paragraph-properties>
    </style:style>
    <style:style style:name="P_h5_i1" style:display-name="Hang 5 Indent 1" style:family="paragraph" style:parent-style-name="Text_body" style:class="text">
      <style:paragraph-properties fo:margin-left="1cm" fo:margin-right="0cm" fo:text-indent="4cm" style:auto-text-indent="false">
        <style:tab-stops>
          <style:tab-stop style:position="0cm"/>
        </style:tab-stops>
      </style:paragraph-properties>
    </style:style>
    <style:style style:name="P_h5_i2" style:display-name="Hang 5 Indent 2" style:family="paragraph" style:parent-style-name="Text_body" style:class="text">
      <style:paragraph-properties fo:margin-left="2cm" fo:margin-right="0cm" fo:text-indent="3cm" style:auto-text-indent="false">
        <style:tab-stops>
          <style:tab-stop style:position="0cm"/>
        </style:tab-stops>
      </style:paragraph-properties>
    </style:style>
    <style:style style:name="P_h5_i3" style:display-name="Hang 5 Indent 3" style:family="paragraph" style:parent-style-name="Text_body" style:class="text">
      <style:paragraph-properties fo:margin-left="3cm" fo:margin-right="0cm" fo:text-indent="2cm" style:auto-text-indent="false">
        <style:tab-stops>
          <style:tab-stop style:position="0cm"/>
        </style:tab-stops>
      </style:paragraph-properties>
    </style:style>
    <style:style style:name="P_h5_i4" style:display-name="Hang 5 Indent 4" style:family="paragraph" style:parent-style-name="Text_body" style:class="text">
      <style:paragraph-properties fo:margin-left="4cm" fo:margin-right="0cm" fo:text-indent="1cm" style:auto-text-indent="false">
        <style:tab-stops>
          <style:tab-stop style:position="0cm"/>
        </style:tab-stops>
      </style:paragraph-properties>
    </style:style>
    <style:style style:name="P_h5_i5" style:display-name="Hang 5 Indent 5" style:family="paragraph" style:parent-style-name="Text_body" style:class="text">
      <style:paragraph-properties fo:margin-left="5cm" fo:margin-right="0cm" fo:text-indent="0cm" style:auto-text-indent="false">
        <style:tab-stops>
          <style:tab-stop style:position="0cm"/>
        </style:tab-stops>
      </style:paragraph-properties>
    </style:style>
    <style:style style:name="P_h5_i6" style:display-name="Hang 5 Indent 6" style:family="paragraph" style:parent-style-name="Text_body" style:class="text">
      <style:paragraph-properties fo:margin-left="6cm" fo:margin-right="0cm" fo:text-indent="-1cm" style:auto-text-indent="false">
        <style:tab-stops>
          <style:tab-stop style:position="0cm"/>
        </style:tab-stops>
      </style:paragraph-properties>
    </style:style>
    <style:style style:name="P_h5_i7" style:display-name="Hang 5 Indent 7" style:family="paragraph" style:parent-style-name="Text_body" style:class="text">
      <style:paragraph-properties fo:margin-left="7cm" fo:margin-right="0cm" fo:text-indent="-2cm" style:auto-text-indent="false">
        <style:tab-stops>
          <style:tab-stop style:position="0cm"/>
        </style:tab-stops>
      </style:paragraph-properties>
    </style:style>
    <style:style style:name="P_h5_i8" style:display-name="Hang 5 Indent 8" style:family="paragraph" style:parent-style-name="Text_body" style:class="text">
      <style:paragraph-properties fo:margin-left="8cm" fo:margin-right="0cm" fo:text-indent="-3cm" style:auto-text-indent="false">
        <style:tab-stops>
          <style:tab-stop style:position="0cm"/>
        </style:tab-stops>
      </style:paragraph-properties>
    </style:style>
    <style:style style:name="P_h5_i9" style:display-name="Hang 5 Indent 9" style:family="paragraph" style:parent-style-name="Text_body" style:class="text">
      <style:paragraph-properties fo:margin-left="9cm" fo:margin-right="0cm" fo:text-indent="-4cm" style:auto-text-indent="false">
        <style:tab-stops>
          <style:tab-stop style:position="0cm"/>
        </style:tab-stops>
      </style:paragraph-properties>
    </style:style>
    <style:style style:name="P_h6_i0" style:display-name="Hang 6 Indent 0" style:family="paragraph" style:parent-style-name="Text_body" style:class="text">
      <style:paragraph-properties fo:margin-left="0cm" fo:margin-right="0cm" fo:text-indent="6cm" style:auto-text-indent="false">
        <style:tab-stops>
          <style:tab-stop style:position="0cm"/>
        </style:tab-stops>
      </style:paragraph-properties>
    </style:style>
    <style:style style:name="P_h6_i1" style:display-name="Hang 6 Indent 1" style:family="paragraph" style:parent-style-name="Text_body" style:class="text">
      <style:paragraph-properties fo:margin-left="1cm" fo:margin-right="0cm" fo:text-indent="5cm" style:auto-text-indent="false">
        <style:tab-stops>
          <style:tab-stop style:position="0cm"/>
        </style:tab-stops>
      </style:paragraph-properties>
    </style:style>
    <style:style style:name="P_h6_i2" style:display-name="Hang 6 Indent 2" style:family="paragraph" style:parent-style-name="Text_body" style:class="text">
      <style:paragraph-properties fo:margin-left="2cm" fo:margin-right="0cm" fo:text-indent="4cm" style:auto-text-indent="false">
        <style:tab-stops>
          <style:tab-stop style:position="0cm"/>
        </style:tab-stops>
      </style:paragraph-properties>
    </style:style>
    <style:style style:name="P_h6_i3" style:display-name="Hang 6 Indent 3" style:family="paragraph" style:parent-style-name="Text_body" style:class="text">
      <style:paragraph-properties fo:margin-left="3cm" fo:margin-right="0cm" fo:text-indent="3cm" style:auto-text-indent="false">
        <style:tab-stops>
          <style:tab-stop style:position="0cm"/>
        </style:tab-stops>
      </style:paragraph-properties>
    </style:style>
    <style:style style:name="P_h6_i4" style:display-name="Hang 6 Indent 4" style:family="paragraph" style:parent-style-name="Text_body" style:class="text">
      <style:paragraph-properties fo:margin-left="4cm" fo:margin-right="0cm" fo:text-indent="2cm" style:auto-text-indent="false">
        <style:tab-stops>
          <style:tab-stop style:position="0cm"/>
        </style:tab-stops>
      </style:paragraph-properties>
    </style:style>
    <style:style style:name="P_h6_i5" style:display-name="Hang 6 Indent 5" style:family="paragraph" style:parent-style-name="Text_body" style:class="text">
      <style:paragraph-properties fo:margin-left="5cm" fo:margin-right="0cm" fo:text-indent="1cm" style:auto-text-indent="false">
        <style:tab-stops>
          <style:tab-stop style:position="0cm"/>
        </style:tab-stops>
      </style:paragraph-properties>
    </style:style>
    <style:style style:name="P_h6_i6" style:display-name="Hang 6 Indent 6" style:family="paragraph" style:parent-style-name="Text_body" style:class="text">
      <style:paragraph-properties fo:margin-left="6cm" fo:margin-right="0cm" fo:text-indent="0cm" style:auto-text-indent="false">
        <style:tab-stops>
          <style:tab-stop style:position="0cm"/>
        </style:tab-stops>
      </style:paragraph-properties>
    </style:style>
    <style:style style:name="P_h6_i7" style:display-name="Hang 6 Indent 7" style:family="paragraph" style:parent-style-name="Text_body" style:class="text">
      <style:paragraph-properties fo:margin-left="7cm" fo:margin-right="0cm" fo:text-indent="-1cm" style:auto-text-indent="false">
        <style:tab-stops>
          <style:tab-stop style:position="0cm"/>
        </style:tab-stops>
      </style:paragraph-properties>
    </style:style>
    <style:style style:name="P_h6_i8" style:display-name="Hang 6 Indent 8" style:family="paragraph" style:parent-style-name="Text_body" style:class="text">
      <style:paragraph-properties fo:margin-left="8cm" fo:margin-right="0cm" fo:text-indent="-2cm" style:auto-text-indent="false">
        <style:tab-stops>
          <style:tab-stop style:position="0cm"/>
        </style:tab-stops>
      </style:paragraph-properties>
    </style:style>
    <style:style style:name="P_h6_i9" style:display-name="Hang 6 Indent 9" style:family="paragraph" style:parent-style-name="Text_body" style:class="text">
      <style:paragraph-properties fo:margin-left="9cm" fo:margin-right="0cm" fo:text-indent="-3cm" style:auto-text-indent="false">
        <style:tab-stops>
          <style:tab-stop style:position="0cm"/>
        </style:tab-stops>
      </style:paragraph-properties>
    </style:style>
    <style:style style:name="P_h7_i0" style:display-name="Hang 7 Indent 0" style:family="paragraph" style:parent-style-name="Text_body" style:class="text">
      <style:paragraph-properties fo:margin-left="0cm" fo:margin-right="0cm" fo:text-indent="7cm" style:auto-text-indent="false">
        <style:tab-stops>
          <style:tab-stop style:position="0cm"/>
        </style:tab-stops>
      </style:paragraph-properties>
    </style:style>
    <style:style style:name="P_h7_i1" style:display-name="Hang 7 Indent 1" style:family="paragraph" style:parent-style-name="Text_body" style:class="text">
      <style:paragraph-properties fo:margin-left="1cm" fo:margin-right="0cm" fo:text-indent="6cm" style:auto-text-indent="false">
        <style:tab-stops>
          <style:tab-stop style:position="0cm"/>
        </style:tab-stops>
      </style:paragraph-properties>
    </style:style>
    <style:style style:name="P_h7_i2" style:display-name="Hang 7 Indent 2" style:family="paragraph" style:parent-style-name="Text_body" style:class="text">
      <style:paragraph-properties fo:margin-left="2cm" fo:margin-right="0cm" fo:text-indent="5cm" style:auto-text-indent="false">
        <style:tab-stops>
          <style:tab-stop style:position="0cm"/>
        </style:tab-stops>
      </style:paragraph-properties>
    </style:style>
    <style:style style:name="P_h7_i3" style:display-name="Hang 7 Indent 3" style:family="paragraph" style:parent-style-name="Text_body" style:class="text">
      <style:paragraph-properties fo:margin-left="3cm" fo:margin-right="0cm" fo:text-indent="4cm" style:auto-text-indent="false">
        <style:tab-stops>
          <style:tab-stop style:position="0cm"/>
        </style:tab-stops>
      </style:paragraph-properties>
    </style:style>
    <style:style style:name="P_h7_i4" style:display-name="Hang 7 Indent 4" style:family="paragraph" style:parent-style-name="Text_body" style:class="text">
      <style:paragraph-properties fo:margin-left="4cm" fo:margin-right="0cm" fo:text-indent="3cm" style:auto-text-indent="false">
        <style:tab-stops>
          <style:tab-stop style:position="0cm"/>
        </style:tab-stops>
      </style:paragraph-properties>
    </style:style>
    <style:style style:name="P_h7_i5" style:display-name="Hang 7 Indent 5" style:family="paragraph" style:parent-style-name="Text_body" style:class="text">
      <style:paragraph-properties fo:margin-left="5cm" fo:margin-right="0cm" fo:text-indent="2cm" style:auto-text-indent="false">
        <style:tab-stops>
          <style:tab-stop style:position="0cm"/>
        </style:tab-stops>
      </style:paragraph-properties>
    </style:style>
    <style:style style:name="P_h7_i6" style:display-name="Hang 7 Indent 6" style:family="paragraph" style:parent-style-name="Text_body" style:class="text">
      <style:paragraph-properties fo:margin-left="6cm" fo:margin-right="0cm" fo:text-indent="1cm" style:auto-text-indent="false">
        <style:tab-stops>
          <style:tab-stop style:position="0cm"/>
        </style:tab-stops>
      </style:paragraph-properties>
    </style:style>
    <style:style style:name="P_h7_i7" style:display-name="Hang 7 Indent 7" style:family="paragraph" style:parent-style-name="Text_body" style:class="text">
      <style:paragraph-properties fo:margin-left="7cm" fo:margin-right="0cm" fo:text-indent="0cm" style:auto-text-indent="false">
        <style:tab-stops>
          <style:tab-stop style:position="0cm"/>
        </style:tab-stops>
      </style:paragraph-properties>
    </style:style>
    <style:style style:name="P_h7_i8" style:display-name="Hang 7 Indent 8" style:family="paragraph" style:parent-style-name="Text_body" style:class="text">
      <style:paragraph-properties fo:margin-left="8cm" fo:margin-right="0cm" fo:text-indent="-1cm" style:auto-text-indent="false">
        <style:tab-stops>
          <style:tab-stop style:position="0cm"/>
        </style:tab-stops>
      </style:paragraph-properties>
    </style:style>
    <style:style style:name="P_h7_i9" style:display-name="Hang 7 Indent 9" style:family="paragraph" style:parent-style-name="Text_body" style:class="text">
      <style:paragraph-properties fo:margin-left="9cm" fo:margin-right="0cm" fo:text-indent="-2cm" style:auto-text-indent="false">
        <style:tab-stops>
          <style:tab-stop style:position="0cm"/>
        </style:tab-stops>
      </style:paragraph-properties>
    </style:style>
    <style:style style:name="P_h8_i0" style:display-name="Hang 8 Indent 0" style:family="paragraph" style:parent-style-name="Text_body" style:class="text">
      <style:paragraph-properties fo:margin-left="0cm" fo:margin-right="0cm" fo:text-indent="8cm" style:auto-text-indent="false">
        <style:tab-stops>
          <style:tab-stop style:position="0cm"/>
        </style:tab-stops>
      </style:paragraph-properties>
    </style:style>
    <style:style style:name="P_h8_i1" style:display-name="Hang 8 Indent 1" style:family="paragraph" style:parent-style-name="Text_body" style:class="text">
      <style:paragraph-properties fo:margin-left="1cm" fo:margin-right="0cm" fo:text-indent="7cm" style:auto-text-indent="false">
        <style:tab-stops>
          <style:tab-stop style:position="0cm"/>
        </style:tab-stops>
      </style:paragraph-properties>
    </style:style>
    <style:style style:name="P_h8_i2" style:display-name="Hang 8 Indent 2" style:family="paragraph" style:parent-style-name="Text_body" style:class="text">
      <style:paragraph-properties fo:margin-left="2cm" fo:margin-right="0cm" fo:text-indent="6cm" style:auto-text-indent="false">
        <style:tab-stops>
          <style:tab-stop style:position="0cm"/>
        </style:tab-stops>
      </style:paragraph-properties>
    </style:style>
    <style:style style:name="P_h8_i3" style:display-name="Hang 8 Indent 3" style:family="paragraph" style:parent-style-name="Text_body" style:class="text">
      <style:paragraph-properties fo:margin-left="3cm" fo:margin-right="0cm" fo:text-indent="5cm" style:auto-text-indent="false">
        <style:tab-stops>
          <style:tab-stop style:position="0cm"/>
        </style:tab-stops>
      </style:paragraph-properties>
    </style:style>
    <style:style style:name="P_h8_i4" style:display-name="Hang 8 Indent 4" style:family="paragraph" style:parent-style-name="Text_body" style:class="text">
      <style:paragraph-properties fo:margin-left="4cm" fo:margin-right="0cm" fo:text-indent="4cm" style:auto-text-indent="false">
        <style:tab-stops>
          <style:tab-stop style:position="0cm"/>
        </style:tab-stops>
      </style:paragraph-properties>
    </style:style>
    <style:style style:name="P_h8_i5" style:display-name="Hang 8 Indent 5" style:family="paragraph" style:parent-style-name="Text_body" style:class="text">
      <style:paragraph-properties fo:margin-left="5cm" fo:margin-right="0cm" fo:text-indent="3cm" style:auto-text-indent="false">
        <style:tab-stops>
          <style:tab-stop style:position="0cm"/>
        </style:tab-stops>
      </style:paragraph-properties>
    </style:style>
    <style:style style:name="P_h8_i6" style:display-name="Hang 8 Indent 6" style:family="paragraph" style:parent-style-name="Text_body" style:class="text">
      <style:paragraph-properties fo:margin-left="6cm" fo:margin-right="0cm" fo:text-indent="2cm" style:auto-text-indent="false">
        <style:tab-stops>
          <style:tab-stop style:position="0cm"/>
        </style:tab-stops>
      </style:paragraph-properties>
    </style:style>
    <style:style style:name="P_h8_i7" style:display-name="Hang 8 Indent 7" style:family="paragraph" style:parent-style-name="Text_body" style:class="text">
      <style:paragraph-properties fo:margin-left="7cm" fo:margin-right="0cm" fo:text-indent="1cm" style:auto-text-indent="false">
        <style:tab-stops>
          <style:tab-stop style:position="0cm"/>
        </style:tab-stops>
      </style:paragraph-properties>
    </style:style>
    <style:style style:name="P_h8_i8" style:display-name="Hang 8 Indent 8" style:family="paragraph" style:parent-style-name="Text_body" style:class="text">
      <style:paragraph-properties fo:margin-left="8cm" fo:margin-right="0cm" fo:text-indent="0cm" style:auto-text-indent="false">
        <style:tab-stops>
          <style:tab-stop style:position="0cm"/>
        </style:tab-stops>
      </style:paragraph-properties>
    </style:style>
    <style:style style:name="P_h8_i9" style:display-name="Hang 8 Indent 9" style:family="paragraph" style:parent-style-name="Text_body" style:class="text">
      <style:paragraph-properties fo:margin-left="9cm" fo:margin-right="0cm" fo:text-indent="-1cm" style:auto-text-indent="false">
        <style:tab-stops>
          <style:tab-stop style:position="0cm"/>
        </style:tab-stops>
      </style:paragraph-properties>
    </style:style>
    <style:style style:name="P_h9_i0" style:display-name="Hang 9 Indent 0" style:family="paragraph" style:parent-style-name="Text_body" style:class="text">
      <style:paragraph-properties fo:margin-left="0cm" fo:margin-right="0cm" fo:text-indent="9cm" style:auto-text-indent="false">
        <style:tab-stops>
          <style:tab-stop style:position="0cm"/>
        </style:tab-stops>
      </style:paragraph-properties>
    </style:style>
    <style:style style:name="P_h9_i1" style:display-name="Hang 9 Indent 1" style:family="paragraph" style:parent-style-name="Text_body" style:class="text">
      <style:paragraph-properties fo:margin-left="1cm" fo:margin-right="0cm" fo:text-indent="8cm" style:auto-text-indent="false">
        <style:tab-stops>
          <style:tab-stop style:position="0cm"/>
        </style:tab-stops>
      </style:paragraph-properties>
    </style:style>
    <style:style style:name="P_h9_i2" style:display-name="Hang 9 Indent 2" style:family="paragraph" style:parent-style-name="Text_body" style:class="text">
      <style:paragraph-properties fo:margin-left="2cm" fo:margin-right="0cm" fo:text-indent="7cm" style:auto-text-indent="false">
        <style:tab-stops>
          <style:tab-stop style:position="0cm"/>
        </style:tab-stops>
      </style:paragraph-properties>
    </style:style>
    <style:style style:name="P_h9_i3" style:display-name="Hang 9 Indent 3" style:family="paragraph" style:parent-style-name="Text_body" style:class="text">
      <style:paragraph-properties fo:margin-left="3cm" fo:margin-right="0cm" fo:text-indent="6cm" style:auto-text-indent="false">
        <style:tab-stops>
          <style:tab-stop style:position="0cm"/>
        </style:tab-stops>
      </style:paragraph-properties>
    </style:style>
    <style:style style:name="P_h9_i4" style:display-name="Hang 9 Indent 4" style:family="paragraph" style:parent-style-name="Text_body" style:class="text">
      <style:paragraph-properties fo:margin-left="4cm" fo:margin-right="0cm" fo:text-indent="5cm" style:auto-text-indent="false">
        <style:tab-stops>
          <style:tab-stop style:position="0cm"/>
        </style:tab-stops>
      </style:paragraph-properties>
    </style:style>
    <style:style style:name="P_h9_i5" style:display-name="Hang 9 Indent 5" style:family="paragraph" style:parent-style-name="Text_body" style:class="text">
      <style:paragraph-properties fo:margin-left="5cm" fo:margin-right="0cm" fo:text-indent="4cm" style:auto-text-indent="false">
        <style:tab-stops>
          <style:tab-stop style:position="0cm"/>
        </style:tab-stops>
      </style:paragraph-properties>
    </style:style>
    <style:style style:name="P_h9_i6" style:display-name="Hang 9 Indent 6" style:family="paragraph" style:parent-style-name="Text_body" style:class="text">
      <style:paragraph-properties fo:margin-left="6cm" fo:margin-right="0cm" fo:text-indent="3cm" style:auto-text-indent="false">
        <style:tab-stops>
          <style:tab-stop style:position="0cm"/>
        </style:tab-stops>
      </style:paragraph-properties>
    </style:style>
    <style:style style:name="P_h9_i7" style:display-name="Hang 9 Indent 7" style:family="paragraph" style:parent-style-name="Text_body" style:class="text">
      <style:paragraph-properties fo:margin-left="7cm" fo:margin-right="0cm" fo:text-indent="2cm" style:auto-text-indent="false">
        <style:tab-stops>
          <style:tab-stop style:position="0cm"/>
        </style:tab-stops>
      </style:paragraph-properties>
    </style:style>
    <style:style style:name="P_h9_i8" style:display-name="Hang 9 Indent 8" style:family="paragraph" style:parent-style-name="Text_body" style:class="text">
      <style:paragraph-properties fo:margin-left="8cm" fo:margin-right="0cm" fo:text-indent="1cm" style:auto-text-indent="false">
        <style:tab-stops>
          <style:tab-stop style:position="0cm"/>
        </style:tab-stops>
      </style:paragraph-properties>
    </style:style>
    <style:style style:name="P_h9_i9" style:display-name="Hang 9 Indent 9" style:family="paragraph" style:parent-style-name="Text_body" style:class="text">
      <style:paragraph-properties fo:margin-left="9cm" fo:margin-right="0cm" fo:text-indent="0cm" style:auto-text-indent="false">
        <style:tab-stops>
          <style:tab-stop style:position="0cm"/>
        </style:tab-stops>
      </style:paragraph-properties>
    </style:style>
    <style:style style:name="Span_bold" style:family="text">
      <style:text-properties fo:font-weight="bold" style:font-weight-asian="bold" style:font-weight-complex="bold"/>
    </style:style>
    <style:style style:name="Span_italic" style:family="text">
      <style:text-properties fo:font-style="italic" style:font-style-asian="italic" style:font-style-complex="italic"/>
    </style:style>
    <style:style style:name="Span_underscore" style:family="text">
      <style:text-properties style:text-underline-style="solid" style:text-underline-width="auto" style:text-underline-color="font-color"/>
    </style:style>
    <style:style style:name="Span_superscript" style:family="text">
      <style:text-properties style:text-position="super 58%"/>
    </style:style>
    <style:style style:name="Span_subscript" style:family="text">
      <style:text-properties style:text-position="sub 58%"/>
    </style:style>
    <style:style style:name="Span_monospace" style:family="text">
      <style:text-properties style:font-name="DejaVu Sans Mono" fo:font-size="10pt" fo:font-weight="normal" fo:background-color="#e6e6e6"/>
    </style:style>
    <style:style style:name="Heading" style:family="paragraph" style:next-style-name="Text_body" style:class="text">
      <style:paragraph-properties fo:margin-top="0.423cm" fo:margin-bottom="0.212cm" fo:keep-with-next="always"/>
      <style:text-properties style:font-name="Bitstream Vera Sans" fo:font-size="14pt" style:font-size-asian="14pt" style:font-name-complex="Tahoma" style:font-size-complex="14pt"/>
    </style:style>
    <style:style style:name="H_1" style:display-name="Heading 1" style:family="paragraph" style:next-style-name="Text_body" style:default-outline-level="1" style:class="text">
      <style:text-properties fo:font-size="120%" fo:font-weight="bold" style:font-size-asian="120%" style:font-weight-asian="bold" style:font-size-complex="115%" style:font-weight-complex="bold"/>
    </style:style>
    <style:style style:name="H_2" style:display-name="Heading 2" style:family="paragraph" style:next-style-name="Text_body" style:default-outline-level="2" style:class="text">
      <style:text-properties fo:font-size="115%" fo:font-weight="bold" style:font-size-asian="115%" style:font-weight-asian="bold" style:font-size-complex="115%" style:font-weight-complex="bold"/>
    </style:style>
    <style:style style:name="H_3" style:display-name="Heading 3" style:family="paragraph" style:next-style-name="Text_body" style:default-outline-level="3" style:class="text">
      <style:text-properties fo:font-size="110%" fo:font-weight="bold" style:font-size-asian="110%" style:font-weight-asian="bold" style:font-size-complex="115%" style:font-weight-complex="bold"/>
    </style:style>
    <style:style style:name="H_4" style:display-name="Heading 4" style:family="paragraph" style:next-style-name="Text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_5" style:display-name="Heading 5" style:family="paragraph" style:next-style-name="Text_body" style:default-outline-level="5" style:class="text">
      <style:text-properties fo:font-size="90%" fo:font-style="italic" fo:font-weight="bold" style:font-size-asian="90%" style:font-style-asian="italic" style:font-weight-asian="bold" style:font-size-complex="90%" style:font-style-complex="italic" style:font-weight-complex="bold"/>
    </style:style>
    <style:style style:name="H_6" style:display-name="Heading 6" style:family="paragraph" style:next-style-name="Text_body" style:default-outline-level="6" style:class="text">
      <style:text-properties fo:font-size="80%" fo:font-style="italic" fo:font-weight="bold" style:font-size-asian="80%" style:font-style-asian="italic" style:font-weight-asian="bold" style:font-size-complex="80%" style:font-style-complex="italic" style:font-weight-complex="bold"/>
    </style:style>
    <style:style style:name="P_group" style:family="paragraph" style:parent-style-name="Standard">
      <style:paragraph-properties fo:margin-top="0cm" fo:margin-bottom="0cm" fo:line-height="100%" fo:text-align="justify" style:justify-single-word="false"/>
    </style:style>
    <style:style style:name="P_code" style:family="paragraph" style:parent-style-name="Standard">
      <style:paragraph-properties fo:margin-top="0cm" fo:margin-bottom="0cm" fo:line-height="100%" fo:text-align="start" style:justify-single-word="false"/>
      <style:text-properties style:font-name="DejaVu Sans Mono" fo:font-size="9pt" fo:font-weight="normal" fo:background-color="#e6e6e6"/>
    </style:style>
    <style:style style:name="Footnote" style:family="paragraph" style:class="extra">
      <style:paragraph-properties fo:margin-left="0.499cm" fo:margin-right="0cm" fo:text-indent="-0.499cm" style:auto-text-indent="false" text:number-lines="false" text:line-number="0"/>
      <style:text-properties fo:font-size="10pt" style:font-size-asian="10pt" style:font-size-complex="10pt"/>
    </style:style>
    <style:style style:name="Table_Contents" style:display-name="Table Contents" style:family="paragraph" style:parent-style-name="Standard" style:class="extra">
      <style:paragraph-properties text:number-lines="false" text:line-number="0"/>
    </style:style>
    <style:style style:name="Footnote_symbol" style:display-name="Footnote Symbol" style:family="text"/>
    <style:style style:name="Footnote_anchor" style:display-name="Footnote Anchor" style:family="text">
      <style:text-properties style:text-position="super 58%"/>
    </style:style>
    <style:style style:name="Internet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symbol" text:citation-body-style-name="Footnote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http://www.w3.org/1999/xlink" xmlns:dc="http://purl.org/dc/elements/1.1/" xmlns:meta="urn:oasis:names:tc:opendocument:xmlns:meta:1.0" xmlns:ooo="http://openoffice.org/2004/office" xmlns:grddl="http://www.w3.org/2003/g/data-view#" office:version="1.2">
  <office:meta>
    <meta:generator>SiSU 5.7.1 2014w41/7 (2014-10-19)</meta:generator>
    <meta:creation-date>2014-10-25 13:10:10 +0000</meta:creation-date>
    <dc:date>2014-10-25 13:10:10 +0000</dc:date>
    <dc:language>en-US</dc:language>
  </office:meta>
</office:document-meta>
</file>