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Manual de Live Systems</text:bookmark-ref></text:h>
      <text:p text:style-name="Standard"/>
      <text:h text:style-name="H_1" text:outline-level="1"><text:bookmark-ref text:reference-format="text" text:ref-name="2">Acerca de este manual</text:bookmark-ref></text:h>
      <text:p text:style-name="Standard"/>
      <text:h text:style-name="H_1" text:outline-level="1"><text:bookmark-ref text:reference-format="text" text:ref-name="3">Acerca de este manual</text:bookmark-ref></text:h>
      <text:p text:style-name="Standard"/>
      <text:h text:style-name="H_4" text:outline-level="4"><text:bookmark-ref text:reference-format="text" text:ref-name="4">1. Acerca de este manual</text:bookmark-ref></text:h>
      <text:h text:style-name="H_1" text:outline-level="1"><text:bookmark-ref text:reference-format="text" text:ref-name="72">Contribuir al Live Systems Project</text:bookmark-ref></text:h>
      <text:p text:style-name="Standard"/>
      <text:h text:style-name="H_4" text:outline-level="4"><text:bookmark-ref text:reference-format="text" text:ref-name="73">2. Acerca del Live Systems Project</text:bookmark-ref></text:h>
      <text:h text:style-name="H_1" text:outline-level="1"><text:bookmark-ref text:reference-format="text" text:ref-name="106">Usuario</text:bookmark-ref></text:h>
      <text:p text:style-name="Standard"/>
      <text:h text:style-name="H_1" text:outline-level="1"><text:bookmark-ref text:reference-format="text" text:ref-name="107">Instalación</text:bookmark-ref></text:h>
      <text:p text:style-name="Standard"/>
      <text:h text:style-name="H_4" text:outline-level="4"><text:bookmark-ref text:reference-format="text" text:ref-name="108">3. Instalación</text:bookmark-ref></text:h>
      <text:h text:style-name="H_1" text:outline-level="1"><text:bookmark-ref text:reference-format="text" text:ref-name="157">Conceptos básicos</text:bookmark-ref></text:h>
      <text:p text:style-name="Standard"/>
      <text:h text:style-name="H_4" text:outline-level="4"><text:bookmark-ref text:reference-format="text" text:ref-name="158">4. Conceptos básicos</text:bookmark-ref></text:h>
      <text:h text:style-name="H_1" text:outline-level="1"><text:bookmark-ref text:reference-format="text" text:ref-name="296">Descripción general de las herramientas</text:bookmark-ref></text:h>
      <text:p text:style-name="Standard"/>
      <text:h text:style-name="H_4" text:outline-level="4"><text:bookmark-ref text:reference-format="text" text:ref-name="297">5. Descripción general de las herramientas</text:bookmark-ref></text:h>
      <text:h text:style-name="H_1" text:outline-level="1"><text:bookmark-ref text:reference-format="text" text:ref-name="329">Gestionar una configuración</text:bookmark-ref></text:h>
      <text:p text:style-name="Standard"/>
      <text:h text:style-name="H_4" text:outline-level="4"><text:bookmark-ref text:reference-format="text" text:ref-name="330">6. Gestionar una configuración</text:bookmark-ref></text:h>
      <text:h text:style-name="H_1" text:outline-level="1"><text:bookmark-ref text:reference-format="text" text:ref-name="355">Personalización de contenidos</text:bookmark-ref></text:h>
      <text:p text:style-name="Standard"/>
      <text:h text:style-name="H_4" text:outline-level="4"><text:bookmark-ref text:reference-format="text" text:ref-name="356">7. Descripción general de la personalización.</text:bookmark-ref></text:h>
      <text:h text:style-name="H_1" text:outline-level="1"><text:bookmark-ref text:reference-format="text" text:ref-name="368">Personalización de la instalación de paquetes</text:bookmark-ref></text:h>
      <text:p text:style-name="Standard"/>
      <text:h text:style-name="H_4" text:outline-level="4"><text:bookmark-ref text:reference-format="text" text:ref-name="369">8. Personalización de la instalación de paquetes</text:bookmark-ref></text:h>
      <text:h text:style-name="H_1" text:outline-level="1"><text:bookmark-ref text:reference-format="text" text:ref-name="497">Personalización de contenidos</text:bookmark-ref></text:h>
      <text:p text:style-name="Standard"/>
      <text:h text:style-name="H_4" text:outline-level="4"><text:bookmark-ref text:reference-format="text" text:ref-name="498">9. Personalización de contenidos</text:bookmark-ref></text:h>
      <text:h text:style-name="H_1" text:outline-level="1"><text:bookmark-ref text:reference-format="text" text:ref-name="527">Personalización del comportamiento en tiempo de ejecución.</text:bookmark-ref></text:h>
      <text:p text:style-name="Standard"/>
      <text:h text:style-name="H_4" text:outline-level="4"><text:bookmark-ref text:reference-format="text" text:ref-name="528">10. Personalización del comportamiento en tiempo de ejecución.</text:bookmark-ref></text:h>
      <text:h text:style-name="H_1" text:outline-level="1"><text:bookmark-ref text:reference-format="text" text:ref-name="615">Personalización de la imagen binaria</text:bookmark-ref></text:h>
      <text:p text:style-name="Standard"/>
      <text:h text:style-name="H_4" text:outline-level="4"><text:bookmark-ref text:reference-format="text" text:ref-name="616">11. Personalización de la imagen binaria</text:bookmark-ref></text:h>
      <text:h text:style-name="H_1" text:outline-level="1"><text:bookmark-ref text:reference-format="text" text:ref-name="630">Personalización del Instalador de Debian</text:bookmark-ref></text:h>
      <text:p text:style-name="Standard"/>
      <text:h text:style-name="H_4" text:outline-level="4"><text:bookmark-ref text:reference-format="text" text:ref-name="631">12. Personalización del Instalador de Debian</text:bookmark-ref></text:h>
      <text:h text:style-name="H_1" text:outline-level="1"><text:bookmark-ref text:reference-format="text" text:ref-name="651">Proyecto</text:bookmark-ref></text:h>
      <text:p text:style-name="Standard"/>
      <text:h text:style-name="H_1" text:outline-level="1"><text:bookmark-ref text:reference-format="text" text:ref-name="652">Contribuir al proyecto</text:bookmark-ref></text:h>
      <text:p text:style-name="Standard"/>
      <text:h text:style-name="H_4" text:outline-level="4"><text:bookmark-ref text:reference-format="text" text:ref-name="653">13. Contribuir al proyecto</text:bookmark-ref></text:h>
      <text:h text:style-name="H_1" text:outline-level="1"><text:bookmark-ref text:reference-format="text" text:ref-name="680">Cómo informar acerca de errores.</text:bookmark-ref></text:h>
      <text:p text:style-name="Standard"/>
      <text:h text:style-name="H_4" text:outline-level="4"><text:bookmark-ref text:reference-format="text" text:ref-name="681">14. Informes de errores.</text:bookmark-ref></text:h>
      <text:h text:style-name="H_1" text:outline-level="1"><text:bookmark-ref text:reference-format="text" text:ref-name="738">Estilo de código</text:bookmark-ref></text:h>
      <text:p text:style-name="Standard"/>
      <text:h text:style-name="H_4" text:outline-level="4"><text:bookmark-ref text:reference-format="text" text:ref-name="739">15. Estilo de código</text:bookmark-ref></text:h>
      <text:h text:style-name="H_1" text:outline-level="1"><text:bookmark-ref text:reference-format="text" text:ref-name="784">Procedimientos</text:bookmark-ref></text:h>
      <text:p text:style-name="Standard"/>
      <text:h text:style-name="H_4" text:outline-level="4"><text:bookmark-ref text:reference-format="text" text:ref-name="785">16. Procedimientos</text:bookmark-ref></text:h>
      <text:h text:style-name="H_1" text:outline-level="1"><text:bookmark-ref text:reference-format="text" text:ref-name="804">Repositorios Git</text:bookmark-ref></text:h>
      <text:p text:style-name="Standard"/>
      <text:h text:style-name="H_4" text:outline-level="4"><text:bookmark-ref text:reference-format="text" text:ref-name="805">17. Repositorios Git</text:bookmark-ref></text:h>
      <text:h text:style-name="H_1" text:outline-level="1"><text:bookmark-ref text:reference-format="text" text:ref-name="823">Ejemplos</text:bookmark-ref></text:h>
      <text:p text:style-name="Standard"/>
      <text:h text:style-name="H_1" text:outline-level="1"><text:bookmark-ref text:reference-format="text" text:ref-name="824">Ejemplos</text:bookmark-ref></text:h>
      <text:p text:style-name="Standard"/>
      <text:h text:style-name="H_4" text:outline-level="4"><text:bookmark-ref text:reference-format="text" text:ref-name="825">18. Ejemplos</text:bookmark-ref></text:h>
      <text:h text:style-name="H_1" text:outline-level="1"><text:bookmark-ref text:reference-format="text" text:ref-name="914">Apéndice</text:bookmark-ref></text:h>
      <text:p text:style-name="Standard"/>
      <text:h text:style-name="H_1" text:outline-level="1"><text:bookmark-ref text:reference-format="text" text:ref-name="915">Style guide</text:bookmark-ref></text:h>
      <text:p text:style-name="Standard"/>
      <text:h text:style-name="H_4" text:outline-level="4"><text:bookmark-ref text:reference-format="text" text:ref-name="916">19. Guía de estilo</text:bookmark-ref></text:h>
      <text:p text:style-name="P_normal_page_new"> </text:p>
      <text:h text:style-name="H_0" text:outline-level="0"> <text:span text:style-name="Span_subscript"><text:bookmark-start text:name="1"/><text:bookmark-end text:name="1"/></text:span>Manual de Live Systems <text:span text:style-name="Span_subscript">「1」</text:span></text:h>
      <text:h text:style-name="H_1" text:outline-level="1"> <text:span text:style-name="Span_subscript"><text:bookmark-start text:name="2"/><text:bookmark-end text:name="2"/></text:span>Acerca de este manual <text:span text:style-name="Span_subscript">「2」</text:span></text:h>
      <text:h text:style-name="H_1" text:outline-level="1"> <text:span text:style-name="Span_subscript"><text:bookmark-start text:name="3"/><text:bookmark-end text:name="3"/></text:span>Acerca de este manual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acerca_de_este_manual"/><text:bookmark-end text:name="acerca_de_este_manual"/></text:span> <text:span text:style-name="Span_subscript"><text:bookmark-start text:name="about-manual"/><text:bookmark-end text:name="about-manual"/></text:span>1. Acerca de este manual <text:span text:style-name="Span_subscript">「4」</text:span></text:h>
      <text:p text:style-name="P_indent_0"> <text:span text:style-name="Span_subscript"><text:bookmark-start text:name="5"/><text:bookmark-end text:name="5"/></text:span>El objetivo principal de este manual es servir como único punto de acceso a toda la documentación referente al Live Systems Project y en particular al sofware que el proyecto crea para Debian 8.0 "<text:span text:style-name="Span_bold">jessie</text:span>". Se puede encontrar siempre una versión actualizada en ‹<text:a xl:type="simple" xl:href="http://live-systems.org/">http://live-systems.org/</text:a>› <text:span text:style-name="Span_subscript">「5」</text:span></text:p>
      <text:p text:style-name="P_indent_0"> <text:span text:style-name="Span_subscript"><text:bookmark-start text:name="6"/><text:bookmark-end text:name="6"/></text:span><text:span text:style-name="Span_italic">live-manual</text:span> está principalmente enfocado a ayudar en la creación de un sistema en vivo y no está dirigido al usuario final de estos sistemas. Un usuario final puede encontrar información útil en las siguentes secciones: <text:bookmark-ref text:reference-format="text" text:ref-name="the-basics">Conceptos básicos</text:bookmark-ref> que cubre la descarga de imágenes prefabricadas y la preparación de imágenes para arrancar un sistema desde un medio de almacenamiento o desde una red local, ya sea utilizando el constructor web o ejecutando <text:span text:style-name="Span_italic">live-build</text:span> directamente en el sistema. <text:bookmark-ref text:reference-format="text" text:ref-name="customizing-run-time-behaviours">Personalización del comportamiento en tiempo de ejecución</text:bookmark-ref> que describe algunas de las opciones que pueden especificarse en el indicador de arranque, como pueden ser la selección de la distribución del teclado, las variantes locales o la persistencia. <text:span text:style-name="Span_subscript">「6」</text:span></text:p>
      <text:p text:style-name="P_indent_0"> <text:span text:style-name="Span_subscript"><text:bookmark-start text:name="7"/><text:bookmark-end text:name="7"/></text:span>Algunos de los comandos mencionados en el texto deben ser ejecutados con privilegios de superusuario, que pueden ser obtenidos accediendo a la cuenta de root mediante la orden <text:span text:style-name="Span_monospace">su</text:span> o mediante la orden <text:span text:style-name="Span_monospace">sudo</text:span>. Para distinguir las ordenes que deben ser ejecutadas como usuario no privilegiado de las que si requieren privilegios de superusuario se ha prefijado con <text:span text:style-name="Span_monospace">$</text:span> las primeras y con <text:span text:style-name="Span_monospace">#</text:span> las segundas. Estos símbolos no son parte de la orden.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Para el impaciente. <text:span text:style-name="Span_subscript">「8」</text:span></text:h>
      <text:p text:style-name="P_indent_0"> <text:span text:style-name="Span_subscript"><text:bookmark-start text:name="9"/><text:bookmark-end text:name="9"/></text:span>Aunque se cree que todo lo descrito en este manual es importante para la mayoría de los usuarios, es cierto que hay mucho material a interiorizar y que los usuarios desean experimentar con las herramientas de forma rápida y satisfactoria antes de entrar en detalles. Por lo tanto, se sugiere leer siguiendo el siguiente orden. <text:span text:style-name="Span_subscript">「9」</text:span></text:p>
      <text:p text:style-name="P_indent_0"> <text:span text:style-name="Span_subscript"><text:bookmark-start text:name="10"/><text:bookmark-end text:name="10"/></text:span>Primero, leer el capítulo <text:bookmark-ref text:reference-format="text" text:ref-name="about-manual">Acerca de este manual</text:bookmark-ref>, desde el principio y terminando en la sección <text:bookmark-ref text:reference-format="text" text:ref-name="terms">Términos</text:bookmark-ref>. Después, saltar hasta los tres tutoriales que están al principio de la sección <text:bookmark-ref text:reference-format="text" text:ref-name="examples">Ejemplos</text:bookmark-ref> pensados para aprender a configurar y construir imágenes de forma básica. Se deberá leer primero <text:bookmark-ref text:reference-format="text" text:ref-name="using-the-examples">Uso de los ejemplos</text:bookmark-ref>, seguido de <text:bookmark-ref text:reference-format="text" text:ref-name="tutorial-1">Tutorial 1: Una imagen predeterminada</text:bookmark-ref> y <text:bookmark-ref text:reference-format="text" text:ref-name="tutorial-2">Tutorial 2: Una utilidad de navegador web</text:bookmark-ref>, para finalizar con <text:bookmark-ref text:reference-format="text" text:ref-name="tutorial-3">Tutorial 3: Una imagen personalizada</text:bookmark-ref>. Al final de estos tutoriales, el lector tendrá una visión de lo que se puede hacer con los sistemas en vivo. <text:span text:style-name="Span_subscript">「10」</text:span></text:p>
      <text:p text:style-name="P_indent_0"> <text:span text:style-name="Span_subscript"><text:bookmark-start text:name="11"/><text:bookmark-end text:name="11"/></text:span>Se anima a profundizar en el estudio del manual con la lectura detenida del siguiente capítulo: <text:bookmark-ref text:reference-format="text" text:ref-name="the-basics">Conceptos básicos</text:bookmark-ref>, y de una manera más somera el capítulo <text:bookmark-ref text:reference-format="text" text:ref-name="building-netboot-image">La creación de una imagen netboot</text:bookmark-ref>, para acabar con la lectura de <text:bookmark-ref text:reference-format="text" text:ref-name="customization-overview">Descripción general de la personalización</text:bookmark-ref> y los capítulos que le siguen. Se espera que, en este punto, el lector esté lo suficientemente motivado con lo que se puede hacer con los sistemas en vivo para leer el resto del manual, de principio a fin.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Términos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Sistema en vivo</text:span>: Se entiende por sistema en vivo aquel sistema operativo que se puede arrancar sin instalación previa en el disco duro. Un sistema en vivo no altera ningún sistema operativo previamente instalado ni ningún fichero existente en el disco duro de la máquina a menos que se le instruya para hacerlo. Los sistemas en vivo son arrancados típicamente desde medios extraíbles como CDs, DVDs o llaves USB. Algunos pueden también arrancar desde la red local (utilizando imágenes tipo netboot, ver <text:bookmark-ref text:reference-format="text" text:ref-name="building-netboot-image">Creación de una imagen de arranque en red</text:bookmark-ref>), o incluso desde internet utilizando el parámetro de arranque <text:span text:style-name="Span_monospace">fetch=URL</text:span>, ver <text:bookmark-ref text:reference-format="text" text:ref-name="webbooting">Arrancar desde internet</text:bookmark-ref>).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Medio en vivo</text:span>: A diferencia de sistema en vivo, el medio en vivo se refiere al CD, DVD o memoria USB donde se copia el fichero binario producido por <text:span text:style-name="Span_italic">live-build</text:span> y utilizado para arrancar el sistema en vivo. Más ampliamente, el término también se refiere a cualquier lugar en el que reside el fichero binario a los efectos de iniciar el sistema en vivo, tales como la ubicación de los ficheros de arranque de red.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Systems Project</text:span>: Es un proyecto que mantiene, entre otros, los paquetes <text:span text:style-name="Span_italic">live-boot</text:span>, <text:span text:style-name="Span_italic">live-build</text:span>, <text:span text:style-name="Span_italic">live-config</text:span>, <text:span text:style-name="Span_italic">live-tools</text:span> y <text:span text:style-name="Span_italic">live-manual</text:span>.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Sistema huésped</text:span>: Es el conjunto de herramientas y equipo utilizado para crear el sistema en vivo.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Sistema objetivo</text:span>: Es el conjunto de herramientas y equipo donde se ejecutará el sistema en vivo.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Es una colección de scripts que serán responsables de arrancar el sistema en vivo.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Una colección de scripts utilizados para construir sistemas en vivo personalizados.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Es una colección de scripts utilizados para configurar un sistema en vivo durante el proceso de arranque.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Una colección de scripts adicionales que se utilizan para realizar tareas útiles en un sistema en vivo en ejecución.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Este documento forma parte de un paquete llamado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Instalador de Debian (Debian Installer o d-i)</text:span>: Es el mecanismo oficial de instalación para la distribución Debia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Parámetros de arranque</text:span>: Parámetros que son entregados al gestor de arranque (bootloader) para modificar el comportamiento del kernel o del conjunto de scripts <text:span text:style-name="Span_italic">live-config</text:span>. Son llamados también Parámetros de kernel u Opciones de arranque.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El programa <text:span text:style-name="Span_italic">chroot</text:span>, <text:span text:style-name="Span_monospace">chroot(8)</text:span>, permite ejecutar diferentes instancias de un entorno GNU/Linux en un solo sistema de manera simultánea sin necesidad de reiniciar el sistema.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Imagen binaria</text:span>: Es un fichero que contiene el sistema en vivo. Su nombre puede ser, por ejemplo, live-image-i386.hybrid.iso o live-image-i386.img dependiendo de su formato.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Distribución objetivo</text:span>: Es la versión de la distribución Debian en la cual estará basado el sistema en vivo que puede diferir de la versión de la distribución en el sistema huésped.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La distribución <text:span text:style-name="Span_bold">stable</text:span>, actualmente llamada <text:span text:style-name="Span_bold">wheezy</text:span>, contiene la última distribución Debian publicada oficialmente. La distribución <text:span text:style-name="Span_bold">testing</text:span>, temporalmente llamada <text:span text:style-name="Span_bold">jessie</text:span>, está en la rampa de salida para ser la próxima distribución <text:span text:style-name="Span_bold">stable</text:span>. La principal ventaja de utilizar esta distribución es que tiene versiones de programas más recientes si se compara con la versión <text:span text:style-name="Span_bold">stable</text:span>. La distribución <text:span text:style-name="Span_bold">unstable</text:span>, permanentemente llamada <text:span text:style-name="Span_bold">sid</text:span>, es dónde se realiza el desarrollo de Debian. Generalmente esta distribución es usada por los desarrolladores y aquellos que les gusta vivir al filo de lo imposible. A lo largo del manual, se usan sus nombres en clave, como por ejemplo <text:span text:style-name="Span_bold">jessie</text:span> o <text:span text:style-name="Span_bold">sid</text:span>, ya que es lo que las mismas herramientas reconocen.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ores <text:span text:style-name="Span_subscript">「29」</text:span></text:h>
      <text:p text:style-name="P_indent_0"> <text:span text:style-name="Span_subscript"><text:bookmark-start text:name="30"/><text:bookmark-end text:name="30"/></text:span>Lista de autores (en orden alfabético):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Cómo contribuir a este documento <text:span text:style-name="Span_subscript">「44」</text:span></text:h>
      <text:p text:style-name="P_indent_0"> <text:span text:style-name="Span_subscript"><text:bookmark-start text:name="45"/><text:bookmark-end text:name="45"/></text:span>Este manual se ha creado como un proyecto comunitario y cualquier propuesta para su mejora u otras contribuciones son siempre bienvenidas. Ver la sección <text:bookmark-ref text:reference-format="text" text:ref-name="contributing-to-project">Contribuir al proyecto</text:bookmark-ref> para obtener información detallada sobre cómo obtener la clave pública y hacer buenos commits.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Aplicar cambios <text:span text:style-name="Span_subscript">「46」</text:span></text:h>
      <text:p text:style-name="P_indent_0"> <text:span text:style-name="Span_subscript"><text:bookmark-start text:name="47"/><text:bookmark-end text:name="47"/></text:span>Para realizar cambios en el manual en Inglés se debe editar los ficheros adecuados en <text:span text:style-name="Span_monospace">manual/en/</text:span> pero antes de enviar una contribución se debería realizar una visualización del trabajo realizado. Para ello asegurarse de tener instalados los paquetes necesarios para la construcción de <text:span text:style-name="Span_italic">live-manual</text:span> ejecutando la siguiente orden: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Se puede realizar la construcción del manual posicionándose en el directorio de nivel superior, o sea, en el directorio clonado mediante Git y ejecutando la siguiente orden: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Ya que construir el manual completo en todos los idiomas disponibles cuesta bastante rato, los autores seguramente estaran interesados en utilizar alguno de los siguientes atajos a la hora de revisar la documentación que hayan añadido al manual en inglés. Utilizando <text:span text:style-name="Span_monospace">PROOF=1</text:span> se crea <text:span text:style-name="Span_italic">live-manual</text:span> en formato html, pero sin los documentos html segmentados, y utilizando <text:span text:style-name="Span_monospace">PROOF=2</text:span> se crea <text:span text:style-name="Span_italic">live-manual</text:span> en formato pdf pero sólo en retrato A4 y carta. Por este motivo, utilizar cualquiera de las opciones <text:span text:style-name="Span_monospace">PROOF=</text:span> puede llegar a ahorrar una cantidad de tiempo considerable, por ejemplo.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Cuando se revisa alguna de las traducciones, es posible construir sólo un idioma ejecutando, por ejemplo: <text:span text:style-name="Span_subscript">「53」</text:span></text:p>
      <text:p text:style-name="P_code"> <text:span text:style-name="Span_subscript"><text:bookmark-start text:name="54"/><text:bookmark-end text:name="54"/></text:span>$ make build LANGUAGES=de</text:p>
      <text:p text:style-name="P_group"> <text:span text:style-name="Span_subscript">「54」</text:span></text:p>
      <text:p text:style-name="Standard"/>
      <text:p text:style-name="P_indent_0"> <text:span text:style-name="Span_subscript"><text:bookmark-start text:name="55"/><text:bookmark-end text:name="55"/></text:span>Es posible generar el documento por formato: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O combinar ambos, por ejemplo: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Después de revisar el trabajo y asegurarse de que todo está bien, no ejecutar <text:span text:style-name="Span_monospace">make commit</text:span> a menos de que se actualicen las traducciones al mismo tiempo, y en ese caso, no mezclar los cambios al manual en inglés con las traducciones en el mismo commit, sino en commits separados. Ver la sección <text:bookmark-ref text:reference-format="text" text:ref-name="translation">Traducción</text:bookmark-ref> para más detalles.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raducción <text:span text:style-name="Span_subscript">「60」</text:span></text:h>
      <text:p text:style-name="P_indent_0"> <text:span text:style-name="Span_subscript"><text:bookmark-start text:name="61"/><text:bookmark-end text:name="61"/></text:span>Para traducir <text:span text:style-name="Span_italic">live-manual</text:span>, seguir estos pasos, dependiendo de si se está comenzando una traducción desde cero o si se continua trabajando en una traducción ya comenzada: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Empezar una nueva traducción desde cero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raducir los ficheros <text:span text:style-name="Span_bold">about_manual.ssi.pot</text:span>, <text:span text:style-name="Span_bold">about_project.ssi.pot</text:span> y <text:span text:style-name="Span_bold">index.html.in.pot</text:span> de <text:span text:style-name="Span_monospace">manual/pot/</text:span> al idioma deseado con cualquier editor (como puede ser <text:span text:style-name="Span_italic">poedit</text:span>) . Enviar los ficheros <text:span text:style-name="Span_monospace">.po</text:span> traducidos a la lista de correo para revisar su integridad. La comprobación de integridad de <text:span text:style-name="Span_italic">live-manual</text:span> no sólo se asegura de que los ficheros <text:span text:style-name="Span_monospace">.po</text:span> estén 100% traducidos sino que también detecta posibles errores.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Una vez comprobados, para activar una nueva lengua en el autobuild basta con añadir los ficheros traducidos inicialmente a <text:span text:style-name="Span_monospace">manual/po/${LANGUAGE}/</text:span> y ejecutar <text:span text:style-name="Span_monospace">make commit</text:span>. Y entonces, editar <text:span text:style-name="Span_monospace">manual/_sisu/home/index.html</text:span> añadiendo el nombre de la lengua y su nombre en inglés entre paréntesis.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Continuar con una traducción ya comenzada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Si el nuevo idioma ya ha sido añadido, se puede continuar la traducción de los ficheros .po restantes en <text:span text:style-name="Span_monospace">manual/po/${LANGUAGE}/</text:span> de manera aleatoria utilizando el editor preferido (como por ejemplo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No se debe olvidar la ejecución del comando <text:span text:style-name="Span_monospace">make commit</text:span> para actualizar los manuales traducidos a partir de los ficheros .po. Entonces se puede revisar los cambios ejecutando <text:span text:style-name="Span_monospace">make build</text:span> antes de <text:span text:style-name="Span_monospace">git add .</text:span>, <text:span text:style-name="Span_monospace">git commit -m "Translating..."</text:span> y <text:span text:style-name="Span_monospace">git push</text:span>. Recordar que como <text:span text:style-name="Span_monospace">make build</text:span> puede tardar una cantidad considerable de tiempo, se pueden revisar las diferentes lenguas de forma individual como se explica en <text:bookmark-ref text:reference-format="text" text:ref-name="applying-changes">Aplicar cambios</text:bookmark-ref> <text:span text:style-name="Span_subscript">「67」</text:span></text:p>
      <text:p text:style-name="P_indent_0"> <text:span text:style-name="Span_subscript"><text:bookmark-start text:name="68"/><text:bookmark-end text:name="68"/></text:span>Después de ejecutar <text:span text:style-name="Span_monospace">make commit</text:span> se podrá observar bastante texto en la pantalla. Básicamente son mensajes informativos sobre el estado del proceso y también algunas pistas sobre lo que se puede hacer para mejorar <text:span text:style-name="Span_italic">live-manual</text:span>. A menos que se vea un error fatal, generalmente se puede proceder y enviar la contribución. <text:span text:style-name="Span_subscript">「68」</text:span></text:p>
      <text:p text:style-name="P_indent_0"> <text:span text:style-name="Span_subscript"><text:bookmark-start text:name="69"/><text:bookmark-end text:name="69"/></text:span><text:span text:style-name="Span_italic">live-manual</text:span> incluye dos utilidades que pueden ser de gran ayuda para los traductores a la hora de encontrar mensajes sin traducir y mensajes difusos. La primera es "make translate". Esta activa un script que muestra en detalle cuántos mensajes sin traducir hay en cada fichero .po. La segunda, "make fixfuzzy", sólo actúa sobre los mensajes difusos pero ayuda a encontrarlos y corregirlos uno por uno. <text:span text:style-name="Span_subscript">「69」</text:span></text:p>
      <text:p text:style-name="P_indent_0"> <text:span text:style-name="Span_subscript"><text:bookmark-start text:name="70"/><text:bookmark-end text:name="70"/></text:span>Hay que tener en cuenta que aunque estas utilidades pueden ser de gran ayuda para traducir en la linea de comandos, se recomienda el uso de una herramienta especializada como por ejemplo <text:span text:style-name="Span_italic">poedit</text:span>. Además, es una buena idea leer la documentación de debian sobre localizacion (l10n) y, especificamente para <text:span text:style-name="Span_italic">live-manual</text:span>, las <text:bookmark-ref text:reference-format="text" text:ref-name="guidelines-translators">Directrices para los traductores</text:bookmark-ref>. <text:span text:style-name="Span_subscript">「70」</text:span></text:p>
      <text:p text:style-name="P_indent_0"> <text:span text:style-name="Span_subscript"><text:bookmark-start text:name="71"/><text:bookmark-end text:name="71"/></text:span><text:span text:style-name="Span_bold">Nota:</text:span> Se puede utilizar <text:span text:style-name="Span_monospace">make clean</text:span> para limpiar el árbol git antes de enviar los cambios. Este paso no es obligatorio, gracias al fichero .gitignore, pero es una buena práctica para evitar enviar ficheros involuntariamente. <text:span text:style-name="Span_subscript">「71」</text:span></text:p>
      <text:h text:style-name="H_1" text:outline-level="1"> <text:span text:style-name="Span_subscript"><text:bookmark-start text:name="72"/><text:bookmark-end text:name="72"/></text:span>Contribuir al Live Systems Project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acerca_del_live_systems_project"/><text:bookmark-end text:name="acerca_del_live_systems_project"/></text:span> <text:span text:style-name="Span_subscript"><text:bookmark-start text:name="about-project"/><text:bookmark-end text:name="about-project"/></text:span>2. Acerca del Live Systems Project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ivación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Desventajas de los sistemas en vivo actuales <text:span text:style-name="Span_subscript">「75」</text:span></text:h>
      <text:p text:style-name="P_indent_0"> <text:span text:style-name="Span_subscript"><text:bookmark-start text:name="76"/><text:bookmark-end text:name="76"/></text:span>Cuando se comenzó a trabajar en el Live Systems Project, ya existían varios sistemas en vivo disponibles basados en la distribución Debian y todos hacian un buen trabajo. Desde la perspectiva de Debian, la mayoría de estos sistemas tenían alguna de estas desventajas: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No eran proyectos de Debian y por lo tanto no contaban con soporte desde dentro de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Mezclaban paquetes de diferentes versiones, por ejemplo <text:span text:style-name="Span_bold">testing</text:span> y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Solamente soportaban la arquitectura i386.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Modificaban el comportamiento y/o la apariencia de los paquetes, eliminando contenido para reducirlos de tamaño.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Incluían paquetes de fuera del archivo de Debian.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Utilizaban kernels personalizados con parches que no eran parte de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Eran demasiado lentos, debido a su gran tamaño, para ser utilizados como sistemas de rescate.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No disponían de diferentes medios de instalación, como CDs, DVDs, llaves USB o imágenes de arranque por red netboot.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El porqué de crear un sistema en vivo propio. <text:span text:style-name="Span_subscript">「85」</text:span></text:h>
      <text:p text:style-name="P_indent_0"> <text:span text:style-name="Span_subscript"><text:bookmark-start text:name="86"/><text:bookmark-end text:name="86"/></text:span>Debian es el Sistema Operativo Universal: Debian tiene un sistema en vivo para mostrar y representar el auténtico y verdadero Debian con las siguientes ventajas fundamentales: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Es un subproyecto de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Refleja el estado (actual) de una versión Debian.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Se ejecuta en tantas arquitecturas como es posible.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Consiste solamente de paquetes Debian sin modificar.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No contiene ningún paquete que no forma parte del archivo de Debian.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Utiliza kernels que provienen de Debian inalterados sin parches adicionales.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Filosofía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Solamente paquetes sin modificación alguna de Debian «main» <text:span text:style-name="Span_subscript">「94」</text:span></text:h>
      <text:p text:style-name="P_indent_0"> <text:span text:style-name="Span_subscript"><text:bookmark-start text:name="95"/><text:bookmark-end text:name="95"/></text:span>Solamente se utilizarán paquetes del repositorio de Debian de la sección «main». La sección non-free no es parte de Debian y por lo tanto no puede ser utilizada de ninguna de las maneras para generar imágenes de sistema oficiales. <text:span text:style-name="Span_subscript">「95」</text:span></text:p>
      <text:p text:style-name="P_indent_0"> <text:span text:style-name="Span_subscript"><text:bookmark-start text:name="96"/><text:bookmark-end text:name="96"/></text:span>No se modificará ningún paquete. Siempre que se necesite modificar algo, se hará en coordinación con el correspondiente mantenedor del paquete en Debian. <text:span text:style-name="Span_subscript">「96」</text:span></text:p>
      <text:p text:style-name="P_indent_0"> <text:span text:style-name="Span_subscript"><text:bookmark-start text:name="97"/><text:bookmark-end text:name="97"/></text:span>Como excepción, los paquetes del proyecto como son <text:span text:style-name="Span_italic">live-boot</text:span>, <text:span text:style-name="Span_italic">live-build</text:span> o <text:span text:style-name="Span_italic">live-config</text:span>, pueden ser utilizados temporalmente desde el repositorio del proyecto, por razones de desarrollo (por ejemplo para crear instantaneas de pruebas). Estos paquetes serán actualizados en Debian de manera regular.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Sin configuración especial para el sistema en vivo <text:span text:style-name="Span_subscript">「98」</text:span></text:h>
      <text:p text:style-name="P_indent_0"> <text:span text:style-name="Span_subscript"><text:bookmark-start text:name="99"/><text:bookmark-end text:name="99"/></text:span>En esta fase, no se creará o instalarán configuraciones alternativas o de ejemplo. Se utilizarán todos los paquetes con su configuración por defecto, tal y como quedan después de una instalación normal de Debian. <text:span text:style-name="Span_subscript">「99」</text:span></text:p>
      <text:p text:style-name="P_indent_0"> <text:span text:style-name="Span_subscript"><text:bookmark-start text:name="100"/><text:bookmark-end text:name="100"/></text:span>Siempre que se necesite una configuración diferente a la de por defecto, se hará en coodinación con el mantenedor del paquete Debian correspondiente. <text:span text:style-name="Span_subscript">「100」</text:span></text:p>
      <text:p text:style-name="P_indent_0"> <text:span text:style-name="Span_subscript"><text:bookmark-start text:name="101"/><text:bookmark-end text:name="101"/></text:span>Se puede emplear un sistema para configurar paquetes que utiliza debconf, permitiendo la personalización de la configuración de los paquetes que van a ser instalados en la imagen en vivo que se genere, pero las <text:bookmark-ref text:reference-format="text" text:ref-name="downloading-prebuilt-images">imágenes en vivo prefabricadas</text:bookmark-ref> solamente utilizarán la configuración por defecto, a menos que sea absolutamente necesario hacer cambios para que funcionen en los sistemas en vivo. Siempre que sea posible, preferimos adaptar los paquetes en el archivo de Debian para que funcionen mejor en un sistema en vivo en lugar de realizar cambios en nuestra cadena de herramientas o en <text:bookmark-ref text:reference-format="text" text:ref-name="clone-configuration-via-git">las configuraciones de las imágenes prefabricadas</text:bookmark-ref>. Para más información, ver <text:bookmark-ref text:reference-format="text" text:ref-name="customization-overview">Descripción general de la personalización</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Contacto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Lista de correo</text:span>: El sistema de contacto principal del proyecto es la lista de correo en ‹<text:a xl:type="simple" xl:href="https://lists.debian.org/debian-live/">https://lists.debian.org/debian-live/</text:a>›. Se puede enviar un correo a la lista directamente dirigiéndolo a ‹<text:a xl:type="simple" xl:href="mailto:debian-live@lists.debian.org">debian-live@lists.debian.org</text:a>› Los archivos históricos de la lista están disponibles en ‹<text:a xl:type="simple" xl:href="https://lists.debian.org/debian-live/">https://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Un número importante de usuarios y desarrolladores suele estar presente en el canal #debian-live de irc.debian.org (OFTC). Por favor, se debe ser paciente cuando se espera una respuesta en el IRC. Si la respuesta no llega, se puede enviar la pregunta a la lista de correos.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El <text:a xl:type="simple" xl:href="https://www.debian.org/Bugs/">sistema de gestión de errores de Debian</text:a> (BTS) contiene detalles de problemas enviados por usuarios y desarrolladores. Los errores están numerados y se mantiene un registro hasta que son reparados. Si se desea más información ver <text:bookmark-ref text:reference-format="text" text:ref-name="bugs">Informes de errores</text:bookmark-ref>. <text:span text:style-name="Span_subscript">「105」</text:span></text:p>
      <text:h text:style-name="H_1" text:outline-level="1"> <text:span text:style-name="Span_subscript"><text:bookmark-start text:name="106"/><text:bookmark-end text:name="106"/></text:span>Usuario <text:span text:style-name="Span_subscript">「106」</text:span></text:h>
      <text:h text:style-name="H_1" text:outline-level="1"> <text:span text:style-name="Span_subscript"><text:bookmark-start text:name="107"/><text:bookmark-end text:name="107"/></text:span>Instalación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acin"/><text:bookmark-end text:name="instalacin"/></text:span> <text:span text:style-name="Span_subscript"><text:bookmark-start text:name="installation"/><text:bookmark-end text:name="installation"/></text:span>3. Instalación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Requisitos <text:span text:style-name="Span_subscript">「109」</text:span></text:h>
      <text:p text:style-name="P_indent_0"> <text:span text:style-name="Span_subscript"><text:bookmark-start text:name="110"/><text:bookmark-end text:name="110"/></text:span>Para crear las imágenes en vivo son necesarios los siguientes requisitos: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Acceso de superusuario (root)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Una versión actualizada de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Un intérprete de comandos compatible con POSIX, como por ejemplo <text:span text:style-name="Span_italic">bash</text:span> o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o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x o superior. <text:span text:style-name="Span_subscript">「115」</text:span></text:p>
      <text:p text:style-name="P_indent_0"> <text:span text:style-name="Span_subscript"><text:bookmark-start text:name="116"/><text:bookmark-end text:name="116"/></text:span>Tener en cuenta que no es necesario el uso de Debian o una distribución derivada de Debian - <text:span text:style-name="Span_italic">live-build</text:span> funcionará en casi cualquier distribución que cumpla con los requisitos anteriores.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Instalación de live-build <text:span text:style-name="Span_subscript">「117」</text:span></text:h>
      <text:p text:style-name="P_indent_0"> <text:span text:style-name="Span_subscript"><text:bookmark-start text:name="118"/><text:bookmark-end text:name="118"/></text:span>Se puede instalar <text:span text:style-name="Span_italic">live-build</text:span> de varias maneras diferentes: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Desde el repositorio Debian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A partir del código fuente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Usando instantáneas <text:span text:style-name="Span_subscript">「121」</text:span></text:p>
      <text:p text:style-name="P_indent_0"> <text:span text:style-name="Span_subscript"><text:bookmark-start text:name="122"/><text:bookmark-end text:name="122"/></text:span>Si se usa Debian, el método recomendado es instalar <text:span text:style-name="Span_italic">live-build</text:span> a través del repositorio de Debian.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Desde el repositorio Debian. <text:span text:style-name="Span_subscript">「123」</text:span></text:h>
      <text:p text:style-name="P_indent_0"> <text:span text:style-name="Span_subscript"><text:bookmark-start text:name="124"/><text:bookmark-end text:name="124"/></text:span>Simplemente instalar <text:span text:style-name="Span_italic">live-build</text:span> como cualquier otro paquete: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A partir del código fuente <text:span text:style-name="Span_subscript">「126」</text:span></text:h>
      <text:p text:style-name="P_indent_0"> <text:span text:style-name="Span_subscript"><text:bookmark-start text:name="127"/><text:bookmark-end text:name="127"/></text:span><text:span text:style-name="Span_italic">live-build</text:span> se desarrolla utilizando el sistema de control de versiones Git. En los sistemas basados en Debian se encuentra el paquete <text:span text:style-name="Span_italic">git</text:span>. Para ver el último código, ejecutar: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Se puede crear e instalar el paquete Debian ejecutando: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Si se desea, se podrá instalar cualquiera de los paquetes <text:span text:style-name="Span_monospace">.deb</text:span> recien creados con el procedimiento anterior, p.ej.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También se puede instalar <text:span text:style-name="Span_italic">live-build</text:span> directamente en el sistema ejecutando: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y desinstalarlo con: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A partir de «instantáneas» <text:span text:style-name="Span_subscript">「137」</text:span></text:h>
      <text:p text:style-name="P_indent_0"> <text:span text:style-name="Span_subscript"><text:bookmark-start text:name="138"/><text:bookmark-end text:name="138"/></text:span>Si no se desea crear o instalar <text:span text:style-name="Span_italic">live-build</text:span> a partir del código fuente, se puede usar instantáneas. Estas se generan automáticamente a partir de la última versión de Git y están disponibles en ‹<text:a xl:type="simple" xl:href="http://live-systems.org/debian/">http://live-systems.org/debian/</text:a>›.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Instalación de live-boot y live-config <text:span text:style-name="Span_subscript">「139」</text:span></text:h>
      <text:p text:style-name="P_indent_0"> <text:span text:style-name="Span_subscript"><text:bookmark-start text:name="140"/><text:bookmark-end text:name="140"/></text:span><text:span text:style-name="Span_bold">Nota:</text:span> No es necesario instalar <text:span text:style-name="Span_italic">live-boot</text:span> o <text:span text:style-name="Span_italic">live-config</text:span> en el sistema para crear sistemas personalizados en vivo. Sin embargo, eso no causará ningún daño y es útil por motivos de referencia. Si únicamente se desea tener la documentación, es posible instalar los paquetes <text:span text:style-name="Span_italic">live-boot-doc</text:span> y <text:span text:style-name="Span_italic">live-config-doc</text:span> de forma independiente.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Desde el repositorio Debian. <text:span text:style-name="Span_subscript">「141」</text:span></text:h>
      <text:p text:style-name="P_indent_0"> <text:span text:style-name="Span_subscript"><text:bookmark-start text:name="142"/><text:bookmark-end text:name="142"/></text:span>Tanto <text:span text:style-name="Span_italic">live-boot</text:span> como <text:span text:style-name="Span_italic">live-config</text:span> están disponibles en el repositorio Debian siguiendo un procedimiento similar al explicado en la <text:bookmark-ref text:reference-format="text" text:ref-name="installing-live-build">Instalación de live-build</text:bookmark-ref>.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A partir del código fuente <text:span text:style-name="Span_subscript">「143」</text:span></text:h>
      <text:p text:style-name="P_indent_0"> <text:span text:style-name="Span_subscript"><text:bookmark-start text:name="144"/><text:bookmark-end text:name="144"/></text:span>Para utilizar el último código fuente a partir de git, se puede seguir el proceso siguiente. Asegurarse de estar familiarizado con los términos mencionados en <text:bookmark-ref text:reference-format="text" text:ref-name="terms">Términos</text:bookmark-ref>.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Comprobar el código fuente de <text:span text:style-name="Span_italic">live-boot</text:span> y <text:span text:style-name="Span_italic">live-config</text:span>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Si se desea generar estos paquetes a partir del código fuente, se puede consultar las páginas del manual para más detalles sobre la personalización de <text:span text:style-name="Span_italic">live-boot</text:span> y <text:span text:style-name="Span_italic">live-config</text:span>.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Creación de los paquetes .deb de <text:span text:style-name="Span_italic">live-boot</text:span> y <text:span text:style-name="Span_italic">live-config</text:span> <text:span text:style-name="Span_subscript">「148」</text:span></text:p>
      <text:p text:style-name="P_indent_0"> <text:span text:style-name="Span_subscript"><text:bookmark-start text:name="149"/><text:bookmark-end text:name="149"/></text:span>Se debe crear ya sea en la distribución de destino o en un entorno chroot que contenga la plataforma de destino: es decir, si el objetivo es <text:span text:style-name="Span_bold">jessie</text:span> entonces se debe crear usando <text:span text:style-name="Span_bold">jessie</text:span>. <text:span text:style-name="Span_subscript">「149」</text:span></text:p>
      <text:p text:style-name="P_indent_0"> <text:span text:style-name="Span_subscript"><text:bookmark-start text:name="150"/><text:bookmark-end text:name="150"/></text:span>Utilizar un programa creador personal como <text:span text:style-name="Span_italic">pbuilder</text:span> o <text:span text:style-name="Span_italic">sbuild</text:span> si se necesita crear <text:span text:style-name="Span_italic">live-boot</text:span> para una distribución de destino diferente del sistema de creación. Por ejemplo, para las imágenes en vivo de <text:span text:style-name="Span_bold">jessie</text:span>, crear <text:span text:style-name="Span_italic">live-boot</text:span> en un entorno chroot <text:span text:style-name="Span_bold">jessie</text:span>. Si la distribución de destino coincide con la distribución actual, se puede crear directamente sobre el sistema de creación con <text:span text:style-name="Span_monospace">dpkg-buildpackage</text:span> (proporcionada por el paquete <text:span text:style-name="Span_italic">dpkg-dev</text:span> ):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Utilizar los ficheros .deb generados que proceda <text:span text:style-name="Span_subscript">「152」</text:span></text:p>
      <text:p text:style-name="P_indent_0"> <text:span text:style-name="Span_subscript"><text:bookmark-start text:name="153"/><text:bookmark-end text:name="153"/></text:span>Como <text:span text:style-name="Span_italic">live-boot</text:span> y <text:span text:style-name="Span_italic">live-config</text:span> son instalados por el sistema de construcción <text:span text:style-name="Span_italic">live-build</text:span>, la instalación de esos paquetes en el sistema anfitrión no es suficiente: se debe tratar los .deb generados como si fueran paquetes personalizados. Puesto que el propósito de la construcción de estos paquetes a partir del código fuente es probar cosas nuevas a corto plazo antes de su lanzamiento oficial, seguir las instrucciones de <text:bookmark-ref text:reference-format="text" text:ref-name="installing-modified-or-third-party-packages">Instalar paquetes modificados o de terceros</text:bookmark-ref> para incluir temporalmente los ficheros necesarios en la configuración. En particular, observar que ambos paquetes se dividen en una parte genérica, una parte de documentación y uno o más back-ends. Incluir la parte genérica, sólo uno de los back-ends que coincida con la configuración y opcionalmente, la documentación. Suponiendo que se está construyendo una imagen en vivo en el directorio actual y se han generado todos los .deb para una única versión de los dos paquetes en el directorio superior, estos comandos bash copiaran todos los paquetes necesarios, incluyendo sus back-ends por defecto: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A partir de «instantáneas» <text:span text:style-name="Span_subscript">「155」</text:span></text:h>
      <text:p text:style-name="P_indent_0"> <text:span text:style-name="Span_subscript"><text:bookmark-start text:name="156"/><text:bookmark-end text:name="156"/></text:span>Se puede dejar que <text:span text:style-name="Span_italic">live-build</text:span> utilice automáticamente las últimas instantáneas de <text:span text:style-name="Span_italic">live-boot</text:span> y <text:span text:style-name="Span_italic">live-config</text:span> mediante la configuración del repositorio de terceros live-systems.org en el directorio de configuración de <text:span text:style-name="Span_italic">live-build</text:span>. <text:span text:style-name="Span_subscript">「156」</text:span></text:p>
      <text:h text:style-name="H_1" text:outline-level="1"> <text:span text:style-name="Span_subscript"><text:bookmark-start text:name="157"/><text:bookmark-end text:name="157"/></text:span>Conceptos básicos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conceptos_bsicos"/><text:bookmark-end text:name="conceptos_bsicos"/></text:span> <text:span text:style-name="Span_subscript"><text:bookmark-start text:name="the-basics"/><text:bookmark-end text:name="the-basics"/></text:span>4. Conceptos básicos <text:span text:style-name="Span_subscript">「158」</text:span></text:h>
      <text:p text:style-name="P_indent_0"> <text:span text:style-name="Span_subscript"><text:bookmark-start text:name="159"/><text:bookmark-end text:name="159"/></text:span>Este capítulo contiene una breve descripción del proceso de creación de las imágenes en vivo y las instrucciones para el uso de los tres tipos de imágenes más utilizadas. El tipo de imagen más versátil, <text:span text:style-name="Span_monospace">iso-hybrid</text:span>, se puede utilizar en una máquina virtual, en medios ópticos u otros dispositivos de almacenamiento USB. En ciertos casos especiales, como se explica más adelante, las imágenes <text:span text:style-name="Span_monospace">hdd</text:span>, pueden ser las más adecuadas. El capítulo incluye instrucciones detalladas para crear y utilizar una imagen de tipo <text:span text:style-name="Span_monospace">netboot</text:span>, que es un poco más complicado debido a la configuración necesaria en el servidor. Es un tema ligeramente avanzado para cualquier persona que no esté familiarizada con el arranque en red, pero se incluye aquí porque una vez que se realiza toda la configuración, es una forma muy conveniente para probar y desplegar imágenes de arranque en red local sin la molestia de tratar con los dispositivos de almacenamiento de la imagen. <text:span text:style-name="Span_subscript">「159」</text:span></text:p>
      <text:p text:style-name="P_indent_0"> <text:span text:style-name="Span_subscript"><text:bookmark-start text:name="160"/><text:bookmark-end text:name="160"/></text:span>La sección termina con una rápida introducción al <text:bookmark-ref text:reference-format="text" text:ref-name="webbooting">arranque desde internet</text:bookmark-ref>, que es, quizás, la manera más rápida de utilizar diferentes imágenes para diferentes propósitos, cambiando de una a otra según las necesidades, utilizando internet como medio. <text:span text:style-name="Span_subscript">「160」</text:span></text:p>
      <text:p text:style-name="P_indent_0"> <text:span text:style-name="Span_subscript"><text:bookmark-start text:name="161"/><text:bookmark-end text:name="161"/></text:span>A lo largo de todo el capítulo se hace a menudo referencia al nombre de las imágenes producidas por defecto por <text:span text:style-name="Span_italic">live-build</text:span>. Si se <text:bookmark-ref text:reference-format="text" text:ref-name="downloading-prebuilt-images">descarga una imagen ya creada</text:bookmark-ref> el nombre puede variar.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Qué es un sistema en vivo? <text:span text:style-name="Span_subscript">「162」</text:span></text:h>
      <text:p text:style-name="P_indent_0"> <text:span text:style-name="Span_subscript"><text:bookmark-start text:name="163"/><text:bookmark-end text:name="163"/></text:span>Por lo general, un sistema en vivo se refiere a un sistema operativo que arranca en un equipo desde un medio extraíble, como un CD-ROM, dispositivo USB, o desde una red, listo para usar sin ningún tipo de instalación en la unidad de costumbre, con configuración automática en tiempo de ejecución (Ver <text:bookmark-ref text:reference-format="text" text:ref-name="terms">Términos</text:bookmark-ref>). <text:span text:style-name="Span_subscript">「163」</text:span></text:p>
      <text:p text:style-name="P_indent_0"> <text:span text:style-name="Span_subscript"><text:bookmark-start text:name="164"/><text:bookmark-end text:name="164"/></text:span>Con los sistemas en vivo, es un sistema operativo, creado para una de las arquitecturas soportadas (actualmente amd64 y i386). Se compone de las siguientes partes: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Imágen del kernel de Linux</text:span>, normalmente llamada <text:span text:style-name="Span_monospace">vmlinuz*</text:span>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Imagen del Disco RAM inicial (initrd)</text:span>: Un Disco RAM configurado para el arranque de Linux, que incluya los módulos posiblemente necesarios para montar la imagen del sistema y algunos scripts para ponerlo en marcha.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Imagen del sistema</text:span>: La imagen del sistema de ficheros raíz. Por lo general, se utiliza un sistema de ficheros comprimido SquashFS para reducir al mínimo el tamaño de la imagen en vivo. Hay que tener en cuenta que es de sólo lectura. Por lo tanto, durante el arranque del sistema en vivo se utiliza un disco RAM y un mecanismo de «unión» que permite escribir ficheros en el sistema en funcionamiento. Sin embargo, todas las modificaciones se perderán al apagar el equipo a menos que se use de modo opcional la persistencia (ver <text:bookmark-ref text:reference-format="text" text:ref-name="persistence">Persistencia</text:bookmark-ref>).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Gestor de arranque</text:span>: Una pequeña pieza de código diseñada para arrancar desde el medio de almacenamiento escogido, posiblemente mostrando un menú o un indicador de arranque para permitir la selección de opciones/configuración. Carga el kernel de Linux y su initrd para funcionar con un sistema de ficheros asociado. Se pueden usar soluciones diferentes, dependiendo del medio de almacenamiento de destino y el formato del sistema de ficheros que contenga los componentes mencionados anteriormente: isolinux para arrancar desde un CD o DVD en formato ISO9660, syslinux para arrancar desde el disco duro o unidad USB desde una partición VFAT, extlinux para formatos ext2/3/4 y particiones btrfs, pxelinux para arranque de red PXE, GRUB para particiones ext2/3/4 , etc. <text:span text:style-name="Span_subscript">「168」</text:span></text:p>
      <text:p text:style-name="P_indent_0"> <text:span text:style-name="Span_subscript"><text:bookmark-start text:name="169"/><text:bookmark-end text:name="169"/></text:span>Se puede utilizar <text:span text:style-name="Span_italic">live-build</text:span> para crear la imagen del sistema a partir de ciertas especificaciones, incluir un kernel de Linux, su initrd y un gestor de arranque para ponerlos en funcionamiento, todo ello en un formato que depende del medio de almacenamiento elegido (imagen ISO9660, imagen de disco, etc.)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Descarga de imágenes prefabricadas <text:span text:style-name="Span_subscript">「170」</text:span></text:h>
      <text:p text:style-name="P_indent_0"> <text:span text:style-name="Span_subscript"><text:bookmark-start text:name="171"/><text:bookmark-end text:name="171"/></text:span>Si bien el objetivo de este manual es el desarrollo y la construcción de imágenes en vivo propias, puede que simplemente se desee probar una de nuestras imágenes prefabricadas, ya sea como una iniciación a su uso o como paso previo a la construcción de imágenes personalizadas. Estas imágenes están construidas utilizando nuestro <text:bookmark-ref text:reference-format="text" text:ref-name="clone-configuration-via-git">repositorio git live-images</text:bookmark-ref> y las versiones estables oficiales se publican en ‹<text:a xl:type="simple" xl:href="https://www.debian.org/CD/live/">https://www.debian.org/CD/live/</text:a>›. Además, las versiones antiguas y las futuras, así como las imágenes no oficiales que contienen firmware y drivers no libres están disponibles en ‹<text:a xl:type="simple" xl:href="http://live-systems.org/cdimage/release/">http://live-systems.org/cdimage/release/</text:a>›.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iso-hybrid"/><text:bookmark-end text:name="using-iso-hybrid"/></text:span>4.3 Uso del servicio de creación de imágenes web <text:span text:style-name="Span_subscript">「172」</text:span></text:h>
      <text:p text:style-name="P_indent_0"> <text:span text:style-name="Span_subscript"><text:bookmark-start text:name="173"/><text:bookmark-end text:name="173"/></text:span>Como un servicio a la comunidad, se ofrece una interfaz web de construcción de imágenes en vivo en ‹<text:a xl:type="simple" xl:href="http://live-build.debian.net/">http://live-build.debian.net/</text:a>›. Este sitio se mantiene en base al mejor esfuerzo. Es decir, aunque nos esforzamos por mantenerlo al día y de que esté operativo en todo momento, así como de emitir anuncios de interrupciones importantes en el servicio, no podemos garantizar un 100% de disponibilidad o una creación de imágenes rápida, y el servicio de vez en cuando puede tener problemas que tarden algún tiempo en resolverse. Si se tiene problemas o preguntas acerca de este servicio, ponerse <text:bookmark-ref text:reference-format="text" text:ref-name="contact">en contacto</text:bookmark-ref> con nosotros, proporcionando el enlace a la página dónde se recoge la información pertinente a la imagen.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Uso y advertencias del servicio de creación de imágenes web <text:span text:style-name="Span_subscript">「174」</text:span></text:h>
      <text:p text:style-name="P_indent_0"> <text:span text:style-name="Span_subscript"><text:bookmark-start text:name="175"/><text:bookmark-end text:name="175"/></text:span>La interfaz web actualmente no puede prevenir el uso de combinaciones de opciones no válidas, y en particular, cuando el cambio de una opción que normalmente (es decir, utilizando <text:span text:style-name="Span_italic">live-build</text:span> directamente) cambiaría los valores predeterminados de otras opciones que figuran en el formulario web, el constructor web no cambia estos valores predeterminados. En particular, si se cambia <text:span text:style-name="Span_monospace">--architectures</text:span> del valor por defecto <text:span text:style-name="Span_monospace">i386</text:span> a <text:span text:style-name="Span_monospace">amd64</text:span>, se debe cambiar la opción correspondiente <text:span text:style-name="Span_monospace">--linux-flavours</text:span> del valor por defecto <text:span text:style-name="Span_monospace">486</text:span> a <text:span text:style-name="Span_monospace">amd64</text:span>. Ver la página de manual de <text:span text:style-name="Span_monospace">lb_config</text:span> para para más detalles sobre la versión de <text:span text:style-name="Span_italic">live-build</text:span> instalada en el constructor web. El número de versión de <text:span text:style-name="Span_italic">live-build</text:span> aparece en la parte inferior de la página web del servicio de creación de imágenes. <text:span text:style-name="Span_subscript">「175」</text:span></text:p>
      <text:p text:style-name="P_indent_0"> <text:span text:style-name="Span_subscript"><text:bookmark-start text:name="176"/><text:bookmark-end text:name="176"/></text:span>El tiempo de creación de la imagen mostrado en la web es sólo una estimación aproximada y puede no reflejar con exactitud la duración que la construcción de la imagen realmente necesita. Tampoco se actualiza esta estimación una vez mostrada. Hay que tener un poco de paciencia. No volver a recargar la página, ya que esto puede volver a lanzar una nueva creación de otra imagen con los mismos parámetros. <text:bookmark-ref text:reference-format="text" text:ref-name="contact">Ponerse en contacto</text:bookmark-ref> con nosotros si no se recibe la notificación de que la imagen está terminada una vez que se esté seguro de que se ha esperado lo suficiente y verificado que la notificación por correo electrónico no ha ido a parar a la bandeja de spam. <text:span text:style-name="Span_subscript">「176」</text:span></text:p>
      <text:p text:style-name="P_indent_0"> <text:span text:style-name="Span_subscript"><text:bookmark-start text:name="177"/><text:bookmark-end text:name="177"/></text:span>El servicio web está limitado en el tipo de imágenes que se pueden construir. Esto lo hace simple y a la vez eficiente de usar y mantener. Si se desea realizar personalizaciones que no se contemplan en la interfaz web, en el resto de este manual se explica cómo crear imágenes propias con <text:span text:style-name="Span_italic">live-build</text:span>.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Primeros pasos: creación de una imagen ISO híbrida <text:span text:style-name="Span_subscript">「178」</text:span></text:h>
      <text:p text:style-name="P_indent_0"> <text:span text:style-name="Span_subscript"><text:bookmark-start text:name="179"/><text:bookmark-end text:name="179"/></text:span>Independientemente del tipo de imagen, cada vez se tendrá que realizar los mismos pasos básicos para construir una imagen. Como primer ejemplo, crear un directorio de trabajo, cambiar a ese directorio y ejecutar la siguiente secuencia de comandos <text:span text:style-name="Span_italic">live-build</text:span> para crear una imagen ISO híbrida básica que contiene sólo el sistema por defecto de Debian sin X.org. Es adecuada para grabarla en un CD o DVD y también para copiarla en un dispositivo USB. <text:span text:style-name="Span_subscript">「179」</text:span></text:p>
      <text:p text:style-name="P_indent_0"> <text:span text:style-name="Span_subscript"><text:bookmark-start text:name="180"/><text:bookmark-end text:name="180"/></text:span>El nombre del directorio de trabajo es indiferente, pero si se da un vistazo a los ejemplos utilizados en <text:span text:style-name="Span_italic">live-manual</text:span>, es una buena idea utilizar un nombre que ayude a identificar la imagen con la que está trabajando en cada directorio, especialmente si se está trabajando o experimentando con distintos tipos de imágenes. En este caso, vamos a construir un sistema utilizando los valores por defecto, así que lo vamos a llamar, por ejemplo, live-default.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Entonces, ejecutar el comando <text:span text:style-name="Span_monospace">lb config</text:span>. Esto creará una jerarquía «config/» en el directorio actual que será usada por otros comandos: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Al no pasar ningún parámetro a estos comandos, se utilizarán todas las opciones por defecto. Ver <text:bookmark-ref text:reference-format="text" text:ref-name="lb-config">El comando lb config</text:bookmark-ref> para más detalles. <text:span text:style-name="Span_subscript">「184」</text:span></text:p>
      <text:p text:style-name="P_indent_0"> <text:span text:style-name="Span_subscript"><text:bookmark-start text:name="185"/><text:bookmark-end text:name="185"/></text:span>Ahora que existe un jerarquía «config/», se puede crear la imagen con el comando <text:span text:style-name="Span_monospace">lb build</text:span>: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Este proceso puede llevar un tiempo, dependiendo de la velocidad del ordenador y de la conexión de red. Cuando haya terminado, debería haber un fichero <text:span text:style-name="Span_monospace">live-image-i386.hybrid.iso</text:span> listo para ser usado en el directorio actual. <text:span text:style-name="Span_subscript">「187」</text:span></text:p>
      <text:p text:style-name="P_indent_0"> <text:span text:style-name="Span_subscript"><text:bookmark-start text:name="188"/><text:bookmark-end text:name="188"/></text:span><text:span text:style-name="Span_bold">Nota:</text:span> Si se está construyendo en un sistema amd64 el nombre de la imagen resultante será <text:span text:style-name="Span_monospace">live-image-amd64.hybrid.iso</text:span>. Tener en cuenta esta convención a lo largo del manual.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Usar una imagen ISO híbrida <text:span text:style-name="Span_subscript">「189」</text:span></text:h>
      <text:p text:style-name="P_indent_0"> <text:span text:style-name="Span_subscript"><text:bookmark-start text:name="190"/><text:bookmark-end text:name="190"/></text:span>Después de construir o descargar una imagen ISO híbrida, las cuales se pueden obtener en ‹<text:a xl:type="simple" xl:href="https://www.debian.org/CD/live/">https://www.debian.org/CD/live/</text:a>›, el siguiente paso habitual es preparar el medio de almacenamiento, ya sea medios ópticos CD-R(W) o DVD-R(W) o llaves USB.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Grabar una imagen ISO en un medio físico. <text:span text:style-name="Span_subscript">「191」</text:span></text:h>
      <text:p text:style-name="P_indent_0"> <text:span text:style-name="Span_subscript"><text:bookmark-start text:name="192"/><text:bookmark-end text:name="192"/></text:span>Grabar una imagen ISO es fácil. Simplemente instalar <text:span text:style-name="Span_italic">xorriso</text:span> y usarlo desde el intérprete de comandos para grabar la imagen. Por ejemplo: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Copiar una imagen ISO híbrida a un dispositivo USB <text:span text:style-name="Span_subscript">「194」</text:span></text:h>
      <text:p text:style-name="P_indent_0"> <text:span text:style-name="Span_subscript"><text:bookmark-start text:name="195"/><text:bookmark-end text:name="195"/></text:span>Las imágenes ISO preparadas con <text:span text:style-name="Span_monospace">xorriso</text:span>, pueden sencillamente copiarse a una llave USB con la orden <text:span text:style-name="Span_monospace">cp</text:span> o con un programa equivalente. Insertar una llave USB con un tamaño suficiente para la imagen y determinar qué dispositivo es, al cual nos referiremos de ahora en adelante como <text:span text:style-name="Span_monospace">${USBSTICK}</text:span>. Este nombre de «dispositivo» se refiere a la llave entera como por ejemplo <text:span text:style-name="Span_monospace">/dev/sdb</text:span> y ¡No a una partición como <text:span text:style-name="Span_monospace">/dev/sdb1</text:span>! Se puede encontrar el nombre del dispositivo correcto mirando la salida de <text:span text:style-name="Span_monospace">dmesg</text:span> después de conectar la llave, o mejor aún, ejecutando <text:span text:style-name="Span_monospace">ls -l /dev/disk/by-id</text:span>. <text:span text:style-name="Span_subscript">「195」</text:span></text:p>
      <text:p text:style-name="P_indent_0"> <text:span text:style-name="Span_subscript"><text:bookmark-start text:name="196"/><text:bookmark-end text:name="196"/></text:span>Cuando se esté seguro de tener el nombre del dispositivo correcto, usar la orden <text:span text:style-name="Span_monospace">cp</text:span> para copiar la imagen a la llave. <text:span text:style-name="Span_bold">¡Esto borrará de forma definitiva cualquier contenido previo en la llave!</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Nota:</text:span> El comando <text:span text:style-name="Span_italic">sync</text:span> se utiliza para asegurarse de que todos los datos, que el kernel almacena en la memoria mientras se copia la imagen, se escriben en la llave USB.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sar el espacio libre en el dispositivo USB <text:span text:style-name="Span_subscript">「199」</text:span></text:h>
      <text:p text:style-name="P_indent_0"> <text:span text:style-name="Span_subscript"><text:bookmark-start text:name="200"/><text:bookmark-end text:name="200"/></text:span>Después de copiar la <text:span text:style-name="Span_monospace">live-image-i386.hybrid.iso</text:span> en una llave USB, la primera partición del dispositivo será utilizada por el sistema en vivo. Si se desea utilizar el espacio libre, se puede utilizar un programa de particionado como <text:span text:style-name="Span_italic">gparted</text:span> o <text:span text:style-name="Span_italic">parted</text:span> para crear una partición nueva en la llave.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Después de crear la partición, dónde <text:span text:style-name="Span_monospace">${PARTITION}</text:span> es el nombre de la partición, por ejemplo <text:span text:style-name="Span_monospace">/dev/sdb2</text:span> se tiene que crear un sistema de ficheros en él. Una opción posible sería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Nota:</text:span> Si se desea usar el espacio extra con Windows, segun parece, ese sistema operativo no puede acceder normalmente a otra partición más que a la primera. Se han comentado algunas soluciones a este problema en nuestra <text:bookmark-ref text:reference-format="text" text:ref-name="contact">lista de correo</text:bookmark-ref> pero según parece no hay una solución fácil. <text:span text:style-name="Span_subscript">「204」</text:span></text:p>
      <text:p text:style-name="P_indent_0"> <text:span text:style-name="Span_subscript"><text:bookmark-start text:name="205"/><text:bookmark-end text:name="205"/></text:span><text:span text:style-name="Span_bold">Recordar: Cada vez que se instale una nueva live-image-i386.hybrid.iso en el dispositivo, todos los datos del dispositivo se perderán debido a que la tabla de particiones se sobrescribe con el contenido de la imagen, así pues, realizar primero una copia de seguridad de la partición para poder restaurarla trás actualizar la imagen en vivo.</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Arrancar el medio en vivo <text:span text:style-name="Span_subscript">「206」</text:span></text:h>
      <text:p text:style-name="P_indent_0"> <text:span text:style-name="Span_subscript"><text:bookmark-start text:name="207"/><text:bookmark-end text:name="207"/></text:span>La primera vez que se arranque desde el medio de almacenamiento en vivo, ya sea CD, DVD, llave USB, o de arranque en red PXE, primero puede ser necesario algún tipo de configuración en la BIOS de la máquina. Dado que las BIOS varían mucho en sus características y combinaciones de teclas, no se puede entrar en el tema en profundidad aquí. Algunas BIOS proporcionan una tecla para abrir un menú de dispositivos de arranque que es la manera más fácil de hacerlo si se encuentra disponible en el sistema. De lo contrario, se tiene que entrar en el menú de configuración de la BIOS y cambiar el orden de arranque y colocar el dispositivo de arranque del sistema en vivo antes que el dispositivo de arranque habitual. <text:span text:style-name="Span_subscript">「207」</text:span></text:p>
      <text:p text:style-name="P_indent_0"> <text:span text:style-name="Span_subscript"><text:bookmark-start text:name="208"/><text:bookmark-end text:name="208"/></text:span>Una vez que se haya arrancado desde el medio de almacenamiento, se accede a un menú de arranque. Si se pulsa la tecla «enter», el sistema arrancará usando el modo por defecto <text:span text:style-name="Span_monospace">Live</text:span> y las opciones predeterminadas. Para obtener más información acerca de las opciones de arranque, ver la opción «help» del menú y también las páginas del manual de <text:span text:style-name="Span_italic">live-boot</text:span> y <text:span text:style-name="Span_italic">live-config</text:span> que se encuentran en el sistema en vivo. <text:span text:style-name="Span_subscript">「208」</text:span></text:p>
      <text:p text:style-name="P_indent_0"> <text:span text:style-name="Span_subscript"><text:bookmark-start text:name="209"/><text:bookmark-end text:name="209"/></text:span>Suponiendo que se ha seleccionado <text:span text:style-name="Span_monospace">Live</text:span> y arrancado una imagen en vivo por defecto con escritorio gráfico, después de que los mensajes de arranque hayan pasado, se habrá iniciado automáticamente una sesión como usuario <text:span text:style-name="Span_monospace">user</text:span> y se verá el escritorio preparado para ser usado. Si se ha arrancado una imagen sólo de consola como por ejemplo <text:bookmark-ref text:reference-format="text" text:ref-name="downloading-prebuilt-images">las imágenes prefabricadas</text:bookmark-ref>, <text:span text:style-name="Span_monospace">standard</text:span> o <text:span text:style-name="Span_monospace">rescue</text:span> se habrá iniciado automáticamente una sesión como usuario <text:span text:style-name="Span_monospace">user</text:span> y se verá el cursor del intérprete de comandos preparado para ser usado.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sar una máquina virtual para pruebas <text:span text:style-name="Span_subscript">「210」</text:span></text:h>
      <text:p text:style-name="P_indent_0"> <text:span text:style-name="Span_subscript"><text:bookmark-start text:name="211"/><text:bookmark-end text:name="211"/></text:span>Ejecutar las imágenes en vivo en una máquina virtual (VM) puede ser un gran ahorro de tiempo para su desarrollo. Esto no está exento de advertencias: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Para ejecutar una máquina virtual se requiere tener suficiente memoria RAM para el sistema operativo huésped y el anfitrión y se recomienda una CPU con soporte de hardware para la virtualización.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Existen algunas limitaciones inherentes a la ejecución en una máquina virtual, por ejemplo, rendimiento de video pobre o limitada gama de hardware emulado.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Cuando se desarrolla para un hardware específico, no hay sustituto mejor que el propio hardware.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A veces hay errores causados únicamente por la ejecución en una máquina virtual. En caso de duda, probar la imagen directamente en el hardware. <text:span text:style-name="Span_subscript">「215」</text:span></text:p>
      <text:p text:style-name="P_indent_0"> <text:span text:style-name="Span_subscript"><text:bookmark-start text:name="216"/><text:bookmark-end text:name="216"/></text:span>Siempre que se pueda trabajar dentro de estas limitaciones, mirar que software VM hay disponible y elegir uno que sea adecuado según las necesidades.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Probar una imagen ISO con QEMU <text:span text:style-name="Span_subscript">「217」</text:span></text:h>
      <text:p text:style-name="P_indent_0"> <text:span text:style-name="Span_subscript"><text:bookmark-start text:name="218"/><text:bookmark-end text:name="218"/></text:span>La máquina virtual más versátil en Debian es QEMU. Si el procesador tiene soporte de hardware para virtualización, utilizar el paquete <text:span text:style-name="Span_italic">qemu-kvm</text:span>. En la descripción del paquete <text:span text:style-name="Span_italic">qemu-kvm</text:span> se enumera brevemente la lista de requisitos. <text:span text:style-name="Span_subscript">「218」</text:span></text:p>
      <text:p text:style-name="P_indent_0"> <text:span text:style-name="Span_subscript"><text:bookmark-start text:name="219"/><text:bookmark-end text:name="219"/></text:span>En primer lugar, instalar <text:span text:style-name="Span_monospace">qemu-kvm</text:span> si el procesador lo soporta. Si no es así, instalar <text:span text:style-name="Span_monospace">qemu</text:span>, en cuyo caso el nombre del programa será <text:span text:style-name="Span_monospace">qemu</text:span> en vez de <text:span text:style-name="Span_monospace">kvm</text:span> en los siguientes ejemplos. El paquete <text:span text:style-name="Span_italic">qemu-utils</text:span> también es útil para la creación de imágenes virtuales de disco con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Arrancar una imagen ISO es sencillo: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Consultar las páginas del manual para más detalles.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Probar una imagen ISO con VirtualBox <text:span text:style-name="Span_subscript">「224」</text:span></text:h>
      <text:p text:style-name="P_indent_0"> <text:span text:style-name="Span_subscript"><text:bookmark-start text:name="225"/><text:bookmark-end text:name="225"/></text:span>Para probar una imagen ISO con <text:span text:style-name="Span_italic">virtualbox</text:span>: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ear una nueva máquina virtual, cambiar la configuración de almacenamiento para utilizar <text:span text:style-name="Span_monospace">live-image-i386.hybrid.iso</text:span> como dispositivo CD/DVD y arrancar la máquina. <text:span text:style-name="Span_subscript">「227」</text:span></text:p>
      <text:p text:style-name="P_indent_0"> <text:span text:style-name="Span_subscript"><text:bookmark-start text:name="228"/><text:bookmark-end text:name="228"/></text:span><text:span text:style-name="Span_bold">Nota:</text:span> Para probar los sistemas en vivo con soporte X.org en <text:span text:style-name="Span_italic">virtualbox</text:span>, se puede incluir el paquete del driver de VirtualBox X.org, <text:span text:style-name="Span_italic">virtualbox-guest-dkms</text:span> y <text:span text:style-name="Span_italic">virtualbox-guest-x11</text:span>, en la configuración de <text:span text:style-name="Span_italic">live-build</text:span>. De lo contrario, la resolución se limita a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Para que el paquete dkms funcione, hace falta tener instalados también los kernel-headers para la variante del kernel utilizado. En lugar de enumerar manualmente el paquete <text:span text:style-name="Span_italic">linux-headers</text:span> correspondiente en la lista de paquetes creados anteriormente, <text:span text:style-name="Span_italic">live-build</text:span> puede seleccionarlo automáticamente.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Construir y utilizar una imágen HDD <text:span text:style-name="Span_subscript">「232」</text:span></text:h>
      <text:p text:style-name="P_indent_0"> <text:span text:style-name="Span_subscript"><text:bookmark-start text:name="233"/><text:bookmark-end text:name="233"/></text:span>Crear una imagen HDD es similar a una de tipo ISO híbrida en todos los aspectos, con la diferencia de que hay que especificar <text:span text:style-name="Span_monospace">-b hdd</text:span> y de que el nombre de la imagen final es <text:span text:style-name="Span_monospace">live-image-i386.img</text:span> que no se puede copiar en medios ópticos. Es adecuada para el arranque desde dispositivos USB, discos duros USB y otros sistemas de almacenamiento portable. Normalmente, se puede utilizar para este propósito una imagen ISO híbrida, pero es posible que la BIOS no maneje adecuadamente las imágenes híbridas, entonces es mejor utilizar una imagen hdd. <text:span text:style-name="Span_subscript">「233」</text:span></text:p>
      <text:p text:style-name="P_indent_0"> <text:span text:style-name="Span_subscript"><text:bookmark-start text:name="234"/><text:bookmark-end text:name="234"/></text:span><text:span text:style-name="Span_bold">Nota:</text:span> si se ha creado una imagen ISO híbrida con el ejemplo anterior, se tendrá que limpiar el directorio de trabajo con el comando <text:span text:style-name="Span_monospace">lb clean</text:span> (ver <text:bookmark-ref text:reference-format="text" text:ref-name="lb-clean">El comando lb clean</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Ejecutar el comando <text:span text:style-name="Span_monospace">lb config</text:span> como antes pero esta vez especificando el tipo de imagen HDD: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Crear ahora la imagen con el comando <text:span text:style-name="Span_monospace">lb build</text:span>: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Cuando termine el proceso de creación, debe haber un fichero llamado <text:span text:style-name="Span_monospace">live-image-i386.img</text:span> en el directorio actual . <text:span text:style-name="Span_subscript">「240」</text:span></text:p>
      <text:p text:style-name="P_indent_0"> <text:span text:style-name="Span_subscript"><text:bookmark-start text:name="241"/><text:bookmark-end text:name="241"/></text:span>La imagen binaria generada contiene una partición VFAT y el gestor de arranque syslinux, lista para ser copiada directamente en un dispositivo USB. De nuevo, dado que utilizar una imagen HDD es igual a usar una imagen ISO híbrida en un USB, seguir las instrucciones de <text:bookmark-ref text:reference-format="text" text:ref-name="using-iso-hybrid">Usar una imagen ISO híbrida</text:bookmark-ref> con la diferencia del nombre, <text:span text:style-name="Span_monospace">live-image-i386.img</text:span> en lugar de <text:span text:style-name="Span_monospace">live-image-i386.hybrid.iso</text:span>. <text:span text:style-name="Span_subscript">「241」</text:span></text:p>
      <text:p text:style-name="P_indent_0"> <text:span text:style-name="Span_subscript"><text:bookmark-start text:name="242"/><text:bookmark-end text:name="242"/></text:span>Del mismo modo, para probar una imagen HDD con Qemu, instalar <text:span text:style-name="Span_italic">qemu</text:span> como se describe más arriba en <text:bookmark-ref text:reference-format="text" text:ref-name="testing-iso-with-qemu">Probar una imágen ISO con QEMU</text:bookmark-ref>. A continuación, ejecutar <text:span text:style-name="Span_monospace">kvm</text:span> o <text:span text:style-name="Span_monospace">qemu</text:span>, según qué versión necesita el sistema anfitrión y especificando <text:span text:style-name="Span_monospace">live-image-i386.img</text:span> como primer disco duro.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Creación de una imagen de arranque en red <text:span text:style-name="Span_subscript">「244」</text:span></text:h>
      <text:p text:style-name="P_indent_0"> <text:span text:style-name="Span_subscript"><text:bookmark-start text:name="245"/><text:bookmark-end text:name="245"/></text:span>La siguiente secuencia de comandos creará una imagen de arranque en red básica que contendrá el sistema por defecto de Debian sin X.org. Se puede usar para el arranque en red. <text:span text:style-name="Span_subscript">「245」</text:span></text:p>
      <text:p text:style-name="P_indent_0"> <text:span text:style-name="Span_subscript"><text:bookmark-start text:name="246"/><text:bookmark-end text:name="246"/></text:span><text:span text:style-name="Span_bold">Nota:</text:span> si se ha seguido algúno de los ejemplos anteriores, se tendrá que limpiar el directorio de trabajo con el comando <text:span text:style-name="Span_monospace">lb clean</text:span>: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En este caso concreto, un <text:span text:style-name="Span_monospace">lb clean --binary</text:span> no sería suficiente para eliminar las etapas necesarias. La razón de esto es que en las configuraciones de arranque en red, se debe utilizar una configuración initramfs diferente que <text:span text:style-name="Span_italic">live-build</text:span> ejecuta automáticamente al crear imágenes netboot. Ya que la creación del initramfs pertenece a la etapa chroot, realizar el cambio a netboot en un directorio de construcción ya existente significa reconstruir la etapa chroot también. Por lo tanto, se tiene que ejecutar un <text:span text:style-name="Span_monospace">lb clean</text:span> (que también eliminará la etapa chroot). <text:span text:style-name="Span_subscript">「248」</text:span></text:p>
      <text:p text:style-name="P_indent_0"> <text:span text:style-name="Span_subscript"><text:bookmark-start text:name="249"/><text:bookmark-end text:name="249"/></text:span>Ejecutar el comando <text:span text:style-name="Span_monospace">lb config</text:span> de la siguiente manera para configurar la imagen de arranque en red: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A diferencia de las imágenes ISO y HDD, el sistema de arranque en red en sí mismo no envía la imagen del sistema de ficheros al cliente, por eso los ficheros se deben enviar mediante NFS. Con lb config se puede seleccionar diferentes sistemas de ficheros en red. Las opciones <text:span text:style-name="Span_monospace">--net-root-path</text:span> y <text:span text:style-name="Span_monospace">--net-root-server</text:span> especifican la ubicación y el servidor, respectivamente, del servidor NFS en el que se encuentra la imagen del sistema de ficheros en el arranque. Se debe asegurar que estos se ajustan a los valores adecuados para la red y el servidor deseados. <text:span text:style-name="Span_subscript">「251」</text:span></text:p>
      <text:p text:style-name="P_indent_0"> <text:span text:style-name="Span_subscript"><text:bookmark-start text:name="252"/><text:bookmark-end text:name="252"/></text:span>Crear ahora la imagen con el comando <text:span text:style-name="Span_monospace">lb build</text:span>: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En un arranque en red, el cliente ejecuta una pequeña pieza de software que generalmente se encuentra en la EPROM de la tarjeta Ethernet. Este programa envía una solicitud de DHCP para obtener una dirección IP e información sobre qué hacer a continuación. Por lo general, el siguiente paso es conseguir un gestor de arranque de alto nivel a través del protocolo TFTP. Este gestor podría ser PXELINUX, GRUB, o incluso arrancar directamente un sistema operativo como Linux. <text:span text:style-name="Span_subscript">「254」</text:span></text:p>
      <text:p text:style-name="P_indent_0"> <text:span text:style-name="Span_subscript"><text:bookmark-start text:name="255"/><text:bookmark-end text:name="255"/></text:span>Por ejemplo, si se descomprime el archivo generado <text:span text:style-name="Span_monospace">live-image-i386.netboot.tar</text:span> en el directorio <text:span text:style-name="Span_monospace">/srv/debian-live</text:span>, se verá la imagen del sistema de ficheros en <text:span text:style-name="Span_monospace">live/filesystem.squashfs</text:span> y el kernel, initrd y el gestor de arranque pxelinux en <text:span text:style-name="Span_monospace">tftpboot/</text:span>. <text:span text:style-name="Span_subscript">「255」</text:span></text:p>
      <text:p text:style-name="P_indent_0"> <text:span text:style-name="Span_subscript"><text:bookmark-start text:name="256"/><text:bookmark-end text:name="256"/></text:span>Ahora se debe configurar tres servicios en el servidor para el arranque en red: el servidor DHCP, el servidor TFTP y el servidor NFS.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Servidor DHCP <text:span text:style-name="Span_subscript">「257」</text:span></text:h>
      <text:p text:style-name="P_indent_0"> <text:span text:style-name="Span_subscript"><text:bookmark-start text:name="258"/><text:bookmark-end text:name="258"/></text:span>Hay que configurar el servidor DHCP de red para asegurar que proporciona una dirección IP al cliente, y para anunciar la ubicación del gestor de arranque PXE. <text:span text:style-name="Span_subscript">「258」</text:span></text:p>
      <text:p text:style-name="P_indent_0"> <text:span text:style-name="Span_subscript"><text:bookmark-start text:name="259"/><text:bookmark-end text:name="259"/></text:span>He aquí un ejemplo que puede servir de inspiración. Fue escrito para el servidor ISC DHCP <text:span text:style-name="Span_monospace">isc-dhcp-server</text:span> en su fichero de configuración <text:span text:style-name="Span_monospace">/etc/dhcp/dhcpd.conf</text:span>: <text:span text:style-name="Span_subscript">「259」</text:span></text:p>
      <text:p text:style-name="P_code"> <text:span text:style-name="Span_subscript"><text:bookmark-start text:name="260"/><text:bookmark-end text:name="260"/></text:span># /etc/dhcp/dhcpd.conf - fichero de configuración para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Servidor TFTP <text:span text:style-name="Span_subscript">「261」</text:span></text:h>
      <text:p text:style-name="P_indent_0"> <text:span text:style-name="Span_subscript"><text:bookmark-start text:name="262"/><text:bookmark-end text:name="262"/></text:span>Se encarga de suministrar el kernel y el Disco RAM inicial para el sistema. <text:span text:style-name="Span_subscript">「262」</text:span></text:p>
      <text:p text:style-name="P_indent_0"> <text:span text:style-name="Span_subscript"><text:bookmark-start text:name="263"/><text:bookmark-end text:name="263"/></text:span>Se debe instalar el paquete <text:span text:style-name="Span_italic">tftpd-hpa</text:span>. Este servidor podrá suministrar todos los ficheros contenidos de un directorio raíz, normalmente <text:span text:style-name="Span_monospace">/srv/tftp</text:span>. Para permitirle que pueda servir los ficheros de <text:span text:style-name="Span_monospace">/srv/debian-live/tftpboot</text:span>, se debe ejecutar el siguiente comando con privilegios de superusuario: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y escribir el directorio del nuevo servidor tftp cuando sea requerido.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Servidor NFS <text:span text:style-name="Span_subscript">「266」</text:span></text:h>
      <text:p text:style-name="P_indent_0"> <text:span text:style-name="Span_subscript"><text:bookmark-start text:name="267"/><text:bookmark-end text:name="267"/></text:span>Una vez el equipo cliente ha descargado y arrancado el kernel de Linux junto a su initrd, intentará montar el sistema de archivos de la imagen en vivo a través de un servidor NFS. <text:span text:style-name="Span_subscript">「267」</text:span></text:p>
      <text:p text:style-name="P_indent_0"> <text:span text:style-name="Span_subscript"><text:bookmark-start text:name="268"/><text:bookmark-end text:name="268"/></text:span>Se debe instalar el paquete <text:span text:style-name="Span_italic">nfs-kernel-server</text:span>. <text:span text:style-name="Span_subscript">「268」</text:span></text:p>
      <text:p text:style-name="P_indent_0"> <text:span text:style-name="Span_subscript"><text:bookmark-start text:name="269"/><text:bookmark-end text:name="269"/></text:span>Entonces, se debe hacer que la imagen del sistema de archivos esté disponible a través de NFS añadiendo una línea como la siguiente para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e informar al servidor NFS sobre esta nueva exportación con el siguiente comando: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La configuración de estos tres servicios puede ser un poco difícil. Será necesario un poco de paciencia para conseguir que todos ellos funcionen juntos. Para obtener más información, ver el wiki de syslinux en ‹<text:a xl:type="simple" xl:href="http://www.syslinux.org/wiki/index.php/PXELINUX">http://www.syslinux.org/wiki/index.php/PXELINUX</text:a>› o la sección sobre TFTP Net Booting del Manual del Instalador de Debian en ‹<text:a xl:type="simple" xl:href="http://d-i.alioth.debian.org/manual/es.i386/ch04s05.html">http://d-i.alioth.debian.org/manual/es.i386/ch04s05.html</text:a>› Esto puede ser útil, ya que sus procesos son muy similares.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Cómo probar el arranque en red <text:span text:style-name="Span_subscript">「274」</text:span></text:h>
      <text:p text:style-name="P_indent_0"> <text:span text:style-name="Span_subscript"><text:bookmark-start text:name="275"/><text:bookmark-end text:name="275"/></text:span>La creación de una imagen de arranque en red es sencilla con <text:span text:style-name="Span_italic">live-build</text:span>, pero probar las imágenes en máquinas físicas puede ser un proceso mucho más lento. <text:span text:style-name="Span_subscript">「275」</text:span></text:p>
      <text:p text:style-name="P_indent_0"> <text:span text:style-name="Span_subscript"><text:bookmark-start text:name="276"/><text:bookmark-end text:name="276"/></text:span>Para hacer nuestra vida más fácil, se puede utilizar la virtualización.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Instalar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Se debe editar el fichero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Obtener o crear un <text:span text:style-name="Span_monospace">grub-floppy-netboot</text:span>. <text:span text:style-name="Span_subscript">「281」</text:span></text:p>
      <text:p text:style-name="P_indent_0"> <text:span text:style-name="Span_subscript"><text:bookmark-start text:name="282"/><text:bookmark-end text:name="282"/></text:span>Lanzar <text:span text:style-name="Span_monospace">qemu</text:span> con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Arrancar desde internet <text:span text:style-name="Span_subscript">「283」</text:span></text:h>
      <text:p text:style-name="P_indent_0"> <text:span text:style-name="Span_subscript"><text:bookmark-start text:name="284"/><text:bookmark-end text:name="284"/></text:span>Arrancar desde internet, o Webbooting, es una manera muy adecuada de descargar y arrancar sistemas en vivo utilizando internet como medio, ya que hay muy pocos requisitos para arrancar desde internet utilizando webbooting. Por un lado, se necesita un medio en vivo con un gestor de arranque, un disco ram inicial y un kernel. Por otro lado, un servidor web para almacenar los ficheros squashfs que contienen el sistema de ficheros.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Conseguir los ficheros para arrancar desde internet <text:span text:style-name="Span_subscript">「285」</text:span></text:h>
      <text:p text:style-name="P_indent_0"> <text:span text:style-name="Span_subscript"><text:bookmark-start text:name="286"/><text:bookmark-end text:name="286"/></text:span>Como de costumbre, se puede construir las imágenes uno mismo o utilizar alguna de las imágenes prefabricadas, disponibles en la página web del proyecto ‹<text:a xl:type="simple" xl:href="http://live-systems.org/">http://live-systems.org/</text:a>›. Utilizar las imágenes prefabricadas es muy práctico para hacer pruebas hasta que se está seguro de cuales son las necesidades reales. Si ya se ha construido una imagen, los ficheros necesarios para el arranque desde internet se encuentran en el directorio <text:span text:style-name="Span_monospace">binary/live/</text:span>. Los ficheros se llaman <text:span text:style-name="Span_monospace">vmlinuz</text:span>, <text:span text:style-name="Span_monospace">initrd.img</text:span> y <text:span text:style-name="Span_monospace">filesystem.squashfs</text:span>. <text:span text:style-name="Span_subscript">「286」</text:span></text:p>
      <text:p text:style-name="P_indent_0"> <text:span text:style-name="Span_subscript"><text:bookmark-start text:name="287"/><text:bookmark-end text:name="287"/></text:span>También es posible extraer los ficheros de una imagen iso ya existente. Para ello, hay que montar la imagen de la siguiente manera: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Los ficheros se encuentran en el directorio <text:span text:style-name="Span_monospace">live/</text:span>. En este caso concreto, sería <text:span text:style-name="Span_monospace">/mnt/live/</text:span>. Este método tiene la desventaja de que es necesario ser root para poder montar la imagen. Sin embargo, tiene la ventaja de que es fácil hacerlo con un script y por lo tanto, fácil de automatizar. <text:span text:style-name="Span_subscript">「289」</text:span></text:p>
      <text:p text:style-name="P_indent_0"> <text:span text:style-name="Span_subscript"><text:bookmark-start text:name="290"/><text:bookmark-end text:name="290"/></text:span>Pero, sin duda alguna, la forma más fácil de extraer los ficheros de una imagen iso y subirlos al servidor web al mismo tiempo, es utilizando el midnight commander o <text:span text:style-name="Span_italic">mc</text:span>. Si se tiene el paquete <text:span text:style-name="Span_italic">genisoimage</text:span> instalado, este administrador de ficheros de dos paneles permite examinar el contenido de un archivo iso en un panel y subir los ficheros a través de ftp en el otro panel. A pesar de que este método requiere un trabajo manual, no requiere privilegios de root.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Arrancar imágenes webboot <text:span text:style-name="Span_subscript">「291」</text:span></text:h>
      <text:p text:style-name="P_indent_0"> <text:span text:style-name="Span_subscript"><text:bookmark-start text:name="292"/><text:bookmark-end text:name="292"/></text:span>Aunque algunos usuarios pueden preferir la virtualización para probar el arranque desde internet, en este caso se utiliza hardware real para ilustrar el caso de uso que se explica a continuación y que debe considerarse sólo como un ejemplo. <text:span text:style-name="Span_subscript">「292」</text:span></text:p>
      <text:p text:style-name="P_indent_0"> <text:span text:style-name="Span_subscript"><text:bookmark-start text:name="293"/><text:bookmark-end text:name="293"/></text:span>Para arrancar una imagen webboot es suficiente copiar los elementos mencionados anteriormente, es decir, <text:span text:style-name="Span_monospace">vmlinuz</text:span> y <text:span text:style-name="Span_monospace">initrd.img</text:span> en una llave usb dentro de un directorio llamado <text:span text:style-name="Span_monospace">live/</text:span> e instalar syslinux como gestor de arranque. Entonces, arrancar desde la llave usb y teclear <text:span text:style-name="Span_monospace">fetch=URL/RUTA/AL/FICHERO</text:span> en las opciones de arranque. <text:span text:style-name="Span_italic">live-boot</text:span> se encargará de descargar el archivo squashfs y almacenarlo en la memoria ram. De este modo, es posible utilizar el sistema de ficheros comprimido descargado como si fuera un sistema en vivo normal. Por ejemplo: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Caso de uso:</text:span> Se tiene dos archivos squashfs almacenados en un servidor web, uno que contiene un escritorio completo, como gnome, y uno de rescate. Si se necesita un entorno gráfico para una máquina, se puede insertar la llave usb y arrancar desde internet la imagen gnome. Si se necesitan las herramientas de rescate del segundo tipo de imagen, quizás para otra máquina, se puede arrancar desde internet la de rescate. <text:span text:style-name="Span_subscript">「295」</text:span></text:p>
      <text:h text:style-name="H_1" text:outline-level="1"> <text:span text:style-name="Span_subscript"><text:bookmark-start text:name="296"/><text:bookmark-end text:name="296"/></text:span>Descripción general de las herramientas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descripcin_general_de_las_herramientas"/><text:bookmark-end text:name="descripcin_general_de_las_herramientas"/></text:span> <text:span text:style-name="Span_subscript"><text:bookmark-start text:name="overview-of-tools"/><text:bookmark-end text:name="overview-of-tools"/></text:span>5. Descripción general de las herramientas <text:span text:style-name="Span_subscript">「297」</text:span></text:h>
      <text:p text:style-name="P_indent_0"> <text:span text:style-name="Span_subscript"><text:bookmark-start text:name="298"/><text:bookmark-end text:name="298"/></text:span>Este capítulo contiene una descripción general de las tres herramientas principales utilizadas en la creación de sistemas en vivo: <text:span text:style-name="Span_italic">live-build</text:span>, <text:span text:style-name="Span_italic">live-boot</text:span> y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El paquete live-build <text:span text:style-name="Span_subscript">「299」</text:span></text:h>
      <text:p text:style-name="P_indent_0"> <text:span text:style-name="Span_subscript"><text:bookmark-start text:name="300"/><text:bookmark-end text:name="300"/></text:span><text:span text:style-name="Span_italic">live-build</text:span> es una colección de scripts para generar los sistemas en vivo. A estos scripts también se les conoce como «comandos». <text:span text:style-name="Span_subscript">「300」</text:span></text:p>
      <text:p text:style-name="P_indent_0"> <text:span text:style-name="Span_subscript"><text:bookmark-start text:name="301"/><text:bookmark-end text:name="301"/></text:span>La idea detrás de <text:span text:style-name="Span_italic">live-build</text:span> es ser un marco que utiliza un directorio de configuración para automatizar completamente y personalizar todos los aspectos de la creación de una imagen de un sistema en vivo. <text:span text:style-name="Span_subscript">「301」</text:span></text:p>
      <text:p text:style-name="P_indent_0"> <text:span text:style-name="Span_subscript"><text:bookmark-start text:name="302"/><text:bookmark-end text:name="302"/></text:span>Muchos conceptos son similares a los utilizados para crear paquetes Debian con <text:span text:style-name="Span_italic">debhelper</text:span>: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Los scripts tienen una ubicación central para la configuración de su funcionamiento. En <text:span text:style-name="Span_italic">debhelper</text:span>, éste es el subdirectorio <text:span text:style-name="Span_monospace">debian/</text:span> de un árbol de paquetes. Por ejemplo, dh_install buscará, entre otros, un fichero llamado <text:span text:style-name="Span_monospace">debian/install</text:span> para determinar qué ficheros deben existir en un paquete binario en particular. De la misma manera, <text:span text:style-name="Span_italic">live-build</text:span> almacena toda su configuración bajo un subdirectorio <text:span text:style-name="Span_monospace">config/</text:span>.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Los scripts son independientes - es decir, siempre es seguro ejecutar cada comando. <text:span text:style-name="Span_subscript">「304」</text:span></text:p>
      <text:p text:style-name="P_indent_0"> <text:span text:style-name="Span_subscript"><text:bookmark-start text:name="305"/><text:bookmark-end text:name="305"/></text:span>A diferencia de <text:span text:style-name="Span_italic">debhelper</text:span>, <text:span text:style-name="Span_italic">live-build</text:span> contiene las herramientas para crear un directorio de configuración en esqueleto. Esto podría ser considerado como similar a herramientas tales como <text:span text:style-name="Span_italic">dh-make</text:span>. Para obtener más información acerca de estas herramientas, seguir leyendo, ya que el resto de esta sección trata sobre los cuatro comandos más importantes. En interesante notar que están precedidos por <text:span text:style-name="Span_monospace">lb</text:span> que es una función genérica para todos los comandos de <text:span text:style-name="Span_italic">live-build</text:span>.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able de inicializar un directorio de configuración para la creación de un sistema en vivo. Ver <text:bookmark-ref text:reference-format="text" text:ref-name="lb-config">El comando lb config</text:bookmark-ref> para más información.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Responsable de iniciar la creación de un sistema en vivo. Ver <text:bookmark-ref text:reference-format="text" text:ref-name="lb-build">El comando lb build</text:bookmark-ref> para más información.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Responsable de la eliminación de partes de la creación de un sistema en vivo. Ver <text:bookmark-ref text:reference-format="text" text:ref-name="lb-clean">El comando lb clean</text:bookmark-ref> para más información.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El comando <text:span text:style-name="Span_monospace">lb config</text:span> <text:span text:style-name="Span_subscript">「309」</text:span></text:h>
      <text:p text:style-name="P_indent_0"> <text:span text:style-name="Span_subscript"><text:bookmark-start text:name="310"/><text:bookmark-end text:name="310"/></text:span>Como se comentó en <text:bookmark-ref text:reference-format="text" text:ref-name="live-build">live-build</text:bookmark-ref>, los scripts que componen <text:span text:style-name="Span_italic">live-build</text:span> obtienen su configuración gracias al comando <text:span text:style-name="Span_monospace">source</text:span> desde un único directorio llamado <text:span text:style-name="Span_monospace">config/</text:span>. Como la creación de este directorio a mano sería largo y propenso a errores, se puede utilizar el comando <text:span text:style-name="Span_monospace">lb config</text:span> para crear el esqueleto de directorios de configuración inicial. <text:span text:style-name="Span_subscript">「310」</text:span></text:p>
      <text:p text:style-name="P_indent_0"> <text:span text:style-name="Span_subscript"><text:bookmark-start text:name="311"/><text:bookmark-end text:name="311"/></text:span>Ejecutar <text:span text:style-name="Span_monospace">lb config</text:span> sin argumentos crea el subdirectorio <text:span text:style-name="Span_monospace">config/</text:span> que se completa con algunas opciones por defecto en ficheros de configuración y dos árboles de subdirectorios en forma de esqueleto llamados <text:span text:style-name="Span_monospace">auto/</text:span> y <text:span text:style-name="Span_monospace">local/</text:span>.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p text:style-name="P_indent_0"> <text:span text:style-name="Span_subscript"><text:bookmark-start text:name="313"/><text:bookmark-end text:name="313"/></text:span>Utilizar <text:span text:style-name="Span_monospace">lb config</text:span> sin ningún argumento sería conveniente para los usuarios que necesitan una imagen muy básica, o que tienen intención de proporcionar, más adelante, una configuración más completa a través de <text:span text:style-name="Span_monospace">auto/config</text:span> (ver <text:bookmark-ref text:reference-format="text" text:ref-name="managing-a-configuration">Gestionar una configuración</text:bookmark-ref> para más detalles). <text:span text:style-name="Span_subscript">「313」</text:span></text:p>
      <text:p text:style-name="P_indent_0"> <text:span text:style-name="Span_subscript"><text:bookmark-start text:name="314"/><text:bookmark-end text:name="314"/></text:span>Normalmente, se tendrá que especificar algunas opciones. Por ejemplo, para especificar que gestor de paquetes se desea utilizar durante la construcción de la imagen: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Es posible especificar muchas opciones, tales como: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Una lista completa de opciones está disponible en la página de manual <text:span text:style-name="Span_monospace">lb_config</text:span>. <text:span text:style-name="Span_subscript">「318」</text:span></text:p>
      <text:h text:style-name="H_6" text:outline-level="6"> <text:span text:style-name="Span_subscript"><text:bookmark-start text:name="319"/><text:bookmark-end text:name="319"/></text:span> <text:span text:style-name="Span_subscript"><text:bookmark-start text:name="h5.1.2"/><text:bookmark-end text:name="h5.1.2"/></text:span> <text:span text:style-name="Span_subscript"><text:bookmark-start text:name="lb-build"/><text:bookmark-end text:name="lb-build"/></text:span>5.1.2 El comando <text:span text:style-name="Span_monospace">lb build</text:span> <text:span text:style-name="Span_subscript">「319」</text:span></text:h>
      <text:p text:style-name="P_indent_0"> <text:span text:style-name="Span_subscript"><text:bookmark-start text:name="320"/><text:bookmark-end text:name="320"/></text:span>El comando <text:span text:style-name="Span_monospace">lb build</text:span> lee la configuración del directorio <text:span text:style-name="Span_monospace">config/</text:span>. A continuación, ejecuta los comandos de nivel inferior necesarios para crear el sistema en vivo. <text:span text:style-name="Span_subscript">「320」</text:span></text:p>
      <text:h text:style-name="H_6" text:outline-level="6"> <text:span text:style-name="Span_subscript"><text:bookmark-start text:name="321"/><text:bookmark-end text:name="321"/></text:span> <text:span text:style-name="Span_subscript"><text:bookmark-start text:name="h5.1.3"/><text:bookmark-end text:name="h5.1.3"/></text:span> <text:span text:style-name="Span_subscript"><text:bookmark-start text:name="lb-clean"/><text:bookmark-end text:name="lb-clean"/></text:span>5.1.3 El comando <text:span text:style-name="Span_monospace">lb clean</text:span> <text:span text:style-name="Span_subscript">「321」</text:span></text:h>
      <text:p text:style-name="P_indent_0"> <text:span text:style-name="Span_subscript"><text:bookmark-start text:name="322"/><text:bookmark-end text:name="322"/></text:span>El comando <text:span text:style-name="Span_monospace">lb clean</text:span> es el encargado de eliminar varias partes de una creación de forma que las creaciones posteriores puedan comenzar de forma limpia. Por defecto se eliminan las etapas <text:span text:style-name="Span_monospace">chroot</text:span>, <text:span text:style-name="Span_monospace">binary</text:span> y <text:span text:style-name="Span_monospace">source</text:span> pero se deja el caché intacto. Además, se pueden limpiar etapas de forma individual. Por ejemplo, si se han realizado cambios que sólo afectan a la etapa binary, se debe usar <text:span text:style-name="Span_monospace">lb clean --binary</text:span> antes de crear una nueva binary. Si los cambios modifican el bootstrap y/o los cachés de paquetes, por ejemplo, cambios en las opciones <text:span text:style-name="Span_monospace">--mode</text:span>, <text:span text:style-name="Span_monospace">--architecture</text:span> o <text:span text:style-name="Span_monospace">--bootstrap</text:span>, se debe utilizar <text:span text:style-name="Span_monospace">lb clean --purge</text:span>. Ver el manual de <text:span text:style-name="Span_monospace">lb_clean</text:span> para una lista detallada de todas sus opciones. <text:span text:style-name="Span_subscript">「322」</text:span></text:p>
      <text:h text:style-name="H_5" text:outline-level="5"> <text:span text:style-name="Span_subscript"><text:bookmark-start text:name="323"/><text:bookmark-end text:name="323"/></text:span> <text:span text:style-name="Span_subscript"><text:bookmark-start text:name="h5.2"/><text:bookmark-end text:name="h5.2"/></text:span> <text:span text:style-name="Span_subscript"><text:bookmark-start text:name="live-boot"/><text:bookmark-end text:name="live-boot"/></text:span>5.2 El paquete live-boot <text:span text:style-name="Span_subscript">「323」</text:span></text:h>
      <text:p text:style-name="P_indent_0"> <text:span text:style-name="Span_subscript"><text:bookmark-start text:name="324"/><text:bookmark-end text:name="324"/></text:span><text:span text:style-name="Span_italic">live-boot</text:span> es una colección de scripts que proporcionan ganchos (hooks) para <text:span text:style-name="Span_italic">initramfs-tools</text:span>, que sirve para generar un initramfs capaz de arrancar sistemas en vivo, tales como los creados por <text:span text:style-name="Span_italic">live-build</text:span>. Esto incluye imágenes ISO, archivos comprimidos en formato tar para el arranque en red, e imágenes para llaves USB. <text:span text:style-name="Span_subscript">「324」</text:span></text:p>
      <text:p text:style-name="P_indent_0"> <text:span text:style-name="Span_subscript"><text:bookmark-start text:name="325"/><text:bookmark-end text:name="325"/></text:span>En el momento del arranque, buscará en los medios de almacenamiento de sólo lectura un directorio <text:span text:style-name="Span_monospace">/live/</text:span> donde se encuentra un sistema de ficheros raíz (a menudo una imagen del sistema de ficheros comprimidos como squashfs). Si lo encuentra, creará un entorno de escritura, utilizando aufs, para que arranquen los sistemas tipo Debian. <text:span text:style-name="Span_subscript">「325」</text:span></text:p>
      <text:p text:style-name="P_indent_0"> <text:span text:style-name="Span_subscript"><text:bookmark-start text:name="326"/><text:bookmark-end text:name="326"/></text:span>Se puede encontrar más información sobre ramfs inicial en Debian en el Manual del kernel Debian Linux en ‹<text:a xl:type="simple" xl:href="http://kernel-handbook.alioth.debian.org/">http://kernel-handbook.alioth.debian.org/</text:a>› concretamente en el capítulo sobre initramfs. <text:span text:style-name="Span_subscript">「326」</text:span></text:p>
      <text:h text:style-name="H_5" text:outline-level="5"> <text:span text:style-name="Span_subscript"><text:bookmark-start text:name="327"/><text:bookmark-end text:name="327"/></text:span> <text:span text:style-name="Span_subscript"><text:bookmark-start text:name="h5.3"/><text:bookmark-end text:name="h5.3"/></text:span> <text:span text:style-name="Span_subscript"><text:bookmark-start text:name="live-config"/><text:bookmark-end text:name="live-config"/></text:span>5.3 El paquete live-config <text:span text:style-name="Span_subscript">「327」</text:span></text:h>
      <text:p text:style-name="P_indent_0"> <text:span text:style-name="Span_subscript"><text:bookmark-start text:name="328"/><text:bookmark-end text:name="328"/></text:span><text:span text:style-name="Span_italic">live-config</text:span> consiste en una serie de scripts que se ejecutan en el arranque después de <text:span text:style-name="Span_italic">live-boot</text:span> para configurar el sistema en vivo de forma automática. Se ocupa de tareas como la creación del nombre del equipo (hostname), las variantes locales y la zona horaria, crear el usuario en vivo, la inhibición de trabajos de cron y el inicio de sesión automático del usuario en vivo. <text:span text:style-name="Span_subscript">「328」</text:span></text:p>
      <text:h text:style-name="H_1" text:outline-level="1"> <text:span text:style-name="Span_subscript"><text:bookmark-start text:name="329"/><text:bookmark-end text:name="329"/></text:span>Gestionar una configuración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gestionar_una_configuracin"/><text:bookmark-end text:name="gestionar_una_configuracin"/></text:span> <text:span text:style-name="Span_subscript"><text:bookmark-start text:name="managing-a-configuration"/><text:bookmark-end text:name="managing-a-configuration"/></text:span>6. Gestionar una configuración <text:span text:style-name="Span_subscript">「330」</text:span></text:h>
      <text:p text:style-name="P_indent_0"> <text:span text:style-name="Span_subscript"><text:bookmark-start text:name="331"/><text:bookmark-end text:name="331"/></text:span>Este capítulo explica como gestionar una configuración para crear un sistema en vivo desde el principio, pasando por sucesivas versiones tanto de la herramienta <text:span text:style-name="Span_italic">live-build</text:span> como de la imagen del sistema en vivo propiamente dicha.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Gestionar cambios en la configuración <text:span text:style-name="Span_subscript">「332」</text:span></text:h>
      <text:p text:style-name="P_indent_0"> <text:span text:style-name="Span_subscript"><text:bookmark-start text:name="333"/><text:bookmark-end text:name="333"/></text:span>Las configuraciones en vivo rara vez son perfectas al primer intento. Puede estar bien pasar opciones a <text:span text:style-name="Span_monospace">lb config</text:span> en la línea de comandos para realizar una construcción única, pero es más típico revisar esas opciones y construir de nuevo hasta quedar satisfecho. Para gestionar estos cambios, se pueden utilizar scripts auto que garanticen que la configuración se mantiene en un estado coherente.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Por qué utilizar scripts auto? ¿Qué hacen? <text:span text:style-name="Span_subscript">「334」</text:span></text:h>
      <text:p text:style-name="P_indent_0"> <text:span text:style-name="Span_subscript"><text:bookmark-start text:name="335"/><text:bookmark-end text:name="335"/></text:span>El comando <text:span text:style-name="Span_monospace">lb config</text:span> almacena las opciones que se le pasan en ficheros en el directorio <text:span text:style-name="Span_monospace">config/*</text:span>, junto con muchas otras opciones que figuran en sus valores predeterminados. Si se ejecuta <text:span text:style-name="Span_monospace">lb config</text:span> una vez más, no restablecerá ninguna opción que se estableció como por defecto en función de las opciones iniciales. Así, por ejemplo, si se ejecuta <text:span text:style-name="Span_monospace">lb config</text:span> otra vez con un nuevo valor para <text:span text:style-name="Span_monospace">--binary-images</text:span>, todas las opciones que se establecieron como predeterminadas según la opción anterior ya no pueden funcionar con la nueva. Estos ficheros tampoco estan destinados a ser leídos o editados. Almacenan valores para más de cien opciones, y nadie es capaz de ver las opciones que se especificó realmente. Y por último, si se ejecuta <text:span text:style-name="Span_monospace">lb config</text:span> y a continuación se actualiza <text:span text:style-name="Span_italic">live-build</text:span> y hay alguna opción que cambió de nombre, <text:span text:style-name="Span_monospace">config/*</text:span> todavía tendrá variables con las opciones viejas que ya no son válidas. <text:span text:style-name="Span_subscript">「335」</text:span></text:p>
      <text:p text:style-name="P_indent_0"> <text:span text:style-name="Span_subscript"><text:bookmark-start text:name="336"/><text:bookmark-end text:name="336"/></text:span>Por todas estas razones, los scripts <text:span text:style-name="Span_monospace">auto/*</text:span> nos hacen la vida más fácil. Son simples envoltorios para los comandos <text:span text:style-name="Span_monospace">lb config</text:span>, <text:span text:style-name="Span_monospace">lb build</text:span> y <text:span text:style-name="Span_monospace">lb clean</text:span> diseñados para ayudar a gestionar una configuración. El script <text:span text:style-name="Span_monospace">auto/config</text:span> contiene el comando <text:span text:style-name="Span_monospace">lb config</text:span> con todas las opciones que se desea, el script <text:span text:style-name="Span_monospace">auto/clean</text:span> elimina los ficheros que contienen variables de configuración y el fichero <text:span text:style-name="Span_monospace">auto/build</text:span> crea un <text:span text:style-name="Span_monospace">build.log</text:span> de cada creación. Cada uno de estos scripts se ejecuta automáticamente cada vez que se ejecuta la orden <text:span text:style-name="Span_monospace">lb</text:span> correspondiente. Mediante el uso de estos scripts, la configuración es más fácil de leer y se mantiene internamente coherente de una revisión a la siguiente. Además, será mucho más fácil identificar y corregir las opciones que necesitan cambiarse tras actualizar <text:span text:style-name="Span_italic">live-build</text:span> y leer la documentación actualizada.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Usar scripts auto de ejemplo <text:span text:style-name="Span_subscript">「337」</text:span></text:h>
      <text:p text:style-name="P_indent_0"> <text:span text:style-name="Span_subscript"><text:bookmark-start text:name="338"/><text:bookmark-end text:name="338"/></text:span>Para mayor comodidad, <text:span text:style-name="Span_italic">live-build</text:span> incluye scripts auto de ejemplo que se pueden copiar y editar. Iniciar una nueva configuración por defecto y a continuación, copiar los ejemplos: <text:span text:style-name="Span_subscript">「338」</text:span></text:p>
      <text:p text:style-name="P_code"> <text:span text:style-name="Span_subscript"><text:bookmark-start text:name="339"/><text:bookmark-end text:name="339"/></text:span>$ mkdir mylive &amp;&amp; cd my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Editar <text:span text:style-name="Span_monospace">auto/config</text:span>, añadiendo las opciones que se desee. Por ejemplo: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Ahora, cada vez que se utilize <text:span text:style-name="Span_monospace">lb config</text:span>, <text:span text:style-name="Span_monospace">auto/config</text:span> reiniciará la configuración basándose en estas opciones. Cuando se desee realizar cambios, se deben editar las opciones en este fichero en lugar de pasarlas a <text:span text:style-name="Span_monospace">lb config</text:span>. Cuando se utilize <text:span text:style-name="Span_monospace">lb clean</text:span>, <text:span text:style-name="Span_monospace">auto/clean</text:span> limpiará los ficheros en <text:span text:style-name="Span_monospace">config/*</text:span> junto a los otros productos de construcción. Y, por último, cuando se utilice <text:span text:style-name="Span_monospace">lb build</text:span>, <text:span text:style-name="Span_monospace">auto/build</text:span> creará un log del proceso de construcción llamado <text:span text:style-name="Span_monospace">build.log</text:span>. <text:span text:style-name="Span_subscript">「342」</text:span></text:p>
      <text:p text:style-name="P_indent_0"> <text:span text:style-name="Span_subscript"><text:bookmark-start text:name="343"/><text:bookmark-end text:name="343"/></text:span><text:span text:style-name="Span_bold">Nota:</text:span> Aquí se utiliza <text:span text:style-name="Span_monospace">noauto</text:span>, un parámetro especial para suprimir otra llamada a <text:span text:style-name="Span_monospace">auto/config</text:span>, evitando así una repetición infinita. Asegurarse de no eliminarlo accidentalmente al hacer cambios en el fichero. Tener cuidado al dividir el comando <text:span text:style-name="Span_monospace">lb config</text:span> en varias líneas para facilitar la lectura, como se muestra en el ejemplo anterior, ya que no debe olvidarse la barra invertida (\) al final de cada línea que sigue en la siguiente.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Clonar una configuración publicada a través de Git <text:span text:style-name="Span_subscript">「344」</text:span></text:h>
      <text:p text:style-name="P_indent_0"> <text:span text:style-name="Span_subscript"><text:bookmark-start text:name="345"/><text:bookmark-end text:name="345"/></text:span>Utilizar la opción <text:span text:style-name="Span_monospace">lb config --config</text:span> para clonar un repositorio Git que contenga una configuración de un sistema en vivo. Si se desea basar la configuración en una mantenida por el Live Systems Project, visitar el repositorio en ‹<text:a xl:type="simple" xl:href="http://live-systems.org/gitweb/">http://live-systems.org/gitweb/</text:a>› con el nombre <text:span text:style-name="Span_monospace">live-images</text:span> bajo el título <text:span text:style-name="Span_monospace">Packages</text:span>. Este repositorio contiene las configuraciones que se utilizan para las <text:bookmark-ref text:reference-format="text" text:ref-name="downloading-prebuilt-images">imágenes prefabricadas</text:bookmark-ref> <text:span text:style-name="Span_subscript">「345」</text:span></text:p>
      <text:p text:style-name="P_indent_0"> <text:span text:style-name="Span_subscript"><text:bookmark-start text:name="346"/><text:bookmark-end text:name="346"/></text:span>Por ejemplo, para construir una imagen de rescate, utilizar el repositorio <text:span text:style-name="Span_monospace">live-images</text:span> de la siguiente manera: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Editar <text:span text:style-name="Span_monospace">auto/config</text:span> y cualquier otra cosa que se necesite en el árbol <text:span text:style-name="Span_monospace">config</text:span> para adaptarlo a las propias necesidades. Por ejemplo, las imágenes prefabricadas con paquetes de la sección non-free se crean simplemente añadiendo <text:span text:style-name="Span_monospace">--archive-areas "main contrib non-free"</text:span>. <text:span text:style-name="Span_subscript">「348」</text:span></text:p>
      <text:p text:style-name="P_indent_0"> <text:span text:style-name="Span_subscript"><text:bookmark-start text:name="349"/><text:bookmark-end text:name="349"/></text:span>Si se desea, se puede definir un método abreviado en la configuración de Git, añadiendo lo siguiente al fichero <text:span text:style-name="Span_monospace">${HOME}/.gitconfig</text:span>: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Esto permite utilizar <text:span text:style-name="Span_monospace">lso:</text:span> en cualquier lugar en que se tenga que especificar la dirección de un repositorio git de <text:span text:style-name="Span_monospace">live-systems.org</text:span>. Si se omite el sufijo <text:span text:style-name="Span_monospace">.git</text:span>, comenzar una nueva imagen con esta configuración es tan fácil como: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Clonar el repositorio <text:span text:style-name="Span_monospace">live-images</text:span> completo copiará todas las configuraciones utilizadas para varias imágenes. Si se quiere construir una imagen diferente después de haber terminado con la primera, cambiar a otro directorio y de nuevo, y opcionalmente, hacer los cambios necesarios para adaptarlo según las necesidades. <text:span text:style-name="Span_subscript">「353」</text:span></text:p>
      <text:p text:style-name="P_indent_0"> <text:span text:style-name="Span_subscript"><text:bookmark-start text:name="354"/><text:bookmark-end text:name="354"/></text:span>En cualquier caso, recordar que cada vez que se tiene que construir una imagen hay que hacerlo como superusuario: <text:span text:style-name="Span_monospace">lb build</text:span> <text:span text:style-name="Span_subscript">「354」</text:span></text:p>
      <text:h text:style-name="H_1" text:outline-level="1"> <text:span text:style-name="Span_subscript"><text:bookmark-start text:name="355"/><text:bookmark-end text:name="355"/></text:span>Personalización de contenidos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descripcin_general_de_la_personalizacin."/><text:bookmark-end text:name="descripcin_general_de_la_personalizacin."/></text:span> <text:span text:style-name="Span_subscript"><text:bookmark-start text:name="customization-overview"/><text:bookmark-end text:name="customization-overview"/></text:span>7. Descripción general de la personalización. <text:span text:style-name="Span_subscript">「356」</text:span></text:h>
      <text:p text:style-name="P_indent_0"> <text:span text:style-name="Span_subscript"><text:bookmark-start text:name="357"/><text:bookmark-end text:name="357"/></text:span>Este capítulo presenta un resumen de las diversas formas en que se puede personalizar un sistema en vivo.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Configuración en el momento de la creación vs en el momento del arranque <text:span text:style-name="Span_subscript">「358」</text:span></text:h>
      <text:p text:style-name="P_indent_0"> <text:span text:style-name="Span_subscript"><text:bookmark-start text:name="359"/><text:bookmark-end text:name="359"/></text:span>Las opciones de configuración de un sistema Debian Live se pueden dividir en opciones que se aplican en el momento de la creación de la imágen del sistema en vivo y opciones que se tendrán en cuenta cuando el sistema en vivo arranque. Estas últimas se puenden dividir a su vez en opciones que se ejecutan en la etapa inicial del arranque, aplicadas por el paquete <text:span text:style-name="Span_italic">live-boot</text:span>, y otras que se llevarán a cabo posteriormente y que son aplicadas por el paquete <text:span text:style-name="Span_italic">live-config</text:span>. Cualquier opción en tiempo de arraque puede ser modificada por el usuario indicándola en los parámetros de arranque del kernel mediante el indicador de arranque. La imagen puede ser creada por defecto con los parámetros de arranque adecuados, de manera que los usuarios solamente tendrán que arrancar el sistema en vivo, directamente, sin necesidad de especificar ninguna opción adicional, ya que las opciones por defecto serán las adecuadas. En particular, la opcion <text:span text:style-name="Span_monospace">lb --bootappend-live</text:span> permite introducir cualquier parámetro del kernel para el sistema en vivo, como pueden ser la persistencia, distribución del teclado, zonas horarias, etc. Ver un ejemplo en <text:bookmark-ref text:reference-format="text" text:ref-name="customizing-locale-and-language">Personalización de las variantes locales e idioma</text:bookmark-ref>. <text:span text:style-name="Span_subscript">「359」</text:span></text:p>
      <text:p text:style-name="P_indent_0"> <text:span text:style-name="Span_subscript"><text:bookmark-start text:name="360"/><text:bookmark-end text:name="360"/></text:span>Las opciones de configuración en tiempo de creación se describen en la página de manual del comando <text:span text:style-name="Span_monospace">lb config</text:span>. Las opciones en tiempo de arranque se describen en las páginas de manual de los paquetes <text:span text:style-name="Span_italic">live-boot</text:span> y <text:span text:style-name="Span_italic">live-config</text:span>. Aunque los paquetes <text:span text:style-name="Span_italic">live-boot</text:span> y <text:span text:style-name="Span_italic">live-config</text:span> se instalan en el sistema en vivo que se está creando, también se recomienda que sean instalados en el sistema huésped, que se utiliza para crear la imagen del sistema en vivo, con el fin de facilitar la referencia cuando se trabaja en una configuración. No hay ningún problema en hacerlo, ya que ninguno de los scripts que contiene el sistema huésped será ejecutado, a menos que se configure el sistema huésped como sistema en vivo.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Etapas de la creación <text:span text:style-name="Span_subscript">「361」</text:span></text:h>
      <text:p text:style-name="P_indent_0"> <text:span text:style-name="Span_subscript"><text:bookmark-start text:name="362"/><text:bookmark-end text:name="362"/></text:span>El proceso de creación de la imagen está dividido en etapas en las que se aplican diferentes personalizaciones en cada una de ellas. La primera etapa que se ejecuta es la etapa <text:span text:style-name="Span_bold">bootstrap</text:span>. Esta fase inicial crea y rellena el directorio chroot con paquetes que constituyen un sistema Debian básico. A continuación la etapa <text:span text:style-name="Span_bold">chroot</text:span> completa la creación del directorio chroot, rellenándolo con todos los paquetes que han sido listados en la configuración y material adicional. En esta etapa se utiliza la mayoría de las personalizaciones de contenido. La etapa <text:span text:style-name="Span_bold">binary</text:span> es la etapa final en la que se prepara la imagen del sistema en vivo utilizando el contenido del directorio chroot para construir el sistema de ficheros raíz del futuro sistema en vivo, se incluye el instalador y cualquier otro material adicional de la imagen que no es parte el sistema de ficheros raíz, como puede ser el gestor de arranque (bootloader) o ficheros de documentación. Posteriormente, en la etapa opcional <text:span text:style-name="Span_bold">source</text:span> se creará el fichero comprimido (tarball) que contiene los ficheros de código fuente de los paquetes utilizados. <text:span text:style-name="Span_subscript">「362」</text:span></text:p>
      <text:p text:style-name="P_indent_0"> <text:span text:style-name="Span_subscript"><text:bookmark-start text:name="363"/><text:bookmark-end text:name="363"/></text:span>En cada una de estas etapas hay una secuencia particular en la se aplican las acciones a realizar. Estas acciones son organizadas en forma de capas de tal manera que aseguran la personalización de una manera razonable. Por ejemplo, dentro de la etapa <text:span text:style-name="Span_bold">chroot</text:span>, las preconfiguraciones (preseeds) se aplican antes que cualquier paquete sea instalado, los paquetes son instalados antes de incluir ningún fichero localmente y los scripts gancho (hooks) serán ejecutados al final de todo, una vez que todos los materiales están ubicados en su lugar.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Opciones para lb config en ficheros <text:span text:style-name="Span_subscript">「364」</text:span></text:h>
      <text:p text:style-name="P_indent_0"> <text:span text:style-name="Span_subscript"><text:bookmark-start text:name="365"/><text:bookmark-end text:name="365"/></text:span>Aunque la orden <text:span text:style-name="Span_monospace">lb config</text:span> crea un esqueleto de configuración en el directorio <text:span text:style-name="Span_monospace">config/</text:span>, quizás sea necesario escribir ficheros de configuración adicionales dentro de la jerarquía de subdirectorios de <text:span text:style-name="Span_monospace">config/</text:span> con el fin de alcanzar los objetivos propuestos. En el proceso de creación de la imagen estos ficheros adicionales serán copiados o en el sistema de ficheros que se utilizará en el sistema en vivo, o en el sistema de ficheros de la propia imagen binaria o quizás podrán suministrar opciones de configuracion al sistema en vivo que sería incomodo pasar en la línea de parámetros del kernel. Esto dependerá de en qué parte de la jerarquía de subdirectorios de config/ se copian estos ficheros. Se puede incluir cosas como listas de paquetes personalizadas, imágenes gráficas personalizadas o scripts gancho (hook scripts) para ejecutar o en el momento de creación de la imagen o en el momento de arranque del sistema en vivo, aumentando la ya por otra parte considerable flexibilidad de Debian Live con código creado ex profeso.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Tareas de personalización <text:span text:style-name="Span_subscript">「366」</text:span></text:h>
      <text:p text:style-name="P_indent_0"> <text:span text:style-name="Span_subscript"><text:bookmark-start text:name="367"/><text:bookmark-end text:name="367"/></text:span>Los siguientes capítulos se organizan por tareas de personalización que el usuario realiza típicamente: Los capítulos de <text:bookmark-ref text:reference-format="text" text:ref-name="customizing-package-installation">Personalización de la instalación de paquetes</text:bookmark-ref>, <text:bookmark-ref text:reference-format="text" text:ref-name="customizing-contents">Personalización de contenidos</text:bookmark-ref> y <text:bookmark-ref text:reference-format="text" text:ref-name="customizing-locale-and-language">Personalización de las variantes locales e idioma</text:bookmark-ref> cubren solamente unas pocas de las tareas que pueden realizarse. <text:span text:style-name="Span_subscript">「367」</text:span></text:p>
      <text:h text:style-name="H_1" text:outline-level="1"> <text:span text:style-name="Span_subscript"><text:bookmark-start text:name="368"/><text:bookmark-end text:name="368"/></text:span>Personalización de la instalación de paquetes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personalizacin_de_la_instalacin_de_paquetes"/><text:bookmark-end text:name="personalizacin_de_la_instalacin_de_paquetes"/></text:span> <text:span text:style-name="Span_subscript"><text:bookmark-start text:name="customizing-package-installation"/><text:bookmark-end text:name="customizing-package-installation"/></text:span>8. Personalización de la instalación de paquetes <text:span text:style-name="Span_subscript">「369」</text:span></text:h>
      <text:p text:style-name="P_indent_0"> <text:span text:style-name="Span_subscript"><text:bookmark-start text:name="370"/><text:bookmark-end text:name="370"/></text:span>Quizás la tarea más básica de personalización de un sistema en vivo es la selección de paquetes que serán incluidos en la imagen. Este capítulo orienta a través de las diferentes opciones de <text:span text:style-name="Span_italic">live-build</text:span> que, en el momento de la creación de la imagen, personalizan la instalación de paquetes. Las opciones que seleccionan la distribucion base y las áreas del archivo a utilizar son las que más influyen a la hora de conocer qué paquetes estarán disponibles para su instalación en la imagen. Para asegurar una buena velocidad de descarga de paquetes, se debería elegir el repositorio más cercano. Se pueden añadir repositorios para backports, experimentales, paquetes personalizados o incluir ficheros de paquetes directamente. Se pueden definir listas de paquetes personalizadas, incluyendo metapaquetes que instalarán muchos paquetes relacionados, como por ejemplo paquetes de un entorno de escritorio o lenguaje particular. Por último existen varias opciones que dan algún control sobre cuando son instalados los paquetes por la herramienta <text:span text:style-name="Span_italic">apt</text:span> o la herramienta <text:span text:style-name="Span_italic">aptitude</text:span>, según sea la elegida. Estas opciones pueden ser útiles si se utiliza un proxy, se quiere desactivar la instalación de paquetes recomendados para ahorrar espacio o se necesita controlar las versiones de los paquetes a instalar mediante APT pinning, por nombrar algunas posibilidades.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Origen de los paquetes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Distribución, áreas de archivo y modo <text:span text:style-name="Span_subscript">「372」</text:span></text:h>
      <text:p text:style-name="P_indent_0"> <text:span text:style-name="Span_subscript"><text:bookmark-start text:name="373"/><text:bookmark-end text:name="373"/></text:span>La distribución seleccionada tiene gran impacto en qué paquetes están disponibles para incluir en la imagen. Se debe indicar el nombre en clave de la distribución, que por defecto es <text:span text:style-name="Span_bold">jessie</text:span> para la versión <text:span text:style-name="Span_bold">jessie</text:span> de <text:span text:style-name="Span_italic">live-build</text:span>. Se puede especificar cualquier nombre de distribución disponible en los repositorios indicando su nombre en clave. (Para más detalles ver <text:bookmark-ref text:reference-format="text" text:ref-name="terms">Términos</text:bookmark-ref>). La opción <text:span text:style-name="Span_monospace">--distribution</text:span> no solamente influencia la fuente de los paquetes dentro del archivo, sino que instruye a <text:span text:style-name="Span_italic">live-build</text:span> a comportarse tal y como se necesita para construir cada una de las distribuciones. Por ejemplo, para construir la versión <text:span text:style-name="Span_bold">inestable</text:span>, <text:span text:style-name="Span_bold">sid</text:span>, se debe indicar: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Las áreas del archivo Debian son la principal división de paquetes dentro de una distribución dada. En Debian las áreas del archivo establecidas son <text:span text:style-name="Span_monospace">main</text:span>, <text:span text:style-name="Span_monospace">contrib</text:span> y <text:span text:style-name="Span_monospace">non-free</text:span>. Solamente los paquetes contenidos en <text:span text:style-name="Span_monospace">main</text:span> son parte de la distribución Debian. Ésta es el área definida por defecto en <text:span text:style-name="Span_italic">live-build</text:span>. Se pueden indicar uno o más valores tal y como se muestra en el siguiente ejemplo: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Experimentalmente se da soporte a alguna distribución derivada de Debian mediante la opción <text:span text:style-name="Span_monospace">--mode</text:span>. Por defecto, esta opción toma el valor <text:span text:style-name="Span_monospace">debian</text:span> sólo si se está construyendo en un sistema Debian o en un sistema desconocido. Si se utiliza <text:span text:style-name="Span_monospace">lb config</text:span> en cualquiera de las distribuciones derivadas a las que se da soporte, por defecto se construirá una imagen de esa distribución derivada. Por ejemplo, si <text:span text:style-name="Span_monospace">lb config</text:span> se ejecuta en modo <text:span text:style-name="Span_monospace">ubuntu</text:span> se utilizará el nombre de esa distribución y las áreas de archivos específicas de esa distribución derivada en lugar de los propios de Debian y <text:span text:style-name="Span_italic">live-build</text:span> modificará su comportamiento para adecuarlo al modo seleccionado. <text:span text:style-name="Span_subscript">「377」</text:span></text:p>
      <text:p text:style-name="P_indent_0"> <text:span text:style-name="Span_subscript"><text:bookmark-start text:name="378"/><text:bookmark-end text:name="378"/></text:span><text:span text:style-name="Span_bold">Nota:</text:span> La ayuda a los usuarios de las distribuciones para las cuales se añadieron estos modos son responsabilidad de los desarrolladores de dichas distribuciones. El Live Systems Project proporciona ayuda al desarrollo de la mejor manera posible, basándose en la información recogida de dichas distribuciones derivadas a pesar de que no desarrolla ni da soporte a las mismas.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Réplicas de Distribución Debian <text:span text:style-name="Span_subscript">「379」</text:span></text:h>
      <text:p text:style-name="P_indent_0"> <text:span text:style-name="Span_subscript"><text:bookmark-start text:name="380"/><text:bookmark-end text:name="380"/></text:span>Los repositorios de Debian están replicados en una gran red alrededor del mundo, de manera que se puede seleccionar la réplica más cercana con el fin de obtener la mejor velocidad de descarga. Cada una de las opciones <text:span text:style-name="Span_monospace">--mirror-*</text:span> gobierna qué réplica de repositorio Debian se utiliza en las diferentes etapas de creación. Si se recuerda de <text:bookmark-ref text:reference-format="text" text:ref-name="stages-of-the-build">Etapas de la creación</text:bookmark-ref>, en la etapa <text:span text:style-name="Span_bold">bootstrap</text:span> es cuando se crea el directorio chroot con un sistema mínimo mediante la herramienta <text:span text:style-name="Span_italic">debootstrap</text:span>, y en la etapa <text:span text:style-name="Span_bold">chroot</text:span> es cuando el directorio chroot es completado con los paquetes necesarios para crear el sistema de ficheros que será utilizado en el sistema en vivo. A cada una de estas etapas le corresponde su propia opción <text:span text:style-name="Span_monospace">--mirror-*</text:span>. Posteriormente, en la etapa <text:span text:style-name="Span_bold">binary</text:span> se utilizarán las réplicas Debian indicadas en los valores de las opciones <text:span text:style-name="Span_monospace">--mirror-binary</text:span> y <text:span text:style-name="Span_monospace">--mirror-binary-security</text:span> en lugar de utilizar los indicados para las etapas anteriores.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Réplicas de Distribution utilizadas durante la creación <text:span text:style-name="Span_subscript">「381」</text:span></text:h>
      <text:p text:style-name="P_indent_0"> <text:span text:style-name="Span_subscript"><text:bookmark-start text:name="382"/><text:bookmark-end text:name="382"/></text:span>Para indicar qué réplicas deben ser utilizadas en el momento de crear la imagen es suficiente con utilizar las opciones <text:span text:style-name="Span_monospace">--mirror-bootstrap</text:span> , <text:span text:style-name="Span_monospace">--mirror-chroot-security</text:span> y <text:span text:style-name="Span_monospace">--mirror-chroot-backports</text:span> como se muestra a continuación.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El valor indicado en <text:span text:style-name="Span_monospace">--mirror-chroot</text:span> es utilizado como valor por defecto para la opción <text:span text:style-name="Span_monospace">--mirror-bootstrap</text:span> si esta no es especificada.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Réplicas de distribución Debian utilizadas en la ejecución. <text:span text:style-name="Span_subscript">「385」</text:span></text:h>
      <text:p text:style-name="P_indent_0"> <text:span text:style-name="Span_subscript"><text:bookmark-start text:name="386"/><text:bookmark-end text:name="386"/></text:span>Las opciones <text:span text:style-name="Span_monospace">--mirror-binary*</text:span> gobiernan las réplicas configuradas en la imagen binaria que serán utilizadas para instalar paquetes adicionales mientras se ejecuta el sistema en vivo. Por defecto se utiliza <text:span text:style-name="Span_monospace">http.debian.net</text:span>, que es un servicio que selecciona la réplica más cercana basándose, entre otras cosas, en la familia de la IP del usuario y de la disponibilidad de la réplica. Es una elección bastante acertada siempre que no se pueda predecir que réplica será la mejor para todos los usuarios. También se puede especificar valores personalizados como se muestra en el siguiente ejemplo. Una imagen construida con esta configuración solamente sería accesible a los usuarios de una red donde "<text:span text:style-name="Span_monospace">mirror</text:span>" fuese alcanzable.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Repositorios adicionales <text:span text:style-name="Span_subscript">「388」</text:span></text:h>
      <text:p text:style-name="P_indent_0"> <text:span text:style-name="Span_subscript"><text:bookmark-start text:name="389"/><text:bookmark-end text:name="389"/></text:span>Se pueden añadir más repositorios, ampliando la lista de paquetes seleccionables más alla de aquellos disponibles para la distribución indicada, como pueden ser paquetes de backports, paquetes experimentales o personalizados. Para configurar repositorios adicionales se debe crear los ficheros <text:span text:style-name="Span_monospace">config/archives/your-repository.list.chroot</text:span> y/o <text:span text:style-name="Span_monospace">config/archives/your-repository.list.binary</text:span>. Al igual que en las opciones <text:span text:style-name="Span_monospace">--mirror-*</text:span>, estos ficheros gobiernan los repositorios utilizados en las etapas <text:span text:style-name="Span_bold">chroot</text:span> y <text:span text:style-name="Span_bold">binary</text:span> respectivamente, esto es, los repositorios que serán utilizados cuando se ejecute el sistema en vivo. <text:span text:style-name="Span_subscript">「389」</text:span></text:p>
      <text:p text:style-name="P_indent_0"> <text:span text:style-name="Span_subscript"><text:bookmark-start text:name="390"/><text:bookmark-end text:name="390"/></text:span>Por ejemplo, <text:span text:style-name="Span_monospace">config/archives/live.list.chroot</text:span> permite instalar paquetes de las instantáneas del repositorio Debian Live en el momento de crear la imagen.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Si se añade la misma línea a <text:span text:style-name="Span_monospace">config/archives/live.list.binary</text:span>, el repositorio será añadido al directorio <text:span text:style-name="Span_monospace">/etc/apt/sources.list.d/</text:span> del sistema en vivo. <text:span text:style-name="Span_subscript">「392」</text:span></text:p>
      <text:p text:style-name="P_indent_0"> <text:span text:style-name="Span_subscript"><text:bookmark-start text:name="393"/><text:bookmark-end text:name="393"/></text:span>Estos ficheros serán seleccionados automáticamente si existen. <text:span text:style-name="Span_subscript">「393」</text:span></text:p>
      <text:p text:style-name="P_indent_0"> <text:span text:style-name="Span_subscript"><text:bookmark-start text:name="394"/><text:bookmark-end text:name="394"/></text:span>Se debería también incluir en el fichero <text:span text:style-name="Span_monospace">config/archives/your-repository.key.{binary,chroot}</text:span> la clave GPG a utilizar para firmar dicho repositorio. <text:span text:style-name="Span_subscript">「394」</text:span></text:p>
      <text:p text:style-name="P_indent_0"> <text:span text:style-name="Span_subscript"><text:bookmark-start text:name="395"/><text:bookmark-end text:name="395"/></text:span>En caso de necesitar un APT pinning personalizado, las preferencias de APT se pueden colocar mediante ficheros <text:span text:style-name="Span_monospace">config/archives/your-repository.pref.{binary,chroot}</text:span>, y serán añadidos automáticamente al sistema en vivo en el directorio <text:span text:style-name="Span_monospace">/etc/apt/preferences.d/</text:span>.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Selección de los paquetes a instalar <text:span text:style-name="Span_subscript">「396」</text:span></text:h>
      <text:p text:style-name="P_indent_0"> <text:span text:style-name="Span_subscript"><text:bookmark-start text:name="397"/><text:bookmark-end text:name="397"/></text:span>Hay varias maneras de seleccionar qué paquetes serán instalados por <text:span text:style-name="Span_italic">live-build</text:span> en la imagen que cubren una variedad de necesidades diversas. Se puede nombrar paquetes individuales para instalar en una lista de paquetes. También se puede utilizar metapaquetes en esas listas, o selecionarlas utilizando campos de ficheros de control de paquetes. Por último, también se pueden utilizar ficheros de paquetes de prueba o experimentales obtenidos antes de que aparezcan en los repositorios oficiales simplemente depositando estos ficheros directamente en el árbol de directorios <text:span text:style-name="Span_monospace">config/</text:span>.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Listas de paquetes <text:span text:style-name="Span_subscript">「398」</text:span></text:h>
      <text:p text:style-name="P_indent_0"> <text:span text:style-name="Span_subscript"><text:bookmark-start text:name="399"/><text:bookmark-end text:name="399"/></text:span>Las listas de paquetes proporcionan una potente forma de expresar qué paquetes deberían ser instalados. La sintaxis de las listas soporta las expresiones condicionales, que facilitan la creación de listas, adaptando su utilización a diversas configuraciones. También se pueden añadir nombre de paquetes en la listas utilizando shell helpers en tiempo de construcción. <text:span text:style-name="Span_subscript">「399」</text:span></text:p>
      <text:p text:style-name="P_indent_0"> <text:span text:style-name="Span_subscript"><text:bookmark-start text:name="400"/><text:bookmark-end text:name="400"/></text:span><text:span text:style-name="Span_bold">Nota:</text:span> El comportamiento de <text:span text:style-name="Span_italic">live-build</text:span> cuando se especifica un paquete que no existe es determinado por lo que se haya configurado en la utilidad APT. Para más detalles ver <text:bookmark-ref text:reference-format="text" text:ref-name="choosing-apt-or-aptitude">Utilizar apt o aptitude</text:bookmark-ref>.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Utilizar metapaquetes <text:span text:style-name="Span_subscript">「401」</text:span></text:h>
      <text:p text:style-name="P_indent_0"> <text:span text:style-name="Span_subscript"><text:bookmark-start text:name="402"/><text:bookmark-end text:name="402"/></text:span>La manera más sencilla de rellenar una lista de paquetes es utilizar una tarea metapaquete mantenida por una distribución. Por ejemplo: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Esto reemplaza el antiguo método de listas predefinidas compatible con <text:span text:style-name="Span_monospace">live-build</text:span> 2.x. A diferencia de las listas predefinidas, los metapaquetes de tareas no son específicos del proyecto Live Systems. Por el contrario, son mantenidas por grupos de especialistas que trabajan en la distribución y por lo tanto, reflejan el consenso de cada grupo acerca de qué paquetes sirven mejor a las necesidades de los usuarios. Además, abarcan una gama mucho más amplia de casos de uso que las listas predefinidas a las que sustituyen. <text:span text:style-name="Span_subscript">「404」</text:span></text:p>
      <text:p text:style-name="P_indent_0"> <text:span text:style-name="Span_subscript"><text:bookmark-start text:name="405"/><text:bookmark-end text:name="405"/></text:span>Todos los metapaquetes de tareas tienen el prefijo <text:span text:style-name="Span_monospace">task-</text:span>, por lo que una forma rápida de determinar cuales están disponibles (aunque puede contener un puñado de entradas falsas que coincidan con el nombre, pero que no son metapaquetes) es buscar el nombre del paquete con: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Además de éstos, se encuentran otros metapaquetes con diversos fines. Algunos son subconjuntos de paquetes de tareas más amplias, como <text:span text:style-name="Span_monospace">gnome-core</text:span>, mientras que otros son partes especializadas individuales de un Debian Pure Blend, como los metapaquetes <text:span text:style-name="Span_monospace">education-*</text:span>. Para tener una lista de todos los metapaquetes en el archivo, instalar el paquete <text:span text:style-name="Span_monospace">debtags</text:span> y listar todos los paquetes con la etiqueta <text:span text:style-name="Span_monospace">role::metapackage</text:span> de la siguiente manera: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Listas de paquetes locales <text:span text:style-name="Span_subscript">「409」</text:span></text:h>
      <text:p text:style-name="P_indent_0"> <text:span text:style-name="Span_subscript"><text:bookmark-start text:name="410"/><text:bookmark-end text:name="410"/></text:span>Ya sea incluyendo metapaquetes en una lista, paquetes individuales, o una combinación de ambos, todas las listas de paquetes locales se deben almacenar en <text:span text:style-name="Span_monospace">config/package-lists/</text:span>. Ya que se puede utilizar más de una lista, esto se presta muy bien a los diseños modulares. Por ejemplo, se puede dedicar una lista a una elección particular de escritorio, la otra a una colección de paquetes relacionados que puedan ser fácilmente utilizados sobre un escritorio diferente. Esto permite experimentar con diferentes combinaciones de conjuntos de paquetes con un mínimo esfuerzo, así como compartir listas comunes entre diferentes proyectos de imágenes en vivo. <text:span text:style-name="Span_subscript">「410」</text:span></text:p>
      <text:p text:style-name="P_indent_0"> <text:span text:style-name="Span_subscript"><text:bookmark-start text:name="411"/><text:bookmark-end text:name="411"/></text:span>Para que sean procesadas, las listas de paquetes que se depositen en este directorio deben tener la extensión <text:span text:style-name="Span_monospace">.list</text:span> además de la extensión de la etapa <text:span text:style-name="Span_monospace">.chroot</text:span> o <text:span text:style-name="Span_monospace">.binary</text:span> para indicar a qué etapa corresponde la lista. <text:span text:style-name="Span_subscript">「411」</text:span></text:p>
      <text:p text:style-name="P_indent_0"> <text:span text:style-name="Span_subscript"><text:bookmark-start text:name="412"/><text:bookmark-end text:name="412"/></text:span><text:span text:style-name="Span_bold">Nota:</text:span> Si no se especifica el sufijo, la lista será usada en las dos etapas. En consecuencia, es conveniente especificar <text:span text:style-name="Span_monospace">.list.chroot</text:span> de modo que los paquetes se instalen únicamente en el sistema en vivo y no exista otra copia extra del paquete <text:span text:style-name="Span_monospace">.deb</text:span>.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Listas de paquetes locales para la etapa binary <text:span text:style-name="Span_subscript">「413」</text:span></text:h>
      <text:p text:style-name="P_indent_0"> <text:span text:style-name="Span_subscript"><text:bookmark-start text:name="414"/><text:bookmark-end text:name="414"/></text:span>Para crear una lista para la etapa «binary» crear un fichero con el sufijo <text:span text:style-name="Span_monospace">.list.binary</text:span> en <text:span text:style-name="Span_monospace">config/package-lists/</text:span>. Estos paquetes no son instalados en el sistema en vivo, pero son incluidos en <text:span text:style-name="Span_monospace">pool/</text:span>. El uso típico de una de estas lista sería para una de las variantes de instalador normal («non-live» N.del T.). Tal y como se mencionaba anteriormente, si se desea usar la misma lista para la etapa «chroot» basta con solamente añadir el sufijo <text:span text:style-name="Span_monospace">.list</text:span>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Generar listas de paquetes <text:span text:style-name="Span_subscript">「415」</text:span></text:h>
      <text:p text:style-name="P_indent_0"> <text:span text:style-name="Span_subscript"><text:bookmark-start text:name="416"/><text:bookmark-end text:name="416"/></text:span>A veces ocurre que la mejor manera de crear una lista es generarla con un script. Cualquier línea que comience con un signo de exclamación indica un comando que se ejecutará dentro del chroot cuando la imagen se construya. Por ejemplo, se podría incluir la línea <text:span text:style-name="Span_monospace">! grep-aptavail -n -sPackage -FPriority standard | sort</text:span> en una lista de paquetes para producir una lista ordenada de los paquetes disponibles con <text:span text:style-name="Span_monospace">Priority: standard</text:span>. <text:span text:style-name="Span_subscript">「416」</text:span></text:p>
      <text:p text:style-name="P_indent_0"> <text:span text:style-name="Span_subscript"><text:bookmark-start text:name="417"/><text:bookmark-end text:name="417"/></text:span>De hecho, la selección de paquetes con la orden <text:span text:style-name="Span_monospace">grep-aptavail</text:span> (del paquete <text:span text:style-name="Span_monospace">dctrl-tools</text:span>) es tan útil que <text:span text:style-name="Span_monospace">live-build</text:span> proporciona un script de ayuda llamado <text:span text:style-name="Span_monospace">Packages</text:span>. Este script acepta dos argumentos: <text:span text:style-name="Span_monospace">field</text:span> y <text:span text:style-name="Span_monospace">pattern</text:span>. Por lo tanto, se puede crear una lista con los siguientes contenidos: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Utilización de condiciones dentro de las listas de paquetes <text:span text:style-name="Span_subscript">「419」</text:span></text:h>
      <text:p text:style-name="P_indent_0"> <text:span text:style-name="Span_subscript"><text:bookmark-start text:name="420"/><text:bookmark-end text:name="420"/></text:span>En las sentencias condicionales de las listas de paquetes pueden utilizarse cualquier variable disponible en <text:span text:style-name="Span_monospace">config/*</text:span> (excepto las que tienen el prefijo <text:span text:style-name="Span_monospace">LB_</text:span>). En general esto significa que puede utilizarse cualquier opción válida para <text:span text:style-name="Span_monospace">lb config</text:span> cambiando las letras minúsculas por mayúsculas y los guiones por barras bajas. En la práctica solamente tiene sentido utilizar aquellas variables relacionadas con la selección de paquetes, como pueden ser <text:span text:style-name="Span_monospace">DISTRIBUTION</text:span>, <text:span text:style-name="Span_monospace">ARCHITECTURES</text:span> o <text:span text:style-name="Span_monospace">ARCHIVE_AREAS</text:span>. <text:span text:style-name="Span_subscript">「420」</text:span></text:p>
      <text:p text:style-name="P_indent_0"> <text:span text:style-name="Span_subscript"><text:bookmark-start text:name="421"/><text:bookmark-end text:name="421"/></text:span>Por ejemplo, para instalar el paquete <text:span text:style-name="Span_monospace">ia32-libs</text:span> si se ha especificado la arquitectura amd64 (<text:span text:style-name="Span_monospace">--architectures amd64</text:span>) se puede utilizar: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En la expresión condicional pueden utilizarse varios valores. Por ejemplo para instalar el paquete <text:span text:style-name="Span_italic">memtest86+</text:span> si la arquitectura es i386 (<text:span text:style-name="Span_monospace">--architectures i386</text:span>) o es amd64 (<text:span text:style-name="Span_monospace">--architectures amd64</text:span>) se puede especificar: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En la expresión condicional también pueden utilizarse variables que pueden contener más de un valor. Por ejemplo para instalar <text:span text:style-name="Span_italic">vrms</text:span> si se utilizan las áreas del archivo <text:span text:style-name="Span_monospace">contrib</text:span> o <text:span text:style-name="Span_monospace">non-free</text:span> mediante la opción <text:span text:style-name="Span_monospace">--archive-areas</text:span> se puede indicar: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No se permite el anidamiento de estructuras condicionales.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Eliminación paquetes durante la instalación <text:span text:style-name="Span_subscript">「428」</text:span></text:h>
      <text:p text:style-name="P_indent_0"> <text:span text:style-name="Span_subscript"><text:bookmark-start text:name="429"/><text:bookmark-end text:name="429"/></text:span>Se puede crear listas de paquetes en ficheros con los sufijos <text:span text:style-name="Span_monospace">.list.chroot_live</text:span> y <text:span text:style-name="Span_monospace">.list.chroot_install</text:span> dentro del directorio <text:span text:style-name="Span_monospace">config/package-lists</text:span>. Si existe una lista «live» y una lista «install» los paquetes de la lista <text:span text:style-name="Span_monospace">.list.chroot_live</text:span> se eliminan con un script gancho después de la instalación (si el usuario utiliza el instalador). Los paquetes de la lista <text:span text:style-name="Span_monospace">.list.chroot_install</text:span> estarán presentes tanto en el sistema en vivo como en el sistema instalado. Este es un caso especial para el instalador y puede ser útil si se tiene <text:span text:style-name="Span_monospace">--debian-installer live</text:span> establecido en la configuración y se desea eliminar paquetes específicos del sistema en vivo durante la instalación.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Tareas de Escritorio e Idioma <text:span text:style-name="Span_subscript">「430」</text:span></text:h>
      <text:p text:style-name="P_indent_0"> <text:span text:style-name="Span_subscript"><text:bookmark-start text:name="431"/><text:bookmark-end text:name="431"/></text:span>Las tareas de escritorio y de idioma son casos especiales que necesitan un poco de planificación y configuración extra. Si el medio de instalación fue preparado para una clase particular de entorno de escritorio, el Instalador de Debian instalará automáticamente la tarea de entorno de escritorio correspondiente. Para ello existen las tareas internas <text:span text:style-name="Span_monospace">gnome-desktop</text:span>, <text:span text:style-name="Span_monospace">kde-desktop</text:span>, <text:span text:style-name="Span_monospace">lxde-desktop</text:span> y <text:span text:style-name="Span_monospace">xfce-desktop</text:span> pero ninguna de ellas son presentadas en el menú de <text:span text:style-name="Span_monospace">tasksel</text:span>. De igual forma, las tareas para idiomas tampoco son presentadas en el menú de <text:span text:style-name="Span_monospace">tasksel</text:span>, pero la selección del idioma, al inicio de la instalación repercute en la selección de las correspondientes tareas del idioma. <text:span text:style-name="Span_subscript">「431」</text:span></text:p>
      <text:p text:style-name="P_indent_0"> <text:span text:style-name="Span_subscript"><text:bookmark-start text:name="432"/><text:bookmark-end text:name="432"/></text:span>Cuando se desarolla una imagen de escritorio, la imagen normalmente arranca directamente a un escritorio de trabajo, las opciones de escritorio y de idioma por defecto han sido elegidas en tiempo de creación, no en tiempo de ejecución como en el caso del instalador de Debian. Eso no quiere decir que una imagen en vivo no pueda ser creada para admitir múltiples escritorios o varios idiomas y ofrecer al usuario una elección, pero ese no es un comportamiento por defecto de <text:span text:style-name="Span_italic">live-build</text:span>. <text:span text:style-name="Span_subscript">「432」</text:span></text:p>
      <text:p text:style-name="P_indent_0"> <text:span text:style-name="Span_subscript"><text:bookmark-start text:name="433"/><text:bookmark-end text:name="433"/></text:span>Ya que no se ha previsto la instalación automática de tareas de idiomas, que incluyen cosas tales como tipos de letra específicos de cada lengua o paquetes de métodos de entrada, si se quiere incluirlos, es necesario especificarlo en la configuración. Por ejemplo, una imagen de escritorio GNOME que contenga soporte para el alemán podría incluir los siguientes metapaquetes de tareas: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Versión y tipo de kernel <text:span text:style-name="Span_subscript">「435」</text:span></text:h>
      <text:p text:style-name="P_indent_0"> <text:span text:style-name="Span_subscript"><text:bookmark-start text:name="436"/><text:bookmark-end text:name="436"/></text:span>Dependiendo de la arquitectura, se incluyen por defecto en las imágenes uno o más tipos de kernels. Se puede elegir entre diferentes tipos utilizando la opción <text:span text:style-name="Span_monospace">--linux-flavours</text:span>. Cada tipo tiene el sufijo de la raíz predeterminada <text:span text:style-name="Span_monospace">linux-image</text:span> para formar el nombre de cada metapaquete que a su vez depende del paquete del kernel exacto que debe incluirse en la imagen. <text:span text:style-name="Span_subscript">「436」</text:span></text:p>
      <text:p text:style-name="P_indent_0"> <text:span text:style-name="Span_subscript"><text:bookmark-start text:name="437"/><text:bookmark-end text:name="437"/></text:span>Así, por defecto, una imagen de arquitectura <text:span text:style-name="Span_monospace">amd64</text:span> incluirá el metapaquete <text:span text:style-name="Span_monospace">linux-image-amd64</text:span> y una imagen de arquitectura <text:span text:style-name="Span_monospace">i386</text:span> incluirá los metapaquetes <text:span text:style-name="Span_monospace">linux-image-486</text:span> y <text:span text:style-name="Span_monospace">linux-image-686-pae</text:span>. En el momento de escribir esto, los paquetes dependen, respectivamente, de <text:span text:style-name="Span_monospace">linux-image-3.2.0-4-amd64</text:span>, <text:span text:style-name="Span_monospace">linux-image-3.2.0-4-486</text:span> y <text:span text:style-name="Span_monospace">linux-image-3.2.0-4-686-pae</text:span> <text:span text:style-name="Span_subscript">「437」</text:span></text:p>
      <text:p text:style-name="P_indent_0"> <text:span text:style-name="Span_subscript"><text:bookmark-start text:name="438"/><text:bookmark-end text:name="438"/></text:span>Cuando hay más de una versión del paquete del kernel disponible en los archivos configurados, se puede especificar el nombre de un paquete del kernel diferente con la opción <text:span text:style-name="Span_monospace">--linux-packages</text:span>. Por ejemplo, suponer que se está construyendo una image de arquitectura <text:span text:style-name="Span_monospace">amd64</text:span> y se quiere añadir el archivo experimental a fin de realizar pruebas para que se pueda instalar el kernel <text:span text:style-name="Span_monospace">linux-image-3.7-trunk-amd64</text:span>. Se podría configurar la imagen de la siguiente manera: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Kernels personalizados <text:span text:style-name="Span_subscript">「440」</text:span></text:h>
      <text:p text:style-name="P_indent_0"> <text:span text:style-name="Span_subscript"><text:bookmark-start text:name="441"/><text:bookmark-end text:name="441"/></text:span>Se pueden crear e incluir kernels personalizados, pero hay que tener en cuenta que <text:span text:style-name="Span_italic">live-build</text:span> sólo soporta los kernels que se integran en el sistema de gestión de paquetes de Debian y no es compatible con kernels que no esten en paquetes <text:span text:style-name="Span_monospace">.deb</text:span>. <text:span text:style-name="Span_subscript">「441」</text:span></text:p>
      <text:p text:style-name="P_indent_0"> <text:span text:style-name="Span_subscript"><text:bookmark-start text:name="442"/><text:bookmark-end text:name="442"/></text:span>La manera apropiada y recomendada de implementar los propios paquetes del kernel es seguir las instrucciones del <text:span text:style-name="Span_monospace">kernel-handbook</text:span>. Recordar modificar el ABI y los sufijos de los tipos del kernel e incluir los paquetes del kernel completo en un repositorio que coincidan con los paquetes <text:span text:style-name="Span_monospace">linux</text:span> y <text:span text:style-name="Span_monospace">linux-latest</text:span>. <text:span text:style-name="Span_subscript">「442」</text:span></text:p>
      <text:p text:style-name="P_indent_0"> <text:span text:style-name="Span_subscript"><text:bookmark-start text:name="443"/><text:bookmark-end text:name="443"/></text:span>Si se opta por construir los paquetes del kernel sin los metapaquetes adecuados, es necesario especificar una raíz <text:span text:style-name="Span_monospace">--linux-packages</text:span> apropiada como se indica en <text:bookmark-ref text:reference-format="text" text:ref-name="kernel-flavour-and-version">Versión y tipo de kernel</text:bookmark-ref>. Tal y como se explica en <text:bookmark-ref text:reference-format="text" text:ref-name="installing-modified-or-third-party-packages">Instalar paquetes modificados o de terceros</text:bookmark-ref>, es mejor si se incluyen los paquetes del kernel personalizado en un repositorio propio, aunque las alternativas discutidas en esa sección también funcionan. <text:span text:style-name="Span_subscript">「443」</text:span></text:p>
      <text:p text:style-name="P_indent_0"> <text:span text:style-name="Span_subscript"><text:bookmark-start text:name="444"/><text:bookmark-end text:name="444"/></text:span>Está más allá del alcance de este documento dar consejos sobre cómo personalizar un kernel. Sin embargo, se debe por lo menos, asegurarse de que la configuración cumple los siguientes requisitos mínimos: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Utilizar un ramdisk inicial.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Incluir el módulo de unión de sistemas de ficheros (normalmente <text:span text:style-name="Span_monospace">aufs</text:span>).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uir todos los módulos de sistemas de ficheros requeridos por la configuración (normalmente <text:span text:style-name="Span_monospace">squashfs</text:span>).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ar paquetes modificados o de terceros <text:span text:style-name="Span_subscript">「448」</text:span></text:h>
      <text:p text:style-name="P_indent_0"> <text:span text:style-name="Span_subscript"><text:bookmark-start text:name="449"/><text:bookmark-end text:name="449"/></text:span>Si bien está en contra de la filosofía de un sistema en vivo, en ocasiones es necesario crear un sistema con versiones de paquetes modificados a partir de los disponibles en el repositorio de Debian. Estos paquetes pueden modificar características existentes o dar soporte a características adicionales, idiomas y marcas, o eliminar elementos existentes en los paquetes que no son de interes. De manera similar, se pueden incluir paquetes «de terceros» para añadir funcionalidades a medida o propietarias. <text:span text:style-name="Span_subscript">「449」</text:span></text:p>
      <text:p text:style-name="P_indent_0"> <text:span text:style-name="Span_subscript"><text:bookmark-start text:name="450"/><text:bookmark-end text:name="450"/></text:span>En esta sección no se describe la creación o mantenimiento de paquetes personalizados. Puede ser interesante una lectura del método descrito por Joachim Breitner 'How to fork privately' en ‹<text:a xl:type="simple" xl:href="http://www.joachim-breitner.de/blog/archives/282-How-to-fork-privately.html">http://www.joachim-breitner.de/blog/archives/282-How-to-fork-privately.html</text:a>›. La guía del nuevo desarrollador de Debian en ‹<text:a xl:type="simple" xl:href="https://www.debian.org/doc/maint-guide/">https://www.debian.org/doc/maint-guide/</text:a>› describe la creación de paquetes a medida. <text:span text:style-name="Span_subscript">「450」</text:span></text:p>
      <text:p text:style-name="P_indent_0"> <text:span text:style-name="Span_subscript"><text:bookmark-start text:name="451"/><text:bookmark-end text:name="451"/></text:span>Existen dos formas de instalar paquetes personalizados: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Utilizando un repositorio APT personalizado <text:span text:style-name="Span_subscript">「453」</text:span></text:p>
      <text:p text:style-name="P_indent_0"> <text:span text:style-name="Span_subscript"><text:bookmark-start text:name="454"/><text:bookmark-end text:name="454"/></text:span>El método <text:span text:style-name="Span_monospace">packages.chroot</text:span> es el más simple para añadir paquetes personalizados. Es muy útil para personalizaciones «rápidas» pero tiene unos cuantos inconvenientes mientras que la utilización de un repositorio APT personalizado es más lento de poner en marcha.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Método <text:span text:style-name="Span_monospace">packages.chroot</text:span> para instalar paquetes personalizados <text:span text:style-name="Span_subscript">「455」</text:span></text:h>
      <text:p text:style-name="P_indent_0"> <text:span text:style-name="Span_subscript"><text:bookmark-start text:name="456"/><text:bookmark-end text:name="456"/></text:span>Para instalar paquetes personalizados solamente hay que copiar el paquete en el directorio <text:span text:style-name="Span_monospace">config/packages.chroot/</text:span>. Los paquetes contenidos en este directorio serán automáticamente instalados en el sistema en vivo durante el proceso de creación. No es necesario especificar nada más. <text:span text:style-name="Span_subscript">「456」</text:span></text:p>
      <text:p text:style-name="P_indent_0"> <text:span text:style-name="Span_subscript"><text:bookmark-start text:name="457"/><text:bookmark-end text:name="457"/></text:span>Los paquetes <text:span text:style-name="Span_bold">deben</text:span> nombrarse de la forma prescrita. La forma más simple es usar <text:span text:style-name="Span_monospace">dpkg-name</text:span>. <text:span text:style-name="Span_subscript">「457」</text:span></text:p>
      <text:p text:style-name="P_indent_0"> <text:span text:style-name="Span_subscript"><text:bookmark-start text:name="458"/><text:bookmark-end text:name="458"/></text:span>El método <text:span text:style-name="Span_monospace">packages.chroot</text:span> para la instalación de paquetes personalizados tiene desventajas: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No es posible utilizar secure APT.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Se deben depositar todos los paquetes apropiados en el directorio <text:span text:style-name="Span_monospace">config/packages.chroot/</text:span>.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No es adecuado para almacenar configuraciones en vivo en un control de versiones.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Método de repositorio APT para instalar paquetes personalizados <text:span text:style-name="Span_subscript">「462」</text:span></text:h>
      <text:p text:style-name="P_indent_0"> <text:span text:style-name="Span_subscript"><text:bookmark-start text:name="463"/><text:bookmark-end text:name="463"/></text:span>A diferencia del método <text:span text:style-name="Span_monospace">packages.chroot</text:span>, cuando se utiliza el método de repositorio APT personalizado se debe asegurar que se especifica dónde se deben buscar los paquetes a instalar. Para más información ver <text:bookmark-ref text:reference-format="text" text:ref-name="choosing-packages-to-install">Selección de los paquetes a instalar</text:bookmark-ref>. <text:span text:style-name="Span_subscript">「463」</text:span></text:p>
      <text:p text:style-name="P_indent_0"> <text:span text:style-name="Span_subscript"><text:bookmark-start text:name="464"/><text:bookmark-end text:name="464"/></text:span>Aunque crear un repositorio APT para instalar paquetes personalizados puede parecer un esfuerzo innecesaro, la infraestructurar puede ser fácilmente reutilizada posteriormente para ofrecer nuevas versiones de los paquetes.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Paquetes personalizados y APT <text:span text:style-name="Span_subscript">「465」</text:span></text:h>
      <text:p text:style-name="P_indent_0"> <text:span text:style-name="Span_subscript"><text:bookmark-start text:name="466"/><text:bookmark-end text:name="466"/></text:span><text:span text:style-name="Span_italic">live-build</text:span> utiliza APT para instalar todos los paquetes en el sistema en vivo, así que hereda sus comportamientos. Un punto a resaltar es que (asumiendo una configuración de APT por defecto) dado un paquete en dos repositorios diferentes con diferentes números de versiones, APT seleccionará para instalar el paquete con número de versión superior. <text:span text:style-name="Span_subscript">「466」</text:span></text:p>
      <text:p text:style-name="P_indent_0"> <text:span text:style-name="Span_subscript"><text:bookmark-start text:name="467"/><text:bookmark-end text:name="467"/></text:span>Esta sería una buena razón para incrementar el número de version en los ficheros <text:span text:style-name="Span_monospace">debian/changelog</text:span> de los paquetes personalizados y así asegurar que serán estos los paquetes instalados en lugar de los contenidos en los repositorios oficiales de Debian. Esto puede también lograrse alterando las preferencias de pinning de APT del sistema en vivo. Para más información ver <text:bookmark-ref text:reference-format="text" text:ref-name="apt-pinning">APT pinning</text:bookmark-ref>.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Configurar APT en la creación <text:span text:style-name="Span_subscript">「468」</text:span></text:h>
      <text:p text:style-name="P_indent_0"> <text:span text:style-name="Span_subscript"><text:bookmark-start text:name="469"/><text:bookmark-end text:name="469"/></text:span>Se puede configurar APT mediante varias opciones que se aplicarán en el momento de crear la imagen. (La configuración que APT utilizará cuando se ejecute el sistema en vivo puede ser configurada de la manera que habitualmente se utiliza para introducir contenidos del sistema en vivo, esto es, incluyendo las configuraciones apropiadas en el directorio <text:span text:style-name="Span_monospace">config/includes.chroot/</text:span>.) Se puede encontrar una lista completa de las opciones para configurar APT en la página de manual de <text:span text:style-name="Span_monospace">lb_config</text:span>. Son aquellas opciones que comienzan con <text:span text:style-name="Span_monospace">apt</text:span>.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Utilizar apt o aptitude <text:span text:style-name="Span_subscript">「470」</text:span></text:h>
      <text:p text:style-name="P_indent_0"> <text:span text:style-name="Span_subscript"><text:bookmark-start text:name="471"/><text:bookmark-end text:name="471"/></text:span>Se puede seleccionar qué herramienta se utilizará para instalar paquetes, <text:span text:style-name="Span_italic">apt</text:span> o <text:span text:style-name="Span_italic">aptitude</text:span>, en el momento de crear la imagen mediante la opción <text:span text:style-name="Span_monospace">--apt</text:span> de <text:span text:style-name="Span_monospace">lb config</text:span>. Esta selección definirá el comportamiento preferido en la instalación de paquetes, siendo la mayor diferencia la manera de tratar los paquetes no disponibles.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Con este método, si se especifica un paquete no existente, la instalación fallará. Es el comportamiento por defecto.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Con este método, si se especifica un paquete no existente, la instalación continuará sin error.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Utilización de un proxy con APT <text:span text:style-name="Span_subscript">「474」</text:span></text:h>
      <text:p text:style-name="P_indent_0"> <text:span text:style-name="Span_subscript"><text:bookmark-start text:name="475"/><text:bookmark-end text:name="475"/></text:span>Un problema habitual en la configuración de APT es tratar con la creación de una imagen desde detras de un proxy. Se puede especificar dicho proxy con las opciones <text:span text:style-name="Span_monospace">--apt-ftp-proxy</text:span> o <text:span text:style-name="Span_monospace">--apt-http-proxy</text:span>. Por ejemplo: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Ajuste de APT para ahorrar espacio <text:span text:style-name="Span_subscript">「477」</text:span></text:h>
      <text:p text:style-name="P_indent_0"> <text:span text:style-name="Span_subscript"><text:bookmark-start text:name="478"/><text:bookmark-end text:name="478"/></text:span>En ocasiones es necesario ahorrar un poco de espacio en el medio de instalación. Las dos opciones descritas a continuación pueden ser de interes. <text:span text:style-name="Span_subscript">「478」</text:span></text:p>
      <text:p text:style-name="P_indent_0"> <text:span text:style-name="Span_subscript"><text:bookmark-start text:name="479"/><text:bookmark-end text:name="479"/></text:span>Si no se desea incluir los índices de APT en la imagen creada se puede utilizar la siguiente opción: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Esto no modificará el comportamiento de las entradas definidas en <text:span text:style-name="Span_monospace">/etc/apt/sources.list</text:span>, sino que solo afecta a si exitirán o no ficheros de índice en el directorio <text:span text:style-name="Span_monospace">/var/lib/apt</text:span>. El compromiso viene de que APT necesita estos ficheros índices para funcionar en el sistema en vivo, así que, si no existen, el usuario deberá ejecutar la orden <text:span text:style-name="Span_monospace">apt-get update</text:span> para crear estos índices antes de poder ejecutar una orden del tipo <text:span text:style-name="Span_monospace">apt-cache search</text:span> o <text:span text:style-name="Span_monospace">apt-get install</text:span>. <text:span text:style-name="Span_subscript">「481」</text:span></text:p>
      <text:p text:style-name="P_indent_0"> <text:span text:style-name="Span_subscript"><text:bookmark-start text:name="482"/><text:bookmark-end text:name="482"/></text:span>Si la instalación de los paquetes recomendados aumenta demasiado el tamaño de la imagen, siempre y cuando se esté preparado para hacer frente a las consecuencias que se mencionan a continuación, se puede desactivar el valor por defecto de esta opción de APT con: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La consecuencia más importante de desactivar los «recommends» es que <text:span text:style-name="Span_monospace">live-boot</text:span> y <text:span text:style-name="Span_monospace">live-config</text:span> recomiendan algunos paquetes que proporcionan una funcionalidad importante y que son utilizados por la mayoría de las configuraciones en vivo, como por ejemplo <text:span text:style-name="Span_monospace">user-setup</text:span> recomendado por <text:span text:style-name="Span_monospace">live-config</text:span> que se utiliza para crear el usuario en vivo. En todas menos en las circunstancias más excepcionales es necesario volver a añadir por lo menos algunos de los «recommends» en las listas de paquetes o de lo contrario la imagen no funcionará como se espera, si es que funciona en lo más minimo. Mirar los paquetes recomendados por cada uno de los paquetes <text:span text:style-name="Span_monospace">live-*</text:span> incluidos en la construcción y si no se está seguro de que es lo que se puede omitir, volver a agregarlo utilizando las listas de paquetes. <text:span text:style-name="Span_subscript">「484」</text:span></text:p>
      <text:p text:style-name="P_indent_0"> <text:span text:style-name="Span_subscript"><text:bookmark-start text:name="485"/><text:bookmark-end text:name="485"/></text:span>La consecuencia más general es que, si no se instalan los paquetes recomendados para un paquete dado, esto es «los paquetes que supuestamente deberían encontrase intalados si un paquete ya lo está» (Debian Policy Manual, seccion 7.2), algún paquete que supuestamente debería estar instalado será omitido. Por lo tanto, se sugiere que si se desactiva esta opción, se revise las diferencias en las listas de paquetes instalados (ver el fichero <text:span text:style-name="Span_monospace">binary.packages</text:span> generado por <text:span text:style-name="Span_monospace">lb build</text:span>) y que se vuelva a incluir en la lista cualquier paquete que deba ser instalado. Si se considera que el número de paquetes a descartar es pequeño, se recomienda que la opción se deje activada y que se utilice una prioridad pin negativa de APT en dichos paquetes y así evitar que sean instalados tal y como se explica en <text:bookmark-ref text:reference-format="text" text:ref-name="apt-pinning">APT pinning</text:bookmark-ref>.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Pasar opciones a apt o a aptitude <text:span text:style-name="Span_subscript">「486」</text:span></text:h>
      <text:p text:style-name="P_indent_0"> <text:span text:style-name="Span_subscript"><text:bookmark-start text:name="487"/><text:bookmark-end text:name="487"/></text:span>Si no hay una opción <text:span text:style-name="Span_monospace">lb config</text:span> para modificar el comportamiento de APT en la forma que se necesita, utilizar <text:span text:style-name="Span_monospace">--apt-options</text:span> o <text:span text:style-name="Span_monospace">--aptitude-options</text:span> para pasar opciones a la herramienta APT configurada. Consultar las páginas de manual <text:span text:style-name="Span_monospace">apt</text:span> y <text:span text:style-name="Span_monospace">aptitude</text:span> para más detalles. Tener en cuenta que ambas opciones tienen valores por defecto que tendran que mantenerse, además de las opciones que se pueden especificar. Así, por ejemplo, supongamos que se ha incluido algo con fines de prueba de <text:span text:style-name="Span_monospace">snapshot.debian.org</text:span> y se desea especificar <text:span text:style-name="Span_monospace">Acquire::Check-Valid-Until=false</text:span> para que APT esté feliz con el fichero <text:span text:style-name="Span_monospace">Release</text:span> caducado, se haría como en el ejemplo siguiente, añadiendo la opción de nuevo después del valor por defecto <text:span text:style-name="Span_monospace">--yes</text:span>: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Consultar las páginas de manual para entender completamente estas opciones y cuándo utilizarlas. Esto es sólo un ejemplo y no debe ser interpretado como consejo para configurar la imagen. Esta opción no sería apropiada para, por ejemplo, una versión final de una imagen en vivo. <text:span text:style-name="Span_subscript">「489」</text:span></text:p>
      <text:p text:style-name="P_indent_0"> <text:span text:style-name="Span_subscript"><text:bookmark-start text:name="490"/><text:bookmark-end text:name="490"/></text:span>Para configuraciones más complicadas que implican opciones <text:span text:style-name="Span_monospace">apt.conf</text:span> puede ser necesario crear un fichero <text:span text:style-name="Span_monospace">config/apt/apt.conf</text:span>. Ver tambien las otras opciones <text:span text:style-name="Span_monospace">apt-*</text:span> para tener algunos atajos convenientes para las opciones que se necesitan con frecuencia.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APT pinning <text:span text:style-name="Span_subscript">「491」</text:span></text:h>
      <text:p text:style-name="P_indent_0"> <text:span text:style-name="Span_subscript"><text:bookmark-start text:name="492"/><text:bookmark-end text:name="492"/></text:span>Como información básica, sería recomendable leer la página de manual <text:span text:style-name="Span_monospace">apt_preferences(5)</text:span>. APT pinning puede ser configurado o en tiempo de creación de la imagen, creando los ficheros <text:span text:style-name="Span_monospace">config/archives/*.pref</text:span>, <text:span text:style-name="Span_monospace">config/archives/*.pref.chroot</text:span>, y <text:span text:style-name="Span_monospace">config/apt/preferences</text:span>. o en tiempo de ejecución del sistema en vivo creando el fichero <text:span text:style-name="Span_monospace">config/includes.chroot/etc/apt/preferences</text:span>. <text:span text:style-name="Span_subscript">「492」</text:span></text:p>
      <text:p text:style-name="P_indent_0"> <text:span text:style-name="Span_subscript"><text:bookmark-start text:name="493"/><text:bookmark-end text:name="493"/></text:span>Supongamos que se está creando un sistema en vivo basado en <text:span text:style-name="Span_bold">jessie</text:span> pero se necesita instalar todos los paquetes "live" que terminan instalados en la imagen binaria final desde la versión inestable «<text:span text:style-name="Span_bold">sid</text:span>» en el momento de crear la imagen. Se deberá añadir <text:span text:style-name="Span_bold">sid</text:span> a los orígenes (sources) de APT y fijar (pin) los paquetes live con una prioridad más alta pero todos los otros paquetes con una prioridad más baja que la prioridad por defecto de manera que solamente los paquetes fijados sean instalados desde <text:span text:style-name="Span_bold">sid</text:span> mientras que el resto será obtenido desde la distribución base, <text:span text:style-name="Span_bold">jessie</text:span>. Esto se puede realizar de la siguiente forma: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Una prioridad pin negativa previene la instalación de un paquete, como puede ser el caso de que no se desee que un paquete recomendado por otro sea instalado al instalar el primero. Supongamos que se está creando una imagen LXDE añadiendo <text:span text:style-name="Span_monospace">task-lxde-desktop</text:span> en <text:span text:style-name="Span_monospace">config/package-lists/desktop.list.chroot</text:span>, pero no se desea preguntar al usuario si desea almacenar las claves wifi en el keyring. Este metapaquete depende de <text:span text:style-name="Span_italic">lxde-core</text:span>, el cual recomienda <text:span text:style-name="Span_italic">gksu</text:span> que a su vez recomienda <text:span text:style-name="Span_italic">gnome-keyring</text:span>. Así que el objetivo es omitir la instalación del paquete <text:span text:style-name="Span_italic">gnome-keyring</text:span>, que puede conseguirse añadiendo un fichero con el siguiente contenido a <text:span text:style-name="Span_monospace">config/apt/preferences</text:span>: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Personalización de contenidos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personalizacin_de_contenidos"/><text:bookmark-end text:name="personalizacin_de_contenidos"/></text:span> <text:span text:style-name="Span_subscript"><text:bookmark-start text:name="customizing-contents"/><text:bookmark-end text:name="customizing-contents"/></text:span>9. Personalización de contenidos <text:span text:style-name="Span_subscript">「498」</text:span></text:h>
      <text:p text:style-name="P_indent_0"> <text:span text:style-name="Span_subscript"><text:bookmark-start text:name="499"/><text:bookmark-end text:name="499"/></text:span>Este capítulo trata, no solamente de una mera descripción de cómo seleccionar los paquetes a incluir en el sistema en vivo, sino que además presenta cómo hacer el «ajuste fino» de la personalización de los contenidos del propio sistema. Los «includes» permiten adjuntar o reemplazar cualquier fichero en la imagen en vivo a crear, los scripts gancho (hooks) permiten ejecutar cualquier orden en las diferentes etapas de creación y en el momento del arranque y por último, la preconfiguración permite configurar paquetes cuando son instalados, suministrando las respuestas a las preguntas de debconf.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Includes <text:span text:style-name="Span_subscript">「500」</text:span></text:h>
      <text:p text:style-name="P_indent_0"> <text:span text:style-name="Span_subscript"><text:bookmark-start text:name="501"/><text:bookmark-end text:name="501"/></text:span>Idealmente, un sistema en vivo debería incluir solamente los ficheros proporcionados por los paquetes sin modificar. Sin embargo, algunas veces es conveniente incluir o modificar algún contenido mediante ficheros. La utilización de includes posibilita la inclusión, modificación o cambio de cualquier fichero en la imagen en vivo a crear. <text:span text:style-name="Span_italic">live-build</text:span> utiliza dos mecanismos: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Includes locales en chroot : Estos includes permiten incluir o reemplazar ficheros en el sistema de ficheros chroot. Para más información ver <text:bookmark-ref text:reference-format="text" text:ref-name="live-chroot-local-includes">Includes locales en Live/chroot</text:bookmark-ref>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Includes locales en Binary: Estos includes permiten incluir o reemplazar ficheros en la propia imagen binaria generada. Para más información ver <text:bookmark-ref text:reference-format="text" text:ref-name="binary-local-includes">Includes locales en Binary</text:bookmark-ref> <text:span text:style-name="Span_subscript">「503」</text:span></text:p>
      <text:p text:style-name="P_indent_0"> <text:span text:style-name="Span_subscript"><text:bookmark-start text:name="504"/><text:bookmark-end text:name="504"/></text:span>Para más infomación acerca de la diferencia entre las imágenes "Live" y "binary" ver <text:bookmark-ref text:reference-format="text" text:ref-name="terms">Términos</text:bookmark-ref>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Includes locales en Live/chroot <text:span text:style-name="Span_subscript">「505」</text:span></text:h>
      <text:p text:style-name="P_indent_0"> <text:span text:style-name="Span_subscript"><text:bookmark-start text:name="506"/><text:bookmark-end text:name="506"/></text:span>Los includes locales en chroot se utilizan para incluir o reemplazar ficheros en el sistema de ficheros Live/chroot de manera que puedan ser utilizados en el sistema en vivo. Una utilización típica de estos includes puede ser rellenar el directorio (<text:span text:style-name="Span_monospace">/etc/skel</text:span>) usado por el sistema Live para crear el directorio home del usuario. Otra utilización típica es suministrar ficheros de configuración que pueden ser incluidos o reemplazados en la imagen sin necesidad de realizar procesado alguno; Si se necesita realizar algún procesado de estos ficheros ver la sección <text:bookmark-ref text:reference-format="text" text:ref-name="live-chroot-local-hooks">Scripts gancho locales en Live/chroot</text:bookmark-ref> <text:span text:style-name="Span_subscript">「506」</text:span></text:p>
      <text:p text:style-name="P_indent_0"> <text:span text:style-name="Span_subscript"><text:bookmark-start text:name="507"/><text:bookmark-end text:name="507"/></text:span>Para incluir ficheros solamente hace falta añadirlos al directorio de configuración <text:span text:style-name="Span_monospace">config/includes.chroot</text:span>. Habrá una relación directa entre este directorio y el directorio raíz <text:span text:style-name="Span_monospace">/</text:span> del sistema en vivo. Por ejemplo, si se desea añadir un fichero para que sea el fichero <text:span text:style-name="Span_monospace">/var/www/index.html</text:span> del sistema en vivo se puede hacer lo siguiente: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El directorio de configuración presentará la siguiente jerarquía: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Los includes locales en chroot serán instalados después de la instalación de los paquetes de manera que los includes sobreescribirán cualquier fichero que los paquetes puedan haber instalado.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Includes locales en Binary <text:span text:style-name="Span_subscript">「512」</text:span></text:h>
      <text:p text:style-name="P_indent_0"> <text:span text:style-name="Span_subscript"><text:bookmark-start text:name="513"/><text:bookmark-end text:name="513"/></text:span>Se puede incluir material como documentación, videos, etc en el sistema de ficheros del medio (USB, CDROM, etc) donde se grabará la imagen de manera que sea accesible nada más insertar el medio sin necesidad de arrancar el sistema en vivo. Para esto se utilizan los includes locales en Binary. Funciona de manera similar a los includes locales en chroot comentados anteriormente. Por ejemplo, supongamos que en el medio de instalación se desea añadir unos ficheros con videos de demostración <text:span text:style-name="Span_monospace">~/video_demo.*</text:span> sobre el funcionamiento del sistema en vivo de manera que el usuario pueda acceder a ellos a través de la página de indice HTML. Simplemente se debe copiar el material en <text:span text:style-name="Span_monospace">config/includes.binary/</text:span> de la siguiente manera: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Los ficheros aparecerán ahora en el directorio raíz del medio en vivo.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Scripts gancho (Hooks) <text:span text:style-name="Span_subscript">「516」</text:span></text:h>
      <text:p text:style-name="P_indent_0"> <text:span text:style-name="Span_subscript"><text:bookmark-start text:name="517"/><text:bookmark-end text:name="517"/></text:span>Los scripts gancho permiten ejecutar órdenes para personalizar la imagen en las etapas chroot y binary.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Scripts gancho locales en Live/chroot <text:span text:style-name="Span_subscript">「518」</text:span></text:h>
      <text:p text:style-name="P_indent_0"> <text:span text:style-name="Span_subscript"><text:bookmark-start text:name="519"/><text:bookmark-end text:name="519"/></text:span>Para ejecutar órdenes en la etapa chroot se deben crear scripts gancho (hooks) con el sufijo <text:span text:style-name="Span_monospace">.hook.chroot</text:span> que contengan dichas ordenes a ejecutar y depositarlos en el directorio <text:span text:style-name="Span_monospace">config/hooks/</text:span>. Estos scripts serán ejecutados en el entorno del chroot después de que el resto de las tareas de preparación del chroot han sido realizadas. Se debe asegurar que previamente se han instalado en el entorno chroot cualquier paquete, fichero u órden que necesiten los scripts gancho. El paquete <text:span text:style-name="Span_italic">live-build</text:span> instala en el directorio <text:span text:style-name="Span_monospace">/usr/share/doc/live-build/examples/hooks</text:span> del sistema huésped unos cuantos scripts gancho para realizar tareas habituales de personalización del entorno chroot que pueden ser copiados o referenciados mediante enlace simbólico en la propia configuración.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Scripts gancho en tiempo de arranque <text:span text:style-name="Span_subscript">「520」</text:span></text:h>
      <text:p text:style-name="P_indent_0"> <text:span text:style-name="Span_subscript"><text:bookmark-start text:name="521"/><text:bookmark-end text:name="521"/></text:span>Para ejecutar ordenes en el arranque del sistema en vivo, se puede suministrar scripts gancho a <text:span text:style-name="Span_italic">live-config</text:span> depositándolos en el directorio <text:span text:style-name="Span_monospace">config/includes.chroot/lib/live/config/</text:span>, tal y como se explica en la sección de "Personalización" de la página de manual de <text:span text:style-name="Span_italic">live-config</text:span>. Es interesante examinar los scripts gancho que trae de serie <text:span text:style-name="Span_italic">live-config</text:span> que pueden verse en <text:span text:style-name="Span_monospace">/lib/live/config/</text:span> y fijarse en la secuencia de números. Cuando se vaya a utilizar scripts propios deben ser prefijados con un número para indicar el orden de ejecución. Otra posibilidad es utilizar un paquete personalizado tal y como se describe en <text:bookmark-ref text:reference-format="text" text:ref-name="installing-modified-or-third-party-packages">Instalar paquetes modificados o de terceros</text:bookmark-ref>.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Scripts gancho locales en Binary <text:span text:style-name="Span_subscript">「522」</text:span></text:h>
      <text:p text:style-name="P_indent_0"> <text:span text:style-name="Span_subscript"><text:bookmark-start text:name="523"/><text:bookmark-end text:name="523"/></text:span>Para ejecutar comandos en la etapa Binary se deben crear scripts gancho con el sufijo <text:span text:style-name="Span_monospace">.hook.binary</text:span> que contengan las ordenes y depositarlos en el directorio <text:span text:style-name="Span_monospace">config/hooks/</text:span>. Los scripts gancho se ejecutarán después de finalizar el resto de procesos de la etapa pero antes de crear los checksum con binary_checksum que es el último proceso que se ejecuta en esta etapa. Los scripts gancho no se ejecutan en el entorno del chroot, así que hay que tener cuidado de no modificar cualquier fichero fuera del árbol de creación, o se dañará el sistema de creación. En <text:span text:style-name="Span_monospace">/usr/share/doc/live-build/examples/hooks</text:span> se pueden ver varios ejemplos de scripts gancho genéricos que permiten tareas de personalización para la etapa Binary. Estos scripts pueden ser utilizados en la propia configuración copiándolos o creando enlaces simbólicos.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Preconfiguración de las preguntas de Debconf <text:span text:style-name="Span_subscript">「524」</text:span></text:h>
      <text:p text:style-name="P_indent_0"> <text:span text:style-name="Span_subscript"><text:bookmark-start text:name="525"/><text:bookmark-end text:name="525"/></text:span>Los ficheros del directorio <text:span text:style-name="Span_monospace">config/preseed/</text:span> con el sufijo <text:span text:style-name="Span_monospace">.cfg</text:span> seguido por la etapa (<text:span text:style-name="Span_monospace">.chroot</text:span> o <text:span text:style-name="Span_monospace">.binary</text:span>) son ficheros de preconfiguración para debconf. <text:span text:style-name="Span_italic">live-build</text:span> instalará estos ficheros mediante <text:span text:style-name="Span_monospace">debconf-set-selections</text:span> durante la etapa correspondiente. <text:span text:style-name="Span_subscript">「525」</text:span></text:p>
      <text:p text:style-name="P_indent_0"> <text:span text:style-name="Span_subscript"><text:bookmark-start text:name="526"/><text:bookmark-end text:name="526"/></text:span>Ver <text:span text:style-name="Span_monospace">debconf(7)</text:span> en el paquete <text:span text:style-name="Span_italic">debconf</text:span> para obtener más información acerca de debconf. <text:span text:style-name="Span_subscript">「526」</text:span></text:p>
      <text:h text:style-name="H_1" text:outline-level="1"> <text:span text:style-name="Span_subscript"><text:bookmark-start text:name="527"/><text:bookmark-end text:name="527"/></text:span>Personalización del comportamiento en tiempo de ejecución.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personalizacin_del_comportamiento_en_tiempo_de_ejecucin."/><text:bookmark-end text:name="personalizacin_del_comportamiento_en_tiempo_de_ejecucin."/></text:span> <text:span text:style-name="Span_subscript"><text:bookmark-start text:name="customizing-run-time-behaviours"/><text:bookmark-end text:name="customizing-run-time-behaviours"/></text:span>10. Personalización del comportamiento en tiempo de ejecución. <text:span text:style-name="Span_subscript">「528」</text:span></text:h>
      <text:p text:style-name="P_indent_0"> <text:span text:style-name="Span_subscript"><text:bookmark-start text:name="529"/><text:bookmark-end text:name="529"/></text:span>Toda la configuración que se hace en tiempo de ejecución es realizada por <text:span text:style-name="Span_italic">live-config</text:span>. Éstas son algunas de las opciones más comunes de <text:span text:style-name="Span_italic">live-config</text:span> en las que los usuarios están más interesados. Se puede encontrar una lista completa de todas las posibilidades en la página de manual de <text:span text:style-name="Span_italic">live-config</text:span>.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Personalización del usuario por defecto del sistema en vivo <text:span text:style-name="Span_subscript">「530」</text:span></text:h>
      <text:p text:style-name="P_indent_0"> <text:span text:style-name="Span_subscript"><text:bookmark-start text:name="531"/><text:bookmark-end text:name="531"/></text:span>Una consideración importante es que el usuario por defecto del sistema en vivo es creado por <text:span text:style-name="Span_italic">live-boot</text:span> en el arranque y no <text:span text:style-name="Span_italic">live-build</text:span> durante la creación de la imagen. Ésto no sólo influye dónde se introducen los materiales relacionados con este usuario durante la creación de la imagen tal y como se explica en <text:bookmark-ref text:reference-format="text" text:ref-name="live-chroot-local-includes">Includes locales en Live/chroot</text:bookmark-ref> sino también a cualquier grupo y a los permisos asociados con el usuario por defecto del sistema en vivo. <text:span text:style-name="Span_subscript">「531」</text:span></text:p>
      <text:p text:style-name="P_indent_0"> <text:span text:style-name="Span_subscript"><text:bookmark-start text:name="532"/><text:bookmark-end text:name="532"/></text:span>Se pueden especificar grupos adicionales a los que pertenecerá el usuario por defecto del sistema en vivo mediante el uso de cualquiera de las posibilidades de configuración de <text:span text:style-name="Span_italic">live-config</text:span>. Por ejemplo, para agregar el usuario al grupo <text:span text:style-name="Span_monospace">fuse</text:span>, se puede agregar el fichero siguiente a <text:span text:style-name="Span_monospace">config/includes.chroot/etc/live/config/user-setup.conf</text:span>: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o utilizar <text:span text:style-name="Span_monospace">live-config.user-default-groups=audio,cdrom,dip,floppy,video,plugdev,netdev,powerdev,scanner,bluetooth,fuse</text:span> como parámetro de arranque. <text:span text:style-name="Span_subscript">「534」</text:span></text:p>
      <text:p text:style-name="P_indent_0"> <text:span text:style-name="Span_subscript"><text:bookmark-start text:name="535"/><text:bookmark-end text:name="535"/></text:span>Además, es posible cambiar el usuario por defecto "user" y la contraseña por defecto "live". Si se desea cambiarlos por cualquier motivo, se puede conseguir de forma sencilla tal y como se explica a continuación: <text:span text:style-name="Span_subscript">「535」</text:span></text:p>
      <text:p text:style-name="P_indent_0"> <text:span text:style-name="Span_subscript"><text:bookmark-start text:name="536"/><text:bookmark-end text:name="536"/></text:span>Cambiar el nombre del usuario por defecto es tan sencillo como especificarlo en la configuración: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Una posible forma de cambiar la contraseña por defecto es usando un script gancho (hook) tal y como se describe en <text:bookmark-ref text:reference-format="text" text:ref-name="boot-time-hooks">Scripts gancho en tiempo de arranque</text:bookmark-ref>. Para conseguirlo se puede usar el script gancho «passwd» de <text:span text:style-name="Span_monospace">/usr/share/doc/live-config/examples/hooks</text:span>, ponerle un prefijo adecuado (p.ej. 2000-passwd) y añadirlo a <text:span text:style-name="Span_monospace">config/includes.chroot/lib/live/config/</text:span>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Personalización de las variantes locales e idioma <text:span text:style-name="Span_subscript">「539」</text:span></text:h>
      <text:p text:style-name="P_indent_0"> <text:span text:style-name="Span_subscript"><text:bookmark-start text:name="540"/><text:bookmark-end text:name="540"/></text:span>Cuando el sistema en vivo arranca, el idioma está implicado en dos pasos: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Generar las variantes locales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Establecer la distribución del teclado <text:span text:style-name="Span_subscript">「542」</text:span></text:p>
      <text:p text:style-name="P_indent_0"> <text:span text:style-name="Span_subscript"><text:bookmark-start text:name="543"/><text:bookmark-end text:name="543"/></text:span>La variante local predeterminada en la creación de un sistema en vivo es <text:span text:style-name="Span_monospace">locales=en_US.UTF-8</text:span>. Para definir la variante local que se debe generar, se puede utilizar el parámetro <text:span text:style-name="Span_monospace">locales</text:span> en la opción <text:span text:style-name="Span_monospace">--bootappend-live</text:span> de <text:span text:style-name="Span_monospace">lb config</text:span>, p.ej.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Se pueden especificar diversas variantes locales separándolas con comas. <text:span text:style-name="Span_subscript">「545」</text:span></text:p>
      <text:p text:style-name="P_indent_0"> <text:span text:style-name="Span_subscript"><text:bookmark-start text:name="546"/><text:bookmark-end text:name="546"/></text:span>Este parámetro se puede utilizar en la línea de comandos del kernel, al igual que los parámetros de configuración del teclado indicados a continuación. Es posibe configurar una variante local con <text:span text:style-name="Span_monospace">idioma_país</text:span> (en cuyo caso se utiliza el tipo de codificación por omisión) o también con la expresión completa <text:span text:style-name="Span_monospace">idioma_país.codificación</text:span>. La lista de todas las variantes locales está en <text:span text:style-name="Span_monospace">/usr/share/i18n/SUPPORTED</text:span>. <text:span text:style-name="Span_subscript">「546」</text:span></text:p>
      <text:p text:style-name="P_indent_0"> <text:span text:style-name="Span_subscript"><text:bookmark-start text:name="547"/><text:bookmark-end text:name="547"/></text:span><text:span text:style-name="Span_monospace">live-config</text:span> se encarga de la configuración del teclado de la consola y del entorno gráfico X utilizando el paquete <text:span text:style-name="Span_monospace">console-setup</text:span>. Para configurarlos se puede utilizar los parámetros de arranque <text:span text:style-name="Span_monospace">keyboard-layouts</text:span>, <text:span text:style-name="Span_monospace">keyboard-variants</text:span>, <text:span text:style-name="Span_monospace">keyboard-options</text:span> y <text:span text:style-name="Span_monospace">keyboard-model</text:span> a través de la opción <text:span text:style-name="Span_monospace">--bootappend-live</text:span>. Se puede encontrar una lista de opciones válidas para estos parámetros en <text:span text:style-name="Span_monospace">/usr/share/X11/xkb/rules/base.lst</text:span>. Para hallar la distribución del teclado y la variante que corresponde a un idioma se puede buscar el nombre en inglés de la nación donde se habla el idioma, por ejemplo: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Cada variante muestra una descripción de la disposición que aplica. <text:span text:style-name="Span_subscript">「549」</text:span></text:p>
      <text:p text:style-name="P_indent_0"> <text:span text:style-name="Span_subscript"><text:bookmark-start text:name="550"/><text:bookmark-end text:name="550"/></text:span>Normalmente, sólo es necesario configurar la disposición del teclado. Por ejemplo, para obtener los ficheros de la variante local de la disposición del teclado alemán y suizo-alemán en X utilizar: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Sin enbargo, para casos de uso muy específicos, se puede incluir otros parámetros. Por ejemplo, para configurar un sistema Francés con una disposición French-Dvorak (también llamado Bepo) en un teclado USB TypeMatrix EZ-Reach 2030, utilizar: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Para cada una de las variables de configuración del teclado <text:span text:style-name="Span_monospace">keyboard-*</text:span> se puede especificar varios valores separados por comas. A excepción de <text:span text:style-name="Span_monospace">keyboard-model</text:span>, que sólo acepta un valor. En la página de manual <text:span text:style-name="Span_monospace">keyboard(5)</text:span> se explican los detalles y algunos ejemplos de cómo utilizar las variables <text:span text:style-name="Span_monospace">XKBMODEL</text:span>, <text:span text:style-name="Span_monospace">XKBLAYOUT</text:span>, <text:span text:style-name="Span_monospace">XKBVARIANT</text:span> y <text:span text:style-name="Span_monospace">XKBOPTIONS</text:span>. Si se especifican diferentes valores en <text:span text:style-name="Span_monospace">keyboard-variants</text:span> estos se corresponderan uno a uno con los valores <text:span text:style-name="Span_monospace">keyboard-layouts</text:span> (ver <text:span text:style-name="Span_monospace">setxkbmap(1)</text:span> opción <text:span text:style-name="Span_monospace">-variant</text:span>). Se admiten valores vacíos; por ejemplo para definir dos distribuciones de teclado, la que se usa por omisión US QWERTY y otra US Dvorak, utilizar: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Persistencia <text:span text:style-name="Span_subscript">「556」</text:span></text:h>
      <text:p text:style-name="P_indent_0"> <text:span text:style-name="Span_subscript"><text:bookmark-start text:name="557"/><text:bookmark-end text:name="557"/></text:span>Un paradigma de un cd en vivo («live cd» N. del T.) es ser un sistema pre-instalado que funciona desde medios de almacenamiento de sólo lectura, como un CD-ROM, donde los cambios y las modificaciones no se guardan tras reiniciar el sistema en que se ejecuta. <text:span text:style-name="Span_subscript">「557」</text:span></text:p>
      <text:p text:style-name="P_indent_0"> <text:span text:style-name="Span_subscript"><text:bookmark-start text:name="558"/><text:bookmark-end text:name="558"/></text:span>Un sistema en vivo es una generalización de este paradigma pero que es compatible con otros medios de almacenamiento, no sólo en CDs. Aún así, en su comportamiento predeterminado, se debe considerar un sistema de sólo lectura y todos los cambios en tiempo de ejecución del sistema se pierden al apagar el equipo. <text:span text:style-name="Span_subscript">「558」</text:span></text:p>
      <text:p text:style-name="P_indent_0"> <text:span text:style-name="Span_subscript"><text:bookmark-start text:name="559"/><text:bookmark-end text:name="559"/></text:span>La «persistencia» es un nombre común que se da a los diferentes tipos de soluciones para guardar algunos o todos los cambios realizados durante la ejecución tras reiniciar el sistema. Para entender cómo funciona es útil saber que incluso si el sistema se inicia y se ejecuta desde los medios de almacenamiento de sólo lectura, las modificaciones de los ficheros y directorios se escriben en medios de escritura, por lo general en la memoria ram (tmpfs) y los datos guardados en la ram se pierden al reiniciar. <text:span text:style-name="Span_subscript">「559」</text:span></text:p>
      <text:p text:style-name="P_indent_0"> <text:span text:style-name="Span_subscript"><text:bookmark-start text:name="560"/><text:bookmark-end text:name="560"/></text:span>Los datos almacenados en esta memoria ram se pueden guardar en un soporte grabable, como un medio de almacenamiento local, un recurso compartido en red o incluso en una sesión de un CD/DVD regrabable en multisesión. Todos estos medios son compatibles de diferentes maneras y todos, menos el último, requieren un parámetro de arranque especial que se especificará en el momento del arranque: <text:span text:style-name="Span_monospace">persistence</text:span>. <text:span text:style-name="Span_subscript">「560」</text:span></text:p>
      <text:p text:style-name="P_indent_0"> <text:span text:style-name="Span_subscript"><text:bookmark-start text:name="561"/><text:bookmark-end text:name="561"/></text:span>Si se usa el parámetro de arranque <text:span text:style-name="Span_monospace">persistence</text:span> (y no se usa la opción <text:span text:style-name="Span_monospace">nopersistence</text:span>), se busca en los medios de almacenamiento locales (p.ej. discos duros, llaves USB) volúmenes con persistencia durante el arranque. Es posible restringir qué tipos de volúmenes persistentes se pueden usar especificando ciertos parámetros de arranque descritos en la página del manual de <text:span text:style-name="Span_italic">live-boot</text:span>(7). Un volumen persistente es cualquiera de los siguientes: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una partición, identificada por su nombre GPT.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Un sistema de ficheros, identificado por su etiqueta de sistema de ficheros.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una fichero imagen situado en la raíz de cualquier sistema de ficheros que pueda ser leido (incluso una partición NTFS de otro sistema operativo), identificado por su nombre de fichero. <text:span text:style-name="Span_subscript">「564」</text:span></text:p>
      <text:p text:style-name="P_indent_0"> <text:span text:style-name="Span_subscript"><text:bookmark-start text:name="565"/><text:bookmark-end text:name="565"/></text:span>La etiqueta del volumen para las overlays debe ser <text:span text:style-name="Span_monospace">persistence</text:span> pero será ignorado a menos que contenga en su raíz un fichero llamado <text:span text:style-name="Span_monospace">persistence.conf</text:span> que se utiliza para personalizar la persistencia del volumen, esto es, especificar los directorios que se desea guardar en un volumen de persistencia después de reiniciar. Ver <text:bookmark-ref text:reference-format="text" text:ref-name="persistence-conf">El fichero persistence.conf</text:bookmark-ref> para más detalles. <text:span text:style-name="Span_subscript">「565」</text:span></text:p>
      <text:p text:style-name="P_indent_0"> <text:span text:style-name="Span_subscript"><text:bookmark-start text:name="566"/><text:bookmark-end text:name="566"/></text:span>He aquí algunos ejemplos de cómo preparar un volumen para ser usado para la persistencia. Puede ser, por ejemplo, una partición en un disco duro o en una llave usb creada con, p.ej.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Ver <text:bookmark-ref text:reference-format="text" text:ref-name="using-usb-extra-space">Usar el espacio libre en el dispositivo USB</text:bookmark-ref>. <text:span text:style-name="Span_subscript">「568」</text:span></text:p>
      <text:p text:style-name="P_indent_0"> <text:span text:style-name="Span_subscript"><text:bookmark-start text:name="569"/><text:bookmark-end text:name="569"/></text:span>Si ya existe una partición en el dispositivo, sólo se tiene que cambiar la etiqueta con uno de los siguientes: <text:span text:style-name="Span_subscript">「569」</text:span></text:p>
      <text:p text:style-name="P_code"> <text:span text:style-name="Span_subscript"><text:bookmark-start text:name="570"/><text:bookmark-end text:name="570"/></text:span># tune2fs -L persistence /dev/sdb1 # for ext2,3,4 filesystems</text:p>
      <text:p text:style-name="P_group"> <text:span text:style-name="Span_subscript">「570」</text:span></text:p>
      <text:p text:style-name="Standard"/>
      <text:p text:style-name="P_indent_0"> <text:span text:style-name="Span_subscript"><text:bookmark-start text:name="571"/><text:bookmark-end text:name="571"/></text:span>Un ejemplo de cómo crear un fichero imagen basado en ext4 para ser usado para la persistencia: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Después de crear el fichero imagen, a modo de ejemplo, para hacer <text:span text:style-name="Span_monospace">/usr</text:span> persistente pero únicamente guardando los cambios que se realizan en ese directorio en lugar de todos los contenidos de <text:span text:style-name="Span_monospace">/usr</text:span>, se puede utilizar la opción "union". Si el fichero imagen se encuentra en el directorio home, copiarlo a la raíz del sistema de ficheros del disco duro y montarlo en <text:span text:style-name="Span_monospace">/mnt</text:span> como se explica a continuación: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Después, crear el fichero <text:span text:style-name="Span_monospace">persistence.conf</text:span> añadiendo contenido y desmontar el fichero imagen.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Ahora, reiniciar y arrancar el medio en vivo con el parámetro de arranque "persistence".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El fichero persistence.conf <text:span text:style-name="Span_subscript">「578」</text:span></text:h>
      <text:p text:style-name="P_indent_0"> <text:span text:style-name="Span_subscript"><text:bookmark-start text:name="579"/><text:bookmark-end text:name="579"/></text:span>Un volumen con la etiqueta <text:span text:style-name="Span_monospace">persistence</text:span> debe ser configurado a través de un fichero <text:span text:style-name="Span_monospace">persistence.conf</text:span> para crear directorios arbitrarios persistentes. Ese fichero, situado en el sistema de ficheros raíz del volumen, controla que directorios hace persistentes y también de que manera. <text:span text:style-name="Span_subscript">「579」</text:span></text:p>
      <text:p text:style-name="P_indent_0"> <text:span text:style-name="Span_subscript"><text:bookmark-start text:name="580"/><text:bookmark-end text:name="580"/></text:span>En la página de manual de persistence.conf(5) se explica en detalle cómo se configura el montaje de las overlays, pero un sencillo ejemplo es suficiente para la mayoría de los casos. Supongamos que queremos crear nuestro directorio home y APT cache persistentes en un sistema de ficheros ext4 en la partición /dev/sdb1: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Entonces reiniciamos. Durante el primer arranque los contenidos de <text:span text:style-name="Span_monospace">/home</text:span> y <text:span text:style-name="Span_monospace">/var/cache/apt</text:span> se copiarán en el volumen persistente y a partir de ese momento todos los cambios en esos directorios se guardarán allí. Tener en cuenta que las rutas listadas en el fichero <text:span text:style-name="Span_monospace">persistence.conf</text:span> no pueden contener espacios en blanco ni los componentes especiales <text:span text:style-name="Span_monospace">.</text:span> y <text:span text:style-name="Span_monospace">..</text:span>. Además, ni <text:span text:style-name="Span_monospace">/lib</text:span>, <text:span text:style-name="Span_monospace">/lib/live</text:span> (o ninguno de sus sub-directorios) ni <text:span text:style-name="Span_monospace">/</text:span> pueden hacerse persistentes montándolos de forma personalizada. Una posible alternativa a esta limitación es añadir <text:span text:style-name="Span_monospace">/ union</text:span> al fichero <text:span text:style-name="Span_monospace">persistence.conf</text:span> para conseguir una persistencia completa.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Utilizar varios medios persistentes <text:span text:style-name="Span_subscript">「583」</text:span></text:h>
      <text:p text:style-name="P_indent_0"> <text:span text:style-name="Span_subscript"><text:bookmark-start text:name="584"/><text:bookmark-end text:name="584"/></text:span>Existen diferentes métodos para utilizar múltiples volúmenes de persistencia para diferentes casos de uso. Por ejemplo, utilizar varios volúmenes al mismo tiempo o seleccionar sólo uno, entre varios, para fines muy específicos. <text:span text:style-name="Span_subscript">「584」</text:span></text:p>
      <text:p text:style-name="P_indent_0"> <text:span text:style-name="Span_subscript"><text:bookmark-start text:name="585"/><text:bookmark-end text:name="585"/></text:span>Se puede usar diferentes volúmenes de overlays al mismo tiempo (con sus propios ficheros <text:span text:style-name="Span_monospace">persistence.conf</text:span>) pero si varios volúmenes hacen que un mismo directorio sea persistente, sólo uno de ellos será usado. Si dos unidades montadas están "anidadas" (es decir, una es un sub-directorio de la otra) el directorio superior será montado antes que el inferior de este modo no quedará uno escondido por el otro. La personalización de los montajes anidadados es problemática si están listados en el mismo fichero <text:span text:style-name="Span_monospace">persistence.conf</text:span>. Consultar la página de manual de persistence.conf(5) para ver como manejar ese caso si realmente es necesario. (aclaración: normalmente no lo es). <text:span text:style-name="Span_subscript">「585」</text:span></text:p>
      <text:p text:style-name="P_indent_0"> <text:span text:style-name="Span_subscript"><text:bookmark-start text:name="586"/><text:bookmark-end text:name="586"/></text:span>Un posible caso de uso: Si se desea guardar los datos del usuario, es decir <text:span text:style-name="Span_monospace">/home</text:span> y los datos del superusuario, es decir <text:span text:style-name="Span_monospace">/root</text:span> en particiones diferentes, crear dos particiones con la etiqueta <text:span text:style-name="Span_monospace">persistence</text:span> y añadir un fichero <text:span text:style-name="Span_monospace">persistence.conf</text:span> en cada una de este modo, <text:span text:style-name="Span_monospace"># echo "/home" &gt; persistence.conf</text:span> para la primera partición que guardará los ficheros del usuario y <text:span text:style-name="Span_monospace"># echo "/root" &gt; persistence.conf</text:span> para la segunda partición que almacenará los ficheros del superusuario. Finalmente, utilizar el parámetro de arranque <text:span text:style-name="Span_monospace">persistence</text:span>. <text:span text:style-name="Span_subscript">「586」</text:span></text:p>
      <text:p text:style-name="P_indent_0"> <text:span text:style-name="Span_subscript"><text:bookmark-start text:name="587"/><text:bookmark-end text:name="587"/></text:span>Si un usuario necesita un almacenamiento persistente múltiple del mismo tipo para diferentes lugares o pruebas, tales como <text:span text:style-name="Span_monospace">private</text:span> y <text:span text:style-name="Span_monospace">work</text:span>, el parámetro de arranque <text:span text:style-name="Span_monospace">persistence-label</text:span> usado junto con el parámetro de arranque <text:span text:style-name="Span_monospace">persistence</text:span> permitirá medios de almacenamiento persistentes múltiples pero únicos. Un ejemplo sería, si un usuario desea utilizar una partición persistente etiquetada <text:span text:style-name="Span_monospace">private</text:span> para datos de uso personal como los marcadores de un navegador o similares utilizaría los parámetros de arranque: <text:span text:style-name="Span_monospace">persistence</text:span> <text:span text:style-name="Span_monospace">persistence-label=private</text:span>. Y para almacenar datos relacionados con el trabajo, como documentos, proyectos de investigación o de otro tipo, utilizaría los parámetros de arranque: <text:span text:style-name="Span_monospace">persistence</text:span> <text:span text:style-name="Span_monospace">persistence-label=work</text:span>. <text:span text:style-name="Span_subscript">「587」</text:span></text:p>
      <text:p text:style-name="P_indent_0"> <text:span text:style-name="Span_subscript"><text:bookmark-start text:name="588"/><text:bookmark-end text:name="588"/></text:span>Es importante recordar que cada uno de estos volúmenes, <text:span text:style-name="Span_monospace">private</text:span> y <text:span text:style-name="Span_monospace">work</text:span>, necesita también un fichero <text:span text:style-name="Span_monospace">persistence.conf</text:span> en su raíz. La página de manual de <text:span text:style-name="Span_italic">live-boot</text:span> contiene más información acerca de cómo utilizar estas etiquetas con los antiguos nombres que se utilizaban en anteriores versiones.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Utilizar persistencia con cifrado <text:span text:style-name="Span_subscript">「589」</text:span></text:h>
      <text:p text:style-name="P_indent_0"> <text:span text:style-name="Span_subscript"><text:bookmark-start text:name="590"/><text:bookmark-end text:name="590"/></text:span>Utilizar la persistencia significa que algunos datos sensibles pueden estar expuestos a riesgo. Especialmente si los datos persistentes se almacenan en un dispositivo portable, como una memoria USB o un disco duro externo. Es entonces cuando el cifrado cobra sentido. Incluso aunque todo el procedimiento puede parecer complicado debido a la cantidad de pasos que hay que hacer, es muy fácil manejar particiones cifradas con <text:span text:style-name="Span_italic">live-boot</text:span>. Para utilizar <text:span text:style-name="Span_bold">luks</text:span>, que es el tipo de cifrado soportado, se necesita instalar <text:span text:style-name="Span_italic">cryptsetup</text:span> tanto en la máquina que va a crear la partición cifrada como en el sistema en vivo con que se va a utilizar la partición persistente cifrada. <text:span text:style-name="Span_subscript">「590」</text:span></text:p>
      <text:p text:style-name="P_indent_0"> <text:span text:style-name="Span_subscript"><text:bookmark-start text:name="591"/><text:bookmark-end text:name="591"/></text:span>Para instalar <text:span text:style-name="Span_italic">cryptsetup</text:span> en nuestra máquina: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Para instalar <text:span text:style-name="Span_italic">cryptsetup</text:span> en nuestro sistema en vivo, lo añadimos a una package-lists: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Una vez se tiene el sistema en vivo con <text:span text:style-name="Span_italic">cryptsetup</text:span>, básicamente, sólo se necesita crear una nueva partición, cifrarla y arrancar con los parámetros <text:span text:style-name="Span_monospace">persistence</text:span> y <text:span text:style-name="Span_monospace">persistence-encryption=luks</text:span>. Podríamos habernos anticipado a este paso y haber añadido esos parámetros de arranque siguiendo el procedimiento habitual: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Vamos a entrar en detalles para quien que no esté familiarizado con el cifrado. En el siguiente ejemplo vamos a utilizar una partición en un dispositivo usb que corresponde a <text:span text:style-name="Span_monospace">/dev/sdc2</text:span>. Tener en cuenta que es necesario determinar qué partición es la que se va a utilizar en cada caso específico. <text:span text:style-name="Span_subscript">「597」</text:span></text:p>
      <text:p text:style-name="P_indent_0"> <text:span text:style-name="Span_subscript"><text:bookmark-start text:name="598"/><text:bookmark-end text:name="598"/></text:span>El primer paso es conectar la memoria usb y determinar de qué dispositivo se trata. El método recomendado para los dispositivos en <text:span text:style-name="Span_italic">live-manual</text:span> es utilizando <text:span text:style-name="Span_monospace">ls -l /dev/disk/by-id</text:span>. Después de eso, crear una nueva partición y, a continuación, cifrarla con una frase de contraseña de la siguiente manera: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A continuación, abrir la partición luks en el mapeador de dispositivos virtuales. Se puede utilizar cualquier nombre que se desee. Aquí utilizamos <text:span text:style-name="Span_bold">live</text:span> como ejemplo: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El siguiente paso es llenar el dispositivo con ceros antes de crear el sistema de ficheros: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Ahora, estamos listos para crear el sistema de ficheros. Nótese que estamos añadiendo la etiqueta <text:span text:style-name="Span_monospace">persistence</text:span> para que el dispositivo se monte como almacén de persistencia durante el arranque.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Para continuar con nuestra configuración, necesitamos montar el dispositivo, por ejemplo, en <text:span text:style-name="Span_monospace">/mnt</text:span>.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Y crear el fichero <text:span text:style-name="Span_monospace">persistence.conf</text:span> en la raíz de la partición. Esto es, como se ha explicado antes, estrictamente necesario. Ver <text:bookmark-ref text:reference-format="text" text:ref-name="persistence-conf">El fichero persistence.conf</text:bookmark-ref>.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Entonces, desmontar el punto de montaje: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Y opcionalmente, aunque puede ser una buena manera de salvaguardar los datos que acabamos de agregar a la partición, podemos cerrar el dispositivo: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Vamos a resumir el proceso. Hasta ahora, hemos creado un sistema vivo capaz de utilizar el cifrado, que se puede copiar en una memoria usb como se explica en <text:bookmark-ref text:reference-format="text" text:ref-name="copying-iso-hybrid-to-usb">Copiar una imagen ISO híbrida en un dispositivo USB</text:bookmark-ref>. También hemos creado una partición cifrada, que se puede crear en la misma memoria usb para llevarla a todas partes y hemos configurado la partición cifrada para ser utilizada como almacén de persistencia. Así que ahora, sólo tenemos que arrancar el sistema en vivo. En el momento del arranque, <text:span text:style-name="Span_italic">live-boot</text:span> nos preguntará la frase de contraseña y montará la partición cifrada para ser utilizada para la persistencia. <text:span text:style-name="Span_subscript">「614」</text:span></text:p>
      <text:h text:style-name="H_1" text:outline-level="1"> <text:span text:style-name="Span_subscript"><text:bookmark-start text:name="615"/><text:bookmark-end text:name="615"/></text:span>Personalización de la imagen binaria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personalizacin_de_la_imagen_binaria"/><text:bookmark-end text:name="personalizacin_de_la_imagen_binaria"/></text:span> <text:span text:style-name="Span_subscript"><text:bookmark-start text:name="customizing-binary"/><text:bookmark-end text:name="customizing-binary"/></text:span>11. Personalización de la imagen binaria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Gestores de arranque <text:span text:style-name="Span_subscript">「617」</text:span></text:h>
      <text:p text:style-name="P_indent_0"> <text:span text:style-name="Span_subscript"><text:bookmark-start text:name="618"/><text:bookmark-end text:name="618"/></text:span><text:span text:style-name="Span_italic">live-build</text:span> utiliza <text:span text:style-name="Span_italic">syslinux</text:span> y algunos de sus derivados (en función del tipo de imagen) como gestores de arranque por defecto. Se pueden personalizar fácilmente para satisfacer todas las necesidades. <text:span text:style-name="Span_subscript">「618」</text:span></text:p>
      <text:p text:style-name="P_indent_0"> <text:span text:style-name="Span_subscript"><text:bookmark-start text:name="619"/><text:bookmark-end text:name="619"/></text:span>Para utilizar un tema completo, copiar <text:span text:style-name="Span_monospace">/usr/share/live/build/bootloaders</text:span> en <text:span text:style-name="Span_monospace">config/bootloaders</text:span> y editar los ficheros allí. Si no se desea modificar todas las configuraciones de los gestores de arranque disponibles, es suficiente con sólo proporcionar una copia local personalizada de uno, por ejemplo, copiar la configuración de <text:span text:style-name="Span_bold">isolinux</text:span> en <text:span text:style-name="Span_monospace">config/bootloaders/isolinux</text:span> es suficiente, dependiendo del caso de uso. <text:span text:style-name="Span_subscript">「619」</text:span></text:p>
      <text:p text:style-name="P_indent_0"> <text:span text:style-name="Span_subscript"><text:bookmark-start text:name="620"/><text:bookmark-end text:name="620"/></text:span>Cuando se modifica uno de los temas predeterminados, si se quiere utilizar una imagen de fondo personalizada que se mostrará junto con el menú de arranque, añadir una imagen splash.png de 640x480 píxeles. Y entonces, borrar el fichero splash.svg. <text:span text:style-name="Span_subscript">「620」</text:span></text:p>
      <text:p text:style-name="P_indent_0"> <text:span text:style-name="Span_subscript"><text:bookmark-start text:name="621"/><text:bookmark-end text:name="621"/></text:span>Hay muchas posibilidades a la hora de hacer cambios. Por ejemplo, los derivados de syslinux están configurados por defecto con un tiempo de espera de 0 (cero) lo que significa que harán una pausa indefinida en su pantalla de inicio hasta que se pulse una tecla. <text:span text:style-name="Span_subscript">「621」</text:span></text:p>
      <text:p text:style-name="P_indent_0"> <text:span text:style-name="Span_subscript"><text:bookmark-start text:name="622"/><text:bookmark-end text:name="622"/></text:span>Para modificar el tiempo de espera de arranque de una imagen <text:span text:style-name="Span_monospace">iso-hybrid</text:span> se puede editar el fichero <text:span text:style-name="Span_bold">isolinux.cfg</text:span> especificando el tiempo en unidades de segundo 1/10. Un fichero <text:span text:style-name="Span_bold">isolinux.cfg</text:span> modificado para arrancar después de cinco segundos sería así: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Metadatos ISO <text:span text:style-name="Span_subscript">「624」</text:span></text:h>
      <text:p text:style-name="P_indent_0"> <text:span text:style-name="Span_subscript"><text:bookmark-start text:name="625"/><text:bookmark-end text:name="625"/></text:span>Al crear una imagen binaria ISO9660 se pueden utilizar las siguientes opciones para añadir varios metadatos textuales a la imagen. Esto puede ayudar a identificar fácilmente la versión o la configuración de una imagen sin arrancarla.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ME</text:span>: Esto debería especificar la aplicación que estará en la imagen. La longitud máxima para este campo es de 128 caracteres.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PREPARER/--iso-preparer NAME</text:span>: Esto debería identificar quién prepara la imagen, por lo general con algunos detalles de contacto. El valor predeterminado para esta opción es la versión de <text:span text:style-name="Span_italic">live-build</text:span> que se está utilizando, lo que puede ayudar con la posterior depuración de errores. La longitud máxima para este campo es de 128 caracteres.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Esto debería identificar quién publica la imagen, por lo general con algunos detalles de contacto. La longitud máxima para este campo es de 128 caracteres.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Esto debería especificar el volumen de identificación de la imagen. Esto se utiliza como etiqueta visible para el usuario en algunas plataformas como Windows y Apple Mac OS. La longitud máxima para este campo es de 32 caracteres. <text:span text:style-name="Span_subscript">「629」</text:span></text:p>
      <text:h text:style-name="H_1" text:outline-level="1"> <text:span text:style-name="Span_subscript"><text:bookmark-start text:name="630"/><text:bookmark-end text:name="630"/></text:span>Personalización del Instalador de Debian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personalizacin_del_instalador_de_debian"/><text:bookmark-end text:name="personalizacin_del_instalador_de_debian"/></text:span> <text:span text:style-name="Span_subscript"><text:bookmark-start text:name="customizing-installer"/><text:bookmark-end text:name="customizing-installer"/></text:span>12. Personalización del Instalador de Debian <text:span text:style-name="Span_subscript">「631」</text:span></text:h>
      <text:p text:style-name="P_indent_0"> <text:span text:style-name="Span_subscript"><text:bookmark-start text:name="632"/><text:bookmark-end text:name="632"/></text:span>Las imágenes de los sistemas en vivo pueden integrarse con el Instalador de Debian. Hay varios tipos de instalación que se diferencian en qué se incluye en la imágen y en cómo opera el instalador. <text:span text:style-name="Span_subscript">「632」</text:span></text:p>
      <text:p text:style-name="P_indent_0"> <text:span text:style-name="Span_subscript"><text:bookmark-start text:name="633"/><text:bookmark-end text:name="633"/></text:span>En esta sección se debe estar atento a la utilización de las mayúsculas. Cuando se utiliza «Instalador de Debian», con mayúsculas, se hace referencia explícita al instalador oficial del sistema Debian, y a nada más ni a ningún otro instalador. A menudo se abrevia con «d-i».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Tipos de imágenes según el instalador <text:span text:style-name="Span_subscript">「634」</text:span></text:h>
      <text:p text:style-name="P_indent_0"> <text:span text:style-name="Span_subscript"><text:bookmark-start text:name="635"/><text:bookmark-end text:name="635"/></text:span>Principalmente existen tres tipos de imágenes según el instalador: <text:span text:style-name="Span_subscript">「635」</text:span></text:p>
      <text:p text:style-name="P_indent_0"> <text:span text:style-name="Span_subscript"><text:bookmark-start text:name="636"/><text:bookmark-end text:name="636"/></text:span><text:span text:style-name="Span_bold">Imágenes con Instalador Debian «normal»</text:span>: Esta imagen en vivo se puede considerar como la imagen habitual. Dispone de un kernel y un initrd diferenciados que, al ser seleccionados desde el gestor de arranque, ejecutan un Instalador de Debian estándar, de la misma manera que lo harían si se arrancase desde una imagen de CD descargada desde el sitio oficial de Debian. Las imágenes que contienen un sistema en vivo con otro instalador independiente se suelen llamar «imágenes combinadas». <text:span text:style-name="Span_subscript">「636」</text:span></text:p>
      <text:p text:style-name="P_indent_0"> <text:span text:style-name="Span_subscript"><text:bookmark-start text:name="637"/><text:bookmark-end text:name="637"/></text:span>En estas imágenes, el sistema operativo Debian se instala mediante la herramienta <text:span text:style-name="Span_italic">debootstrap</text:span> que descarga paquetes .deb desde medios locales o por red. El resultado final es un sistema Debian por defecto instalado en el disco duro. <text:span text:style-name="Span_subscript">「637」</text:span></text:p>
      <text:p text:style-name="P_indent_0"> <text:span text:style-name="Span_subscript"><text:bookmark-start text:name="638"/><text:bookmark-end text:name="638"/></text:span>El conjunto de este proceso puede ser preconfigurado (preseeded) y personalizado de muchas maneras; Para más información, ver las páginas relevantes en el manual del Instalador de Debian. Una vez que se ha generado el fichero de preconfiguración adecuado a las necesidades, <text:span text:style-name="Span_italic">live-build</text:span> puede encargarse de depositarlo en la imagen y activarlo de forma automática. <text:span text:style-name="Span_subscript">「638」</text:span></text:p>
      <text:p text:style-name="P_indent_0"> <text:span text:style-name="Span_subscript"><text:bookmark-start text:name="639"/><text:bookmark-end text:name="639"/></text:span><text:span text:style-name="Span_bold">Imágenes con Instalador Debian «Live»</text:span>: Estas imágenes en vivo también disponen de un kernel y un initrd diferenciados que, al ser seleccionados desde el gestor de arranque, ejecutan un Instalador de Debian. <text:span text:style-name="Span_subscript">「639」</text:span></text:p>
      <text:p text:style-name="P_indent_0"> <text:span text:style-name="Span_subscript"><text:bookmark-start text:name="640"/><text:bookmark-end text:name="640"/></text:span>El procedimiento de instalación es idéntico al realizado por las imagenes «Regulares» pero, en lugar de utilizar <text:span text:style-name="Span_italic">debootstrap</text:span> para obtener e instalar paquetes .deb, lo que hace es copiar al disco duro la imagen del sistema de ficheros que se había preparado para lanzar el sistema en vivo. Esto se logra mediante un .udeb especial llamado <text:span text:style-name="Span_italic">live-installer</text:span>. <text:span text:style-name="Span_subscript">「640」</text:span></text:p>
      <text:p text:style-name="P_indent_0"> <text:span text:style-name="Span_subscript"><text:bookmark-start text:name="641"/><text:bookmark-end text:name="641"/></text:span>Una vez finalizada esta etapa, el Instalador de Debian continua normalmente, instalando y configurando los siguientes elementos como pueden ser gestor de arranque, creación de usuarios locales, etc. <text:span text:style-name="Span_subscript">「641」</text:span></text:p>
      <text:p text:style-name="P_indent_0"> <text:span text:style-name="Span_subscript"><text:bookmark-start text:name="642"/><text:bookmark-end text:name="642"/></text:span><text:span text:style-name="Span_bold">Nota:</text:span> Para poder incluir los dos tipos de instalador, «normal» y «live», en el mismo medio, se debe deshabilitar el <text:span text:style-name="Span_italic">live-installer</text:span>. Esto se hace utilizando la variable de preconfiguración (preseed) <text:span text:style-name="Span_monospace">live-installer/enable=false</text:span>. <text:span text:style-name="Span_subscript">「642」</text:span></text:p>
      <text:p text:style-name="P_indent_0"> <text:span text:style-name="Span_subscript"><text:bookmark-start text:name="643"/><text:bookmark-end text:name="643"/></text:span><text:span text:style-name="Span_bold">Instalador Debian «del escritorio»</text:span>: Una vez el sistema en vivo está ejecutandose, se puede lanzar el Instalador de Debian haciendo clic en el icono correspondiente, sin importar el tipo de Instalador Debian utilizado en el arranque. Esta manera de instalar Debian es más sencilla para el usuario y aconsejable en algunas situaciones. Para poder realizar esta acción se debe instalar el paquete <text:span text:style-name="Span_italic">debian-installer-launcher</text:span>. <text:span text:style-name="Span_subscript">「643」</text:span></text:p>
      <text:p text:style-name="P_indent_0"> <text:span text:style-name="Span_subscript"><text:bookmark-start text:name="644"/><text:bookmark-end text:name="644"/></text:span>Por defecto, <text:span text:style-name="Span_italic">live-build</text:span> no incluye las imágenes que utilizan el Instalador de Debian. Esto debe ser habilitado de forma específica en <text:span text:style-name="Span_monospace">lb config</text:span>. También hay que hacer notar que, para que la instalación desde «el escritorio» funcione, el kernel del sistema en vivo debe ser el mismo que el kernel que utiliza <text:span text:style-name="Span_monospace">d-i</text:span> en la arquitectura especificada. Por ejemplo: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Personalizando el Instalador de Debian mediante preconfiguración <text:span text:style-name="Span_subscript">「646」</text:span></text:h>
      <text:p text:style-name="P_indent_0"> <text:span text:style-name="Span_subscript"><text:bookmark-start text:name="647"/><text:bookmark-end text:name="647"/></text:span>Tal y como se describe en el apéndice B del manual del Instalador de Debian que puede consultarse en ‹<text:a xl:type="simple" xl:href="https://www.debian.org/releases/stable/i386/apb.html">https://www.debian.org/releases/stable/i386/apb.html</text:a>›, «La preconfiguración permite asociar respuestas a preguntas que aparecen en el proceso de instalación, sin tener que responderlas manualmente en el momento se se ejecuta dicho proceso. Esto hace posible automatizar totalmente la mayoria de las instalaciones e incluso ofrece alguna característica que no está disponible durante una instalación normal.» Con <text:span text:style-name="Span_italic">live-build</text:span> se puede llevar a cabo esta personalización depositando un fichero llamado <text:span text:style-name="Span_monospace">preseed.cfg</text:span> en el directorio de configuración <text:span text:style-name="Span_monospace">config/includes.installer/</text:span>. Por ejemplo, para preconfigurar la variante local a <text:span text:style-name="Span_monospace">en_US</text:span> se puede hacer: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Personalizar el contenido del Instalador de Debian <text:span text:style-name="Span_subscript">「649」</text:span></text:h>
      <text:p text:style-name="P_indent_0"> <text:span text:style-name="Span_subscript"><text:bookmark-start text:name="650"/><text:bookmark-end text:name="650"/></text:span>Es posible que, con propósitos experimentales o para depuración de errores, se desee incluir paquetes udeb creados localmente para el <text:span text:style-name="Span_monospace">d-i</text:span>. Estos paquetes udeb son componentes del Instalador de Debian que definen su comportamiento. Para incluirlos en la imagen, basta con depositarlos en el directorio de configuración <text:span text:style-name="Span_monospace">config/packages.binary/</text:span>. También pueden incluirse o reemplazarse ficheros y directorios en el initrd del instalador de una manera similar a la que se describe en <text:bookmark-ref text:reference-format="text" text:ref-name="live-chroot-local-includes">Includes locales en Live/chroot</text:bookmark-ref>, depositando el material en el directorio <text:span text:style-name="Span_monospace">config/includes.installer/</text:span>. <text:span text:style-name="Span_subscript">「650」</text:span></text:p>
      <text:h text:style-name="H_1" text:outline-level="1"> <text:span text:style-name="Span_subscript"><text:bookmark-start text:name="651"/><text:bookmark-end text:name="651"/></text:span>Proyecto <text:span text:style-name="Span_subscript">「651」</text:span></text:h>
      <text:h text:style-name="H_1" text:outline-level="1"> <text:span text:style-name="Span_subscript"><text:bookmark-start text:name="652"/><text:bookmark-end text:name="652"/></text:span>Contribuir al proyecto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contribuir_al_proyecto"/><text:bookmark-end text:name="contribuir_al_proyecto"/></text:span> <text:span text:style-name="Span_subscript"><text:bookmark-start text:name="contributing-to-project"/><text:bookmark-end text:name="contributing-to-project"/></text:span>13. Contribuir al proyecto <text:span text:style-name="Span_subscript">「653」</text:span></text:h>
      <text:p text:style-name="P_indent_0"> <text:span text:style-name="Span_subscript"><text:bookmark-start text:name="654"/><text:bookmark-end text:name="654"/></text:span>Cuando se envía una contribución se debe identificar claramente al titular de los derechos de autor e incluir la declaración de las licencias aplicables. Se hace notar que para ser aceptada, una contribución debe ser publicada bajo la misma licencia que el resto del documento, es decir, GPL versión 3 o posterior. <text:span text:style-name="Span_subscript">「654」</text:span></text:p>
      <text:p text:style-name="P_indent_0"> <text:span text:style-name="Span_subscript"><text:bookmark-start text:name="655"/><text:bookmark-end text:name="655"/></text:span>Las contribuciones al proyecto, tales como traducciones y parches, son muy bienvenidas. Cualquiera puede hacer una entrega en los repositorios, sin embargo, a la hora de hacer grandes cambios, es conveniente enviarlos a la lista de correo para debatirlos primero. Ver la sección <text:bookmark-ref text:reference-format="text" text:ref-name="contact">Contacto</text:bookmark-ref> para más información. <text:span text:style-name="Span_subscript">「655」</text:span></text:p>
      <text:p text:style-name="P_indent_0"> <text:span text:style-name="Span_subscript"><text:bookmark-start text:name="656"/><text:bookmark-end text:name="656"/></text:span>El Live Systems Project utiliza Git como sistema de control de versiones y gestión de código fuente. Como se explica en <text:bookmark-ref text:reference-format="text" text:ref-name="git-repositories">Repositorios Git</text:bookmark-ref> hay dos ramas principales de desarrollo: <text:span text:style-name="Span_bold">debian</text:span> y <text:span text:style-name="Span_bold">debian-next</text:span>. Todo el mundo puede hacer entregas a las ramas debian-next de los repositorios <text:span text:style-name="Span_italic">live-boot</text:span>, <text:span text:style-name="Span_italic">live-build</text:span>, <text:span text:style-name="Span_italic">live-config</text:span>, <text:span text:style-name="Span_italic">live-images</text:span>, <text:span text:style-name="Span_italic">live-manual</text:span> y <text:span text:style-name="Span_italic">live-tools</text:span>. <text:span text:style-name="Span_subscript">「656」</text:span></text:p>
      <text:p text:style-name="P_indent_0"> <text:span text:style-name="Span_subscript"><text:bookmark-start text:name="657"/><text:bookmark-end text:name="657"/></text:span>Sin embargo, existen ciertas restricciones. El servidor rechazará: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Entregas que no sean fast-forward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Entregas que hagan fusiones.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Añadir o borrar etiquetas o ramas. <text:span text:style-name="Span_subscript">「660」</text:span></text:p>
      <text:p text:style-name="P_indent_0"> <text:span text:style-name="Span_subscript"><text:bookmark-start text:name="661"/><text:bookmark-end text:name="661"/></text:span>A pesar de que todas las entregas pueden ser revisadas, pedimos usar el sentido común y hacer buenos commits con mensajes de commit adecuados.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Hay que escribir mensajes de entrega que consistan en una frase en ingles con significado completo, comenzando con una letra mayúscula y acabando con un punto final. Es habitual comenzar estas frases con la forma 'Fixing/Adding/Removing/Correcting/Translating/...'.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Escribir buenos mensajes de entrega. La primera frase debe ser un resumen exacto de los contenidos del commit, que se incluirá en la lista de cambios. Si se necesita hacer algunas aclaraciones, escribirlas debajo dejando una línea en blanco después de la primera y luego otra línea en blanco después de cada párrafo. Las líneas de los párrafos no deben superar los 80 caracteres de longitud.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Hacer entregas de forma atómica, es decir, no mezclar cosas no relacionadas en el mismo commit. Hacer un commit diferente para cada cambio que se realice.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Realizar cambios <text:span text:style-name="Span_subscript">「665」</text:span></text:h>
      <text:p text:style-name="P_indent_0"> <text:span text:style-name="Span_subscript"><text:bookmark-start text:name="666"/><text:bookmark-end text:name="666"/></text:span>Para hacer una entrega a los repositorios, se debe seguir el siguiente procedimiento. Aquí se utiliza <text:span text:style-name="Span_italic">live-manual</text:span> como ejemplo, por eso hay que sustituirlo por el nombre del repositorio con el que se desea trabajar. Para obtener información detallada sobre cómo editar <text:span text:style-name="Span_italic">live-manual</text:span> ver <text:bookmark-ref text:reference-format="text" text:ref-name="how-to-contribute">Contribuir a este documento</text:bookmark-ref>.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Obtener la clave pública de entrega: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Añadir la siguiente sección en el fichero de configuración de openssh-client: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Obtener un clon del manual mediante git utilizando ssh: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Acordarse de configurar el autor y el email en Git: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Importante:</text:span> Recordar que hay que enviar los cambios a la rama <text:span text:style-name="Span_bold">debian-next</text:span>.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Efectuar los cambios. En este ejemplo, primero se escribiría una nueva sección sobre cómo aplicar parches y luego se añadirían los ficheros y se escribiría el mensaje de la siguiente manera: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Para finalizar se realizará la entrega al servidor: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Cómo informar acerca de errores.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informes_de_errores."/><text:bookmark-end text:name="informes_de_errores."/></text:span> <text:span text:style-name="Span_subscript"><text:bookmark-start text:name="bugs"/><text:bookmark-end text:name="bugs"/></text:span>14. Informes de errores. <text:span text:style-name="Span_subscript">「681」</text:span></text:h>
      <text:p text:style-name="P_indent_0"> <text:span text:style-name="Span_subscript"><text:bookmark-start text:name="682"/><text:bookmark-end text:name="682"/></text:span>Los sistemas en vivo están lejos de ser perfectos, pero queremos que sean lo más perfectos posible - con su ayuda. No dudar en informar de un error. Es mejor llenar un informe dos veces que no hacerlo nunca. Sin embargo, este capítulo incluye recomendaciones sobre cómo presentar buenos informes de errores. <text:span text:style-name="Span_subscript">「682」</text:span></text:p>
      <text:p text:style-name="P_indent_0"> <text:span text:style-name="Span_subscript"><text:bookmark-start text:name="683"/><text:bookmark-end text:name="683"/></text:span>Para los impacientes: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Primero, siempre se debe comprobar el estado actualizado de la imagen en busca de problemas conocidos en la página web ‹<text:a xl:type="simple" xl:href="http://live-systems.org/">http://live-systems.org/</text:a>›.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Antes de presentar un informe de errores, se debe intentar reproducir el error con las <text:span text:style-name="Span_bold">versiones más recientes</text:span> de <text:span text:style-name="Span_italic">live-build</text:span>, <text:span text:style-name="Span_italic">live-boot</text:span>, <text:span text:style-name="Span_italic">live-config</text:span> y <text:span text:style-name="Span_italic">live-tools</text:span> de la rama de que se está utilizando (como la última versión 4.x de <text:span text:style-name="Span_italic">live-build</text:span> si se utiliza <text:span text:style-name="Span_italic">live-build</text:span> 4).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Se debe intentar proporcionar <text:span text:style-name="Span_bold">una información tan específica como sea posible</text:span> acerca del error. Esto incluye (al menos) la versión de <text:span text:style-name="Span_italic">live-build</text:span>, <text:span text:style-name="Span_italic">live-boot</text:span>, <text:span text:style-name="Span_italic">live-config</text:span> y <text:span text:style-name="Span_italic">live-tools</text:span> utilizada y la distribución del sistema en vivo que se está construyendo.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Problemas conocidos <text:span text:style-name="Span_subscript">「687」</text:span></text:h>
      <text:p text:style-name="P_indent_0"> <text:span text:style-name="Span_subscript"><text:bookmark-start text:name="688"/><text:bookmark-end text:name="688"/></text:span>Debido a que Debian <text:span text:style-name="Span_bold">testing</text:span> y Debian <text:span text:style-name="Span_bold">unstable</text:span> están cambiando continuamente, no siempre es posible crear un sistema con éxito cuando se especifica cualquiera de estas dos versiones como distribución objetivo. <text:span text:style-name="Span_subscript">「688」</text:span></text:p>
      <text:p text:style-name="P_indent_0"> <text:span text:style-name="Span_subscript"><text:bookmark-start text:name="689"/><text:bookmark-end text:name="689"/></text:span>Si esto causa mucha dificultad, no se debe crear un sistema basado en <text:span text:style-name="Span_bold">testing</text:span> o <text:span text:style-name="Span_bold">unstable</text:span>, sino que debe utilizarse <text:span text:style-name="Span_bold">stable</text:span>. <text:span text:style-name="Span_italic">live-build</text:span> siempre crea, por defecto, la versión <text:span text:style-name="Span_bold">stable</text:span> . <text:span text:style-name="Span_subscript">「689」</text:span></text:p>
      <text:p text:style-name="P_indent_0"> <text:span text:style-name="Span_subscript"><text:bookmark-start text:name="690"/><text:bookmark-end text:name="690"/></text:span>Los problemas detectados se especifican en la sección 'status' de la página web ‹<text:a xl:type="simple" xl:href="http://live-systems.org/">http://live-systems.org/</text:a>›. <text:span text:style-name="Span_subscript">「690」</text:span></text:p>
      <text:p text:style-name="P_indent_0"> <text:span text:style-name="Span_subscript"><text:bookmark-start text:name="691"/><text:bookmark-end text:name="691"/></text:span>Está fuera del alcance de este manual enseñar cómo identificar y solucionar correctamente problemas de los paquetes de las distribuciones en desarrollo, sin embargo, hay dos cosas que siempre se puede intentar: Si se detecta un error de creación cuando la distribución de destino es <text:span text:style-name="Span_bold">testing</text:span>, se debe intentar con <text:span text:style-name="Span_bold">unstable</text:span>. Si <text:span text:style-name="Span_bold">unstable</text:span> no funciona bien, se debe volver a <text:span text:style-name="Span_bold">testing</text:span> haciendo un pin con la nueva versión del paquete de <text:span text:style-name="Span_bold">unstable</text:span> (véase <text:bookmark-ref text:reference-format="text" text:ref-name="apt-pinning">APT pinning</text:bookmark-ref> para más detalles).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Reconstruir desde cero <text:span text:style-name="Span_subscript">「692」</text:span></text:h>
      <text:p text:style-name="P_indent_0"> <text:span text:style-name="Span_subscript"><text:bookmark-start text:name="693"/><text:bookmark-end text:name="693"/></text:span>Para asegurarse de que un error en particular no es causado por crear el sistema basándose en los datos de un sistema anterior, se debe reconstruir el sistema en vivo entero, desde el principio y comprobar si el error es reproducible.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Utilizar paquetes actualizados <text:span text:style-name="Span_subscript">「694」</text:span></text:h>
      <text:p text:style-name="P_indent_0"> <text:span text:style-name="Span_subscript"><text:bookmark-start text:name="695"/><text:bookmark-end text:name="695"/></text:span>Utilizar paquetes obsoletos puede causar problemas importantes al tratar de reproducir (y en última instancia, solucionar) el problema. Hay que asegurarse de que el sistema de construcción está actualizado y cualquier paquete que se incluya en la imagen esté también al día .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Recopilar información <text:span text:style-name="Span_subscript">「696」</text:span></text:h>
      <text:p text:style-name="P_indent_0"> <text:span text:style-name="Span_subscript"><text:bookmark-start text:name="697"/><text:bookmark-end text:name="697"/></text:span>Se debe proporcionar información suficiente con el informe. Como mínimo, la versión exacta de <text:span text:style-name="Span_italic">live-build</text:span> donde se encuentra el error y los pasos para reproducirlo. Se debe utilizar el sentido común e incluir cualquier información pertinente si se cree que podría ayudar a resolver el problema. <text:span text:style-name="Span_subscript">「697」</text:span></text:p>
      <text:p text:style-name="P_indent_0"> <text:span text:style-name="Span_subscript"><text:bookmark-start text:name="698"/><text:bookmark-end text:name="698"/></text:span>Para sacar el máximo provecho de un informe de errores, se requerirá al menos la siguiente información: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Arquitectura del sistema anfitrión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Distribución del sistema anfitrión.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La versión de <text:span text:style-name="Span_italic">live-build</text:span> del sistema anfitrión.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Versión de Python en el sistema anfitrión.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Versión de <text:span text:style-name="Span_italic">debootstrap</text:span> y/o <text:span text:style-name="Span_italic">cdebootstrap</text:span> en el sistema anfitrión.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Arquitectura del sistema en vivo.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Distribución del sistema en vivo.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Versión de <text:span text:style-name="Span_italic">live-boot</text:span> en el sistema en vivo.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Versión de <text:span text:style-name="Span_italic">live-config</text:span> en el sistema en vivo.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Versión de <text:span text:style-name="Span_italic">live-tools</text:span> en el sistema en vivo. <text:span text:style-name="Span_subscript">「708」</text:span></text:p>
      <text:p text:style-name="P_indent_0"> <text:span text:style-name="Span_subscript"><text:bookmark-start text:name="709"/><text:bookmark-end text:name="709"/></text:span>Se puede generar un log del proceso de creación mediante el comando <text:span text:style-name="Span_monospace">tee</text:span>. Se recomienda hacer esto de forma automática con un script <text:span text:style-name="Span_monospace">auto/build</text:span> (ver <text:bookmark-ref text:reference-format="text" text:ref-name="managing-a-configuration">Gestionar una configuración</text:bookmark-ref> para más detalles).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En el momento del arranque, <text:span text:style-name="Span_italic">live-boot</text:span> y <text:span text:style-name="Span_italic">live-config</text:span> guardan sus logs en <text:span text:style-name="Span_monospace">/var/log/live/</text:span>. Comprobar si hay algún mensaje de error en estos ficheros. <text:span text:style-name="Span_subscript">「711」</text:span></text:p>
      <text:p text:style-name="P_indent_0"> <text:span text:style-name="Span_subscript"><text:bookmark-start text:name="712"/><text:bookmark-end text:name="712"/></text:span>Además, para descartar otros errores, siempre es una buena idea comprimir en un .tar el directorio <text:span text:style-name="Span_monospace">config/</text:span> y subirlo a algún lugar, para que el equipo de Debian Live pueda reproducir el error (<text:span text:style-name="Span_bold">No</text:span> se debe enviar como documento adjunto a la lista de correo). Si esto es difícil (por ejemplo, debido a su tamaño) se puede utilizar la salida del comando <text:span text:style-name="Span_monospace">lb config --dump</text:span> que produce un resumen del árbol de configuración (es decir, listas de archivos de los subdirectorios de <text:span text:style-name="Span_monospace">config /</text:span> pero no los incluye). <text:span text:style-name="Span_subscript">「712」</text:span></text:p>
      <text:p text:style-name="P_indent_0"> <text:span text:style-name="Span_subscript"><text:bookmark-start text:name="713"/><text:bookmark-end text:name="713"/></text:span>Hay que recordar que los informes a enviar se deben hacer en ingles, por lo que para generar los logs en este idioma se debe utilizar la variante local English, p.ej. ejecutar los comandos de <text:span text:style-name="Span_italic">live-build</text:span> o cualquier otro precedidos de <text:span text:style-name="Span_monospace">LC_ALL=C</text:span> o <text:span text:style-name="Span_monospace">LC_ALL=en_US</text:span>.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Aislar el fallo si es posible <text:span text:style-name="Span_subscript">「714」</text:span></text:h>
      <text:p text:style-name="P_indent_0"> <text:span text:style-name="Span_subscript"><text:bookmark-start text:name="715"/><text:bookmark-end text:name="715"/></text:span>Si es posible, aislar el caso del fallo al menor cambio posible que lo produzca. No siempre es fácil hacer esto, así que si no se consigue para el informe, no hay que preocuparse. Sin embargo, si se planea el ciclo de desarrollo bién, con conjuntos de cambios lo bastante pequeños por iteración, puede ser posible aislar el problema mediante la construcción de una simple «base» de configuración que se ajuste a la configuración actual deseada, más el conjunto del cambio que falla añadido. Si resulta difícil determinar que cambios produjeron el error, puede ser que se haya incluido demasiado en cada conjunto de cambios y se deba desarrollar en incrementos más pequeños.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Utilizar el paquete correcto sobre el que informar del error <text:span text:style-name="Span_subscript">「716」</text:span></text:h>
      <text:p text:style-name="P_indent_0"> <text:span text:style-name="Span_subscript"><text:bookmark-start text:name="717"/><text:bookmark-end text:name="717"/></text:span>Si no se sabe qué componente es responsable del error o si el error es un error general relativo a los sistemas en vivo, se puede rellenar un informe de errores contra el pseudo-paquete debian-live. <text:span text:style-name="Span_subscript">「717」</text:span></text:p>
      <text:p text:style-name="P_indent_0"> <text:span text:style-name="Span_subscript"><text:bookmark-start text:name="718"/><text:bookmark-end text:name="718"/></text:span>Sin embargo, se agradece si se intenta limitar la búsqueda a donde aparece el error.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En la preinstalación (bootstrap) en tiempo de creación. <text:span text:style-name="Span_subscript">「719」</text:span></text:h>
      <text:p text:style-name="P_indent_0"> <text:span text:style-name="Span_subscript"><text:bookmark-start text:name="720"/><text:bookmark-end text:name="720"/></text:span><text:span text:style-name="Span_italic">live-build</text:span> crea primero un sistema Debian básico con <text:span text:style-name="Span_italic">debootstrap</text:span> o <text:span text:style-name="Span_italic">cdebootstrap</text:span>. Puede fallar dependiendo de la herramienta usada en la preinstalación y de la distribución Debian empleada. Si un error aparece en este momento, se debe comprobar si está relacionado con un paquete específico de Debian (es lo más probable), o si está relacionado con la herramienta de preinstalación en sí. <text:span text:style-name="Span_subscript">「720」</text:span></text:p>
      <text:p text:style-name="P_indent_0"> <text:span text:style-name="Span_subscript"><text:bookmark-start text:name="721"/><text:bookmark-end text:name="721"/></text:span>En ambos casos, esto no es un error en el sistema en vivo, sino de Debian en sí mismo, por lo cual nosotros probablemente no podamos solucionarlo directamente. Informar del error sobre la herramienta de preinstalación o el paquete que falla.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Mientras se instalan paquetes en tiempo de creación. <text:span text:style-name="Span_subscript">「722」</text:span></text:h>
      <text:p text:style-name="P_indent_0"> <text:span text:style-name="Span_subscript"><text:bookmark-start text:name="723"/><text:bookmark-end text:name="723"/></text:span><text:span text:style-name="Span_italic">live-build</text:span> instala paquetes adicionales del archivo de Debian que pueden fallar en función de la distribución Debian utilizada y del estado diario del archivo Debian. Se debe comprobar si el error es reproducible en un sistema Debian normal, si el fallo aparece en esta etapa. <text:span text:style-name="Span_subscript">「723」</text:span></text:p>
      <text:p text:style-name="P_indent_0"> <text:span text:style-name="Span_subscript"><text:bookmark-start text:name="724"/><text:bookmark-end text:name="724"/></text:span>Si este es el caso, esto no es un error en el sistema en vivo, sino de Debian - se debe informar sobre el paquete que falla. Se puede obtener más información ejecutando <text:span text:style-name="Span_italic">debootstrap</text:span> de forma separada del sistema de creación en vivo o ejecutando <text:span text:style-name="Span_monospace">lb bootstrap --debug</text:span>. <text:span text:style-name="Span_subscript">「724」</text:span></text:p>
      <text:p text:style-name="P_indent_0"> <text:span text:style-name="Span_subscript"><text:bookmark-start text:name="725"/><text:bookmark-end text:name="725"/></text:span>Además, si se está utilizando una réplica local y/o cualquier tipo de proxy y se experimenta un problema, se debe intentar reproducir siempre preinstalando desde una réplica oficial.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En tiempo de arranque <text:span text:style-name="Span_subscript">「726」</text:span></text:h>
      <text:p text:style-name="P_indent_0"> <text:span text:style-name="Span_subscript"><text:bookmark-start text:name="727"/><text:bookmark-end text:name="727"/></text:span>Si la imagen no arranca, se debería informar a la lista de correo, junto con la información solicitada en <text:bookmark-ref text:reference-format="text" text:ref-name="collect-information">Recopilar información</text:bookmark-ref>. No hay que olvidar mencionar, cómo y cuándo la imagen falla, si es utilizando virtualización o hardware real. Si se está utilizando una tecnología de virtualización de cualquier tipo, se debe probar la imagen en hardware real antes de informar de un error. Proporcionar una captura de pantalla del error también es muy útil.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En tiempo de ejecución <text:span text:style-name="Span_subscript">「728」</text:span></text:h>
      <text:p text:style-name="P_indent_0"> <text:span text:style-name="Span_subscript"><text:bookmark-start text:name="729"/><text:bookmark-end text:name="729"/></text:span>Si un paquete se ha instalado correctamente, pero falla cuando se ejecuta el sistema en vivo, esto es probablemente un error en el sistema en vivo. Sin embargo: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Hacer la investigación <text:span text:style-name="Span_subscript">「730」</text:span></text:h>
      <text:p text:style-name="P_indent_0"> <text:span text:style-name="Span_subscript"><text:bookmark-start text:name="731"/><text:bookmark-end text:name="731"/></text:span>Antes de presentar el informe de errores, buscar en la web el mensaje de error en particular o el síntoma que se está percibiendo. Como es muy poco probable que sea la única persona que tiene ese problema en concreto, siempre existe la posibilidad de que se haya discutido en otras partes y exista una posible solución, parche o se haya propuesto una alternativa. <text:span text:style-name="Span_subscript">「731」</text:span></text:p>
      <text:p text:style-name="P_indent_0"> <text:span text:style-name="Span_subscript"><text:bookmark-start text:name="732"/><text:bookmark-end text:name="732"/></text:span>Se debe prestar especial atención a la lista de correo del sistema en vivo, así como a su página web, ya que seguramente tienen la información más actualizada. Si esa información existe, se debe incluir una referencia a ella en el informe de errores. <text:span text:style-name="Span_subscript">「732」</text:span></text:p>
      <text:p text:style-name="P_indent_0"> <text:span text:style-name="Span_subscript"><text:bookmark-start text:name="733"/><text:bookmark-end text:name="733"/></text:span>Además, se debe comprobar las listas de errores actuales de <text:span text:style-name="Span_italic">live-build</text:span>, <text:span text:style-name="Span_italic">live-boot</text:span>, <text:span text:style-name="Span_italic">live-config</text:span> y <text:span text:style-name="Span_italic">live-tools</text:span> y verificar si se ha informado ya de algo similar.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Dónde informar de los fallos <text:span text:style-name="Span_subscript">「734」</text:span></text:h>
      <text:p text:style-name="P_indent_0"> <text:span text:style-name="Span_subscript"><text:bookmark-start text:name="735"/><text:bookmark-end text:name="735"/></text:span>El Live Systems Project realiza un seguimiento de todos los errores en el sistema de seguimiento de errores de Debian (BTS). Para obtener información sobre cómo utilizar el sistema, consultar ‹<text:a xl:type="simple" xl:href="https://bugs.debian.org/">https://bugs.debian.org/</text:a>›. También se puede enviar los errores mediante el comando <text:span text:style-name="Span_monospace">reportbug</text:span> del paquete con el mismo nombre. <text:span text:style-name="Span_subscript">「735」</text:span></text:p>
      <text:p text:style-name="P_indent_0"> <text:span text:style-name="Span_subscript"><text:bookmark-start text:name="736"/><text:bookmark-end text:name="736"/></text:span>En general, se debe informar sobre los errores en tiempo de creación contra el paquete <text:span text:style-name="Span_italic">live-build</text:span>. De los fallos en tiempo de arranque contra el paquete <text:span text:style-name="Span_italic">live-boot</text:span>, y de los errores en tiempo de ejecución contra el paquete <text:span text:style-name="Span_italic">live-config</text:span>. Si no se está seguro de qué paquete es el adecuado o se necesita más ayuda antes de presentar un informe de errores, lo mejor es enviar un informe contra el pseudo-paquete debian-live. Nosotros nos encargaremos de reasignarlo donde sea apropiado. <text:span text:style-name="Span_subscript">「736」</text:span></text:p>
      <text:p text:style-name="P_indent_0"> <text:span text:style-name="Span_subscript"><text:bookmark-start text:name="737"/><text:bookmark-end text:name="737"/></text:span>Hay que tener en cuenta que los errores que se encuentran en las distribuciones derivadas de Debian (como Ubuntu y otras) <text:span text:style-name="Span_bold">no</text:span> deben enviarse al BTS de Debian a menos que también se puedan reproducir en un sistema Debian usando paquetes oficiales de Debian. <text:span text:style-name="Span_subscript">「737」</text:span></text:p>
      <text:h text:style-name="H_1" text:outline-level="1"> <text:span text:style-name="Span_subscript"><text:bookmark-start text:name="738"/><text:bookmark-end text:name="738"/></text:span>Estilo de código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estilo_de_cdigo"/><text:bookmark-end text:name="estilo_de_cdigo"/></text:span> <text:span text:style-name="Span_subscript"><text:bookmark-start text:name="coding-style"/><text:bookmark-end text:name="coding-style"/></text:span>15. Estilo de código <text:span text:style-name="Span_subscript">「739」</text:span></text:h>
      <text:p text:style-name="P_indent_0"> <text:span text:style-name="Span_subscript"><text:bookmark-start text:name="740"/><text:bookmark-end text:name="740"/></text:span>En este capítulo se documenta el estilo de código utilizado en los sistemas en vivo.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Compatibilidad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No utilizar sintaxis o semántica que sea única para el intérprete de comandos Bash. Por ejemplo, el uso de arrays.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Utilizar únicamente el subconjunto POSIX - por ejemplo, usar $(foo) en lugar de `foo`.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Se puede comprobar las secuencias de comandos con 'sh -n' y 'checkbashisms'.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Asegurarse de que el código funcione con 'set -e'.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Sangrado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Utilizar siempre los tabuladores en lugar de espacios.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Ajuste de líneas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En general, las líneas contienen 80 caracteres como máximo.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Utilizar los saltos de línea al «estilo Linux»: <text:span text:style-name="Span_subscript">「750」</text:span></text:p>
      <text:p text:style-name="P_indent_0"> <text:span text:style-name="Span_subscript"><text:bookmark-start text:name="751"/><text:bookmark-end text:name="751"/></text:span>Mal: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Bien: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Lo mismo vale para las funciones: <text:span text:style-name="Span_subscript">「755」</text:span></text:p>
      <text:p text:style-name="P_indent_0"> <text:span text:style-name="Span_subscript"><text:bookmark-start text:name="756"/><text:bookmark-end text:name="756"/></text:span>Mal: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Bien: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Variables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Las variables deben escribirse siempre en letras mayúsculas.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Las variables que se utiliza en <text:span text:style-name="Span_italic">live-build</text:span> siempre comienzan con el prefijo <text:span text:style-name="Span_monospace">LB_</text:span>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Las variables temporales internas de <text:span text:style-name="Span_italic">live-build</text:span> deben comenzar con el prefijo <text:span text:style-name="Span_monospace">_LB_</text:span>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Las variables locales comienzan con el prefijo <text:span text:style-name="Span_italic">live-build</text:span> <text:span text:style-name="Span_monospace">__LB_</text:span>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Las variables en relación a un parámetro de arranque en <text:span text:style-name="Span_italic">live-config</text:span> comienzan con <text:span text:style-name="Span_monospace">LIVE_</text:span>.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Todas las demás variables de <text:span text:style-name="Span_italic">live-config</text:span> comienzan con el prefijo <text:span text:style-name="Span_monospace">_</text:span>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Utilizar llaves para las variables, por ejemplo, escribir <text:span text:style-name="Span_monospace">${FOO}</text:span> en lugar de <text:span text:style-name="Span_monospace">$FOO</text:span>.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Utilizar comillas dobles en las variables para evitar dejar espacios en blanco: Escribir <text:span text:style-name="Span_monospace">"${FOO}"</text:span> en lugar de <text:span text:style-name="Span_monospace">${FOO}</text:span>.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Por motivos de coherencia, se debe utilizar siempre comillas en la asignación de valores a las variables: <text:span text:style-name="Span_subscript">「769」</text:span></text:p>
      <text:p text:style-name="P_indent_0"> <text:span text:style-name="Span_subscript"><text:bookmark-start text:name="770"/><text:bookmark-end text:name="770"/></text:span>Mal: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Bien: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Si se utilizan múltiples variables, incluir la expresión completa entre comillas dobles: <text:span text:style-name="Span_subscript">「774」</text:span></text:p>
      <text:p text:style-name="P_indent_0"> <text:span text:style-name="Span_subscript"><text:bookmark-start text:name="775"/><text:bookmark-end text:name="775"/></text:span>Mal: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Bien: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Miscelánea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Se debe utilizar "<text:span text:style-name="Span_monospace">|</text:span>" (sin comillas) como separador cuando se invoque a sed, p.ej. "<text:span text:style-name="Span_monospace">sed -e 's|foo|bar|'</text:span>" (Pero sin las comillas "")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No se debe utilizar el comando <text:span text:style-name="Span_monospace">test</text:span> para hacer comparaciones o pruebas, usar "<text:span text:style-name="Span_monospace">[</text:span>" "<text:span text:style-name="Span_monospace">]</text:span>" (sin ""); p.ej. "<text:span text:style-name="Span_monospace">if [ -x /bin/foo ]; ...</text:span>" en lugar de "<text:span text:style-name="Span_monospace">if test -x /bin/foo; ...</text:span>".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Se debe utilizar <text:span text:style-name="Span_monospace">case</text:span> siempre que sea posible en lugar de <text:span text:style-name="Span_monospace">test</text:span>, ya que es más fácil de leer y más rápido en la ejecución.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Usar mayúsculas en los nombres de las funciones para evitar confusiones con el entorno de los usuarios. <text:span text:style-name="Span_subscript">「783」</text:span></text:p>
      <text:h text:style-name="H_1" text:outline-level="1"> <text:span text:style-name="Span_subscript"><text:bookmark-start text:name="784"/><text:bookmark-end text:name="784"/></text:span>Procedimientos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procedimientos"/><text:bookmark-end text:name="procedimientos"/></text:span> <text:span text:style-name="Span_subscript"><text:bookmark-start text:name="procedures"/><text:bookmark-end text:name="procedures"/></text:span>16. Procedimientos <text:span text:style-name="Span_subscript">「785」</text:span></text:h>
      <text:p text:style-name="P_indent_0"> <text:span text:style-name="Span_subscript"><text:bookmark-start text:name="786"/><text:bookmark-end text:name="786"/></text:span>Este capítulo documenta los procedimientos dentro del Live Systems Project para diversas tareas que requieren la cooperación con otros equipos de Debian.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Principales lanzamientos <text:span text:style-name="Span_subscript">「787」</text:span></text:h>
      <text:p text:style-name="P_indent_0"> <text:span text:style-name="Span_subscript"><text:bookmark-start text:name="788"/><text:bookmark-end text:name="788"/></text:span>El lanzamiento de una nueva versión estable de Debian involucra a una gran cantidad de equipos diferentes que trabajan juntos para conseguirlo. En un momento dado, el equipo Live aparece y desarrolla imágenes en vivo del sistema. Los requisitos para ello son: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Una réplica de las versiones publicadas de los archivos de debian y debian-security a la que pueda acceder el buildd de debian-live.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Es necesario conocer el nombre de la imagen (p.ej. debian-live-VERSION-ARCH-FLAVOUR.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Es necesario sincronizar los datos de debian-cd (lista de exclusión de udeb)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Las imágenes se crean y se almacenan en cdimage.debian.org.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Nuevas versiones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Una vez más, se necesita una réplica actualizada de Debian y debian-security.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Las imágenes se crean y se almacenan en cdimage.debian.org.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Correo para enviar notificaciones.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Última actualización de una versión Debian <text:span text:style-name="Span_subscript">「797」</text:span></text:h>
      <text:p text:style-name="P_indent_0"> <text:span text:style-name="Span_subscript"><text:bookmark-start text:name="798"/><text:bookmark-end text:name="798"/></text:span>Recordar que se deben ajustar tanto las réplicas de chroot como las de binary cuando se construye la última serie de imágenes para una versión de Debian después de haber sido trasladada de ftp.debian.org a archive.debian.org. De esta manera, las viejas imágenes prefabricadas siguen siendo útiles, sin modificaciones de los usuarios.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Plantilla para anunciar nuevas versiones. <text:span text:style-name="Span_subscript">「799」</text:span></text:h>
      <text:p text:style-name="P_indent_0"> <text:span text:style-name="Span_subscript"><text:bookmark-start text:name="800"/><text:bookmark-end text:name="800"/></text:span>Se puede generar un anuncio de nuevas versiones usando la siguiente plantilla y el siguiente comando: <text:span text:style-name="Span_subscript">「800」</text:span></text:p>
      <text:p text:style-name="P_code"> <text:span text:style-name="Span_subscript"><text:bookmark-start text:name="801"/><text:bookmark-end text:name="801"/></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Revisar el mensaje de correo con cuidado antes de enviarlo a otras personas para su corrección.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Repositorios Git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repositorios_git"/><text:bookmark-end text:name="repositorios_git"/></text:span> <text:span text:style-name="Span_subscript"><text:bookmark-start text:name="git-repositories"/><text:bookmark-end text:name="git-repositories"/></text:span>17. Repositorios Git <text:span text:style-name="Span_subscript">「805」</text:span></text:h>
      <text:p text:style-name="P_indent_0"> <text:span text:style-name="Span_subscript"><text:bookmark-start text:name="806"/><text:bookmark-end text:name="806"/></text:span>La lista de todos los repositorios disponibles del Live Systems Project está en ‹<text:a xl:type="simple" xl:href="http://live-systems.org/gitweb/">http://live-systems.org/gitweb/</text:a>›. Las URLs git del proyecto tienen la forma: <text:span text:style-name="Span_monospace">protocolo://live-systems.org/git/repositorio</text:span>. Por lo tanto, para clonar <text:span text:style-name="Span_italic">live-manual</text:span> en sólo lectura, lanzar: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indent_0"> <text:span text:style-name="Span_subscript"><text:bookmark-start text:name="808"/><text:bookmark-end text:name="808"/></text:span>O, <text:span text:style-name="Span_subscript">「808」</text:span></text:p>
      <text:p text:style-name="P_code"> <text:span text:style-name="Span_subscript"><text:bookmark-start text:name="809"/><text:bookmark-end text:name="809"/></text:span>$ git clone https://live-systems.org/git/live-manual.git</text:p>
      <text:p text:style-name="P_group"> <text:span text:style-name="Span_subscript">「809」</text:span></text:p>
      <text:p text:style-name="Standard"/>
      <text:p text:style-name="P_indent_0"> <text:span text:style-name="Span_subscript"><text:bookmark-start text:name="810"/><text:bookmark-end text:name="810"/></text:span>O, <text:span text:style-name="Span_subscript">「810」</text:span></text:p>
      <text:p text:style-name="P_code"> <text:span text:style-name="Span_subscript"><text:bookmark-start text:name="811"/><text:bookmark-end text:name="811"/></text:span>$ git clone http://live-systems.org/git/live-manual.git</text:p>
      <text:p text:style-name="P_group"> <text:span text:style-name="Span_subscript">「811」</text:span></text:p>
      <text:p text:style-name="Standard"/>
      <text:p text:style-name="P_indent_0"> <text:span text:style-name="Span_subscript"><text:bookmark-start text:name="812"/><text:bookmark-end text:name="812"/></text:span>Las direcciones para clonar con permiso de escritura tienen la forma: <text:span text:style-name="Span_monospace">git@live-systems.org:/repositorio</text:span>. <text:span text:style-name="Span_subscript">「812」</text:span></text:p>
      <text:p text:style-name="P_indent_0"> <text:span text:style-name="Span_subscript"><text:bookmark-start text:name="813"/><text:bookmark-end text:name="813"/></text:span>Así que, de nuevo, para clonar <text:span text:style-name="Span_italic">live-manual</text:span> a través de ssh escribir: <text:span text:style-name="Span_subscript">「813」</text:span></text:p>
      <text:p text:style-name="P_code"> <text:span text:style-name="Span_subscript"><text:bookmark-start text:name="814"/><text:bookmark-end text:name="814"/></text:span>$ git clone git@live-systems.org:live-manual.git</text:p>
      <text:p text:style-name="P_group"> <text:span text:style-name="Span_subscript">「814」</text:span></text:p>
      <text:p text:style-name="Standard"/>
      <text:p text:style-name="P_indent_0"> <text:span text:style-name="Span_subscript"><text:bookmark-start text:name="815"/><text:bookmark-end text:name="815"/></text:span>El árbol git se compone de varias ramas diferentes. Las ramas <text:span text:style-name="Span_bold">debian</text:span> y <text:span text:style-name="Span_bold">debian-next</text:span> son particularmente notables porque contienen el trabajo real que, con el tiempo, será incluido en cada nueva versión. <text:span text:style-name="Span_subscript">「815」</text:span></text:p>
      <text:p text:style-name="P_indent_0"> <text:span text:style-name="Span_subscript"><text:bookmark-start text:name="816"/><text:bookmark-end text:name="816"/></text:span>Después de clonar cualquiera de los repositorios existentes, nos encontramos en la rama <text:span text:style-name="Span_bold">debian</text:span>. Esto es apropiado para echar un vistazo al estado de la última versión del proyecto, pero antes de empezar a trabajar es fundamental cambiar a la rama <text:span text:style-name="Span_bold">debian-next</text:span>. Para ello: <text:span text:style-name="Span_subscript">「816」</text:span></text:p>
      <text:p text:style-name="P_code"> <text:span text:style-name="Span_subscript"><text:bookmark-start text:name="817"/><text:bookmark-end text:name="817"/></text:span>$ git checkout debian-next</text:p>
      <text:p text:style-name="P_group"> <text:span text:style-name="Span_subscript">「817」</text:span></text:p>
      <text:p text:style-name="Standard"/>
      <text:p text:style-name="P_indent_0"> <text:span text:style-name="Span_subscript"><text:bookmark-start text:name="818"/><text:bookmark-end text:name="818"/></text:span>La rama <text:span text:style-name="Span_bold">debian-next</text:span>, la cual no es siempre fast-forward, es donde se realizan todos los cambios antes de que se fusionen en la rama <text:span text:style-name="Span_bold">debian</text:span>. Para hacer una analogía, es como un campo de pruebas. Si se está trabajando en esta rama y se necesita hacer un pull, se tendrá que hacer un <text:span text:style-name="Span_monospace">git pull --rebase</text:span> para que las modificaciones locales se guarden mientras se actualiza desde el servidor y entonces los cambios locales se pondrán encima de todos los demás. <text:span text:style-name="Span_subscript">「818」</text:span></text:p>
      <text:h text:style-name="H_5" text:outline-level="5"> <text:span text:style-name="Span_subscript"><text:bookmark-start text:name="819"/><text:bookmark-end text:name="819"/></text:span> <text:span text:style-name="Span_subscript"><text:bookmark-start text:name="c17.1"/><text:bookmark-end text:name="c17.1"/></text:span> <text:span text:style-name="Span_subscript"><text:bookmark-start text:name="h17.1"/><text:bookmark-end text:name="h17.1"/></text:span>17.1 Manejo de múltiples repositorios <text:span text:style-name="Span_subscript">「819」</text:span></text:h>
      <text:p text:style-name="P_indent_0"> <text:span text:style-name="Span_subscript"><text:bookmark-start text:name="820"/><text:bookmark-end text:name="820"/></text:span>Si se tiene la intención de clonar varios de los repositorios y cambiar a la rama <text:span text:style-name="Span_bold">debian-next</text:span> de inmediato para comprobar el último código, escribir un parche o contribuir con una traducción se debe saber que el servidor proporciona un fichero <text:span text:style-name="Span_monospace">mrconfig</text:span> para facilitar el manejo de múltiples repositorios. Para utilizarlo es necesario instalar el paquete <text:span text:style-name="Span_italic">mr</text:span> y a continuación, lanzar: <text:span text:style-name="Span_subscript">「820」</text:span></text:p>
      <text:p text:style-name="P_code"> <text:span text:style-name="Span_subscript"><text:bookmark-start text:name="821"/><text:bookmark-end text:name="821"/></text:span>$  mr bootstrap http://live-systems.org/other/mr/mrconfig</text:p>
      <text:p text:style-name="P_group"> <text:span text:style-name="Span_subscript">「821」</text:span></text:p>
      <text:p text:style-name="Standard"/>
      <text:p text:style-name="P_indent_0"> <text:span text:style-name="Span_subscript"><text:bookmark-start text:name="822"/><text:bookmark-end text:name="822"/></text:span>Este comando automáticamente clonará y cambiará a la rama <text:span text:style-name="Span_bold">debian-next</text:span> los repositorios de desarrollo de los paquetes Debian producidos por el proyecto. Estos incluyen, entre otros, el repositorio <text:span text:style-name="Span_italic">live-images</text:span>, que contiene las configuraciones utilizadas para las imágenes prefabricadas que el proyecto publica para uso general. Para obtener más información sobre cómo utilizar este repositorio, consultar <text:bookmark-ref text:reference-format="text" text:ref-name="clone-configuration-via-git">Clonar una configuración publicada a través de Git</text:bookmark-ref> <text:span text:style-name="Span_subscript">「822」</text:span></text:p>
      <text:h text:style-name="H_1" text:outline-level="1"> <text:span text:style-name="Span_subscript"><text:bookmark-start text:name="823"/><text:bookmark-end text:name="823"/></text:span>Ejemplos <text:span text:style-name="Span_subscript">「823」</text:span></text:h>
      <text:h text:style-name="H_1" text:outline-level="1"> <text:span text:style-name="Span_subscript"><text:bookmark-start text:name="824"/><text:bookmark-end text:name="824"/></text:span>Ejemplos <text:span text:style-name="Span_subscript">「824」</text:span></text:h>
      <text:h text:style-name="H_4" text:outline-level="4"> <text:span text:style-name="Span_subscript"><text:bookmark-start text:name="825"/><text:bookmark-end text:name="825"/></text:span> <text:span text:style-name="Span_subscript"><text:bookmark-start text:name="h18"/><text:bookmark-end text:name="h18"/></text:span> <text:span text:style-name="Span_subscript"><text:bookmark-start text:name="ejemplos"/><text:bookmark-end text:name="ejemplos"/></text:span> <text:span text:style-name="Span_subscript"><text:bookmark-start text:name="examples"/><text:bookmark-end text:name="examples"/></text:span>18. Ejemplos <text:span text:style-name="Span_subscript">「825」</text:span></text:h>
      <text:p text:style-name="P_indent_0"> <text:span text:style-name="Span_subscript"><text:bookmark-start text:name="826"/><text:bookmark-end text:name="826"/></text:span>Este capítulo ofrece ejemplos de creación de imágenes de sistemas en vivo para casos de uso específicos. Si se es nuevo en la creación de una imagen en vivo propia, se recomienda leer primero los tres tutoriales en secuencia, ya que cada uno enseña nuevas técnicas que ayudan a utilizar y entender los ejemplos restantes. <text:span text:style-name="Span_subscript">「826」</text:span></text:p>
      <text:h text:style-name="H_5" text:outline-level="5"> <text:span text:style-name="Span_subscript"><text:bookmark-start text:name="827"/><text:bookmark-end text:name="827"/></text:span> <text:span text:style-name="Span_subscript"><text:bookmark-start text:name="h18.1"/><text:bookmark-end text:name="h18.1"/></text:span> <text:span text:style-name="Span_subscript"><text:bookmark-start text:name="using-the-examples"/><text:bookmark-end text:name="using-the-examples"/></text:span>18.1 Uso de los ejemplos <text:span text:style-name="Span_subscript">「827」</text:span></text:h>
      <text:p text:style-name="P_indent_0"> <text:span text:style-name="Span_subscript"><text:bookmark-start text:name="828"/><text:bookmark-end text:name="828"/></text:span>Para poder seguir estos ejemplos es necesario un sistema donde crearlos que cumpla con los requisitos enumerados en <text:bookmark-ref text:reference-format="text" text:ref-name="requirements">Requisitos</text:bookmark-ref> y tener <text:span text:style-name="Span_italic">live-build</text:span> instalado tal y como se describe en <text:bookmark-ref text:reference-format="text" text:ref-name="installing-live-build">Instalación de live-build</text:bookmark-ref>. <text:span text:style-name="Span_subscript">「828」</text:span></text:p>
      <text:p text:style-name="P_indent_0"> <text:span text:style-name="Span_subscript"><text:bookmark-start text:name="829"/><text:bookmark-end text:name="829"/></text:span>Hay que tener en cuenta que, para abreviar, en estos ejemplos no se especifica una réplica local para la creación de la imagen. Es posible acelerar las descargas considerablemente si se utiliza una réplica local. Se puede especificar las opciones cuando se usa <text:span text:style-name="Span_monospace">lb config</text:span>, tal y como se describe en <text:bookmark-ref text:reference-format="text" text:ref-name="distribution-mirrors-build-time">Réplicas de Distribution utilizadas durante la creación</text:bookmark-ref>, o para más comodidad, establecer el valor por defecto para la creación del sistema en <text:span text:style-name="Span_monospace">/etc/live/build.conf</text:span>. Basta con crear este fichero y en el mismo, establecer las variables <text:span text:style-name="Span_monospace">LB_MIRROR_*</text:span> correspondientes a la réplica preferida. Todas las demás réplicas usadas en el proceso de creación usarán estos valores por defecto. Por ejemplo: <text:span text:style-name="Span_subscript">「829」</text:span></text:p>
      <text:p text:style-name="P_code"> <text:span text:style-name="Span_subscript"><text:bookmark-start text:name="830"/><text:bookmark-end text:name="830"/></text:span>LB_MIRROR_BOOTSTRAP="http://mirror/debian/" </text:p>
      <text:p text:style-name="P_code"> LB_MIRROR_CHROOT_SECURITY="http://mirror/debian-security/" </text:p>
      <text:p text:style-name="P_code"> LB_MIRROR_CHROOT_BACKPORTS="http://mirror/debian-updates/"</text:p>
      <text:p text:style-name="P_group"> <text:span text:style-name="Span_subscript">「830」</text:span></text:p>
      <text:p text:style-name="Standard"/>
      <text:h text:style-name="H_5" text:outline-level="5"> <text:span text:style-name="Span_subscript"><text:bookmark-start text:name="831"/><text:bookmark-end text:name="831"/></text:span> <text:span text:style-name="Span_subscript"><text:bookmark-start text:name="h18.2"/><text:bookmark-end text:name="h18.2"/></text:span> <text:span text:style-name="Span_subscript"><text:bookmark-start text:name="tutorial-1"/><text:bookmark-end text:name="tutorial-1"/></text:span>18.2 Tutorial 1: Una imagen predeterminada <text:span text:style-name="Span_subscript">「831」</text:span></text:h>
      <text:p text:style-name="P_indent_0"> <text:span text:style-name="Span_subscript"><text:bookmark-start text:name="832"/><text:bookmark-end text:name="832"/></text:span><text:span text:style-name="Span_bold">Caso práctico:</text:span> Crear una primera imagen sencilla, aprendiendo los fundamentos de <text:span text:style-name="Span_italic">live-build</text:span>. <text:span text:style-name="Span_subscript">「832」</text:span></text:p>
      <text:p text:style-name="P_indent_0"> <text:span text:style-name="Span_subscript"><text:bookmark-start text:name="833"/><text:bookmark-end text:name="833"/></text:span>En este tutorial, vamos a construir una imagen ISO híbrida por defecto que contenga únicamente los paquetes base (sin Xorg) y algunos paquetes de soporte, como un primer ejercicio en el uso de <text:span text:style-name="Span_italic">live-build</text:span>. <text:span text:style-name="Span_subscript">「833」</text:span></text:p>
      <text:p text:style-name="P_indent_0"> <text:span text:style-name="Span_subscript"><text:bookmark-start text:name="834"/><text:bookmark-end text:name="834"/></text:span>No puede ser más fácil que esto: <text:span text:style-name="Span_subscript">「834」</text:span></text:p>
      <text:p text:style-name="P_code"> <text:span text:style-name="Span_subscript"><text:bookmark-start text:name="835"/><text:bookmark-end text:name="835"/></text:span>$ mkdir tutorial1 ; cd tutorial1 ; lb config</text:p>
      <text:p text:style-name="P_group"> <text:span text:style-name="Span_subscript">「835」</text:span></text:p>
      <text:p text:style-name="Standard"/>
      <text:p text:style-name="P_indent_0"> <text:span text:style-name="Span_subscript"><text:bookmark-start text:name="836"/><text:bookmark-end text:name="836"/></text:span>Si se examina el contenido del directorio <text:span text:style-name="Span_monospace">config/</text:span> se verá almacenada allí una configuración en esqueleto preparada para ser personalizada o en este caso para ser usada inmediatamente para construir una imagen por defecto. <text:span text:style-name="Span_subscript">「836」</text:span></text:p>
      <text:p text:style-name="P_indent_0"> <text:span text:style-name="Span_subscript"><text:bookmark-start text:name="837"/><text:bookmark-end text:name="837"/></text:span>Ahora, como superusuario, crear la imagen, guardando un log con <text:span text:style-name="Span_monospace">tee</text:span> mientras se crea. <text:span text:style-name="Span_subscript">「837」</text:span></text:p>
      <text:p text:style-name="P_code"> <text:span text:style-name="Span_subscript"><text:bookmark-start text:name="838"/><text:bookmark-end text:name="838"/></text:span># lb build 2&gt;&amp;1 | tee build.log</text:p>
      <text:p text:style-name="P_group"> <text:span text:style-name="Span_subscript">「838」</text:span></text:p>
      <text:p text:style-name="Standard"/>
      <text:p text:style-name="P_indent_0"> <text:span text:style-name="Span_subscript"><text:bookmark-start text:name="839"/><text:bookmark-end text:name="839"/></text:span>Suponiendo que todo va bien, después de un rato, el directorio actual contendrá <text:span text:style-name="Span_monospace">live-image-i386.hybrid.iso</text:span>. Esta imagen ISO híbrida se puede arrancar directamente en una máquina virtual como se describe en <text:bookmark-ref text:reference-format="text" text:ref-name="testing-iso-with-qemu">Probar una imagen ISO con Qemu</text:bookmark-ref> y en <text:bookmark-ref text:reference-format="text" text:ref-name="testing-iso-with-virtualbox">Probar una imagen ISO con VirtualBox</text:bookmark-ref> o bien ser copiada a un medio óptico como un dispositivo USB tal y como se describe en <text:bookmark-ref text:reference-format="text" text:ref-name="burning-iso-image">Grabar una imagen ISO en un medio físico</text:bookmark-ref> y <text:bookmark-ref text:reference-format="text" text:ref-name="copying-iso-hybrid-to-usb">Copiar una imagen ISO híbrida en un dispositivo USB</text:bookmark-ref>, respectivamente. <text:span text:style-name="Span_subscript">「839」</text:span></text:p>
      <text:h text:style-name="H_5" text:outline-level="5"> <text:span text:style-name="Span_subscript"><text:bookmark-start text:name="840"/><text:bookmark-end text:name="840"/></text:span> <text:span text:style-name="Span_subscript"><text:bookmark-start text:name="h18.3"/><text:bookmark-end text:name="h18.3"/></text:span> <text:span text:style-name="Span_subscript"><text:bookmark-start text:name="tutorial-2"/><text:bookmark-end text:name="tutorial-2"/></text:span>18.3 Tutorial 2: Una utilidad de navegador web <text:span text:style-name="Span_subscript">「840」</text:span></text:h>
      <text:p text:style-name="P_indent_0"> <text:span text:style-name="Span_subscript"><text:bookmark-start text:name="841"/><text:bookmark-end text:name="841"/></text:span><text:span text:style-name="Span_bold">Caso práctico:</text:span> Crear una utilidad de navegador web, aprendiendo a aplicar personalizaciones. <text:span text:style-name="Span_subscript">「841」</text:span></text:p>
      <text:p text:style-name="P_indent_0"> <text:span text:style-name="Span_subscript"><text:bookmark-start text:name="842"/><text:bookmark-end text:name="842"/></text:span>En este tutorial, se creará una imagen adecuada para su uso como utilidad de navegador web, esto sirve como introducción a la personalización de las imágenes de sistemas en vivo. <text:span text:style-name="Span_subscript">「842」</text:span></text:p>
      <text:p text:style-name="P_code"> <text:span text:style-name="Span_subscript"><text:bookmark-start text:name="843"/><text:bookmark-end text:name="843"/></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3」</text:span></text:p>
      <text:p text:style-name="Standard"/>
      <text:p text:style-name="P_indent_0"> <text:span text:style-name="Span_subscript"><text:bookmark-start text:name="844"/><text:bookmark-end text:name="844"/></text:span>La elección de LXDE para este ejemplo refleja el deseo de ofrecer un entorno de escritorio mínimo, ya que el enfoque de la imagen es el uso individual que se tiene en mente, el navegador web. Se podría ir aún más lejos y ofrecer una configuración por defecto para el navegador web en <text:span text:style-name="Span_monospace">config/includes.chroot/etc/iceweasel/profile/</text:span>, o paquetes adicionales de soporte para la visualización de diversos tipos de contenido web, pero se deja esto como un ejercicio para el lector. <text:span text:style-name="Span_subscript">「844」</text:span></text:p>
      <text:p text:style-name="P_indent_0"> <text:span text:style-name="Span_subscript"><text:bookmark-start text:name="845"/><text:bookmark-end text:name="845"/></text:span>Crear la imagen, de nuevo como superusuario, guardando un log como en el <text:bookmark-ref text:reference-format="text" text:ref-name="tutorial-1">Tutorial 1</text:bookmark-ref>: <text:span text:style-name="Span_subscript">「845」</text:span></text:p>
      <text:p text:style-name="P_code"> <text:span text:style-name="Span_subscript"><text:bookmark-start text:name="846"/><text:bookmark-end text:name="846"/></text:span># lb build 2&gt;&amp;1 | tee build.log</text:p>
      <text:p text:style-name="P_group"> <text:span text:style-name="Span_subscript">「846」</text:span></text:p>
      <text:p text:style-name="Standard"/>
      <text:p text:style-name="P_indent_0"> <text:span text:style-name="Span_subscript"><text:bookmark-start text:name="847"/><text:bookmark-end text:name="847"/></text:span>De nuevo, verificar que la imagen está bien y probarla igual que en el <text:bookmark-ref text:reference-format="text" text:ref-name="tutorial-1">Tutorial 1</text:bookmark-ref>. <text:span text:style-name="Span_subscript">「847」</text:span></text:p>
      <text:h text:style-name="H_5" text:outline-level="5"> <text:span text:style-name="Span_subscript"><text:bookmark-start text:name="848"/><text:bookmark-end text:name="848"/></text:span> <text:span text:style-name="Span_subscript"><text:bookmark-start text:name="h18.4"/><text:bookmark-end text:name="h18.4"/></text:span> <text:span text:style-name="Span_subscript"><text:bookmark-start text:name="tutorial-3"/><text:bookmark-end text:name="tutorial-3"/></text:span>18.4 Tutorial 3: Una imagen personalizada <text:span text:style-name="Span_subscript">「848」</text:span></text:h>
      <text:p text:style-name="P_indent_0"> <text:span text:style-name="Span_subscript"><text:bookmark-start text:name="849"/><text:bookmark-end text:name="849"/></text:span><text:span text:style-name="Span_bold">Caso práctico:</text:span> Crear un proyecto para conseguir una imagen personalizada, que contenga el software favorito para llevárselo en una memoria USB donde quiera que se vaya, y hacerlo evolucionar en revisiones sucesivas, tal y como vayan cambiando las necesidades y preferencias. <text:span text:style-name="Span_subscript">「849」</text:span></text:p>
      <text:p text:style-name="P_indent_0"> <text:span text:style-name="Span_subscript"><text:bookmark-start text:name="850"/><text:bookmark-end text:name="850"/></text:span>Como nuestra imagen personalizada irá cambiando durante un número de revisiones, si se quiere ir siguiendo esos cambios, probar nuevas cosas de forma experimental y posiblemente volver atrás si no salen bien, se guardará la configuración en el popular sistema de control de versiones <text:span text:style-name="Span_monospace">git</text:span>. También se utilizarán las mejores prácticas de configuración automática a través de scripts <text:span text:style-name="Span_monospace">auto</text:span> como se describe en <text:bookmark-ref text:reference-format="text" text:ref-name="managing-a-configuration">Gestionar una configuración</text:bookmark-ref>. <text:span text:style-name="Span_subscript">「850」</text:span></text:p>
      <text:h text:style-name="H_6" text:outline-level="6"> <text:span text:style-name="Span_subscript"><text:bookmark-start text:name="851"/><text:bookmark-end text:name="851"/></text:span> <text:span text:style-name="Span_subscript"><text:bookmark-start text:name="c18.4.1"/><text:bookmark-end text:name="c18.4.1"/></text:span> <text:span text:style-name="Span_subscript"><text:bookmark-start text:name="h18.4.1"/><text:bookmark-end text:name="h18.4.1"/></text:span>18.4.1 Primera revisión <text:span text:style-name="Span_subscript">「851」</text:span></text:h>
      <text:p text:style-name="P_code"> <text:span text:style-name="Span_subscript"><text:bookmark-start text:name="852"/><text:bookmark-end text:name="852"/></text:span>$ mkdir -p tutorial3/auto</text:p>
      <text:p text:style-name="P_code"> $ cp /usr/share/doc/live-build/examples/auto/* tutorial3/auto/</text:p>
      <text:p text:style-name="P_code"> $ cd tutorial3</text:p>
      <text:p text:style-name="P_group"> <text:span text:style-name="Span_subscript">「852」</text:span></text:p>
      <text:p text:style-name="Standard"/>
      <text:p text:style-name="P_indent_0"> <text:span text:style-name="Span_subscript"><text:bookmark-start text:name="853"/><text:bookmark-end text:name="853"/></text:span>Editar <text:span text:style-name="Span_monospace">auto/config</text:span> del siguiente modo: <text:span text:style-name="Span_subscript">「853」</text:span></text:p>
      <text:p text:style-name="P_code"> <text:span text:style-name="Span_subscript"><text:bookmark-start text:name="854"/><text:bookmark-end text:name="854"/></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4」</text:span></text:p>
      <text:p text:style-name="Standard"/>
      <text:p text:style-name="P_indent_0"> <text:span text:style-name="Span_subscript"><text:bookmark-start text:name="855"/><text:bookmark-end text:name="855"/></text:span>Ejecutar <text:span text:style-name="Span_monospace">lb config</text:span> para generar el árbol de configuración, utilizando el script <text:span text:style-name="Span_monospace">auto/config</text:span> que justo se acaba de crear: <text:span text:style-name="Span_subscript">「855」</text:span></text:p>
      <text:p text:style-name="P_code"> <text:span text:style-name="Span_subscript"><text:bookmark-start text:name="856"/><text:bookmark-end text:name="856"/></text:span>$ lb config</text:p>
      <text:p text:style-name="P_group"> <text:span text:style-name="Span_subscript">「856」</text:span></text:p>
      <text:p text:style-name="Standard"/>
      <text:p text:style-name="P_indent_0"> <text:span text:style-name="Span_subscript"><text:bookmark-start text:name="857"/><text:bookmark-end text:name="857"/></text:span>Completar la lista de paquetes local: <text:span text:style-name="Span_subscript">「857」</text:span></text:p>
      <text:p text:style-name="P_code"> <text:span text:style-name="Span_subscript"><text:bookmark-start text:name="858"/><text:bookmark-end text:name="858"/></text:span>$ echo "task-lxde-desktop iceweasel xchat" &gt;&gt; config/package-lists/my.list.chroot</text:p>
      <text:p text:style-name="P_group"> <text:span text:style-name="Span_subscript">「858」</text:span></text:p>
      <text:p text:style-name="Standard"/>
      <text:p text:style-name="P_indent_0"> <text:span text:style-name="Span_subscript"><text:bookmark-start text:name="859"/><text:bookmark-end text:name="859"/></text:span>En primer lugar con <text:span text:style-name="Span_monospace">--architectures i386</text:span> se asegura de que en un sistema de creación <text:span text:style-name="Span_monospace">amd64</text:span> se crea una versión de 32-bits adecuada para ser usada en la mayoría de máquinas. En segundo lugar, se usa <text:span text:style-name="Span_monospace">--linux-flavours 686-pae</text:span> porque no se espera usar esta imagen en sistemas mucho más viejos. En tercer lugar se elige el metapaquete <text:span text:style-name="Span_italic">lxde</text:span> para proporcionar un escritorio mínimo. Y, por último, se añaden dos paquetes iniciales favoritos: <text:span text:style-name="Span_italic">iceweasel</text:span> y <text:span text:style-name="Span_italic">xchat</text:span>. <text:span text:style-name="Span_subscript">「859」</text:span></text:p>
      <text:p text:style-name="P_indent_0"> <text:span text:style-name="Span_subscript"><text:bookmark-start text:name="860"/><text:bookmark-end text:name="860"/></text:span>Ahora, crear la imagen: <text:span text:style-name="Span_subscript">「860」</text:span></text:p>
      <text:p text:style-name="P_code"> <text:span text:style-name="Span_subscript"><text:bookmark-start text:name="861"/><text:bookmark-end text:name="861"/></text:span># lb build</text:p>
      <text:p text:style-name="P_group"> <text:span text:style-name="Span_subscript">「861」</text:span></text:p>
      <text:p text:style-name="Standard"/>
      <text:p text:style-name="P_indent_0"> <text:span text:style-name="Span_subscript"><text:bookmark-start text:name="862"/><text:bookmark-end text:name="862"/></text:span>Tener en cuenta que a diferencia de los dos primeros tutoriales, ya no se tiene que escribir <text:span text:style-name="Span_monospace">2&gt;&amp;1 | tee build.log</text:span> ya que esto se incluye ahora en <text:span text:style-name="Span_monospace">auto/build</text:span>. <text:span text:style-name="Span_subscript">「862」</text:span></text:p>
      <text:p text:style-name="P_indent_0"> <text:span text:style-name="Span_subscript"><text:bookmark-start text:name="863"/><text:bookmark-end text:name="863"/></text:span>Una vez que se ha probado la imagen (como en el <text:bookmark-ref text:reference-format="text" text:ref-name="tutorial-1">Tutorial 1</text:bookmark-ref>) y se ha asegurado de que funciona, es el momento de iniciar el repositorio git, añadiendo sólo los scripts auto que se acaba de crear, y luego hacer el primer commit: <text:span text:style-name="Span_subscript">「863」</text:span></text:p>
      <text:p text:style-name="P_code"> <text:span text:style-name="Span_subscript"><text:bookmark-start text:name="864"/><text:bookmark-end text:name="864"/></text:span>$ git init</text:p>
      <text:p text:style-name="P_code"> $ cp /usr/share/doc/live-build/examples/gitignore .gitignore</text:p>
      <text:p text:style-name="P_code"> $ git add .</text:p>
      <text:p text:style-name="P_code"> $ git commit -m "Initial import."</text:p>
      <text:p text:style-name="P_group"> <text:span text:style-name="Span_subscript">「864」</text:span></text:p>
      <text:p text:style-name="Standard"/>
      <text:h text:style-name="H_6" text:outline-level="6"> <text:span text:style-name="Span_subscript"><text:bookmark-start text:name="865"/><text:bookmark-end text:name="865"/></text:span> <text:span text:style-name="Span_subscript"><text:bookmark-start text:name="c18.4.2"/><text:bookmark-end text:name="c18.4.2"/></text:span> <text:span text:style-name="Span_subscript"><text:bookmark-start text:name="h18.4.2"/><text:bookmark-end text:name="h18.4.2"/></text:span>18.4.2 Segunda revisión <text:span text:style-name="Span_subscript">「865」</text:span></text:h>
      <text:p text:style-name="P_indent_0"> <text:span text:style-name="Span_subscript"><text:bookmark-start text:name="866"/><text:bookmark-end text:name="866"/></text:span>En esta revisión, vamos a limpiar desde la primera creación, agregar el paquete <text:span text:style-name="Span_italic">vlc</text:span> a nuestra configuración, crear de nuevo, probar y enviar los cambios al git. <text:span text:style-name="Span_subscript">「866」</text:span></text:p>
      <text:p text:style-name="P_indent_0"> <text:span text:style-name="Span_subscript"><text:bookmark-start text:name="867"/><text:bookmark-end text:name="867"/></text:span>El comando <text:span text:style-name="Span_monospace">lb clean</text:span> limpiará todos los ficheros generados en las primeras creaciones a excepción del caché, lo cual ahorra tener que volver a descargar de nuevo los paquetes. Esto asegura que el siguiente <text:span text:style-name="Span_monospace">lb build</text:span> vuelva a ejecutar todas las fases para regenerar los ficheros de nuestra nueva configuración. <text:span text:style-name="Span_subscript">「867」</text:span></text:p>
      <text:p text:style-name="P_code"> <text:span text:style-name="Span_subscript"><text:bookmark-start text:name="868"/><text:bookmark-end text:name="868"/></text:span># lb clean</text:p>
      <text:p text:style-name="P_group"> <text:span text:style-name="Span_subscript">「868」</text:span></text:p>
      <text:p text:style-name="Standard"/>
      <text:p text:style-name="P_indent_0"> <text:span text:style-name="Span_subscript"><text:bookmark-start text:name="869"/><text:bookmark-end text:name="869"/></text:span>Añadir ahora el paquete <text:span text:style-name="Span_italic">vlc</text:span> a nuestra lista de paquetes local en <text:span text:style-name="Span_monospace">config/package-lists/my.list.chroot</text:span>: <text:span text:style-name="Span_subscript">「869」</text:span></text:p>
      <text:p text:style-name="P_code"> <text:span text:style-name="Span_subscript"><text:bookmark-start text:name="870"/><text:bookmark-end text:name="870"/></text:span>  $ echo vlc &gt;&gt; config/package-lists/my.list.chroot</text:p>
      <text:p text:style-name="P_group"> <text:span text:style-name="Span_subscript">「870」</text:span></text:p>
      <text:p text:style-name="Standard"/>
      <text:p text:style-name="P_indent_0"> <text:span text:style-name="Span_subscript"><text:bookmark-start text:name="871"/><text:bookmark-end text:name="871"/></text:span>Crear de nuevo: <text:span text:style-name="Span_subscript">「871」</text:span></text:p>
      <text:p text:style-name="P_code"> <text:span text:style-name="Span_subscript"><text:bookmark-start text:name="872"/><text:bookmark-end text:name="872"/></text:span># lb build</text:p>
      <text:p text:style-name="P_group"> <text:span text:style-name="Span_subscript">「872」</text:span></text:p>
      <text:p text:style-name="Standard"/>
      <text:p text:style-name="P_indent_0"> <text:span text:style-name="Span_subscript"><text:bookmark-start text:name="873"/><text:bookmark-end text:name="873"/></text:span>Probar, y cuando se esté satisfecho, enviar la próxima revisión al git: <text:span text:style-name="Span_subscript">「873」</text:span></text:p>
      <text:p text:style-name="P_code"> <text:span text:style-name="Span_subscript"><text:bookmark-start text:name="874"/><text:bookmark-end text:name="874"/></text:span>$ git commit -a -m "Adding vlc media player."</text:p>
      <text:p text:style-name="P_group"> <text:span text:style-name="Span_subscript">「874」</text:span></text:p>
      <text:p text:style-name="Standard"/>
      <text:p text:style-name="P_indent_0"> <text:span text:style-name="Span_subscript"><text:bookmark-start text:name="875"/><text:bookmark-end text:name="875"/></text:span>Por supuesto, es posible hacer cambios más complicados en la configuración, tal vez añadiendo ficheros en los subdirectorios de <text:span text:style-name="Span_monospace">config/</text:span>. Cuando se envian nuevas revisiones, hay que tener cuidado de no editar a mano o enviar los ficheros del nivel superior en <text:span text:style-name="Span_monospace">config</text:span> que contienen variables <text:span text:style-name="Span_monospace">LB_*</text:span> ya que estos son productos de creación también y son siempre limpiados por <text:span text:style-name="Span_monospace">lb clean</text:span> y recreados con <text:span text:style-name="Span_monospace">lb config</text:span> a través de sus respectivos scripts <text:span text:style-name="Span_monospace">auto</text:span>. <text:span text:style-name="Span_subscript">「875」</text:span></text:p>
      <text:p text:style-name="P_indent_0"> <text:span text:style-name="Span_subscript"><text:bookmark-start text:name="876"/><text:bookmark-end text:name="876"/></text:span>Hemos llegado al final de nuestra serie de tutoriales. Si bien son posibles muchos más tipos de personalización, aunque sólo sea con las pocas características explicadas en estos sencillos ejemplos, se puede crear una variedad casi infinita de imágenes diferentes. Los ejemplos que quedan en esta sección abarcan varios casos de usos diferentes procedentes de las experiencias recogidas de los usuarios de sistemas en vivo. <text:span text:style-name="Span_subscript">「876」</text:span></text:p>
      <text:h text:style-name="H_5" text:outline-level="5"> <text:span text:style-name="Span_subscript"><text:bookmark-start text:name="877"/><text:bookmark-end text:name="877"/></text:span> <text:span text:style-name="Span_subscript"><text:bookmark-start text:name="c18.5"/><text:bookmark-end text:name="c18.5"/></text:span> <text:span text:style-name="Span_subscript"><text:bookmark-start text:name="h18.5"/><text:bookmark-end text:name="h18.5"/></text:span>18.5 Un cliente VNC kiosk <text:span text:style-name="Span_subscript">「877」</text:span></text:h>
      <text:p text:style-name="P_indent_0"> <text:span text:style-name="Span_subscript"><text:bookmark-start text:name="878"/><text:bookmark-end text:name="878"/></text:span><text:span text:style-name="Span_bold">Caso Práctico:</text:span> Crear una imagen con <text:span text:style-name="Span_italic">live-build</text:span> para que se conecte directamente a un servidor VNC al arrancar. <text:span text:style-name="Span_subscript">「878」</text:span></text:p>
      <text:p text:style-name="P_indent_0"> <text:span text:style-name="Span_subscript"><text:bookmark-start text:name="879"/><text:bookmark-end text:name="879"/></text:span>Crear un directorio de construcción y lanzar una configuración de esqueleto en su interior, desactivando «recommends» para conseguir un sistema mínimo. Y a continuación, crear dos listas iniciales de paquetes: La primera generada con un script proporcionado por <text:span text:style-name="Span_italic">live-build</text:span> llamado <text:span text:style-name="Span_monospace">Packages</text:span> (ver <text:bookmark-ref text:reference-format="text" text:ref-name="generated-package-lists">Generar listas de paquetes</text:bookmark-ref>), y la segunda lista una que incluya <text:span text:style-name="Span_italic">xorg</text:span>, <text:span text:style-name="Span_italic">gdm3</text:span>, <text:span text:style-name="Span_italic">metacity</text:span> y <text:span text:style-name="Span_italic">xvnc4viewer</text:span>. <text:span text:style-name="Span_subscript">「879」</text:span></text:p>
      <text:p text:style-name="P_code"> <text:span text:style-name="Span_subscript"><text:bookmark-start text:name="880"/><text:bookmark-end text:name="880"/></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0」</text:span></text:p>
      <text:p text:style-name="Standard"/>
      <text:p text:style-name="P_indent_0"> <text:span text:style-name="Span_subscript"><text:bookmark-start text:name="881"/><text:bookmark-end text:name="881"/></text:span>Como se explica en <text:bookmark-ref text:reference-format="text" text:ref-name="tweaking-apt-to-save-space">Ajuste de APT para ahorrar espacio</text:bookmark-ref> puede ser necesario volver a agregar algunos paquetes recomendados para que la imagen funcione correctamente. <text:span text:style-name="Span_subscript">「881」</text:span></text:p>
      <text:p text:style-name="P_indent_0"> <text:span text:style-name="Span_subscript"><text:bookmark-start text:name="882"/><text:bookmark-end text:name="882"/></text:span>Una manera fácil de conocer todos los «recommends» es utilizar <text:span text:style-name="Span_italic">apt-cache</text:span>. Por ejemplo: <text:span text:style-name="Span_subscript">「882」</text:span></text:p>
      <text:p text:style-name="P_code"> <text:span text:style-name="Span_subscript"><text:bookmark-start text:name="883"/><text:bookmark-end text:name="883"/></text:span>$ apt-cache depends live-config live-boot</text:p>
      <text:p text:style-name="P_group"> <text:span text:style-name="Span_subscript">「883」</text:span></text:p>
      <text:p text:style-name="Standard"/>
      <text:p text:style-name="P_indent_0"> <text:span text:style-name="Span_subscript"><text:bookmark-start text:name="884"/><text:bookmark-end text:name="884"/></text:span>En este ejemplo, descubrimos que teníamos que volver a incluir varios paquetes recomendados por <text:span text:style-name="Span_italic">live-config</text:span> y <text:span text:style-name="Span_italic">live-boot</text:span>: <text:span text:style-name="Span_monospace">user-setup</text:span> para hacer funcionar el inicio automático de sesión y <text:span text:style-name="Span_monospace">sudo</text:span> programa esencial para apagar el sistema. Además, podría ser útil añadir <text:span text:style-name="Span_monospace">live-tools</text:span> para poder copiar la imagen en la memoria RAM y <text:span text:style-name="Span_monospace">eject</text:span> para finalmente poder expulsar el medio en vivo. Por eso: <text:span text:style-name="Span_subscript">「884」</text:span></text:p>
      <text:p text:style-name="P_code"> <text:span text:style-name="Span_subscript"><text:bookmark-start text:name="885"/><text:bookmark-end text:name="885"/></text:span>$ echo "live-tools user-setup sudo eject" &gt; config/package-lists/recommends.list.chroot</text:p>
      <text:p text:style-name="P_group"> <text:span text:style-name="Span_subscript">「885」</text:span></text:p>
      <text:p text:style-name="Standard"/>
      <text:p text:style-name="P_indent_0"> <text:span text:style-name="Span_subscript"><text:bookmark-start text:name="886"/><text:bookmark-end text:name="886"/></text:span>Después, crear el directorio <text:span text:style-name="Span_monospace">/etc/skel</text:span> en <text:span text:style-name="Span_monospace">config/includes.chroot</text:span> y poner dentro un fichero <text:span text:style-name="Span_monospace">.xsession</text:span> personalizado para el usuario que por defecto ejecutará <text:span text:style-name="Span_italic">metacity</text:span> e iniciará el <text:span text:style-name="Span_italic">xvncviewer</text:span>, conectándo al puerto <text:span text:style-name="Span_monospace">5901</text:span> de un servidor en <text:span text:style-name="Span_monospace">192.168.1.2</text:span>: <text:span text:style-name="Span_subscript">「886」</text:span></text:p>
      <text:p text:style-name="P_code"> <text:span text:style-name="Span_subscript"><text:bookmark-start text:name="887"/><text:bookmark-end text:name="887"/></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7」</text:span></text:p>
      <text:p text:style-name="Standard"/>
      <text:p text:style-name="P_indent_0"> <text:span text:style-name="Span_subscript"><text:bookmark-start text:name="888"/><text:bookmark-end text:name="888"/></text:span>Crear la imagen: <text:span text:style-name="Span_subscript">「888」</text:span></text:p>
      <text:p text:style-name="P_code"> <text:span text:style-name="Span_subscript"><text:bookmark-start text:name="889"/><text:bookmark-end text:name="889"/></text:span># lb build</text:p>
      <text:p text:style-name="P_group"> <text:span text:style-name="Span_subscript">「889」</text:span></text:p>
      <text:p text:style-name="Standard"/>
      <text:p text:style-name="P_indent_0"> <text:span text:style-name="Span_subscript"><text:bookmark-start text:name="890"/><text:bookmark-end text:name="890"/></text:span>Disfrutarlo. <text:span text:style-name="Span_subscript">「890」</text:span></text:p>
      <text:h text:style-name="H_5" text:outline-level="5"> <text:span text:style-name="Span_subscript"><text:bookmark-start text:name="891"/><text:bookmark-end text:name="891"/></text:span> <text:span text:style-name="Span_subscript"><text:bookmark-start text:name="c18.6"/><text:bookmark-end text:name="c18.6"/></text:span> <text:span text:style-name="Span_subscript"><text:bookmark-start text:name="h18.6"/><text:bookmark-end text:name="h18.6"/></text:span>18.6 Una imagen básica para un pendrive USB de 128MB <text:span text:style-name="Span_subscript">「891」</text:span></text:h>
      <text:p text:style-name="P_indent_0"> <text:span text:style-name="Span_subscript"><text:bookmark-start text:name="892"/><text:bookmark-end text:name="892"/></text:span><text:span text:style-name="Span_bold">Caso Práctico:</text:span> Crear una imagen quitando algunos componentes para que quepa en un pendrive USB de 128MB dejándo un poco de espacio libre para poder usarlo para lo que se quiera. <text:span text:style-name="Span_subscript">「892」</text:span></text:p>
      <text:p text:style-name="P_indent_0"> <text:span text:style-name="Span_subscript"><text:bookmark-start text:name="893"/><text:bookmark-end text:name="893"/></text:span>Al optimizar una imagen para adaptarla al tamaño de algunos medios de almacenamiento, es necesario comprender el equilibrio que se está haciendo entre tamaño y funcionalidad. En este ejemplo, se recorta tanto sólo para dar cabida a material adicional dentro de un tamaño de 128MB, pero sin hacer nada para destruir la integridad de los paquetes que contiene, tales como la depuración de las variantes locales a través del paquete <text:span text:style-name="Span_italic">localepurge</text:span> u otro tipo de optimizaciones «intrusivas». Cabe destacar que se utiliza <text:span text:style-name="Span_monospace">--debootstrap-options</text:span> para crear un sistema mínimo desde el principio. <text:span text:style-name="Span_subscript">「893」</text:span></text:p>
      <text:p text:style-name="P_code"> <text:span text:style-name="Span_subscript"><text:bookmark-start text:name="894"/><text:bookmark-end text:name="894"/></text:span>$ lb config -k 486 --apt-indices false --apt-recommends false --debootstrap-options "--variant=minbase" --firmware-chroot false --memtest none</text:p>
      <text:p text:style-name="P_group"> <text:span text:style-name="Span_subscript">「894」</text:span></text:p>
      <text:p text:style-name="Standard"/>
      <text:p text:style-name="P_indent_0"> <text:span text:style-name="Span_subscript"><text:bookmark-start text:name="895"/><text:bookmark-end text:name="895"/></text:span>Para hacer que la imagen funcione correctamente, tenemos que volver a añadir, al menos, dos paquetes recomendados, que son excluidos por la opción <text:span text:style-name="Span_monospace">--apt-recommends false</text:span>. Ver <text:bookmark-ref text:reference-format="text" text:ref-name="tweaking-apt-to-save-space">Ajuste de APT para ahorrar espacio</text:bookmark-ref> <text:span text:style-name="Span_subscript">「895」</text:span></text:p>
      <text:p text:style-name="P_code"> <text:span text:style-name="Span_subscript"><text:bookmark-start text:name="896"/><text:bookmark-end text:name="896"/></text:span>$ echo "user-setup sudo" &gt; config/package-lists/recommends.list.chroot</text:p>
      <text:p text:style-name="P_group"> <text:span text:style-name="Span_subscript">「896」</text:span></text:p>
      <text:p text:style-name="Standard"/>
      <text:p text:style-name="P_indent_0"> <text:span text:style-name="Span_subscript"><text:bookmark-start text:name="897"/><text:bookmark-end text:name="897"/></text:span>Ahora, crear la imagen de forma habitual: <text:span text:style-name="Span_subscript">「897」</text:span></text:p>
      <text:p text:style-name="P_code"> <text:span text:style-name="Span_subscript"><text:bookmark-start text:name="898"/><text:bookmark-end text:name="898"/></text:span># lb build 2&gt;&amp;1 | tee build.log</text:p>
      <text:p text:style-name="P_group"> <text:span text:style-name="Span_subscript">「898」</text:span></text:p>
      <text:p text:style-name="Standard"/>
      <text:p text:style-name="P_indent_0"> <text:span text:style-name="Span_subscript"><text:bookmark-start text:name="899"/><text:bookmark-end text:name="899"/></text:span>En el sistema del autor, en el momento de escribir esto, la configuración anterior produjo una imagen de 77MB. Esto se compara favorablemente en tamaño con la imagen de 177MB producida por la configuración por defecto en el <text:bookmark-ref text:reference-format="text" text:ref-name="tutorial-1">Tutorial 1</text:bookmark-ref>. <text:span text:style-name="Span_subscript">「899」</text:span></text:p>
      <text:p text:style-name="P_indent_0"> <text:span text:style-name="Span_subscript"><text:bookmark-start text:name="900"/><text:bookmark-end text:name="900"/></text:span>El mayor ahorro de espacio aquí, en comparación con la creación de una imagen por defecto en un sistema de arquitectura <text:span text:style-name="Span_monospace">i386</text:span> es seleccionar sólo la versión del kernel <text:span text:style-name="Span_monospace">486</text:span> en lugar de la de por defecto <text:span text:style-name="Span_monospace">-k "486 686-pae"</text:span>. Dejar fuera los índices de APT con <text:span text:style-name="Span_monospace">--apt-indices false</text:span> también ahorra una cantidad importante de espacio, la desventaja es que será necesario hacer un <text:span text:style-name="Span_monospace">apt-get update</text:span> antes de usar apt en el sistema en vivo. Excluyendo los paquetes recomendados con <text:span text:style-name="Span_monospace">--apt-recommends false</text:span> se ahorra un poco de espacio adicional a costa de omitir algunos paquetes que de otro modo podría esperarse que estuvieran alli. <text:span text:style-name="Span_monospace">--debootstrap-options "--variant=minbase"</text:span> preinstala un sistema mínimo desde el principio. El hecho de no incluir automáticamente paquetes de firmware con <text:span text:style-name="Span_monospace">--firmware-chroot false</text:span> también ahorra un poco de espacio. Y por último, <text:span text:style-name="Span_monospace">--memtest none</text:span> evita la instalación de un comprobador de memoria. <text:span text:style-name="Span_subscript">「900」</text:span></text:p>
      <text:p text:style-name="P_indent_0"> <text:span text:style-name="Span_subscript"><text:bookmark-start text:name="901"/><text:bookmark-end text:name="901"/></text:span><text:span text:style-name="Span_bold">Nota:</text:span> También se puede conseguir un sistema mínimo utilizando scripts gancho como por ejemplo el script <text:span text:style-name="Span_monospace">stripped.hook.chroot</text:span> que se encuentra en <text:span text:style-name="Span_monospace">/usr/share/doc/live-build/examples/hooks</text:span>, que puede reducir aún más el tamaño de la imagen hasta 62MB. Sin embargo, el script elimina documentación y otros ficheros de los paquetes instalados en el sistema. Esto viola la integridad de los paquetes y como se comenta en el encabezado del script, puede tener consecuencias imprevistas. Es por eso por lo que el uso de <text:span text:style-name="Span_italic">debootstrap</text:span> es el método recomendado para conseguir este objetivo. <text:span text:style-name="Span_subscript">「901」</text:span></text:p>
      <text:h text:style-name="H_5" text:outline-level="5"> <text:span text:style-name="Span_subscript"><text:bookmark-start text:name="902"/><text:bookmark-end text:name="902"/></text:span> <text:span text:style-name="Span_subscript"><text:bookmark-start text:name="c18.7"/><text:bookmark-end text:name="c18.7"/></text:span> <text:span text:style-name="Span_subscript"><text:bookmark-start text:name="h18.7"/><text:bookmark-end text:name="h18.7"/></text:span>18.7 Un escritorio GNOME con variante local e instalador <text:span text:style-name="Span_subscript">「902」</text:span></text:h>
      <text:p text:style-name="P_indent_0"> <text:span text:style-name="Span_subscript"><text:bookmark-start text:name="903"/><text:bookmark-end text:name="903"/></text:span><text:span text:style-name="Span_bold">Caso práctico:</text:span> Crear una imagen que contenga el escritorio gráfico GNOME, la variante local Suiza y un instalador. <text:span text:style-name="Span_subscript">「903」</text:span></text:p>
      <text:p text:style-name="P_indent_0"> <text:span text:style-name="Span_subscript"><text:bookmark-start text:name="904"/><text:bookmark-end text:name="904"/></text:span>Se desea crear una imagen iso-hybrid para la arquitectura i386 con un escritorio preferido, en este caso el GNOME, que contiene todos los mismos paquetes que serían instalados por el programa de instalación estándar de Debian para GNOME. <text:span text:style-name="Span_subscript">「904」</text:span></text:p>
      <text:p text:style-name="P_indent_0"> <text:span text:style-name="Span_subscript"><text:bookmark-start text:name="905"/><text:bookmark-end text:name="905"/></text:span>El primer problema es descubrir los nombres de las tareas adecuadas. En la actualidad, <text:span text:style-name="Span_italic">live-build</text:span> no puede ayudar en esto. Aunque podríamos tener suerte y encontrarlos a base de pruebas, hay una herramienta, <text:span text:style-name="Span_monospace">grep-dctrl</text:span>, para extraerlos de las descripciones de tareas en tasksel-data, para proceder, asegurarse de tener ambas cosas: <text:span text:style-name="Span_subscript">「905」</text:span></text:p>
      <text:p text:style-name="P_code"> <text:span text:style-name="Span_subscript"><text:bookmark-start text:name="906"/><text:bookmark-end text:name="906"/></text:span>  # apt-get install dctrl-tools tasksel-data</text:p>
      <text:p text:style-name="P_group"> <text:span text:style-name="Span_subscript">「906」</text:span></text:p>
      <text:p text:style-name="Standard"/>
      <text:p text:style-name="P_indent_0"> <text:span text:style-name="Span_subscript"><text:bookmark-start text:name="907"/><text:bookmark-end text:name="907"/></text:span>Ahora podemos buscar las tareas apropiadas, primero con: <text:span text:style-name="Span_subscript">「907」</text:span></text:p>
      <text:p text:style-name="P_code"> <text:span text:style-name="Span_subscript"><text:bookmark-start text:name="908"/><text:bookmark-end text:name="908"/></text:span>$ grep-dctrl -FTest-lang de /usr/share/tasksel/descs/debian-tasks.desc -sTask</text:p>
      <text:p text:style-name="P_code"> Task: german</text:p>
      <text:p text:style-name="P_group"> <text:span text:style-name="Span_subscript">「908」</text:span></text:p>
      <text:p text:style-name="Standard"/>
      <text:p text:style-name="P_indent_0"> <text:span text:style-name="Span_subscript"><text:bookmark-start text:name="909"/><text:bookmark-end text:name="909"/></text:span>Con este comando, se descubre que la tarea se llama, sencillamente, german. Ahora, para encontrar las tareas relacionas: <text:span text:style-name="Span_subscript">「909」</text:span></text:p>
      <text:p text:style-name="P_code"> <text:span text:style-name="Span_subscript"><text:bookmark-start text:name="910"/><text:bookmark-end text:name="910"/></text:span>$ grep-dctrl -FEnhances german /usr/share/tasksel/descs/debian-tasks.desc -sTask</text:p>
      <text:p text:style-name="P_code"> Task: german-desktop</text:p>
      <text:p text:style-name="P_code"> Task: german-kde-desktop</text:p>
      <text:p text:style-name="P_group"> <text:span text:style-name="Span_subscript">「910」</text:span></text:p>
      <text:p text:style-name="Standard"/>
      <text:p text:style-name="P_indent_0"> <text:span text:style-name="Span_subscript"><text:bookmark-start text:name="911"/><text:bookmark-end text:name="911"/></text:span>En el momento del arranque se va a generar la variante local <text:span text:style-name="Span_bold">de_CH.UTF-8</text:span> y seleccionar la distribución del teclado <text:span text:style-name="Span_bold">ch</text:span>. Ahora vamos a poner las piezas juntas. Recordando de <text:bookmark-ref text:reference-format="text" text:ref-name="using-metapackages">Utilizar metapaquetes</text:bookmark-ref> que los metapaquetes tienen el prefijo <text:span text:style-name="Span_monospace">task-</text:span>, especificamos estos parámetros del lenguaje en el arranque y a continuación añadimos los paquetes de prioridad estándar y los metapaquetes que hemos descubierto a la lista de paquetes de la siguiente manera: <text:span text:style-name="Span_subscript">「911」</text:span></text:p>
      <text:p text:style-name="P_code"> <text:span text:style-name="Span_subscript"><text:bookmark-start text:name="912"/><text:bookmark-end text:name="912"/></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2」</text:span></text:p>
      <text:p text:style-name="Standard"/>
      <text:p text:style-name="P_indent_0"> <text:span text:style-name="Span_subscript"><text:bookmark-start text:name="913"/><text:bookmark-end text:name="913"/></text:span>Tener en cuenta que se ha incluido el paquete <text:span text:style-name="Span_italic">debian-installer-launcher</text:span> para lanzar el instalador desde el escritorio en vivo, y que también se ha especificado el kernel 486, ya que actualmente es necesario que el instalador y el kernel del sistema en vivo coincidan para que el lanzador funcione correctamente. <text:span text:style-name="Span_subscript">「913」</text:span></text:p>
      <text:h text:style-name="H_1" text:outline-level="1"> <text:span text:style-name="Span_subscript"><text:bookmark-start text:name="914"/><text:bookmark-end text:name="914"/></text:span>Apéndice <text:span text:style-name="Span_subscript">「914」</text:span></text:h>
      <text:h text:style-name="H_1" text:outline-level="1"> <text:span text:style-name="Span_subscript"><text:bookmark-start text:name="915"/><text:bookmark-end text:name="915"/></text:span>Style guide <text:span text:style-name="Span_subscript">「915」</text:span></text:h>
      <text:h text:style-name="H_4" text:outline-level="4"> <text:span text:style-name="Span_subscript"><text:bookmark-start text:name="916"/><text:bookmark-end text:name="916"/></text:span> <text:span text:style-name="Span_subscript"><text:bookmark-start text:name="h19"/><text:bookmark-end text:name="h19"/></text:span> <text:span text:style-name="Span_subscript"><text:bookmark-start text:name="gua_de_estilo"/><text:bookmark-end text:name="gua_de_estilo"/></text:span> <text:span text:style-name="Span_subscript"><text:bookmark-start text:name="style-guide"/><text:bookmark-end text:name="style-guide"/></text:span>19. Guía de estilo <text:span text:style-name="Span_subscript">「916」</text:span></text:h>
      <text:h text:style-name="H_5" text:outline-level="5"> <text:span text:style-name="Span_subscript"><text:bookmark-start text:name="917"/><text:bookmark-end text:name="917"/></text:span> <text:span text:style-name="Span_subscript"><text:bookmark-start text:name="c19.1"/><text:bookmark-end text:name="c19.1"/></text:span> <text:span text:style-name="Span_subscript"><text:bookmark-start text:name="h19.1"/><text:bookmark-end text:name="h19.1"/></text:span>19.1 Instrucciones para los autores <text:span text:style-name="Span_subscript">「917」</text:span></text:h>
      <text:p text:style-name="P_indent_0"> <text:span text:style-name="Span_subscript"><text:bookmark-start text:name="918"/><text:bookmark-end text:name="918"/></text:span>Esta sección se ocupa de algunas consideraciones generales a tener en cuenta al escribir documentación técnica para <text:span text:style-name="Span_italic">live-manual</text:span>. Se dividen en aspectos lingüísticos y procedimientos recomendados. <text:span text:style-name="Span_subscript">「918」</text:span></text:p>
      <text:p text:style-name="P_indent_0"> <text:span text:style-name="Span_subscript"><text:bookmark-start text:name="919"/><text:bookmark-end text:name="919"/></text:span><text:span text:style-name="Span_bold">Nota:</text:span> Los autores deberían leer primero <text:bookmark-ref text:reference-format="text" text:ref-name="how-to-contribute">contribuir a este documento</text:bookmark-ref> <text:span text:style-name="Span_subscript">「919」</text:span></text:p>
      <text:h text:style-name="H_6" text:outline-level="6"> <text:span text:style-name="Span_subscript"><text:bookmark-start text:name="920"/><text:bookmark-end text:name="920"/></text:span> <text:span text:style-name="Span_subscript"><text:bookmark-start text:name="c19.1.1"/><text:bookmark-end text:name="c19.1.1"/></text:span> <text:span text:style-name="Span_subscript"><text:bookmark-start text:name="h19.1.1"/><text:bookmark-end text:name="h19.1.1"/></text:span>19.1.1 Aspectos lingüísticos <text:span text:style-name="Span_subscript">「920」</text:span></text:h>
      <text:p text:style-name="P_indent_0"> <text:span text:style-name="Span_subscript"><text:bookmark-start text:name="921"/><text:bookmark-end text:name="921"/></text:span><draw:frame draw:style-name="gr1" text:anchor-type="as-char" svg:width="0.22cm" svg:height="0.22cm" draw:z-index="2"><draw:image xl:href="Pictures/bullet_09.png" xl:type="simple" xl:show="embed" xl:actuate="onLoad"/></draw:frame> <text:span text:style-name="Span_italic">Utilizar un inglés llano</text:span> <text:span text:style-name="Span_subscript">「921」</text:span></text:p>
      <text:p text:style-name="P_indent_0"> <text:span text:style-name="Span_subscript"><text:bookmark-start text:name="922"/><text:bookmark-end text:name="922"/></text:span>Tener en cuenta que un alto porcentaje de lectores no son hablantes nativos de inglés. Así que, como regla general, se debe utilizar frases cortas y significativas, seguidas de un punto y aparte. <text:span text:style-name="Span_subscript">「922」</text:span></text:p>
      <text:p text:style-name="P_indent_0"> <text:span text:style-name="Span_subscript"><text:bookmark-start text:name="923"/><text:bookmark-end text:name="923"/></text:span>Esto no significa que se tenga que utilizar un estilo simplista. Es una sugerencia para tratar de evitar, en la medida de lo posible, las oraciones subordinadas complejas que hacen que el texto sea difícil de entender para los hablantes no nativos de inglés. <text:span text:style-name="Span_subscript">「923」</text:span></text:p>
      <text:p text:style-name="P_indent_0"> <text:span text:style-name="Span_subscript"><text:bookmark-start text:name="924"/><text:bookmark-end text:name="924"/></text:span><draw:frame draw:style-name="gr1" text:anchor-type="as-char" svg:width="0.22cm" svg:height="0.22cm" draw:z-index="2"><draw:image xl:href="Pictures/bullet_09.png" xl:type="simple" xl:show="embed" xl:actuate="onLoad"/></draw:frame> <text:span text:style-name="Span_italic">Variedad de inglés</text:span> <text:span text:style-name="Span_subscript">「924」</text:span></text:p>
      <text:p text:style-name="P_indent_0"> <text:span text:style-name="Span_subscript"><text:bookmark-start text:name="925"/><text:bookmark-end text:name="925"/></text:span>Las variedades más extendidas del inglés son la británica y la americana, así que es muy probable que la mayoría de los autores utilicen una u otra. En un entorno de colaboración, la variedad ideal sería el "inglés internacional", pero es muy difícil, por no decir imposible, decidir qué variedad entre todas las existentes, es la mejor. <text:span text:style-name="Span_subscript">「925」</text:span></text:p>
      <text:p text:style-name="P_indent_0"> <text:span text:style-name="Span_subscript"><text:bookmark-start text:name="926"/><text:bookmark-end text:name="926"/></text:span>Esperamos que las diferentes variedades puedan mezclarse sin crear malentendidos, pero en términos generales se debe tratar de ser coherente y antes de decidir sobre el uso de las variantes británica o americana, o cualquier otro tipo de inglés a su discreción, por favor, dar un vistazo a cómo escriben otras personas y tratar de imitarlas.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Ser equilibrado</text:span> <text:span text:style-name="Span_subscript">「927」</text:span></text:p>
      <text:p text:style-name="P_indent_0"> <text:span text:style-name="Span_subscript"><text:bookmark-start text:name="928"/><text:bookmark-end text:name="928"/></text:span>Hay que ser imparcial. Evitar incluir referencias a ideologías totalmente ajenas a <text:span text:style-name="Span_italic">live-manual</text:span>. La escritura técnica debe ser lo más neutral posible. Está en la naturaleza misma de la escritura científica.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Ser políticamente correcto</text:span> <text:span text:style-name="Span_subscript">「929」</text:span></text:p>
      <text:p text:style-name="P_indent_0"> <text:span text:style-name="Span_subscript"><text:bookmark-start text:name="930"/><text:bookmark-end text:name="930"/></text:span>Evitar el lenguaje sexista tanto como sea posible. Si se necesita hacer referencia a la tercera persona del singular, utilizar preferiblemente "they" en lugar de "he" o "she" o inventos extraños como "s/he" o "s(he)".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Ser concisos</text:span> <text:span text:style-name="Span_subscript">「931」</text:span></text:p>
      <text:p text:style-name="P_indent_0"> <text:span text:style-name="Span_subscript"><text:bookmark-start text:name="932"/><text:bookmark-end text:name="932"/></text:span>Ir directamente al grano y no dar vueltas a las cosas. Dar toda la información necesaria, pero no dar más información de la necesaria, es decir, no explicar detalles innecesarios. Los lectores son inteligentes. Se presume algún conocimiento previo de su parte.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Minimizar la labor de traducción</text:span> <text:span text:style-name="Span_subscript">「933」</text:span></text:p>
      <text:p text:style-name="P_indent_0"> <text:span text:style-name="Span_subscript"><text:bookmark-start text:name="934"/><text:bookmark-end text:name="934"/></text:span>Tener en cuenta que cualquier cosa que se escriba tendrá que ser traducido a otros idiomas. Esto implica que un número de personas tendrán que hacer un trabajo extra si se agrega información innecesaria o redundante.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Ser coherente</text:span> <text:span text:style-name="Span_subscript">「935」</text:span></text:p>
      <text:p text:style-name="P_indent_0"> <text:span text:style-name="Span_subscript"><text:bookmark-start text:name="936"/><text:bookmark-end text:name="936"/></text:span>Como se ha sugerido anteriormente, es casi imposible estandarizar un documento creado en colaboración en un todo perfectamente unificado. Sin embargo, se aprecia todo esfuerzo por escribir de manera coherente con el resto de los autores.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Cohesión</text:span> <text:span text:style-name="Span_subscript">「937」</text:span></text:p>
      <text:p text:style-name="P_indent_0"> <text:span text:style-name="Span_subscript"><text:bookmark-start text:name="938"/><text:bookmark-end text:name="938"/></text:span>Utilizar conectores de discurso para conseguir un texto coherente y sin ambigüedades. (Normalmente se llaman connectors).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Ser descriptivo</text:span> <text:span text:style-name="Span_subscript">「939」</text:span></text:p>
      <text:p text:style-name="P_indent_0"> <text:span text:style-name="Span_subscript"><text:bookmark-start text:name="940"/><text:bookmark-end text:name="940"/></text:span>Es preferible describir el asunto en uno o varios párrafos que la mera utilización de una serie de oraciones en un típico estilo de "changelog". Hay que describirlo! Los lectores lo agradecerán. <text:span text:style-name="Span_subscript">「940」</text:span></text:p>
      <text:p text:style-name="P_indent_0"> <text:span text:style-name="Span_subscript"><text:bookmark-start text:name="941"/><text:bookmark-end text:name="941"/></text:span><draw:frame draw:style-name="gr1" text:anchor-type="as-char" svg:width="0.22cm" svg:height="0.22cm" draw:z-index="2"><draw:image xl:href="Pictures/bullet_09.png" xl:type="simple" xl:show="embed" xl:actuate="onLoad"/></draw:frame> <text:span text:style-name="Span_italic">Diccionario</text:span> <text:span text:style-name="Span_subscript">「941」</text:span></text:p>
      <text:p text:style-name="P_indent_0"> <text:span text:style-name="Span_subscript"><text:bookmark-start text:name="942"/><text:bookmark-end text:name="942"/></text:span>Buscar el significado de las palabras en un diccionario o una enciclopedia si no se sabe cómo expresar ciertos conceptos en inglés. Pero hay que tener en cuenta que un diccionario puede ser el mejor amigo o puede convertirse en el peor enemigo si no se utiliza correctamente. <text:span text:style-name="Span_subscript">「942」</text:span></text:p>
      <text:p text:style-name="P_indent_0"> <text:span text:style-name="Span_subscript"><text:bookmark-start text:name="943"/><text:bookmark-end text:name="943"/></text:span>El inglés tiene el mayor vocabulario que existe (con más de un millón de palabras). Muchas de estas palabras son préstamos de otras lenguas. Al buscar el significado de las palabras en un diccionario bilingüe la tendencia de un hablante no nativo de inglés es elegir las que suenan más similares en su lengua materna. A menudo, esto se convierte en un discurso excesivamente formal que no suena muy natural en inglés. <text:span text:style-name="Span_subscript">「943」</text:span></text:p>
      <text:p text:style-name="P_indent_0"> <text:span text:style-name="Span_subscript"><text:bookmark-start text:name="944"/><text:bookmark-end text:name="944"/></text:span>Como regla general, si un concepto se puede expresar utilizando diferentes sinónimos, es un buen consejo elegir la primera palabra propuesta por el diccionario. En caso de duda, la elección de palabras de origen germánico (Normalmente palabras monosílabas) es a menudo lo correcto. Tener en cuenta que estas dos técnicas puede producir un discurso más bien informal, pero al menos la elección de palabras será de amplio uso y aceptación general. <text:span text:style-name="Span_subscript">「944」</text:span></text:p>
      <text:p text:style-name="P_indent_0"> <text:span text:style-name="Span_subscript"><text:bookmark-start text:name="945"/><text:bookmark-end text:name="945"/></text:span>Se recomienda el uso de un diccionario de frases hechas. Son muy útiles cuando se trata de saber qué palabras suelen aparecer juntas. <text:span text:style-name="Span_subscript">「945」</text:span></text:p>
      <text:p text:style-name="P_indent_0"> <text:span text:style-name="Span_subscript"><text:bookmark-start text:name="946"/><text:bookmark-end text:name="946"/></text:span>Una vez más, es una buena práctica aprender del trabajo de los otros. El uso de un motor de búsqueda para comprobar cómo otros autores utilizan ciertas expresiones puede ayudar mucho. <text:span text:style-name="Span_subscript">「946」</text:span></text:p>
      <text:p text:style-name="P_indent_0"> <text:span text:style-name="Span_subscript"><text:bookmark-start text:name="947"/><text:bookmark-end text:name="947"/></text:span><draw:frame draw:style-name="gr1" text:anchor-type="as-char" svg:width="0.22cm" svg:height="0.22cm" draw:z-index="2"><draw:image xl:href="Pictures/bullet_09.png" xl:type="simple" xl:show="embed" xl:actuate="onLoad"/></draw:frame> <text:span text:style-name="Span_italic">Falsos amigos, modismos y otras expresiones idiomáticas</text:span> <text:span text:style-name="Span_subscript">「947」</text:span></text:p>
      <text:p text:style-name="P_indent_0"> <text:span text:style-name="Span_subscript"><text:bookmark-start text:name="948"/><text:bookmark-end text:name="948"/></text:span>Cuidado con los falsos amigos. No importa lo competente que se sea en un idioma extranjero, se puede caer de vez en cuando en la trampa de los llamados "falsos amigos", palabras que se parecen en dos idiomas pero cuyos significados o usos pueden ser completamente diferentes. <text:span text:style-name="Span_subscript">「948」</text:span></text:p>
      <text:p text:style-name="P_indent_0"> <text:span text:style-name="Span_subscript"><text:bookmark-start text:name="949"/><text:bookmark-end text:name="949"/></text:span>Intentar evitar los modismos tanto como sea posible. Los "modismos" son expresiones que tienen un significado completamente diferente de lo que sus palabras parecen decir por separado. A veces, los modismos pueden resultar difíciles de entender incluso para los hablantes nativos de inglés! <text:span text:style-name="Span_subscript">「949」</text:span></text:p>
      <text:p text:style-name="P_indent_0"> <text:span text:style-name="Span_subscript"><text:bookmark-start text:name="950"/><text:bookmark-end text:name="950"/></text:span><draw:frame draw:style-name="gr1" text:anchor-type="as-char" svg:width="0.22cm" svg:height="0.22cm" draw:z-index="2"><draw:image xl:href="Pictures/bullet_09.png" xl:type="simple" xl:show="embed" xl:actuate="onLoad"/></draw:frame> <text:span text:style-name="Span_italic">Evitar el argot, las abreviaturas, las contracciones...</text:span> <text:span text:style-name="Span_subscript">「950」</text:span></text:p>
      <text:p text:style-name="P_indent_0"> <text:span text:style-name="Span_subscript"><text:bookmark-start text:name="951"/><text:bookmark-end text:name="951"/></text:span>A pesar de que se anime a utilizar un inglés sencillo, del día a día, la escritura técnica pertenece al registro formal de la lengua. <text:span text:style-name="Span_subscript">「951」</text:span></text:p>
      <text:p text:style-name="P_indent_0"> <text:span text:style-name="Span_subscript"><text:bookmark-start text:name="952"/><text:bookmark-end text:name="952"/></text:span>Intentar evitar el argot, las abreviaturas inusuales que son difíciles de entender y por encima de todo, las contracciones que tratan de imitar el lenguaje hablado. Por no hablar de las expresiones familiares o típicas del irc. <text:span text:style-name="Span_subscript">「952」</text:span></text:p>
      <text:h text:style-name="H_6" text:outline-level="6"> <text:span text:style-name="Span_subscript"><text:bookmark-start text:name="953"/><text:bookmark-end text:name="953"/></text:span> <text:span text:style-name="Span_subscript"><text:bookmark-start text:name="c19.1.2"/><text:bookmark-end text:name="c19.1.2"/></text:span> <text:span text:style-name="Span_subscript"><text:bookmark-start text:name="h19.1.2"/><text:bookmark-end text:name="h19.1.2"/></text:span>19.1.2 Procedimientos <text:span text:style-name="Span_subscript">「953」</text:span></text:h>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Probar antes de escribir</text:span> <text:span text:style-name="Span_subscript">「954」</text:span></text:p>
      <text:p text:style-name="P_indent_0"> <text:span text:style-name="Span_subscript"><text:bookmark-start text:name="955"/><text:bookmark-end text:name="955"/></text:span>Es importante que los autores prueben sus ejemplos antes de añadirlos a <text:span text:style-name="Span_italic">live-manual</text:span> para asegurarse de que todo funciona como se describe. Hacer las pruebas en un entorno chroot limpio o una máquina virtual puede ser un buen punto de partida. Además, sería ideal si las pruebas fueran llevadas a cabo en diferentes máquinas con un hardware diferente para detectar los posibles problemas que puedan surgir. <text:span text:style-name="Span_subscript">「955」</text:span></text:p>
      <text:p text:style-name="P_indent_0"> <text:span text:style-name="Span_subscript"><text:bookmark-start text:name="956"/><text:bookmark-end text:name="956"/></text:span><draw:frame draw:style-name="gr1" text:anchor-type="as-char" svg:width="0.22cm" svg:height="0.22cm" draw:z-index="2"><draw:image xl:href="Pictures/bullet_09.png" xl:type="simple" xl:show="embed" xl:actuate="onLoad"/></draw:frame> <text:span text:style-name="Span_italic">Ejemplos</text:span> <text:span text:style-name="Span_subscript">「956」</text:span></text:p>
      <text:p text:style-name="P_indent_0"> <text:span text:style-name="Span_subscript"><text:bookmark-start text:name="957"/><text:bookmark-end text:name="957"/></text:span>Cuando se pone un ejemplo hay que tratar de ser lo más específico posible. Un ejemplo es, después de todo, tan sólo un ejemplo. <text:span text:style-name="Span_subscript">「957」</text:span></text:p>
      <text:p text:style-name="P_indent_0"> <text:span text:style-name="Span_subscript"><text:bookmark-start text:name="958"/><text:bookmark-end text:name="958"/></text:span>A menudo es mejor utilizar un ejemplo que sólo se aplica a un caso concreto que el uso de abstracciones que puedan confundir a los lectores. En este caso se puede dar una breve explicación de los efectos del ejemplo propuesto. <text:span text:style-name="Span_subscript">「958」</text:span></text:p>
      <text:p text:style-name="P_indent_0"> <text:span text:style-name="Span_subscript"><text:bookmark-start text:name="959"/><text:bookmark-end text:name="959"/></text:span>Puede haber algunas excepciones cuando el ejemplo sugiera el uso de comandos potencialmente peligrosos que, si se utilizan incorrectamente, pueden provocar la pérdida de datos u otros efectos indeseables similares. En este caso se debe proporcionar una explicación detallada acerca de los posibles efectos secundarios. <text:span text:style-name="Span_subscript">「959」</text:span></text:p>
      <text:p text:style-name="P_indent_0"> <text:span text:style-name="Span_subscript"><text:bookmark-start text:name="960"/><text:bookmark-end text:name="960"/></text:span><draw:frame draw:style-name="gr1" text:anchor-type="as-char" svg:width="0.22cm" svg:height="0.22cm" draw:z-index="2"><draw:image xl:href="Pictures/bullet_09.png" xl:type="simple" xl:show="embed" xl:actuate="onLoad"/></draw:frame> <text:span text:style-name="Span_italic">Enlaces externos</text:span> <text:span text:style-name="Span_subscript">「960」</text:span></text:p>
      <text:p text:style-name="P_indent_0"> <text:span text:style-name="Span_subscript"><text:bookmark-start text:name="961"/><text:bookmark-end text:name="961"/></text:span>Los enlaces a sitios externos sólo se deben utilizar cuando la información en esos sitios es crucial para comprender un punto concreto. A pesar de eso, tratar de utilizar enlaces a sitios externos lo menos posible. Los enlaces de Internet pueden cambiar de vez en cuando, dando lugar a enlaces rotos y dejando los argumentos en un estado incompleto. <text:span text:style-name="Span_subscript">「961」</text:span></text:p>
      <text:p text:style-name="P_indent_0"> <text:span text:style-name="Span_subscript"><text:bookmark-start text:name="962"/><text:bookmark-end text:name="962"/></text:span>Además, las personas que leen el manual sin conexión no tendrán la oportunidad de seguir los enlaces. <text:span text:style-name="Span_subscript">「962」</text:span></text:p>
      <text:p text:style-name="P_indent_0"> <text:span text:style-name="Span_subscript"><text:bookmark-start text:name="963"/><text:bookmark-end text:name="963"/></text:span><draw:frame draw:style-name="gr1" text:anchor-type="as-char" svg:width="0.22cm" svg:height="0.22cm" draw:z-index="2"><draw:image xl:href="Pictures/bullet_09.png" xl:type="simple" xl:show="embed" xl:actuate="onLoad"/></draw:frame> <text:span text:style-name="Span_italic">Evitar las marcas y las cosas que violan la licencia bajo la que se publica el manual</text:span> <text:span text:style-name="Span_subscript">「963」</text:span></text:p>
      <text:p text:style-name="P_indent_0"> <text:span text:style-name="Span_subscript"><text:bookmark-start text:name="964"/><text:bookmark-end text:name="964"/></text:span>Tratar de evitar las marcas tanto como sea posible. Tener en cuenta que otros proyectos derivados pueden hacer uso de la documentación que escribimos. Así que estámos complicando las cosas para ellos si se añade determinado material específico. <text:span text:style-name="Span_subscript">「964」</text:span></text:p>
      <text:p text:style-name="P_indent_0"> <text:span text:style-name="Span_subscript"><text:bookmark-start text:name="965"/><text:bookmark-end text:name="965"/></text:span><text:span text:style-name="Span_italic">live-manual</text:span> se publica bajo la GNU GPL. Esto tiene una serie de implicaciones que se aplican a la distribución de los materiales (de cualquier tipo, incluyendo gráficos o logos con derechos de autor) que se publican en él. <text:span text:style-name="Span_subscript">「965」</text:span></text:p>
      <text:p text:style-name="P_indent_0"> <text:span text:style-name="Span_subscript"><text:bookmark-start text:name="966"/><text:bookmark-end text:name="966"/></text:span><draw:frame draw:style-name="gr1" text:anchor-type="as-char" svg:width="0.22cm" svg:height="0.22cm" draw:z-index="2"><draw:image xl:href="Pictures/bullet_09.png" xl:type="simple" xl:show="embed" xl:actuate="onLoad"/></draw:frame> <text:span text:style-name="Span_italic">Escribir un primer borrador, revisar, editar, mejorar, rehacer de nuevo si es necesario</text:span> <text:span text:style-name="Span_subscript">「966」</text:span></text:p>
      <text:p text:style-name="P_indent_0"> <text:span text:style-name="Span_subscript"><text:bookmark-start text:name="967"/><text:bookmark-end text:name="967"/></text:span>- Lluvia de ideas!. Es necesario organizar las ideas primero en una secuencia lógica de eventos. <text:span text:style-name="Span_subscript">「967」</text:span></text:p>
      <text:p text:style-name="P_indent_0"> <text:span text:style-name="Span_subscript"><text:bookmark-start text:name="968"/><text:bookmark-end text:name="968"/></text:span>- Una vez que, de alguna manera, se han organizado esas ideas en la mente, escribir un primer borrador. <text:span text:style-name="Span_subscript">「968」</text:span></text:p>
      <text:p text:style-name="P_indent_0"> <text:span text:style-name="Span_subscript"><text:bookmark-start text:name="969"/><text:bookmark-end text:name="969"/></text:span>- Revisar la gramática, la sintaxis y la ortografía. Tener en cuenta que los nombres propios de las versiones, tales como <text:span text:style-name="Span_bold">jessie</text:span> o <text:span text:style-name="Span_bold">sid</text:span>, no se deben escribir en mayúscula cuando se refieren a los nombres en clave. Para comprobar la ortografía se puede ejecutar el target "spell". Es decir, <text:span text:style-name="Span_monospace">make spell</text:span> <text:span text:style-name="Span_subscript">「969」</text:span></text:p>
      <text:p text:style-name="P_indent_0"> <text:span text:style-name="Span_subscript"><text:bookmark-start text:name="970"/><text:bookmark-end text:name="970"/></text:span>- Mejorar las frases y rehacer cualquier parte si es necesario. <text:span text:style-name="Span_subscript">「970」</text:span></text:p>
      <text:p text:style-name="P_indent_0"> <text:span text:style-name="Span_subscript"><text:bookmark-start text:name="971"/><text:bookmark-end text:name="971"/></text:span><draw:frame draw:style-name="gr1" text:anchor-type="as-char" svg:width="0.22cm" svg:height="0.22cm" draw:z-index="2"><draw:image xl:href="Pictures/bullet_09.png" xl:type="simple" xl:show="embed" xl:actuate="onLoad"/></draw:frame> <text:span text:style-name="Span_italic">Capítulos</text:span> <text:span text:style-name="Span_subscript">「971」</text:span></text:p>
      <text:p text:style-name="P_indent_0"> <text:span text:style-name="Span_subscript"><text:bookmark-start text:name="972"/><text:bookmark-end text:name="972"/></text:span>Utilizar el sistema de numeración convencional de los capítulos y subtítulos. Por ejemplo 1, 1.1, 1.1.1, 1.1.2 ... 1.2, 1.2.1, 1.2.2 ... 2, 2.1 ... y así sucesivamente. Ver marcado a continuación. <text:span text:style-name="Span_subscript">「972」</text:span></text:p>
      <text:p text:style-name="P_indent_0"> <text:span text:style-name="Span_subscript"><text:bookmark-start text:name="973"/><text:bookmark-end text:name="973"/></text:span>Si es necesario enumerar una serie de pasos o etapas en la descripción, también se puede utilizar los números ordinales: primero, segundo, tercero ... o en primer lugar, entonces, después, por fin ... Alternativamente, se pueden utilizar puntos. <text:span text:style-name="Span_subscript">「973」</text:span></text:p>
      <text:p text:style-name="P_indent_0"> <text:span text:style-name="Span_subscript"><text:bookmark-start text:name="974"/><text:bookmark-end text:name="974"/></text:span><draw:frame draw:style-name="gr1" text:anchor-type="as-char" svg:width="0.22cm" svg:height="0.22cm" draw:z-index="2"><draw:image xl:href="Pictures/bullet_09.png" xl:type="simple" xl:show="embed" xl:actuate="onLoad"/></draw:frame> <text:span text:style-name="Span_italic">Marcado</text:span> <text:span text:style-name="Span_subscript">「974」</text:span></text:p>
      <text:p text:style-name="P_indent_0"> <text:span text:style-name="Span_subscript"><text:bookmark-start text:name="975"/><text:bookmark-end text:name="975"/></text:span>Y por último, pero no menos importante, <text:span text:style-name="Span_italic">live-manual</text:span> utiliza <text:a xl:type="simple" xl:href="http://www.sisudoc.org/">SiSU</text:a> para procesar los ficheros de texto y producir múltiples formatos. Se recomienda echar un vistazo al <text:a xl:type="simple" xl:href="http://www.sisudoc.org/sisu/en/html/sisu_manual/markup.html">manual de SiSU</text:a> para familiarizarme con su marcado, o bien escribir: <text:span text:style-name="Span_subscript">「975」</text:span></text:p>
      <text:p text:style-name="P_code"> <text:span text:style-name="Span_subscript"><text:bookmark-start text:name="976"/><text:bookmark-end text:name="976"/></text:span>$ sisu --help markup</text:p>
      <text:p text:style-name="P_group"> <text:span text:style-name="Span_subscript">「976」</text:span></text:p>
      <text:p text:style-name="Standard"/>
      <text:p text:style-name="P_indent_0"> <text:span text:style-name="Span_subscript"><text:bookmark-start text:name="977"/><text:bookmark-end text:name="977"/></text:span>Estos son algunos ejemplos de marcado que pueden ser útiles: <text:span text:style-name="Span_subscript">「977」</text:span></text:p>
      <text:p text:style-name="P_indent_0"> <text:span text:style-name="Span_subscript"><text:bookmark-start text:name="978"/><text:bookmark-end text:name="978"/></text:span>- Para el énfasis/negrita: <text:span text:style-name="Span_subscript">「978」</text:span></text:p>
      <text:p text:style-name="P_code"> <text:span text:style-name="Span_subscript"><text:bookmark-start text:name="979"/><text:bookmark-end text:name="979"/></text:span>*{foo}* o !{foo}!</text:p>
      <text:p text:style-name="P_group"> <text:span text:style-name="Span_subscript">「979」</text:span></text:p>
      <text:p text:style-name="Standard"/>
      <text:p text:style-name="P_indent_0"> <text:span text:style-name="Span_subscript"><text:bookmark-start text:name="980"/><text:bookmark-end text:name="980"/></text:span>producen: <text:span text:style-name="Span_bold">foo</text:span> o <text:span text:style-name="Span_bold">foo</text:span>. Se usan para enfatizar ciertas palabras clave. <text:span text:style-name="Span_subscript">「980」</text:span></text:p>
      <text:p text:style-name="P_indent_0"> <text:span text:style-name="Span_subscript"><text:bookmark-start text:name="981"/><text:bookmark-end text:name="981"/></text:span>- Para la cursiva: <text:span text:style-name="Span_subscript">「981」</text:span></text:p>
      <text:p text:style-name="P_code"> <text:span text:style-name="Span_subscript"><text:bookmark-start text:name="982"/><text:bookmark-end text:name="982"/></text:span>/{foo}/</text:p>
      <text:p text:style-name="P_group"> <text:span text:style-name="Span_subscript">「982」</text:span></text:p>
      <text:p text:style-name="Standard"/>
      <text:p text:style-name="P_indent_0"> <text:span text:style-name="Span_subscript"><text:bookmark-start text:name="983"/><text:bookmark-end text:name="983"/></text:span>produce: <text:span text:style-name="Span_italic">foo</text:span>. Se usa, por ejemplo, para los nombres de paquetes Debian. <text:span text:style-name="Span_subscript">「983」</text:span></text:p>
      <text:p text:style-name="P_indent_0"> <text:span text:style-name="Span_subscript"><text:bookmark-start text:name="984"/><text:bookmark-end text:name="984"/></text:span>- Para monospace: <text:span text:style-name="Span_subscript">「984」</text:span></text:p>
      <text:p text:style-name="P_code"> <text:span text:style-name="Span_subscript"><text:bookmark-start text:name="985"/><text:bookmark-end text:name="985"/></text:span>#{foo}#</text:p>
      <text:p text:style-name="P_group"> <text:span text:style-name="Span_subscript">「985」</text:span></text:p>
      <text:p text:style-name="Standard"/>
      <text:p text:style-name="P_indent_0"> <text:span text:style-name="Span_subscript"><text:bookmark-start text:name="986"/><text:bookmark-end text:name="986"/></text:span>produce: <text:span text:style-name="Span_monospace">foo</text:span>. Se usa, por ejemplo, para los nombres de los comandos. Y también para resaltar algunas palabras clave o cosas como las rutas. <text:span text:style-name="Span_subscript">「986」</text:span></text:p>
      <text:p text:style-name="P_indent_0"> <text:span text:style-name="Span_subscript"><text:bookmark-start text:name="987"/><text:bookmark-end text:name="987"/></text:span>- Para los bloques de código: <text:span text:style-name="Span_subscript">「987」</text:span></text:p>
      <text:p text:style-name="P_code"> <text:span text:style-name="Span_subscript"><text:bookmark-start text:name="988"/><text:bookmark-end text:name="988"/></text:span>code{</text:p>
      <text:p text:style-name="P_code"><br/></text:p>
      <text:p text:style-name="P_code">   $ foo</text:p>
      <text:p text:style-name="P_code">   # bar</text:p>
      <text:p text:style-name="P_code"><br/></text:p>
      <text:p text:style-name="P_code"> }code</text:p>
      <text:p text:style-name="P_group"> <text:span text:style-name="Span_subscript">「988」</text:span></text:p>
      <text:p text:style-name="Standard"/>
      <text:p text:style-name="P_indent_0"> <text:span text:style-name="Span_subscript"><text:bookmark-start text:name="989"/><text:bookmark-end text:name="989"/></text:span>produce: <text:span text:style-name="Span_subscript">「989」</text:span></text:p>
      <text:p text:style-name="P_code"> <text:span text:style-name="Span_subscript"><text:bookmark-start text:name="990"/><text:bookmark-end text:name="990"/></text:span>$ foo</text:p>
      <text:p text:style-name="P_code"> # bar</text:p>
      <text:p text:style-name="P_group"> <text:span text:style-name="Span_subscript">「990」</text:span></text:p>
      <text:p text:style-name="Standard"/>
      <text:p text:style-name="P_indent_0"> <text:span text:style-name="Span_subscript"><text:bookmark-start text:name="991"/><text:bookmark-end text:name="991"/></text:span>Se utiliza <text:span text:style-name="Span_monospace">code{</text:span> para abrir y <text:span text:style-name="Span_monospace">}code</text:span> para cerrar los bloques. Es importante recordar dejar un espacio al principio de cada línea de código. <text:span text:style-name="Span_subscript">「991」</text:span></text:p>
      <text:h text:style-name="H_5" text:outline-level="5"> <text:span text:style-name="Span_subscript"><text:bookmark-start text:name="992"/><text:bookmark-end text:name="992"/></text:span> <text:span text:style-name="Span_subscript"><text:bookmark-start text:name="h19.2"/><text:bookmark-end text:name="h19.2"/></text:span> <text:span text:style-name="Span_subscript"><text:bookmark-start text:name="guidelines-translators"/><text:bookmark-end text:name="guidelines-translators"/></text:span>19.2 Directrices para los traductores <text:span text:style-name="Span_subscript">「992」</text:span></text:h>
      <text:p text:style-name="P_indent_0"> <text:span text:style-name="Span_subscript"><text:bookmark-start text:name="993"/><text:bookmark-end text:name="993"/></text:span>Esta sección se ocupa de algunas consideraciones generales a tener en cuenta al traducir el contenido de <text:span text:style-name="Span_italic">live-manual</text:span>. <text:span text:style-name="Span_subscript">「993」</text:span></text:p>
      <text:p text:style-name="P_indent_0"> <text:span text:style-name="Span_subscript"><text:bookmark-start text:name="994"/><text:bookmark-end text:name="994"/></text:span>Como recomendación general, los traductores deberían haber leído y entendido las reglas de traducción que se aplican a sus lenguas específicas. Por lo general, los grupos de traducción y las listas de correo proporcionan información sobre cómo hacer traducciones que cumplan con los estándares de calidad de Debian. <text:span text:style-name="Span_subscript">「994」</text:span></text:p>
      <text:p text:style-name="P_indent_0"> <text:span text:style-name="Span_subscript"><text:bookmark-start text:name="995"/><text:bookmark-end text:name="995"/></text:span><text:span text:style-name="Span_bold">Nota:</text:span> Los traductores también deberían leer <text:bookmark-ref text:reference-format="text" text:ref-name="how-to-contribute">Cómo contribuir a este documento</text:bookmark-ref>. En particular, la sección <text:bookmark-ref text:reference-format="text" text:ref-name="translation">Traducción</text:bookmark-ref> <text:span text:style-name="Span_subscript">「995」</text:span></text:p>
      <text:h text:style-name="H_6" text:outline-level="6"> <text:span text:style-name="Span_subscript"><text:bookmark-start text:name="996"/><text:bookmark-end text:name="996"/></text:span> <text:span text:style-name="Span_subscript"><text:bookmark-start text:name="c19.2.1"/><text:bookmark-end text:name="c19.2.1"/></text:span> <text:span text:style-name="Span_subscript"><text:bookmark-start text:name="h19.2.1"/><text:bookmark-end text:name="h19.2.1"/></text:span>19.2.1 Consejos de traducción <text:span text:style-name="Span_subscript">「996」</text:span></text:h>
      <text:p text:style-name="P_indent_0"> <text:span text:style-name="Span_subscript"><text:bookmark-start text:name="997"/><text:bookmark-end text:name="997"/></text:span><draw:frame draw:style-name="gr1" text:anchor-type="as-char" svg:width="0.22cm" svg:height="0.22cm" draw:z-index="2"><draw:image xl:href="Pictures/bullet_09.png" xl:type="simple" xl:show="embed" xl:actuate="onLoad"/></draw:frame> <text:span text:style-name="Span_italic">Comentarios</text:span> <text:span text:style-name="Span_subscript">「997」</text:span></text:p>
      <text:p text:style-name="P_indent_0"> <text:span text:style-name="Span_subscript"><text:bookmark-start text:name="998"/><text:bookmark-end text:name="998"/></text:span>El papel del traductor es transmitir lo más fielmente posible el significado de las palabras, oraciones, párrafos y textos de como fueron escritos por los autores originales a su idioma. <text:span text:style-name="Span_subscript">「998」</text:span></text:p>
      <text:p text:style-name="P_indent_0"> <text:span text:style-name="Span_subscript"><text:bookmark-start text:name="999"/><text:bookmark-end text:name="999"/></text:span>Así que ellos deben abstenerse de añadir comentarios personales o informaciones adicionales por su cuenta. Si se desea agregar un comentario para los traductores que trabajan en los mismos documentos, se pueden dejar en el espacio reservado para ello. Es decir, el encabezado de las cadenas de los ficheros <text:span text:style-name="Span_bold">po</text:span> precedidos por el signo <text:span text:style-name="Span_bold">#</text:span>. La mayoría de los programas gráficos de traducción pueden manejar ese tipo de comentarios automáticamente.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NT, Nota del Traductor</text:span> <text:span text:style-name="Span_subscript">「1000」</text:span></text:p>
      <text:p text:style-name="P_indent_0"> <text:span text:style-name="Span_subscript"><text:bookmark-start text:name="1001"/><text:bookmark-end text:name="1001"/></text:span>Es perfectamente aceptable, sin embargo, incluir una palabra o una expresión entre paréntesis en el texto traducido si, y sólo si, hace que el significado de una palabra o expresión difícil sea más clara para el lector. Dentro de los paréntesis, el traductor debe poner de manifiesto que la adición es suya utilizando la abreviatura "NT" o "Nota del traductor".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Frases impersonales</text:span> <text:span text:style-name="Span_subscript">「1002」</text:span></text:p>
      <text:p text:style-name="P_indent_0"> <text:span text:style-name="Span_subscript"><text:bookmark-start text:name="1003"/><text:bookmark-end text:name="1003"/></text:span>Los documentos escritos en Inglés utilizan muchísimo la forma impersonal "you". En algunos otros idiomas que no comparten esta característica, esto podría dar la falsa impresión de que los textos originales se dirigen directamente el lector cuando en realidad no lo hacen. Los traductores deben ser conscientes de este hecho y reflejarlo en su idioma con la mayor precisión posible.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Falsos amigos</text:span> <text:span text:style-name="Span_subscript">「1004」</text:span></text:p>
      <text:p text:style-name="P_indent_0"> <text:span text:style-name="Span_subscript"><text:bookmark-start text:name="1005"/><text:bookmark-end text:name="1005"/></text:span>La trampa de los "falsos amigos" explicada anteriormente se aplica especialmente a los traductores. Volver a comprobar el significado de los falsos amigos sospechosos en caso de duda.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Marcado</text:span> <text:span text:style-name="Span_subscript">「1006」</text:span></text:p>
      <text:p text:style-name="P_indent_0"> <text:span text:style-name="Span_subscript"><text:bookmark-start text:name="1007"/><text:bookmark-end text:name="1007"/></text:span>Los traductores que trabajen inicialmente con los ficheros <text:span text:style-name="Span_bold">pot</text:span> y posteriormente con los ficheros <text:span text:style-name="Span_bold">po</text:span> encontrarán muchas características de marcado en las cadenas. Se puede traducir el texto, siempre que sea traducible, pero es extremadamente importante que se utilice exactamente el mismo marcado que la versión original en inglés.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Bloques de código</text:span> <text:span text:style-name="Span_subscript">「1008」</text:span></text:p>
      <text:p text:style-name="P_indent_0"> <text:span text:style-name="Span_subscript"><text:bookmark-start text:name="1009"/><text:bookmark-end text:name="1009"/></text:span>A pesar de que los bloques de código son generalmente intraducibles, incluirlos en la traducción es la única manera de conseguir una traducción completa al 100%. Y aunque eso signifique más trabajo al principio, ya que puede ser necesaria la intervención de los traductores cuando hay cambios en el código, es la mejor manera, a la larga, de identificar lo que se ha traducido y lo que no al comprobar la integridad de los ficheros .po. <text:span text:style-name="Span_subscript">「1009」</text:span></text:p>
      <text:p text:style-name="P_indent_0"> <text:span text:style-name="Span_subscript"><text:bookmark-start text:name="1010"/><text:bookmark-end text:name="1010"/></text:span><draw:frame draw:style-name="gr1" text:anchor-type="as-char" svg:width="0.22cm" svg:height="0.22cm" draw:z-index="2"><draw:image xl:href="Pictures/bullet_09.png" xl:type="simple" xl:show="embed" xl:actuate="onLoad"/></draw:frame> <text:span text:style-name="Span_italic">Saltos de línea</text:span> <text:span text:style-name="Span_subscript">「1010」</text:span></text:p>
      <text:p text:style-name="P_indent_0"> <text:span text:style-name="Span_subscript"><text:bookmark-start text:name="1011"/><text:bookmark-end text:name="1011"/></text:span>Los textos traducidos deben tener exactamente los mismos saltos de línea que los textos originales. Tener cuidado de presionar la tecla "Enter" o escribir <text:span text:style-name="Span_bold">\n</text:span> si aparece en los ficheros originales. Estas nuevas líneas aparecen a menudo, por ejemplo, en los bloques de código. <text:span text:style-name="Span_subscript">「1011」</text:span></text:p>
      <text:p text:style-name="P_indent_0"> <text:span text:style-name="Span_subscript"><text:bookmark-start text:name="1012"/><text:bookmark-end text:name="1012"/></text:span>No hay que confundirse, esto no significa que el texto traducido tenga que tener la misma longitud que la versión en inglés. Eso es prácticamente imposible. <text:span text:style-name="Span_subscript">「1012」</text:span></text:p>
      <text:p text:style-name="P_indent_0"> <text:span text:style-name="Span_subscript"><text:bookmark-start text:name="1013"/><text:bookmark-end text:name="1013"/></text:span><draw:frame draw:style-name="gr1" text:anchor-type="as-char" svg:width="0.22cm" svg:height="0.22cm" draw:z-index="2"><draw:image xl:href="Pictures/bullet_09.png" xl:type="simple" xl:show="embed" xl:actuate="onLoad"/></draw:frame> <text:span text:style-name="Span_italic">Cadenas intraducibles</text:span> <text:span text:style-name="Span_subscript">「1013」</text:span></text:p>
      <text:p text:style-name="P_indent_0"> <text:span text:style-name="Span_subscript"><text:bookmark-start text:name="1014"/><text:bookmark-end text:name="1014"/></text:span>Los traductores nunca deben traducir: <text:span text:style-name="Span_subscript">「1014」</text:span></text:p>
      <text:p text:style-name="P_indent_0"> <text:span text:style-name="Span_subscript"><text:bookmark-start text:name="1015"/><text:bookmark-end text:name="1015"/></text:span>- Los nombres en clave de las versiones (que debe ser escrito en minúsculas) <text:span text:style-name="Span_subscript">「1015」</text:span></text:p>
      <text:p text:style-name="P_indent_0"> <text:span text:style-name="Span_subscript"><text:bookmark-start text:name="1016"/><text:bookmark-end text:name="1016"/></text:span>- Los nombres de los programas <text:span text:style-name="Span_subscript">「1016」</text:span></text:p>
      <text:p text:style-name="P_indent_0"> <text:span text:style-name="Span_subscript"><text:bookmark-start text:name="1017"/><text:bookmark-end text:name="1017"/></text:span>- Los comandos que se ponen como ejemplos <text:span text:style-name="Span_subscript">「1017」</text:span></text:p>
      <text:p text:style-name="P_indent_0"> <text:span text:style-name="Span_subscript"><text:bookmark-start text:name="1018"/><text:bookmark-end text:name="1018"/></text:span>- Los metadatos (aparecen a menudo entre dos puntos <text:span text:style-name="Span_bold">:metadata:</text:span>) <text:span text:style-name="Span_subscript">「1018」</text:span></text:p>
      <text:p text:style-name="P_indent_0"> <text:span text:style-name="Span_subscript"><text:bookmark-start text:name="1019"/><text:bookmark-end text:name="1019"/></text:span>- Los enlaces <text:span text:style-name="Span_subscript">「1019」</text:span></text:p>
      <text:p text:style-name="P_indent_0"> <text:span text:style-name="Span_subscript"><text:bookmark-start text:name="1020"/><text:bookmark-end text:name="1020"/></text:span>- Las rutas <text:span text:style-name="Span_subscript">「1020」</text:span></text:p>
      <text:p text:style-name="P_page_break"> </text:p>
      <text:p text:style-name="P_normal_page_new"> </text:p>
      <text:p text:style-name="P1">Título: Manual de Live Systems</text:p>
      <text:p text:style-name="P1">Creador: Proyecto Live Systems &lt;‹<text:a xl:type="simple" xl:href="mailto:debian-live@lists.debian.org">debian-live@lists.debian.org</text:a>›&gt;</text:p>
      <text:p text:style-name="P1">Derechos: Copyright: Copyright (C) 2006-2014 Live Systems Project \\ License: Este programa es software libre: puede ser redistribuido y/o modificado bajo los términos de la GNU General Public License publicada por la Free Software Foundation, bien de la versión 3 de la Licencia, o (a su elección) cualquier versión posterior. \\ \\ Este programa se distribuye con la esperanza de que sea ûtil, pero SIN NINGUNA GARANTÍA, incluso sin la garantía implícita de COMERCIALIZACIÓN o IDONEIDAD PARA UN PROPÓSITO PARTICULAR. Consulte la GNU General Public License para más detalles. \\ \\ Debería haber recibido una copia de la General Public License GNU junto con este programa. Si no, vea ‹<text:a xl:type="simple" xl:href="http://www.gnu.org/licenses/.">http://www.gnu.org/licenses/.</text:a>› \\ \\ El texto completo de la GNU Licencia Pûblica General se pueden encontrar en /usr/share/common-licenses/GPL-3</text:p>
      <text:p text:style-name="P1">Editor: Live Systems Project &lt;‹<text:a xl:type="simple" xl:href="mailto:debian-live@lists.debian.org">debian-live@lists.debian.org</text:a>›&gt;</text:p>
      <text:p text:style-name="P1">Fecha: 2014-10-25</text:p>
      <text:p text:style-name="P1">Fichero fuente: live-manual.ssm.sst</text:p>
      <text:p text:style-name="P1">Filetype: SiSU text 2.0, UTF-8 Unicode text, with very long lines</text:p>
      <text:p text:style-name="P1">Source digest: SHA256(live-manual.ssm.sst)= a40f0265ecafa8fdb4a19038fc5db629b9a58b4c9950cf25c4acb5e71dedbc8f</text:p>
      <text:p text:style-name="P1">Generated by: Generado por: SiSU 5.7.1 of 2014w41/7 (2014-10-19)</text:p>
      <text:p text:style-name="P1">Versión de ruby: ruby 2.1.3p242 (2014-09-19) [x86_64-linux-gnu]</text:p>
      <text:p text:style-name="P1">Última generación (metaverse) del documento: 2014-10-25 13:12:40 +0000</text:p>
      <text:p text:style-name="P_normal">Available document outputs: <br/> &lt;<text:a xl:type="simple" xl:href="http://live-systems.org/manual/manifest/live-manual.es.html">http://live-systems.org/manual/manifest/live-manual.es.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2:40 +0000</meta:creation-date>
    <dc:date>2014-10-25 13:12:40 +0000</dc:date>
    <dc:language>en-US</dc:language>
  </office:meta>
</office:document-meta>
</file>