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Manuel Live Systems</text:bookmark-ref></text:h>
      <text:p text:style-name="Standard"/>
      <text:h text:style-name="H_1" text:outline-level="1"><text:bookmark-ref text:reference-format="text" text:ref-name="2">À propos</text:bookmark-ref></text:h>
      <text:p text:style-name="Standard"/>
      <text:h text:style-name="H_1" text:outline-level="1"><text:bookmark-ref text:reference-format="text" text:ref-name="3">À propos de ce manuel</text:bookmark-ref></text:h>
      <text:p text:style-name="Standard"/>
      <text:h text:style-name="H_4" text:outline-level="4"><text:bookmark-ref text:reference-format="text" text:ref-name="4">1. À propos de ce manuel</text:bookmark-ref></text:h>
      <text:h text:style-name="H_1" text:outline-level="1"><text:bookmark-ref text:reference-format="text" text:ref-name="72">À propos du Live Systems Project</text:bookmark-ref></text:h>
      <text:p text:style-name="Standard"/>
      <text:h text:style-name="H_4" text:outline-level="4"><text:bookmark-ref text:reference-format="text" text:ref-name="73">2. À propos du Live Systems Project</text:bookmark-ref></text:h>
      <text:h text:style-name="H_1" text:outline-level="1"><text:bookmark-ref text:reference-format="text" text:ref-name="106">Utilisateur</text:bookmark-ref></text:h>
      <text:p text:style-name="Standard"/>
      <text:h text:style-name="H_1" text:outline-level="1"><text:bookmark-ref text:reference-format="text" text:ref-name="107">Installation</text:bookmark-ref></text:h>
      <text:p text:style-name="Standard"/>
      <text:h text:style-name="H_4" text:outline-level="4"><text:bookmark-ref text:reference-format="text" text:ref-name="108">3. Installation</text:bookmark-ref></text:h>
      <text:h text:style-name="H_1" text:outline-level="1"><text:bookmark-ref text:reference-format="text" text:ref-name="157">Les bases</text:bookmark-ref></text:h>
      <text:p text:style-name="Standard"/>
      <text:h text:style-name="H_4" text:outline-level="4"><text:bookmark-ref text:reference-format="text" text:ref-name="158">4. Les bases</text:bookmark-ref></text:h>
      <text:h text:style-name="H_1" text:outline-level="1"><text:bookmark-ref text:reference-format="text" text:ref-name="296">Aperçu des outils</text:bookmark-ref></text:h>
      <text:p text:style-name="Standard"/>
      <text:h text:style-name="H_4" text:outline-level="4"><text:bookmark-ref text:reference-format="text" text:ref-name="297">5. Aperçu des outils</text:bookmark-ref></text:h>
      <text:h text:style-name="H_1" text:outline-level="1"><text:bookmark-ref text:reference-format="text" text:ref-name="329">Gestion d'une configuration</text:bookmark-ref></text:h>
      <text:p text:style-name="Standard"/>
      <text:h text:style-name="H_4" text:outline-level="4"><text:bookmark-ref text:reference-format="text" text:ref-name="330">6. Gestion d'une configuration</text:bookmark-ref></text:h>
      <text:h text:style-name="H_1" text:outline-level="1"><text:bookmark-ref text:reference-format="text" text:ref-name="355">Personnalisation des contenus</text:bookmark-ref></text:h>
      <text:p text:style-name="Standard"/>
      <text:h text:style-name="H_4" text:outline-level="4"><text:bookmark-ref text:reference-format="text" text:ref-name="356">7. Vue d'ensemble de la personnalisation</text:bookmark-ref></text:h>
      <text:h text:style-name="H_1" text:outline-level="1"><text:bookmark-ref text:reference-format="text" text:ref-name="368">Personnalisation de l'installation de paquets</text:bookmark-ref></text:h>
      <text:p text:style-name="Standard"/>
      <text:h text:style-name="H_4" text:outline-level="4"><text:bookmark-ref text:reference-format="text" text:ref-name="369">8. Personnalisation de l'installation de paquets</text:bookmark-ref></text:h>
      <text:h text:style-name="H_1" text:outline-level="1"><text:bookmark-ref text:reference-format="text" text:ref-name="497">Personnalisation des contenus</text:bookmark-ref></text:h>
      <text:p text:style-name="Standard"/>
      <text:h text:style-name="H_4" text:outline-level="4"><text:bookmark-ref text:reference-format="text" text:ref-name="498">9. Personnalisation des contenus</text:bookmark-ref></text:h>
      <text:h text:style-name="H_1" text:outline-level="1"><text:bookmark-ref text:reference-format="text" text:ref-name="527">Personnalisation des comportements pendant l'exécution</text:bookmark-ref></text:h>
      <text:p text:style-name="Standard"/>
      <text:h text:style-name="H_4" text:outline-level="4"><text:bookmark-ref text:reference-format="text" text:ref-name="528">10. Personnalisation des comportements pendant l'exécution</text:bookmark-ref></text:h>
      <text:h text:style-name="H_1" text:outline-level="1"><text:bookmark-ref text:reference-format="text" text:ref-name="615">Personnalisation de l'image binaire</text:bookmark-ref></text:h>
      <text:p text:style-name="Standard"/>
      <text:h text:style-name="H_4" text:outline-level="4"><text:bookmark-ref text:reference-format="text" text:ref-name="616">11. Personnalisation de l'image binaire</text:bookmark-ref></text:h>
      <text:h text:style-name="H_1" text:outline-level="1"><text:bookmark-ref text:reference-format="text" text:ref-name="630">Personnalisation de l'installateur Debian</text:bookmark-ref></text:h>
      <text:p text:style-name="Standard"/>
      <text:h text:style-name="H_4" text:outline-level="4"><text:bookmark-ref text:reference-format="text" text:ref-name="631">12. Personnalisation du contenu pour l'installateur Debian</text:bookmark-ref></text:h>
      <text:h text:style-name="H_1" text:outline-level="1"><text:bookmark-ref text:reference-format="text" text:ref-name="651">Projet</text:bookmark-ref></text:h>
      <text:p text:style-name="Standard"/>
      <text:h text:style-name="H_1" text:outline-level="1"><text:bookmark-ref text:reference-format="text" text:ref-name="652">Contribuer au projet</text:bookmark-ref></text:h>
      <text:p text:style-name="Standard"/>
      <text:h text:style-name="H_4" text:outline-level="4"><text:bookmark-ref text:reference-format="text" text:ref-name="653">13. Contribuer au projet</text:bookmark-ref></text:h>
      <text:h text:style-name="H_1" text:outline-level="1"><text:bookmark-ref text:reference-format="text" text:ref-name="680">Signaler des bogues</text:bookmark-ref></text:h>
      <text:p text:style-name="Standard"/>
      <text:h text:style-name="H_4" text:outline-level="4"><text:bookmark-ref text:reference-format="text" text:ref-name="681">14. Signaler des bogues</text:bookmark-ref></text:h>
      <text:h text:style-name="H_1" text:outline-level="1"><text:bookmark-ref text:reference-format="text" text:ref-name="738">Style de code</text:bookmark-ref></text:h>
      <text:p text:style-name="Standard"/>
      <text:h text:style-name="H_4" text:outline-level="4"><text:bookmark-ref text:reference-format="text" text:ref-name="739">15. Style du code</text:bookmark-ref></text:h>
      <text:h text:style-name="H_1" text:outline-level="1"><text:bookmark-ref text:reference-format="text" text:ref-name="784">Procédures</text:bookmark-ref></text:h>
      <text:p text:style-name="Standard"/>
      <text:h text:style-name="H_4" text:outline-level="4"><text:bookmark-ref text:reference-format="text" text:ref-name="785">16. Procédures</text:bookmark-ref></text:h>
      <text:h text:style-name="H_1" text:outline-level="1"><text:bookmark-ref text:reference-format="text" text:ref-name="804">Dépôts Git</text:bookmark-ref></text:h>
      <text:p text:style-name="Standard"/>
      <text:h text:style-name="H_4" text:outline-level="4"><text:bookmark-ref text:reference-format="text" text:ref-name="805">17. Dépôts Git</text:bookmark-ref></text:h>
      <text:h text:style-name="H_1" text:outline-level="1"><text:bookmark-ref text:reference-format="text" text:ref-name="823">Exemples</text:bookmark-ref></text:h>
      <text:p text:style-name="Standard"/>
      <text:h text:style-name="H_1" text:outline-level="1"><text:bookmark-ref text:reference-format="text" text:ref-name="824">Exemples</text:bookmark-ref></text:h>
      <text:p text:style-name="Standard"/>
      <text:h text:style-name="H_4" text:outline-level="4"><text:bookmark-ref text:reference-format="text" text:ref-name="825">18. Exemples</text:bookmark-ref></text:h>
      <text:h text:style-name="H_1" text:outline-level="1"><text:bookmark-ref text:reference-format="text" text:ref-name="914">Appendix</text:bookmark-ref></text:h>
      <text:p text:style-name="Standard"/>
      <text:h text:style-name="H_1" text:outline-level="1"><text:bookmark-ref text:reference-format="text" text:ref-name="915">Guide de style</text:bookmark-ref></text:h>
      <text:p text:style-name="Standard"/>
      <text:h text:style-name="H_4" text:outline-level="4"><text:bookmark-ref text:reference-format="text" text:ref-name="916">19. Guide de style</text:bookmark-ref></text:h>
      <text:p text:style-name="P_normal_page_new"> </text:p>
      <text:h text:style-name="H_0" text:outline-level="0"> <text:span text:style-name="Span_subscript"><text:bookmark-start text:name="1"/><text:bookmark-end text:name="1"/></text:span>Manuel Live Systems <text:span text:style-name="Span_subscript">「1」</text:span></text:h>
      <text:h text:style-name="H_1" text:outline-level="1"> <text:span text:style-name="Span_subscript"><text:bookmark-start text:name="2"/><text:bookmark-end text:name="2"/></text:span>À propos <text:span text:style-name="Span_subscript">「2」</text:span></text:h>
      <text:h text:style-name="H_1" text:outline-level="1"> <text:span text:style-name="Span_subscript"><text:bookmark-start text:name="3"/><text:bookmark-end text:name="3"/></text:span>À propos de ce manuel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_propos_de_ce_manuel"/><text:bookmark-end text:name="_propos_de_ce_manuel"/></text:span> <text:span text:style-name="Span_subscript"><text:bookmark-start text:name="about-manual"/><text:bookmark-end text:name="about-manual"/></text:span>1. À propos de ce manuel <text:span text:style-name="Span_subscript">「4」</text:span></text:h>
      <text:p text:style-name="P_indent_0"> <text:span text:style-name="Span_subscript"><text:bookmark-start text:name="5"/><text:bookmark-end text:name="5"/></text:span>L'objectif principal de ce manuel est de servir de point d'accès unique à tous les documents liés au Live Systems Project et particulièrement aux logiciels produits par le projet pour Debian 8.0 «<text:span text:style-name="Span_bold">jessie</text:span>». Une version mise à jour peut toujours être trouvée sur ‹<text:a xl:type="simple" xl:href="http://live-systems.org/">http://live-systems.org/</text:a>› . <text:span text:style-name="Span_subscript">「5」</text:span></text:p>
      <text:p text:style-name="P_indent_0"> <text:span text:style-name="Span_subscript"><text:bookmark-start text:name="6"/><text:bookmark-end text:name="6"/></text:span>Ce manuel a principalement pour but de vous aider à construire un système live et non pas de s'articuler autour des sujets relatifs à l'utilisateur final. Toutefois, l'utilisateur final peut trouver des informations utiles dans ces sections: <text:bookmark-ref text:reference-format="text" text:ref-name="the-basics">Les Bases</text:bookmark-ref> couvrent le téléchargement des images précompilées et la préparation des images pour être démarrées sur les supports ou sur le réseau, soit en utilisant le constructeur web, soit en exécutant <text:span text:style-name="Span_italic">live-build</text:span> directement sur le système. <text:bookmark-ref text:reference-format="text" text:ref-name="customizing-run-time-behaviours">Personnalisation des comportements pendant l'exécution</text:bookmark-ref> décrit certaines options qui peuvent être indiquées à l'invite de démarrage, telles que la sélection d'un clavier, des paramètres régionaux et la persistance. <text:span text:style-name="Span_subscript">「6」</text:span></text:p>
      <text:p text:style-name="P_indent_0"> <text:span text:style-name="Span_subscript"><text:bookmark-start text:name="7"/><text:bookmark-end text:name="7"/></text:span>Certaines commandes mentionnées dans le texte doivent être exécutées avec les privilèges de super-utilisateur, qui peuvent être obtenus à l'aide de la commande <text:span text:style-name="Span_monospace">su</text:span> ou en utilisant <text:span text:style-name="Span_monospace">sudo</text:span>. Afin de distinguer les commandes qui peuvent être exécutées par un utilisateur sans privilège de celles nécessitant les privilèges de super-utilisateur, les commandes sont précédées respectivement par <text:span text:style-name="Span_monospace">$</text:span> ou <text:span text:style-name="Span_monospace">#</text:span>. Notez que ce symbole ne fait pas partie de la commande.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Pour les impatients <text:span text:style-name="Span_subscript">「8」</text:span></text:h>
      <text:p text:style-name="P_indent_0"> <text:span text:style-name="Span_subscript"><text:bookmark-start text:name="9"/><text:bookmark-end text:name="9"/></text:span>Même si nous croyons que tout dans ce manuel est important pour au moins certains de nos utilisateurs, nous nous rendons compte qu'il y a beaucoup de matière à couvrir et que vous pouvez vouloir expérimenter avant d'entrer dans les détails. Par conséquent, nous vous suggérons de lire dans l'ordre suivant. <text:span text:style-name="Span_subscript">「9」</text:span></text:p>
      <text:p text:style-name="P_indent_0"> <text:span text:style-name="Span_subscript"><text:bookmark-start text:name="10"/><text:bookmark-end text:name="10"/></text:span>Tout d'abord, lisez ce chapitre <text:bookmark-ref text:reference-format="text" text:ref-name="about-manual">À propos de ce manuel</text:bookmark-ref> dès le début et finissant avec la section <text:bookmark-ref text:reference-format="text" text:ref-name="terms">Terminologie</text:bookmark-ref>. Ensuite, passez aux trois tutoriels à l'avant de la section <text:bookmark-ref text:reference-format="text" text:ref-name="examples">Exemples</text:bookmark-ref> destinée à vous apprendre la construction de l'image et les bases de la personnalisation. Lisez en premier <text:bookmark-ref text:reference-format="text" text:ref-name="using-the-examples">En utilisant les exemples</text:bookmark-ref>, puis <text:bookmark-ref text:reference-format="text" text:ref-name="tutorial-1">Tutoriel 1: Une image par défaut</text:bookmark-ref>, <text:bookmark-ref text:reference-format="text" text:ref-name="tutorial-2">Tutoriel 2: Un logiciel de navigateur Web</text:bookmark-ref> et finalement <text:bookmark-ref text:reference-format="text" text:ref-name="tutorial-3">Tutoriel 3: Une image personnalisée</text:bookmark-ref>. À la fin de ces tutoriels, vous aurez un avant-goût de ce qui peut être fait avec les systèmes live. <text:span text:style-name="Span_subscript">「10」</text:span></text:p>
      <text:p text:style-name="P_indent_0"> <text:span text:style-name="Span_subscript"><text:bookmark-start text:name="11"/><text:bookmark-end text:name="11"/></text:span>Nous vous encourageons à revenir à l'étude plus approfondie du manuel, en poursuivant par exemple votre lecture par <text:bookmark-ref text:reference-format="text" text:ref-name="the-basics">Les bases</text:bookmark-ref>, <text:bookmark-ref text:reference-format="text" text:ref-name="building-netboot-image">Construire une image netboot</text:bookmark-ref> et finissant par la lecture de la <text:bookmark-ref text:reference-format="text" text:ref-name="customization-overview">Vue d'ensemble de la personnalisation</text:bookmark-ref> et les sections suivantes. Après cela, nous espérons que vous serez complètement excités par ce qui peut être fait avec les systèmes live et motivés pour lire le reste du manuel, du début à la fin.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Terminologie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Système Live</text:span>: Un système d'exploitation pouvant être démarré sans installation préalable sur un disque dur. Les systèmes live ne modifient pas le système d'exploitation local ou les fichiers installés sur le disque dur sans qu'on leur en donne explicitement l'instruction. D'habitude, les systèmes live sont démarrés à partir des supports tels que des CDs, DVDs, ou des clés USB. Certains systèmes peuvent également être démarrés sur le réseau (via des images netboot, voir <text:bookmark-ref text:reference-format="text" text:ref-name="building-netboot-image">Construction d'une image netboot</text:bookmark-ref>), et sur l'Internet (via le paramètre d'amorçage <text:span text:style-name="Span_monospace">fetch=URL</text:span>, voir <text:bookmark-ref text:reference-format="text" text:ref-name="webbooting">Webbooting</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Support live</text:span>: À la différence du système live, le support live se réfère au CD, DVD ou clé USB où l'image binaire produite par <text:span text:style-name="Span_italic">live-build</text:span> et utilisée pour démarrer le système live est écrite. D'une manière générale, le terme désigne également tout emplacement où réside l'exécutable qui permet de démarrer le système live, tel que l'emplacement des fichiers de démarrage sur le réseau.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Le projet qui maintient, entre autres, les paquets <text:span text:style-name="Span_italic">live-boot</text:span>, <text:span text:style-name="Span_italic">live-build</text:span>, <text:span text:style-name="Span_italic">live-config</text:span> <text:span text:style-name="Span_italic">live-tools</text:span> et <text:span text:style-name="Span_italic">live-manual</text:span>.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Système hôte</text:span>: L'environnement utilisé pour créer le système live.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Système cible</text:span>: L'environnement utilisé pour faire fonctionner le système live.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Une collection de scripts utilisés pour lancer des systèmes live.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Une collection de scripts utilisés pour construire des systèmes live personnalisé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Une collection de scripts utilisés pour configurer un système live pendant le processus d'amorçage.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Une collection de scripts supplémentaires utilisés pour effectuer des tâches utiles dans un système live en fonctionnement.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Ce document est maintenu dans un paquet nommé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Le système d'installation officiel pour la distribution Debia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Paramètres d'amorçage</text:span>: Les paramètres qui peuvent être entrés à l'invite de démarrage afin de modifier le noyau ou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Le logiciel <text:span text:style-name="Span_italic">chroot</text:span>, <text:span text:style-name="Span_monospace">chroot(8)</text:span>, nous permet d'exécuter plusieurs instances concurrentes de l'environnement GNU/Linux sur un système sans redémarrage.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Image binaire</text:span>: Un fichier contenant le système live, tel que live-image-i386.hybrid.iso ou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Distribution cible</text:span>: La distribution sur laquelle votre système live sera basée. Celle-ci peut être différente de la distribution de votre système hôte.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La distribution <text:span text:style-name="Span_bold">stable</text:span>, actuellement nommée <text:span text:style-name="Span_bold">wheezy</text:span>, contient la dernière version officielle de Debian. La distribution <text:span text:style-name="Span_bold">testing</text:span>, temporairement nommée <text:span text:style-name="Span_bold">jessie</text:span>, est la prochaine version <text:span text:style-name="Span_bold">stable</text:span> où seulement les paquets suffisamment matures peuvent entrer. Un avantage de cette distribution est qu'elle contient des logiciels de versions plus récentes que la version <text:span text:style-name="Span_bold">stable</text:span>. La distribution <text:span text:style-name="Span_bold">unstable</text:span>, nommée <text:span text:style-name="Span_bold">sid</text:span> de façon permanente, est en constante évolution. En général cette distribution est utilisée par les développeurs et ceux qui aiment le risque. Tout au long du manuel, nous avons tendance à utiliser les noms de code pour les évolutions majeures, tels que <text:span text:style-name="Span_bold">jessie</text:span> ou <text:span text:style-name="Span_bold">sid</text:span>, car c'est ce qui est pris en charge par les outils eux-mêmes.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eurs <text:span text:style-name="Span_subscript">「29」</text:span></text:h>
      <text:p text:style-name="P_indent_0"> <text:span text:style-name="Span_subscript"><text:bookmark-start text:name="30"/><text:bookmark-end text:name="30"/></text:span>La liste des auteurs (dans l'ordre alphabétique):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ontribuer à ce document <text:span text:style-name="Span_subscript">「44」</text:span></text:h>
      <text:p text:style-name="P_indent_0"> <text:span text:style-name="Span_subscript"><text:bookmark-start text:name="45"/><text:bookmark-end text:name="45"/></text:span>Ce manuel est conçu comme un projet communautaire et toutes les propositions d'améliorations et de contributions sont bienvenues. Veuillez consulter la section <text:bookmark-ref text:reference-format="text" text:ref-name="contributing-to-project">Contribuer au projet</text:bookmark-ref> pour des informations détaillées sur la façon d'obtenir une clé et de faire des livraisons (commits).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pliquer des modifications <text:span text:style-name="Span_subscript">「46」</text:span></text:h>
      <text:p text:style-name="P_indent_0"> <text:span text:style-name="Span_subscript"><text:bookmark-start text:name="47"/><text:bookmark-end text:name="47"/></text:span>Afin d'apporter des modifications au manuel anglais, vous devez modifier les fichiers adéquats dans <text:span text:style-name="Span_monospace">manual/en/</text:span> mais avant de soumettre votre contribution, veuillez prévisualiser votre travail. Afin de prévisualiser <text:span text:style-name="Span_italic">live-manual</text:span>, assurez-vous que les paquets nécessaires sont installés en exécutant: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Vous pouvez compiler <text:span text:style-name="Span_italic">live-manual</text:span> dans le répertoire de niveau supérieur de votre Git checkout en exécutant: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Comme il faut un certain temps pour construire le manual dans toutes les langues prises en charge, les auteurs peuvent trouver pratique d'utiliser l'un des raccourcis de construction rapide lors de la révision de la nouvelle documentation ajoutée au manuel anglais. <text:span text:style-name="Span_monospace">PROOF=1</text:span> construit <text:span text:style-name="Span_italic">live-manual</text:span> au format html, mais sans les fichiers html segmentés, et <text:span text:style-name="Span_monospace">PROOF=2</text:span> construit <text:span text:style-name="Span_italic">live-manual</text:span> au format pdf, mais seulement les portraits A4 et US. C'est pourquoi l'utilisation de l'une ou l'autre des possibilités peut sauver une quantité considérable de temps, par exemple: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Lors de la révision d'une des traductions, il est possible de construire une seule langue en exécutant, par exemple: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Il est également possible de construire par type de document, par exemple,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u combiner les deux, par exemple: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Après avoir relu votre travail et vous être assuré que tout va bien, n'utilisez pas <text:span text:style-name="Span_monospace">make commit</text:span> à moins que vous mettiez à jour les traductions dans le commit. Dans ce cas, ne mélangez pas les modifications apportées au manuel en anglais et les traductions dans la même livraison, mais utilisez des commits séparés. Consultez la section <text:bookmark-ref text:reference-format="text" text:ref-name="translation">Traduction</text:bookmark-ref> pour plus de détails.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duction <text:span text:style-name="Span_subscript">「60」</text:span></text:h>
      <text:p text:style-name="P_indent_0"> <text:span text:style-name="Span_subscript"><text:bookmark-start text:name="61"/><text:bookmark-end text:name="61"/></text:span>Afin de traduire <text:span text:style-name="Span_italic">live-manual</text:span>, procédez comme suit, selon que vous commencez une traduction à partir de zéro ou vous travaillez sur une traduction déjà existante: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Commencer une nouvelle traduction à partir de zéro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duisez les fichiers <text:span text:style-name="Span_bold">about_manual.ssi.pot</text:span>, <text:span text:style-name="Span_bold">about_project.ssi.pot</text:span> et <text:span text:style-name="Span_bold">index.html.in.pot</text:span> dans <text:span text:style-name="Span_monospace">manual/pot/</text:span> dans votre langue avec votre éditeur préféré (comme <text:span text:style-name="Span_italic">poedit</text:span>) . Envoyez les fichiers <text:span text:style-name="Span_monospace">.po</text:span> traduits à la liste de diffusion pour vérifier leur intégrité. La vérification d'intégrité de <text:span text:style-name="Span_italic">live-manual</text:span> garantit non seulement que les fichiers <text:span text:style-name="Span_monospace">.po</text:span> sont 100% traduits, mais elle détecte également des erreurs possible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Pour activer une nouvelle langue dans l'autobuild, il suffit d'ajouter les premiers fichiers traduits à <text:span text:style-name="Span_monospace">manual/po/${LANGUAGE}/</text:span> et lancer <text:span text:style-name="Span_monospace">make commit</text:span>. Modifier ensuite <text:span text:style-name="Span_monospace">manual/_sisu/home/index.html</text:span> en ajoutant le nom de la langue et son nom en anglais entre parenthèse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er avec une traduction déjà commencée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Si votre langue cible a déjà été ajoutée, vous pouvez continuer avec la traduction des fichiers .po dans <text:span text:style-name="Span_monospace">manual/po/${LANGUAGE}/</text:span> de façon aléatoire avec votre éditeur préféré (comme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N'oubliez pas que vous devez faire un <text:span text:style-name="Span_monospace">make commit</text:span> pour assurer que la traduction des manuels est mise à jour à partir des fichiers .po, alors vous pouvez réviser vos modifications avec <text:span text:style-name="Span_monospace">make build</text:span> avant <text:span text:style-name="Span_monospace">git add .</text:span>, <text:span text:style-name="Span_monospace">git commit -m "Translating..."</text:span> et <text:span text:style-name="Span_monospace">git push</text:span>. Gardez à l'esprit que <text:span text:style-name="Span_monospace">make build</text:span> peut prendre un temps considérable, vous pouvez relire les langues individuellement comme expliqué dans <text:bookmark-ref text:reference-format="text" text:ref-name="applying-changes">Appliquer des modifications</text:bookmark-ref> <text:span text:style-name="Span_subscript">「67」</text:span></text:p>
      <text:p text:style-name="P_indent_0"> <text:span text:style-name="Span_subscript"><text:bookmark-start text:name="68"/><text:bookmark-end text:name="68"/></text:span>Après l'exécution de <text:span text:style-name="Span_monospace">make commit</text:span>, vous verrez beaucoup de texte sur l'écran. Il s'agit essentiellement de messages informatifs sur l'état du processus et de quelques indications sur ce qui peut être fait pour améliorer <text:span text:style-name="Span_italic">live-manual</text:span>. Si vous ne voyez aucune erreur fatale, vous pouvez généralement continuer et soumettre votre contribution. <text:span text:style-name="Span_subscript">「68」</text:span></text:p>
      <text:p text:style-name="P_indent_0"> <text:span text:style-name="Span_subscript"><text:bookmark-start text:name="69"/><text:bookmark-end text:name="69"/></text:span><text:span text:style-name="Span_italic">live-manual</text:span> contient deux utilitaires qui peuvent grandement aider les traducteurs à trouver les textes non traduits et modifiés. Le premier est "make translate". Il lance un script qui vous indique en détail le nombre de messages non traduits qu'il y a dans chaque fichier .po. Le second, "make fixfuzzy", n'agit que sur les messages modifiés, mais il vous aide à les trouver et à les résoudre un par un. <text:span text:style-name="Span_subscript">「69」</text:span></text:p>
      <text:p text:style-name="P_indent_0"> <text:span text:style-name="Span_subscript"><text:bookmark-start text:name="70"/><text:bookmark-end text:name="70"/></text:span>Gardez à l'esprit que même si ces utilitaires peuvent être vraiment utiles pour faire un travail de traduction sur la ligne de commande, l'utilisation d'un outil spécialisé comme <text:span text:style-name="Span_italic">poedit</text:span> est la méthode recommandée pour effectuer la tâche. C'est aussi une bonne idée de lire la documentation sur localisation de debian (l10n) et, plus particulièrement pour <text:span text:style-name="Span_italic">live-manual</text:span>, les <text:bookmark-ref text:reference-format="text" text:ref-name="guidelines-translators">Lignes directrices pour les traducteurs</text:bookmark-ref>. <text:span text:style-name="Span_subscript">「70」</text:span></text:p>
      <text:p text:style-name="P_indent_0"> <text:span text:style-name="Span_subscript"><text:bookmark-start text:name="71"/><text:bookmark-end text:name="71"/></text:span><text:span text:style-name="Span_bold">Remarque:</text:span> Vous pouvez utiliser <text:span text:style-name="Span_monospace">make clean</text:span> pour nettoyer votre arbre git avant de faire un push. Cette étape n'est pas obligatoire grâce au fichier .gitignore mais c'est une bonne pratique pour éviter d'envoyer certains fichiers involontairement. <text:span text:style-name="Span_subscript">「71」</text:span></text:p>
      <text:h text:style-name="H_1" text:outline-level="1"> <text:span text:style-name="Span_subscript"><text:bookmark-start text:name="72"/><text:bookmark-end text:name="72"/></text:span>À propos du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_propos_du_live_systems_project"/><text:bookmark-end text:name="_propos_du_live_systems_project"/></text:span> <text:span text:style-name="Span_subscript"><text:bookmark-start text:name="about-project"/><text:bookmark-end text:name="about-project"/></text:span>2. À propos du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tion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Ce qui ne va pas avec les systèmes live actuels <text:span text:style-name="Span_subscript">「75」</text:span></text:h>
      <text:p text:style-name="P_indent_0"> <text:span text:style-name="Span_subscript"><text:bookmark-start text:name="76"/><text:bookmark-end text:name="76"/></text:span>Lorsque le Live Systems Project a été lancé, il y avait déjà plusieurs systèmes live basés sur Debian et ils faisaient un excellent travail. Du point de vue de Debian, la plupart d'entre eux ont un ou plusieurs des inconvénients suivant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Ce ne sont pas des projets Debian et ils manquent donc de soutien au sein de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Ils mélangent des distributions différentes comme <text:span text:style-name="Span_bold">testing</text:span> et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Ils ne prennent en charge que i386.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Ils modifient le comportement et/ou l'apparence des paquets en les dépouillant pour économiser de l'espace.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Ils comprennent des paquets ne provenant pas de l'archive Debian.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Ils offrent des noyaux personnalisés avec des correctifs supplémentaires qui ne font pas partie de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Ils sont gros et lents en raison de leur dimension et donc pas recommandés comme systèmes de sauvetage.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Ils ne sont pas disponibles en différents formats (CDs, DVDs, clés USB et images netboot).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Pourquoi créer notre propre système live? <text:span text:style-name="Span_subscript">「85」</text:span></text:h>
      <text:p text:style-name="P_indent_0"> <text:span text:style-name="Span_subscript"><text:bookmark-start text:name="86"/><text:bookmark-end text:name="86"/></text:span>Debian est le système d'exploitation universel: Debian a un système live pour servir de vitrine et pour représenter le vrai, seul et unique système Debian avec les principaux avantages suivants: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C'est un sous-projet de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Il reflète l'état (actuel) d'une distribution.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Il fonctionne sur le plus grand nombre d'architectures possibl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Il ne se compose que de paquets Debian inchangés.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Il ne contient pas de paquets qui n'appartenant pas à l'archive Debian.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Il utilise un noyau Debian inchangé, sans correctifs supplémentaires.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Philosophie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Seulement des paquets inchangés de Debian «main» <text:span text:style-name="Span_subscript">「94」</text:span></text:h>
      <text:p text:style-name="P_indent_0"> <text:span text:style-name="Span_subscript"><text:bookmark-start text:name="95"/><text:bookmark-end text:name="95"/></text:span>Nous n'utiliserons que les paquets du dépôt Debian dans la section «main». La section non-free ne fait pas partie de Debian et ne peut donc pas être utilisée pour les images officielles du système live. <text:span text:style-name="Span_subscript">「95」</text:span></text:p>
      <text:p text:style-name="P_indent_0"> <text:span text:style-name="Span_subscript"><text:bookmark-start text:name="96"/><text:bookmark-end text:name="96"/></text:span>Nous ne changerons pas les paquets. Chaque fois que nous aurons besoin de changer quelque chose, nous le ferons en coordination avec le responsable du paquet dans Debian. <text:span text:style-name="Span_subscript">「96」</text:span></text:p>
      <text:p text:style-name="P_indent_0"> <text:span text:style-name="Span_subscript"><text:bookmark-start text:name="97"/><text:bookmark-end text:name="97"/></text:span>À titre d'exception, nos propres paquets tels que <text:span text:style-name="Span_italic">live-boot</text:span>, <text:span text:style-name="Span_italic">live-build</text:span> ou <text:span text:style-name="Span_italic">live-config</text:span> peuvent être utilisés temporairement à partir de notre propre dépôt pour des raisons de développement (par exemple pour créer des instantanés de développement). Ils seront téléchargés sur Debian régulièrement.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Pas de configuration des paquets du système live <text:span text:style-name="Span_subscript">「98」</text:span></text:h>
      <text:p text:style-name="P_indent_0"> <text:span text:style-name="Span_subscript"><text:bookmark-start text:name="99"/><text:bookmark-end text:name="99"/></text:span>Dans cette phase, nous n'offrirons pas de configurations alternatives. Tous les paquets sont utilisés dans leur configuration par défaut comme ils sont après une installation standard de Debian. <text:span text:style-name="Span_subscript">「99」</text:span></text:p>
      <text:p text:style-name="P_indent_0"> <text:span text:style-name="Span_subscript"><text:bookmark-start text:name="100"/><text:bookmark-end text:name="100"/></text:span>Chaque fois que nous aurons besoin d'une configuration par défaut différente, nous la ferons en coordination avec le responsable du paquet dans Debian. <text:span text:style-name="Span_subscript">「100」</text:span></text:p>
      <text:p text:style-name="P_indent_0"> <text:span text:style-name="Span_subscript"><text:bookmark-start text:name="101"/><text:bookmark-end text:name="101"/></text:span>Un système de configuration des paquets est fourni avec debconf permettant la personnalisation des paquets installés sur vos images live, mais pour les <text:bookmark-ref text:reference-format="text" text:ref-name="downloading-prebuilt-images">images live précompilées</text:bookmark-ref> seulement une configuration par défaut sera utilisée sauf si c'est absolument nécessaire pour fonctionner dans l'environnement live. Autant que possible, nous préférons adapter les paquets dans l'archive Debian de sorte qu'ils fonctionnent mieux dans un système live plutôt que faire des changements à l'ensemble d'outils live ou les <text:bookmark-ref text:reference-format="text" text:ref-name="clone-configuration-via-git">configurations des images live</text:bookmark-ref>. Pour plus d'informations, veuillez consulter <text:bookmark-ref text:reference-format="text" text:ref-name="customization-overview">Vue d'ensemble de la personnalisation</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ct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Liste de diffusion</text:span>: Le contact principal du projet est la liste de diffusion ‹<text:a xl:type="simple" xl:href="https://lists.debian.org/debian-live/">https://lists.debian.org/debian-live/</text:a>›. Vous pouvez envoyer un courriel à la liste directement en adressant votre courrier à ‹<text:a xl:type="simple" xl:href="mailto:debian-live@lists.debian.org.">debian-live@lists.debian.org.</text:a>› Les archives de la liste sont disponibles sur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Un certain nombre d'utilisateurs et de développeurs sont présents dans le canal #debian-live sur irc.debian.org (OFTC). Quand vous posez une question sur IRC, s'il vous plaît soyez patient en attendant une réponse. Si aucune réponse n'est donnée, veuillez envoyer un courriel à la liste de diffusion.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Le <text:a xl:type="simple" xl:href="https://www.debian.org/Bugs/">Système de suivi des bogues</text:a> (BTS) contient les détails des bogues signalés par les utilisateurs et les développeurs. Chaque bogue reçoit un numéro et est conservé jusqu'à ce qu'il soit marqué comme traité. Pour plus d'informations, veuillez consulter <text:bookmark-ref text:reference-format="text" text:ref-name="bugs">Rapporter des bogues</text:bookmark-ref>. <text:span text:style-name="Span_subscript">「105」</text:span></text:p>
      <text:h text:style-name="H_1" text:outline-level="1"> <text:span text:style-name="Span_subscript"><text:bookmark-start text:name="106"/><text:bookmark-end text:name="106"/></text:span>Utilisateur <text:span text:style-name="Span_subscript">「106」</text:span></text:h>
      <text:h text:style-name="H_1" text:outline-level="1"> <text:span text:style-name="Span_subscript"><text:bookmark-start text:name="107"/><text:bookmark-end text:name="107"/></text:span>Installation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lation"/><text:bookmark-end text:name="installation"/></text:span>3. Installation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Exigences <text:span text:style-name="Span_subscript">「109」</text:span></text:h>
      <text:p text:style-name="P_indent_0"> <text:span text:style-name="Span_subscript"><text:bookmark-start text:name="110"/><text:bookmark-end text:name="110"/></text:span>Les exigences pour la création des images des systèmes live sont très faible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Accès super-utilisateur (root)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Une version mise à jour de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Un shell POSIX, comme <text:span text:style-name="Span_italic">bash</text:span> ou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ou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x ou supérieur. <text:span text:style-name="Span_subscript">「115」</text:span></text:p>
      <text:p text:style-name="P_indent_0"> <text:span text:style-name="Span_subscript"><text:bookmark-start text:name="116"/><text:bookmark-end text:name="116"/></text:span>Notez que l'utilisation de Debian ou d'une distribution dérivée de Debian n'est pas nécessaire - <text:span text:style-name="Span_italic">live-build</text:span> fonctionne sur presque toutes les distributions remplissant les exigences ci-dessus.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lation de live-build <text:span text:style-name="Span_subscript">「117」</text:span></text:h>
      <text:p text:style-name="P_indent_0"> <text:span text:style-name="Span_subscript"><text:bookmark-start text:name="118"/><text:bookmark-end text:name="118"/></text:span>Vous pouvez installer <text:span text:style-name="Span_italic">live-build</text:span> d'un certain nombre de façons différentes: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À partir du dépôt Debian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À partir du code source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À partir des instantanés <text:span text:style-name="Span_subscript">「121」</text:span></text:p>
      <text:p text:style-name="P_indent_0"> <text:span text:style-name="Span_subscript"><text:bookmark-start text:name="122"/><text:bookmark-end text:name="122"/></text:span>Si vous utilisez Debian, la méthode recommandée consiste à installer <text:span text:style-name="Span_italic">live-build</text:span> à partir du dépôt Debian.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À partir du dépôt Debian <text:span text:style-name="Span_subscript">「123」</text:span></text:h>
      <text:p text:style-name="P_indent_0"> <text:span text:style-name="Span_subscript"><text:bookmark-start text:name="124"/><text:bookmark-end text:name="124"/></text:span>Il suffit d'installer <text:span text:style-name="Span_italic">live-build</text:span> comme n'importe quel autre paquet: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À partir du code source <text:span text:style-name="Span_subscript">「126」</text:span></text:h>
      <text:p text:style-name="P_indent_0"> <text:span text:style-name="Span_subscript"><text:bookmark-start text:name="127"/><text:bookmark-end text:name="127"/></text:span><text:span text:style-name="Span_italic">live-build</text:span> est développé en utilisant le système de contrôle de version Git. Dans les systèmes basés sur Debian, il est fourni par le paquet <text:span text:style-name="Span_italic">git</text:span>. Pour examiner le dernier code, exécutez: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Vous pouvez compiler et installer votre propre paquet Debian en exécutant: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Maintenant, installez les fichiers récemment construits qui vous intéressent, par exemple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Vous pouvez également installer <text:span text:style-name="Span_italic">live-build</text:span> directement sur votre système en exécutant: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et le désinstaller avec: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À partir des instantanés <text:span text:style-name="Span_subscript">「137」</text:span></text:h>
      <text:p text:style-name="P_indent_0"> <text:span text:style-name="Span_subscript"><text:bookmark-start text:name="138"/><text:bookmark-end text:name="138"/></text:span>Si vous ne souhaitez pas créer ou installer <text:span text:style-name="Span_italic">live-build</text:span> à partir des sources, vous pouvez utiliser des instantanés. Ils sont construits automatiquement à partir de la dernière version du dépôt Git et sont disponibles sur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lation de live-boot et live-config <text:span text:style-name="Span_subscript">「139」</text:span></text:h>
      <text:p text:style-name="P_indent_0"> <text:span text:style-name="Span_subscript"><text:bookmark-start text:name="140"/><text:bookmark-end text:name="140"/></text:span><text:span text:style-name="Span_bold">Remarque:</text:span> Vous n'avez pas besoin d'installer <text:span text:style-name="Span_italic">live-boot</text:span> ou <text:span text:style-name="Span_italic">live-config</text:span> sur votre système afin de créer des systèmes live. Cependant, cela ne fera aucun mal et est utile à des fins de référence. Si vous voulez seulement la documentation, vous pouvez maintenant installer les paquets <text:span text:style-name="Span_italic">live-boot-doc</text:span> et <text:span text:style-name="Span_italic">live-config-doc</text:span> séparément.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À partir du dépôt Debian <text:span text:style-name="Span_subscript">「141」</text:span></text:h>
      <text:p text:style-name="P_indent_0"> <text:span text:style-name="Span_subscript"><text:bookmark-start text:name="142"/><text:bookmark-end text:name="142"/></text:span><text:span text:style-name="Span_italic">live-boot</text:span> et <text:span text:style-name="Span_italic">live-config</text:span> sont tous les deux disponibles dans le dépôt Debian comme expliqué dans <text:bookmark-ref text:reference-format="text" text:ref-name="installing-live-build">Installation de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À partir du code source <text:span text:style-name="Span_subscript">「143」</text:span></text:h>
      <text:p text:style-name="P_indent_0"> <text:span text:style-name="Span_subscript"><text:bookmark-start text:name="144"/><text:bookmark-end text:name="144"/></text:span>Pour utiliser les dernières sources du git, vous pouvez suivre la procédure ci-dessous. Veuillez vous assurer que vous êtes familiarisé avec les termes mentionnés dans <text:bookmark-ref text:reference-format="text" text:ref-name="terms">Termes</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Examiner les sources de <text:span text:style-name="Span_italic">live-boot</text:span> et <text:span text:style-name="Span_italic">live-config</text:span>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Consultez les pages de manuel de <text:span text:style-name="Span_italic">live-boot</text:span> et <text:span text:style-name="Span_italic">live-config</text:span> pour plus de détails sur la personnalisation si la raison pour laquelle vous créez vos paquets à partir des sources.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Créer les fichiers .deb de <text:span text:style-name="Span_italic">live-boot</text:span> et <text:span text:style-name="Span_italic">live-config</text:span> <text:span text:style-name="Span_subscript">「148」</text:span></text:p>
      <text:p text:style-name="P_indent_0"> <text:span text:style-name="Span_subscript"><text:bookmark-start text:name="149"/><text:bookmark-end text:name="149"/></text:span>Vous devez créer sur votre distribution cible ou dans un chroot contenant votre plateforme cible: cela signifie que si votre cible est <text:span text:style-name="Span_bold">jessie</text:span> alors vous devez créer sur <text:span text:style-name="Span_bold">jessie</text:span>. <text:span text:style-name="Span_subscript">「149」</text:span></text:p>
      <text:p text:style-name="P_indent_0"> <text:span text:style-name="Span_subscript"><text:bookmark-start text:name="150"/><text:bookmark-end text:name="150"/></text:span>Utilisez un système de construction automatique personnel tel que <text:span text:style-name="Span_italic">pbuilder</text:span> ou <text:span text:style-name="Span_italic">sbuild</text:span> si vous avez besoin de créer <text:span text:style-name="Span_italic">live-boot</text:span> pour une distribution cible qui diffère de votre système de construction. Par exemple, pour les images live de <text:span text:style-name="Span_bold">jessie</text:span>, créez <text:span text:style-name="Span_italic">live-boot</text:span> dans un chroot <text:span text:style-name="Span_bold">jessie</text:span>. Si votre distribution cible correspond à votre distribution vous pouvez créer directement sur le système de construction en utilisant <text:span text:style-name="Span_monospace">dpkg-buildpackage</text:span> (fourni par le paquet <text:span text:style-name="Span_italic">dpkg-dev</text:span>) :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tiliser les fichiers .deb générés nécessaires. <text:span text:style-name="Span_subscript">「152」</text:span></text:p>
      <text:p text:style-name="P_indent_0"> <text:span text:style-name="Span_subscript"><text:bookmark-start text:name="153"/><text:bookmark-end text:name="153"/></text:span>Comme <text:span text:style-name="Span_italic">live-boot</text:span> et <text:span text:style-name="Span_italic">live-config</text:span> sont installés par le système de construction <text:span text:style-name="Span_italic">live-build</text:span>, l'installation de ces paquets dans le système hôte ne suffit pas: vous devez traiter les fichiers .deb générés comme d'autres paquets personnalisés. Comme votre objectif pour la construction à partir du code source est de tester nouvelles choses à court terme avant leur publication officielle, suivez <text:bookmark-ref text:reference-format="text" text:ref-name="installing-modified-or-third-party-packages">Installation de paquets modifiés ou de tiers</text:bookmark-ref> pour inclure temporairement les fichiers pertinents dans votre configuration. En particulier, remarquez que les deux paquets sont divisés en une partie générique, une partie de documentation et un ou plusieurs back-ends. Incluez la partie générique, un seul back-end et éventuellement la documentation. En supposant que vous construisiez une image live dans le répertoire courant et ayez généré tous les fichiers .deb pour une version unique des deux paquets dans le répertoire ci-dessus, ces commandes bash copieraient tous les paquets appropriés, y compris les back-ends par défaut: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À partir des instantanés <text:span text:style-name="Span_subscript">「155」</text:span></text:h>
      <text:p text:style-name="P_indent_0"> <text:span text:style-name="Span_subscript"><text:bookmark-start text:name="156"/><text:bookmark-end text:name="156"/></text:span>Vous pouvez laisser <text:span text:style-name="Span_italic">live-build</text:span> utiliser automatiquement les derniers instantanés de <text:span text:style-name="Span_italic">live-boot</text:span> et <text:span text:style-name="Span_italic">live-config</text:span> en configurant le dépôt tiers live-systems.org dans votre répertoire de configuration de <text:span text:style-name="Span_italic">live-build</text:span>. <text:span text:style-name="Span_subscript">「156」</text:span></text:p>
      <text:h text:style-name="H_1" text:outline-level="1"> <text:span text:style-name="Span_subscript"><text:bookmark-start text:name="157"/><text:bookmark-end text:name="157"/></text:span>Les bases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les_bases"/><text:bookmark-end text:name="les_bases"/></text:span> <text:span text:style-name="Span_subscript"><text:bookmark-start text:name="the-basics"/><text:bookmark-end text:name="the-basics"/></text:span>4. Les bases <text:span text:style-name="Span_subscript">「158」</text:span></text:h>
      <text:p text:style-name="P_indent_0"> <text:span text:style-name="Span_subscript"><text:bookmark-start text:name="159"/><text:bookmark-end text:name="159"/></text:span>Ce chapitre contient un bref aperçu du processus de construction et des instructions pour utiliser les trois types d'images les plus couramment utilisées. Le type d'image le plus polyvalent, <text:span text:style-name="Span_monospace">iso-hybrid</text:span>, peut être utilisé sur une machine virtuelle, un support optique ou un périphérique USB de stockage portable. Dans certains cas particuliers, comme expliqué plus loin, le type <text:span text:style-name="Span_monospace">hdd</text:span> peut être plus approprié. Le chapitre contient des instructions détaillées pour la construction et l'utilisation d'une image <text:span text:style-name="Span_monospace">netboot</text:span>, qui est un peu plus compliquée en raison de la configuration requise sur le serveur. C'est un sujet un peu avancé pour tous ceux qui ne connaissent pas déjà le démarrage sur le réseau, mais est inclus ici car une fois la configuration terminée, c'est un moyen très pratique pour tester et déployer des images pour le démarrage sur le réseau local sans le tracas des supports d'images. <text:span text:style-name="Span_subscript">「159」</text:span></text:p>
      <text:p text:style-name="P_indent_0"> <text:span text:style-name="Span_subscript"><text:bookmark-start text:name="160"/><text:bookmark-end text:name="160"/></text:span>La section se termine par une brève introduction à webbooting qui est, peut-être, la meilleure façon d'utiliser des images différentes à des fins différentes, changeant de l'un à l'autre en fonction des besoins en utilisant l'Internet comme un moyen. <text:span text:style-name="Span_subscript">「160」</text:span></text:p>
      <text:p text:style-name="P_indent_0"> <text:span text:style-name="Span_subscript"><text:bookmark-start text:name="161"/><text:bookmark-end text:name="161"/></text:span>Tout au long du chapitre, nous ferons souvent référence à la valeur par défaut des noms des fichiers produits par <text:span text:style-name="Span_italic">live-build</text:span>. Si vous <text:bookmark-ref text:reference-format="text" text:ref-name="downloading-prebuilt-images">téléchargez une image précompilée</text:bookmark-ref>, les noms des fichiers peuvent varier.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Qu'est-ce qu'un système live? <text:span text:style-name="Span_subscript">「162」</text:span></text:h>
      <text:p text:style-name="P_indent_0"> <text:span text:style-name="Span_subscript"><text:bookmark-start text:name="163"/><text:bookmark-end text:name="163"/></text:span>Un système live signifie généralement un système d'exploitation démarré sur un ordinateur à partir d'un support amovible, tel qu'un CD-ROM, une clé USB ou sur un réseau, prêt à l'emploi sans aucune installation sur le disque habituel, avec auto-configuration fait lors de l'exécution (voir <text:bookmark-ref text:reference-format="text" text:ref-name="terms">Termes</text:bookmark-ref>). <text:span text:style-name="Span_subscript">「163」</text:span></text:p>
      <text:p text:style-name="P_indent_0"> <text:span text:style-name="Span_subscript"><text:bookmark-start text:name="164"/><text:bookmark-end text:name="164"/></text:span>Avec les systèmes live, c'est un système d'exploitation, construit pour une des architectures prises en charge (actuellement amd64 et i386). Il est fait à partir des éléments suivant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Image du noyau Linux</text:span>, d'habitude appelé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mage du RAM-disque initiale (initrd)</text:span>: Un disque virtuel RAM configuré pour le démarrage de Linux, contenant possiblement des modules nécessaires pour monter l'image du système et certains scripts pour le faire.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Image du système</text:span>: L'image du système de fichiers du système d'exploitation. Habituellement, un système de fichiers SquashFS comprimé est utilisé pour réduire au minimum la taille de l'image live. Notez qu'il est en lecture seulement. Ainsi, lors du démarrage le système live va utiliser un disque RAM et un mécanisme "union" pour permettre l'écriture de fichiers dans le système en marche. Cependant, toutes les modifications seront perdues lors de l'arrêt à moins que l'option «persistance» soit utilisée (voir <text:bookmark-ref text:reference-format="text" text:ref-name="persistence">Persistance</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Chargeur d'amorçage</text:span>: Un petit morceau de code conçu pour démarrer à partir du support choisi, il peut présenter un menu rapide ou permettre la sélection des options/configurations. Il charge le noyau Linux et son initrd pour fonctionner avec un système de fichiers associé. Différentes solutions peuvent être utilisées, selon le support de destination et le format du système de fichiers contenant les composants mentionnés précédemment: isolinux pour démarrer à partir d'un CD ou DVD au format ISO9660, syslinux pour démarrer un disque dur ou une clé USB à partir d'une partition VFAT, extlinux pour partitions ext2/3/4 et btrfs, pxelinux pour netboot PXE, GRUB pour partitions ext2/3/4, etc. <text:span text:style-name="Span_subscript">「168」</text:span></text:p>
      <text:p text:style-name="P_indent_0"> <text:span text:style-name="Span_subscript"><text:bookmark-start text:name="169"/><text:bookmark-end text:name="169"/></text:span>Vous pouvez utiliser <text:span text:style-name="Span_italic">live-build</text:span> pour construire l'image du système à partir de vos spécifications, configurer un noyau Linux, son initrd, et un chargeur d'amorçage pour les exécuter, tout dans un format en fonction du support (image ISO9660, image disque, et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Téléchargement des images précompilées <text:span text:style-name="Span_subscript">「170」</text:span></text:h>
      <text:p text:style-name="P_indent_0"> <text:span text:style-name="Span_subscript"><text:bookmark-start text:name="171"/><text:bookmark-end text:name="171"/></text:span>Bien que l'objectif de ce manuel soit le développement et la création de vos propres images live, vous pouvez simplement vouloir tester une de nos images précompilées comme une introduction à leur utilisation ou à la construction de vos propres images. Ces images sont construites à l'aide de notre <text:bookmark-ref text:reference-format="text" text:ref-name="clone-configuration-via-git">dépôt git live-images</text:bookmark-ref> et les versions officielles stables sont publiées sur ‹<text:a xl:type="simple" xl:href="https://www.debian.org/CD/live/">https://www.debian.org/CD/live/</text:a>›. En outre, les versions plus anciennes et les futures, et des images non officielles contenant micrologiciels et pilotes non libres sont disponibles sur ‹<text:a xl:type="simple" xl:href="http://live-systems.org/cdimage/release/">http://live-systems.org/cdimage/release/</text:a>›.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Utiliser le constructeur web d'images live <text:span text:style-name="Span_subscript">「172」</text:span></text:h>
      <text:p text:style-name="P_indent_0"> <text:span text:style-name="Span_subscript"><text:bookmark-start text:name="173"/><text:bookmark-end text:name="173"/></text:span>En tant que service à la communauté, nous gérons un service de construction d'images web sur ‹<text:a xl:type="simple" xl:href="http://live-build.debian.net/">http://live-build.debian.net/</text:a>›. Ce site est maintenu sur la base du meilleur effort. Autrement dit, même si nous nous efforçons de le maintenir à jour et opérationnel à tout moment, et de publier des avis d'importantes interruptions du service, nous ne pouvons pas garantir une disponibilité de 100% ou des constructions d'images rapides, et le service peut parfois avoir des problèmes dont la résolution prend un certain temps. Si vous avez des problèmes ou des questions au sujet du service, veuillez <text:bookmark-ref text:reference-format="text" text:ref-name="contact">nous contacter</text:bookmark-ref> en donnant le lien vers votre construction.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Utilisation du constructeur web et avertissements <text:span text:style-name="Span_subscript">「174」</text:span></text:h>
      <text:p text:style-name="P_indent_0"> <text:span text:style-name="Span_subscript"><text:bookmark-start text:name="175"/><text:bookmark-end text:name="175"/></text:span>L'interface web ne permet actuellement pas d'empêcher l'utilisation de combinaisons d'options invalides, en particulier quand le changement d'une option (c'est-à-dire en utilisant <text:span text:style-name="Span_italic">live-build</text:span> directement) modifie les valeurs des autres options énumérées dans le formulaire web, le constructeur web ne modifie pas ces valeurs par défaut. Plus particulièrement, si vous changez la valeur <text:span text:style-name="Span_monospace">--architectures</text:span> qui est par défaut <text:span text:style-name="Span_monospace">i386</text:span> pour <text:span text:style-name="Span_monospace">amd64</text:span>, vous devez modifier l'option correspondante <text:span text:style-name="Span_monospace">--linux-flavours</text:span> de la valeur par défaut <text:span text:style-name="Span_monospace">486</text:span> pour <text:span text:style-name="Span_monospace">amd64</text:span>. Voir la page de manuel <text:span text:style-name="Span_monospace">lb_config</text:span> pour la version de <text:span text:style-name="Span_italic">live-build</text:span> installée sur le constructeur web pour plus de détails. Le numéro de version de <text:span text:style-name="Span_italic">live-build</text:span> est indiqué au bas de la page web. <text:span text:style-name="Span_subscript">「175」</text:span></text:p>
      <text:p text:style-name="P_indent_0"> <text:span text:style-name="Span_subscript"><text:bookmark-start text:name="176"/><text:bookmark-end text:name="176"/></text:span>L'estimation du temps donné par le constructeur web est une estimation brute et peut ne pas refléter la durée effective de votre construction. Cette estimation n'est pas actualisée une fois qu'elle est affichée. Soyez patient. Ne rechargez pas la page de la construction, car cela peut soumettre une nouvelle construction avec les mêmes paramètres. Vous devez <text:bookmark-ref text:reference-format="text" text:ref-name="contact">nous contacter</text:bookmark-ref> si vous ne recevez pas la notification de votre construction mais seulement une fois que vous êtes sûr que vous avez attendu assez longtemps et vérifié que la notification par e-mail n'a pas été détectée par votre filtre anti-spam. <text:span text:style-name="Span_subscript">「176」</text:span></text:p>
      <text:p text:style-name="P_indent_0"> <text:span text:style-name="Span_subscript"><text:bookmark-start text:name="177"/><text:bookmark-end text:name="177"/></text:span>Le constructeur web est limité dans les types d'images qu'il peut construire. Cela permet de garder les choses simples et efficaces à utiliser et à maintenir. Si vous souhaitez effectuer des personnalisations qui ne sont pas prévues par l'interface web, le reste de ce manuel explique comment construire vos propres images en utilisant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Premières étapes: la construction d'une image ISO hybride <text:span text:style-name="Span_subscript">「178」</text:span></text:h>
      <text:p text:style-name="P_indent_0"> <text:span text:style-name="Span_subscript"><text:bookmark-start text:name="179"/><text:bookmark-end text:name="179"/></text:span>Quel que soit le type d'image, vous devrez effectuer les mêmes étapes de base pour créer une image à chaque fois. Comme premier exemple, créez un répertoire de travail, passez dans ce répertoire et exécutez la séquence suivante de commandes <text:span text:style-name="Span_italic">live-build</text:span> pour créer une image ISO hybride de base contenant tout le système Debian par défaut sans X.org. Elle est appropriée pour être gravée sur CD ou DVD, et peut également être copiée sur une clé USB. <text:span text:style-name="Span_subscript">「179」</text:span></text:p>
      <text:p text:style-name="P_indent_0"> <text:span text:style-name="Span_subscript"><text:bookmark-start text:name="180"/><text:bookmark-end text:name="180"/></text:span>Le nom du répertoire de travail dépend totalement de vous, mais si vous jetez un œil aux exemples utilisés dans <text:span text:style-name="Span_italic">live-manual</text:span>, c'est une bonne idée d'utiliser un nom qui vous aide à identifier l'image avec laquelle vous travaillez dans chaque répertoire, surtout si vous travaillez ou expérimentez avec différents types d'images. Dans ce cas, vous allez construire un système par défaut, nous allons donc l'appeler, par exemple,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Ensuite, exécutez la commande <text:span text:style-name="Span_monospace">lb config</text:span>. Cela va créer une hiérarchie "config/" dans le répertoire courant pour être utilisée par d'autres commande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Aucun paramètre n'est passé à ces commandes, donc les défauts seront utilisés pour l'ensemble de ses diverses options. Consultez <text:bookmark-ref text:reference-format="text" text:ref-name="lb-config">La commande lb config</text:bookmark-ref> pour plus de détails. <text:span text:style-name="Span_subscript">「184」</text:span></text:p>
      <text:p text:style-name="P_indent_0"> <text:span text:style-name="Span_subscript"><text:bookmark-start text:name="185"/><text:bookmark-end text:name="185"/></text:span>Maintenant que la hiérarchie "config/" existe, créez l'image avec la commande <text:span text:style-name="Span_monospace">lb build</text:span> :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Ce processus peut prendre un certain temps, en fonction de la vitesse de votre ordinateur et de votre connexion réseau. Une fois le processus terminé, il devrait y avoir un fichier image <text:span text:style-name="Span_monospace">live-image-i386.hybrid.iso</text:span> prêt à l'emploi, dans le répertoire courant. <text:span text:style-name="Span_subscript">「187」</text:span></text:p>
      <text:p text:style-name="P_indent_0"> <text:span text:style-name="Span_subscript"><text:bookmark-start text:name="188"/><text:bookmark-end text:name="188"/></text:span><text:span text:style-name="Span_bold">Remarque:</text:span> Si vous construisez sur un système amd64 le nom de l'image résultante sera <text:span text:style-name="Span_monospace">live-image-amd64.hybrid.iso</text:span>. Gardez à l'esprit cette convention de nommage tout au long du manue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tilisation d'une image ISO hybride live <text:span text:style-name="Span_subscript">「189」</text:span></text:h>
      <text:p text:style-name="P_indent_0"> <text:span text:style-name="Span_subscript"><text:bookmark-start text:name="190"/><text:bookmark-end text:name="190"/></text:span>Après la construction ou le téléchargement d'une image ISO hybride, qui peut être obtenue sur ‹<text:a xl:type="simple" xl:href="https://www.debian.org/CD/live/">https://www.debian.org/CD/live/</text:a>›, l'étape suivante est d'habitude de préparer votre support pour le démarrage, soit sur CD-R(W) ou DVD-R(W), des supports optiques ou une clé USB.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Graver une image ISO sur un support physique <text:span text:style-name="Span_subscript">「191」</text:span></text:h>
      <text:p text:style-name="P_indent_0"> <text:span text:style-name="Span_subscript"><text:bookmark-start text:name="192"/><text:bookmark-end text:name="192"/></text:span>Graver une image ISO est facile. Il suffit d'installer /{xorriso} et de l'utiliser à partir de la ligne de commande pour graver l'image. Par exemple: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ie d'une image ISO hybride sur une clé USB <text:span text:style-name="Span_subscript">「194」</text:span></text:h>
      <text:p text:style-name="P_indent_0"> <text:span text:style-name="Span_subscript"><text:bookmark-start text:name="195"/><text:bookmark-end text:name="195"/></text:span>Les images ISO préparées avec <text:span text:style-name="Span_monospace">xorriso</text:span> peuvent être simplement copiées sur une clé USB avec <text:span text:style-name="Span_monospace">cp</text:span> ou un logiciel équivalent. Branchez une clé USB avec une capacité suffisamment grande pour votre fichier image et déterminez quel périphérique elle est, que nous appelons ci-dessous <text:span text:style-name="Span_monospace">${USBSTICK}</text:span>. C'est le fichier de périphérique de votre clé, tel que <text:span text:style-name="Span_monospace">/dev/sdb</text:span>, pas une partition, telle que <text:span text:style-name="Span_monospace">/dev/sdb1</text:span>! Vous pouvez trouver le nom du périphérique en regardant la sortie de <text:span text:style-name="Span_monospace">dmesg</text:span> après avoir branché le périphérique, ou mieux encore, <text:span text:style-name="Span_monospace">ls -l /dev/disk/by-id</text:span>. <text:span text:style-name="Span_subscript">「195」</text:span></text:p>
      <text:p text:style-name="P_indent_0"> <text:span text:style-name="Span_subscript"><text:bookmark-start text:name="196"/><text:bookmark-end text:name="196"/></text:span>Une fois que vous êtes sûr d'avoir le nom correct de l'appareil, utilisez la commande <text:span text:style-name="Span_monospace">cp</text:span> pour copier l'image sur la clé. <text:span text:style-name="Span_bold">Ceci écrasera tout fichier déjà existant sur votre clé!</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Remarque:</text:span> La commande <text:span text:style-name="Span_italic">sync</text:span> est utilisée pour s'assurer que toutes les données qui sont stockées dans la mémoire par le noyau lors de la copie de l'image, sont écrites sur la clé USB.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tilisation de l'espace disponible sur une clé USB <text:span text:style-name="Span_subscript">「199」</text:span></text:h>
      <text:p text:style-name="P_indent_0"> <text:span text:style-name="Span_subscript"><text:bookmark-start text:name="200"/><text:bookmark-end text:name="200"/></text:span>Après avoir copié <text:span text:style-name="Span_monospace">live-image-i386.hybrid.iso</text:span> sur une clé USB, la première partition sera utilisée par le système live. Pour utiliser l'espace libre restant, utilisez un outil de partitionnement tel que <text:span text:style-name="Span_italic">gparted</text:span> ou <text:span text:style-name="Span_italic">parted</text:span> afin de créer une nouvelle partition sur la clé.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Quand la partition est créée, vous devez y créer un système de fichiers où <text:span text:style-name="Span_monospace">${PARTITION}</text:span> est le nom de la partition, comme <text:span text:style-name="Span_monospace">/dev/sdb2</text:span>. Un choix possible serait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Remarque:</text:span> Si vous voulez utiliser l'espace supplémentaire avec Windows, ce système d'exploitation ne peut accéder normalement à aucune partition à part la première. Certaines solutions à ce problème ont été discutées sur notre <text:bookmark-ref text:reference-format="text" text:ref-name="contact">liste de diffusion</text:bookmark-ref>, mais il semble qu'il n'y a pas de réponse facile. <text:span text:style-name="Span_subscript">「204」</text:span></text:p>
      <text:p text:style-name="P_indent_0"> <text:span text:style-name="Span_subscript"><text:bookmark-start text:name="205"/><text:bookmark-end text:name="205"/></text:span><text:span text:style-name="Span_bold">Rappelez-vous: Chaque fois que vous installez une nouvelle live-image-i386.hybrid.iso sur la clé, toutes les données sur la clé seront perdues parce que la table de partition est écrasée par le contenu de l'image, vous devez sauvegarder votre partition supplémentaire d'abord pour la restaurer à nouveau après la mise à jour de l'image live.</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Démarrer le support live <text:span text:style-name="Span_subscript">「206」</text:span></text:h>
      <text:p text:style-name="P_indent_0"> <text:span text:style-name="Span_subscript"><text:bookmark-start text:name="207"/><text:bookmark-end text:name="207"/></text:span>La première fois que vous démarrez votre support live, qu'il s'agisse de CD, DVD, clé USB, ou du démarrage par PXE, une certaine configuration dans le BIOS de votre ordinateur peut être d'abord nécessaire. Puisque les BIOS varient grandement en fonctionnalités et raccourcis clavier, on ne peut pas aborder le sujet en profondeur ici. Certains BIOS fournissent une touche pour ouvrir un menu d'amorçage au démarrage, qui est le moyen le plus facile si elle est disponible sur votre système. Sinon, vous avez besoin d'entrer dans le menu de configuration du BIOS et modifier l'ordre de démarrage pour placer le dispositif de démarrage pour le système live devant votre périphérique de démarrage normal. <text:span text:style-name="Span_subscript">「207」</text:span></text:p>
      <text:p text:style-name="P_indent_0"> <text:span text:style-name="Span_subscript"><text:bookmark-start text:name="208"/><text:bookmark-end text:name="208"/></text:span>Une fois que vous avez démarré le support, un menu de démarrage vous est présenté. Si vous appuyez simplement sur entrée ici, le système va démarrer en utilisant l'entrée par défaut, <text:span text:style-name="Span_monospace">Live</text:span>. Pour plus d'informations sur les options de démarrage, consultez l'entrée «Help» dans le menu et aussi les pages de manuel de <text:span text:style-name="Span_italic">live-boot</text:span> et <text:span text:style-name="Span_italic">live-config</text:span> dans le système live. <text:span text:style-name="Span_subscript">「208」</text:span></text:p>
      <text:p text:style-name="P_indent_0"> <text:span text:style-name="Span_subscript"><text:bookmark-start text:name="209"/><text:bookmark-end text:name="209"/></text:span>En supposant que vous ayez sélectionné <text:span text:style-name="Span_monospace">Live</text:span> et démarré une image de bureau live par défaut, après que les messages de démarrage aient défilé, vous devriez être automatiquement connecté au compte <text:span text:style-name="Span_monospace">user</text:span> et voir un bureau, prêt à l'emploi. Si vous avez démarré une image de la console uniquement, tels que les types <text:span text:style-name="Span_monospace">standard</text:span> ou <text:span text:style-name="Span_monospace">rescue</text:span> des <text:bookmark-ref text:reference-format="text" text:ref-name="downloading-prebuilt-images">images précompilées</text:bookmark-ref>, vous devriez être automatiquement connecté à la console pour le compte <text:span text:style-name="Span_monospace">user</text:span> et voir une invite du shell, prête à l'emploi.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tiliser une machine virtuelle pour les tests <text:span text:style-name="Span_subscript">「210」</text:span></text:h>
      <text:p text:style-name="P_indent_0"> <text:span text:style-name="Span_subscript"><text:bookmark-start text:name="211"/><text:bookmark-end text:name="211"/></text:span>Exécuter les images live dans une machine virtuelle (VM) peut faire gagner beaucoup de temps. Cela ne vient pas sans avertissement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L'exécution d'une VM demande assez de RAM pour le système d'exploitation client et l'hôte et un CPU avec support matériel pour la virtualisation est recommandé.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Il y a quelques limitations inhérentes à l'exécution sur une VM, par exemple des performances vidéo médiocres, ou un choix limité de matériel émulé.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Lors du développement d'un matériel spécifique, il n'existe aucun substitut pour l'exécution que le matériel lui-même.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Certains ne deviennent visibles que pendant l'exécution dans une VM. En cas de doute, testez votre image directement sur le matériel. <text:span text:style-name="Span_subscript">「215」</text:span></text:p>
      <text:p text:style-name="P_indent_0"> <text:span text:style-name="Span_subscript"><text:bookmark-start text:name="216"/><text:bookmark-end text:name="216"/></text:span>À condition de pouvoir travailler avec ces contraintes, examinez les logiciels VM disponibles et choisissez celui qui convient à vos besoin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Test d'une image ISO avec QEMU <text:span text:style-name="Span_subscript">「217」</text:span></text:h>
      <text:p text:style-name="P_indent_0"> <text:span text:style-name="Span_subscript"><text:bookmark-start text:name="218"/><text:bookmark-end text:name="218"/></text:span>La VM la plus polyvalente de Debian est QEMU. Si votre processeur dispose d'une gestion matérielle de la virtualisation, vous pouvez utiliser le paquet <text:span text:style-name="Span_italic">qemu-kvm</text:span>; La description du paquet <text:span text:style-name="Span_italic">qemu-kvm</text:span> énumère brièvement les exigences. <text:span text:style-name="Span_subscript">「218」</text:span></text:p>
      <text:p text:style-name="P_indent_0"> <text:span text:style-name="Span_subscript"><text:bookmark-start text:name="219"/><text:bookmark-end text:name="219"/></text:span>Tout d'abord, installez <text:span text:style-name="Span_italic">qemu-kvm</text:span> si votre processeur le gère. Sinon, installez <text:span text:style-name="Span_italic">qemu</text:span>. Dans ce cas, le nom du programme est <text:span text:style-name="Span_monospace">qemu</text:span> au lieu de <text:span text:style-name="Span_monospace">kvm</text:span> dans les exemples suivants. Le paquet <text:span text:style-name="Span_italic">qemu-utils</text:span> est également valable pour créer des images de disques virtuels avec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Démarrer une image ISO est simple: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Voir les pages de manuel pour plus de détails.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Test d'une image ISO avec VirtualBox <text:span text:style-name="Span_subscript">「224」</text:span></text:h>
      <text:p text:style-name="P_indent_0"> <text:span text:style-name="Span_subscript"><text:bookmark-start text:name="225"/><text:bookmark-end text:name="225"/></text:span>Afin de tester l'ISO avec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éez une nouvelle machine virtuelle, modifiez les paramètres de stockage pour utiliser <text:span text:style-name="Span_monospace">live-image-i386.hybrid.iso</text:span> comme le périphérique CD/DVD et démarrez la machine. <text:span text:style-name="Span_subscript">「227」</text:span></text:p>
      <text:p text:style-name="P_indent_0"> <text:span text:style-name="Span_subscript"><text:bookmark-start text:name="228"/><text:bookmark-end text:name="228"/></text:span><text:span text:style-name="Span_bold">Remarque:</text:span> Pour les systèmes live contenant X.org que vous voulez essayer avec <text:span text:style-name="Span_italic">virtualbox</text:span>, vous pouvez inclure le paquet des pilotes VirtualBox X.org, <text:span text:style-name="Span_italic">virtualbox-guest-dkms</text:span> et <text:span text:style-name="Span_italic">virtualbox-guest-x11</text:span>, dans votre configuration de <text:span text:style-name="Span_italic">live-build</text:span>. Sinon, la résolution est limitée à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Pour faire fonctionner le paquet dmks, il faut également installer le paquet linux-headers pour le noyau utilisé dans l'image. Au lieu de lister manuellement le paquet <text:span text:style-name="Span_italic">linux-headers</text:span> correct dans la liste de paquets crée ci-dessus, <text:span text:style-name="Span_italic">live-build</text:span> peut faire cela automatiquement.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Construire et utiliser une image HDD <text:span text:style-name="Span_subscript">「232」</text:span></text:h>
      <text:p text:style-name="P_indent_0"> <text:span text:style-name="Span_subscript"><text:bookmark-start text:name="233"/><text:bookmark-end text:name="233"/></text:span>La construction d'une image HDD est similaire à une ISO hybride à tous les regards, sauf que vous spécifiez <text:span text:style-name="Span_monospace">-b hdd</text:span> et le nom du fichier résultant est <text:span text:style-name="Span_monospace">live-image-i386.img</text:span> qui ne peut être gravé sur des supports optiques. Il convient pour le démarrage à partir de clés USB, disques durs USB, et divers autres dispositifs de stockage portables. Normalement, une image ISO hybride peut être utilisée à cette fin, mais si vous avez un BIOS qui ne gère pas correctement les images hybrides, vous devez utiliser une image HDD. <text:span text:style-name="Span_subscript">「233」</text:span></text:p>
      <text:p text:style-name="P_indent_0"> <text:span text:style-name="Span_subscript"><text:bookmark-start text:name="234"/><text:bookmark-end text:name="234"/></text:span><text:span text:style-name="Span_bold">Remarque:</text:span> si vous avez créé une image ISO hybride avec l'exemple précédent, vous devrez nettoyer votre répertoire de travail avec la commande <text:span text:style-name="Span_monospace">lb clean</text:span> (voir <text:bookmark-ref text:reference-format="text" text:ref-name="lb-clean">La commande lb clean</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Exécutez la commande <text:span text:style-name="Span_monospace">lb config</text:span> comme avant, sauf que cette fois en spécifiant le type d'image HDD: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Construisez maintenant l'image avec la commande <text:span text:style-name="Span_monospace">lb build</text:span>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Quand la création de l'image est finie, un fichier <text:span text:style-name="Span_monospace">live-image-i386.img</text:span> doit être présent dans le répertoire courant. <text:span text:style-name="Span_subscript">「240」</text:span></text:p>
      <text:p text:style-name="P_indent_0"> <text:span text:style-name="Span_subscript"><text:bookmark-start text:name="241"/><text:bookmark-end text:name="241"/></text:span>L'image binaire générée contient une partition VFAT et le chargeur d'amorçage syslinux, prêts à être écrits directement sur une clé USB. Encore une fois, comme l'utilisation d'une image HDD est juste comme l'utilisation d'une image ISO hybride sur USB, suivez les instructions <text:bookmark-ref text:reference-format="text" text:ref-name="using-iso-hybrid">Utiliser une image live ISO hybride</text:bookmark-ref>, en utilisant le nom de fichier <text:span text:style-name="Span_monospace">live-image-i386.img</text:span> au lieu de <text:span text:style-name="Span_monospace">live-image-i386.hybrid.iso</text:span>. <text:span text:style-name="Span_subscript">「241」</text:span></text:p>
      <text:p text:style-name="P_indent_0"> <text:span text:style-name="Span_subscript"><text:bookmark-start text:name="242"/><text:bookmark-end text:name="242"/></text:span>De même, pour tester une image HDD avec Qemu, installez <text:span text:style-name="Span_italic">qemu</text:span> comme décrit ci-dessus dans <text:bookmark-ref text:reference-format="text" text:ref-name="testing-iso-with-qemu">Test d'une image ISO avec QEMU</text:bookmark-ref>. Ensuite, exécutez <text:span text:style-name="Span_monospace">kvm</text:span> ou <text:span text:style-name="Span_monospace">qemu</text:span>, selon la version dont votre système hôte a besoin en précisant <text:span text:style-name="Span_monospace">live-image-i386.img</text:span> comme le premier disque dur.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Construction d'une image netboot <text:span text:style-name="Span_subscript">「244」</text:span></text:h>
      <text:p text:style-name="P_indent_0"> <text:span text:style-name="Span_subscript"><text:bookmark-start text:name="245"/><text:bookmark-end text:name="245"/></text:span>La séquence de commandes suivante va créer une image NetBoot de base contenant le système Debian par défaut sans X.org. Elle peut être démarrée sur le réseau. <text:span text:style-name="Span_subscript">「245」</text:span></text:p>
      <text:p text:style-name="P_indent_0"> <text:span text:style-name="Span_subscript"><text:bookmark-start text:name="246"/><text:bookmark-end text:name="246"/></text:span><text:span text:style-name="Span_bold">Remarque:</text:span> Si vous avez réalisé quelques-uns des exemples précédents, vous aurez besoin de nettoyer votre répertoire de travail avec la commande <text:span text:style-name="Span_monospace">lb clean</text:span>: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Dans ce cas spécifique, un <text:span text:style-name="Span_monospace">lb clean --binary</text:span> ne serait pas suffisant pour nettoyer les étapes nécessaires. La raison est que dans les configurations de netboot, une configuration initramfs différente doit être utilisée, laquelle <text:span text:style-name="Span_italic">live-build</text:span> exécute automatiquement lors de la construction des images netboot. Puisque la création d'initramfs appartient à l'étape chroot, si on change à netboot dans un répertoire existant, il faut reconstruire le chroot. Par conséquent, il faut faire un <text:span text:style-name="Span_monospace">lb clean</text:span>, (qui permettra d'éliminer l'étape chroot, aussi). <text:span text:style-name="Span_subscript">「248」</text:span></text:p>
      <text:p text:style-name="P_indent_0"> <text:span text:style-name="Span_subscript"><text:bookmark-start text:name="249"/><text:bookmark-end text:name="249"/></text:span>Exécutez la commande suivante pour configurer votre image pour démarrer sur le réseau: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Contrairement aux images ISO et HDD, le démarrage sur le réseau ne sert pas l'image du système de fichiers pour le client. Pour cette raison, les fichiers doivent être servis via NFS. Différents systèmes de fichiers réseau peuvent être choisis avec lb config. Les options <text:span text:style-name="Span_monospace">--net-root-path</text:span> et <text:span text:style-name="Span_monospace">--net-root-server</text:span> indiquent l'emplacement et le serveur, respectivement, du serveur NFS sur lequel l'image du système de fichiers sera située au moment du démarrage. Assurez-vous que ceux-ci sont fixées à des valeurs appropriées pour votre réseau et serveur. <text:span text:style-name="Span_subscript">「251」</text:span></text:p>
      <text:p text:style-name="P_indent_0"> <text:span text:style-name="Span_subscript"><text:bookmark-start text:name="252"/><text:bookmark-end text:name="252"/></text:span>Construisez maintenant l'image avec la commande <text:span text:style-name="Span_monospace">lb build</text:span>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Dans un démarrage réseau, le client exécute un petit morceau de logiciel qui réside habituellement sur l'EPROM de la carte Ethernet. Ce programme envoie une requête DHCP pour obtenir une adresse IP et les informations sur ce qu'il faut faire ensuite. Typiquement, la prochaine étape est d'obtenir un chargeur d'amorçage de niveau supérieur via le protocole TFTP. Cela pourrait être pxelinux, GRUB, ou démarrer directement à un système d'exploitation comme Linux. <text:span text:style-name="Span_subscript">「254」</text:span></text:p>
      <text:p text:style-name="P_indent_0"> <text:span text:style-name="Span_subscript"><text:bookmark-start text:name="255"/><text:bookmark-end text:name="255"/></text:span>Par exemple, si vous décompressez l'archive généré <text:span text:style-name="Span_monospace">live-image-i386.netboot.tar</text:span> dans le répertoire <text:span text:style-name="Span_monospace">/srv/debian-live</text:span>, vous trouverez l'image du système de fichiers dans <text:span text:style-name="Span_monospace">live/filesystem.squashfs</text:span> et le noyau, initrd et le chargeur d'amorçage pxelinux dans <text:span text:style-name="Span_monospace">tftpboot/</text:span>. <text:span text:style-name="Span_subscript">「255」</text:span></text:p>
      <text:p text:style-name="P_indent_0"> <text:span text:style-name="Span_subscript"><text:bookmark-start text:name="256"/><text:bookmark-end text:name="256"/></text:span>Nous devons maintenant configurer trois services sur le serveur pour activer le démarrage sur le réseau: le serveur DHCP, le serveur TFTP et le serveur NFS.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Serveur DHCP <text:span text:style-name="Span_subscript">「257」</text:span></text:h>
      <text:p text:style-name="P_indent_0"> <text:span text:style-name="Span_subscript"><text:bookmark-start text:name="258"/><text:bookmark-end text:name="258"/></text:span>Nous devons configurer le serveur DHCP de notre réseau pour être sûr de donner une adresse IP au client du système du démarrage sur le réseau, et pour annoncer l'emplacement du chargeur d'amorçage PXE. <text:span text:style-name="Span_subscript">「258」</text:span></text:p>
      <text:p text:style-name="P_indent_0"> <text:span text:style-name="Span_subscript"><text:bookmark-start text:name="259"/><text:bookmark-end text:name="259"/></text:span>Voici un exemple source d'inspiration, écrit pour le serveur ISC DHCP <text:span text:style-name="Span_monospace">isc-dhcp-server</text:span> dans le fichier de configuration <text:span text:style-name="Span_monospace">/etc/dhcp/dhcpd.conf</text:span>: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Serveur TFTP <text:span text:style-name="Span_subscript">「261」</text:span></text:h>
      <text:p text:style-name="P_indent_0"> <text:span text:style-name="Span_subscript"><text:bookmark-start text:name="262"/><text:bookmark-end text:name="262"/></text:span>Cela sert le noyau et le ramdisk initial pour le système pendant l'exécution. <text:span text:style-name="Span_subscript">「262」</text:span></text:p>
      <text:p text:style-name="P_indent_0"> <text:span text:style-name="Span_subscript"><text:bookmark-start text:name="263"/><text:bookmark-end text:name="263"/></text:span>Vous devriez installer le paquet <text:span text:style-name="Span_italic">tftpd-hpa</text:span>. Il peut servir tous les fichiers contenus dans un répertoire racine, d'habitude <text:span text:style-name="Span_monospace">/srv/tftp</text:span>. Pour le laisser servir des fichiers dans <text:span text:style-name="Span_monospace">/srv/debian-live/tftpboot</text:span>, exécutez comme utilisateur root la commande suivante: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et remplissez le nouveau répertoire du serveur tftp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Serveur NFS <text:span text:style-name="Span_subscript">「266」</text:span></text:h>
      <text:p text:style-name="P_indent_0"> <text:span text:style-name="Span_subscript"><text:bookmark-start text:name="267"/><text:bookmark-end text:name="267"/></text:span>Quand l'ordinateur hôte a téléchargé et démarré un noyau Linux et chargé son initrd, il va essayer de monter l'image du système de fichiers live via un serveur NFS. <text:span text:style-name="Span_subscript">「267」</text:span></text:p>
      <text:p text:style-name="P_indent_0"> <text:span text:style-name="Span_subscript"><text:bookmark-start text:name="268"/><text:bookmark-end text:name="268"/></text:span>Vous devez installer le paquet <text:span text:style-name="Span_italic">nfs-kernel-server</text:span>. <text:span text:style-name="Span_subscript">「268」</text:span></text:p>
      <text:p text:style-name="P_indent_0"> <text:span text:style-name="Span_subscript"><text:bookmark-start text:name="269"/><text:bookmark-end text:name="269"/></text:span>Ensuite, rendez l'image du système de fichiers disponible via NFS en ajoutant une ligne comme la suivante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et indiquez cette exportation au serveur NFS avec la commande suivante: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La configuation de ces trois services peut être un peu dificile. Vous pourriez avoir besoin de patience pour obtenir que tous fonctionnent ensemble. Pour plus d'informations, consultez le wiki syslinux sur ‹<text:a xl:type="simple" xl:href="http://www.syslinux.org/wiki/index.php/PXELINUX">http://www.syslinux.org/wiki/index.php/PXELINUX</text:a>› ou la section Debian Installer Manual's TFTP Net Booting sur ‹<text:a xl:type="simple" xl:href="http://d-i.alioth.debian.org/manual/fr.i386/ch04s05.html">http://d-i.alioth.debian.org/manual/fr.i386/ch04s05.html</text:a>›. Ils pourraient aider parce que leurs processus sont très semblables.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Guide pratique pour expérimenter avec une image Netboot <text:span text:style-name="Span_subscript">「274」</text:span></text:h>
      <text:p text:style-name="P_indent_0"> <text:span text:style-name="Span_subscript"><text:bookmark-start text:name="275"/><text:bookmark-end text:name="275"/></text:span>La création d'images netboot est facile avec <text:span text:style-name="Span_italic">live-build</text:span>, mais les tests des images sur des machines physiques peuvent prendre vraiment beaucoup de temps. <text:span text:style-name="Span_subscript">「275」</text:span></text:p>
      <text:p text:style-name="P_indent_0"> <text:span text:style-name="Span_subscript"><text:bookmark-start text:name="276"/><text:bookmark-end text:name="276"/></text:span>Afin de rendre notre vie plus facile, nous pouvons utiliser la virtualisation.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ler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Éditer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Obtenir, ou construire un <text:span text:style-name="Span_monospace">grub-floppy-netboot</text:span>. <text:span text:style-name="Span_subscript">「281」</text:span></text:p>
      <text:p text:style-name="P_indent_0"> <text:span text:style-name="Span_subscript"><text:bookmark-start text:name="282"/><text:bookmark-end text:name="282"/></text:span>Lancer <text:span text:style-name="Span_monospace">qemu</text:span> avec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est une manière très pratique de télécharger et d'amorcer les systèmes live en utilisant l'Internet comme un moyen. Il ya très peu d'exigences pour webbooting. D'une part, vous avez besoin d'un support avec un chargeur d'amorçage, un disque ram initial et un noyau. D'autre part, un serveur web pour stocker les fichiers squashfs qui contiennent le système de fichiers.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Obtenir les fichiers webboot <text:span text:style-name="Span_subscript">「285」</text:span></text:h>
      <text:p text:style-name="P_indent_0"> <text:span text:style-name="Span_subscript"><text:bookmark-start text:name="286"/><text:bookmark-end text:name="286"/></text:span>Comme d'habitude, vous pouvez construire les images vous-même ou utiliser les fichiers précompilés, qui sont disponibles sur le site du projet sur ‹<text:a xl:type="simple" xl:href="http://live-systems.org/">http://live-systems.org/</text:a>›. L'utilisation des images précompilées serait pratique pour faire l'essai initial jusqu'à ce que l'on peut affiner leurs propres besoins. Si vous avez construit une image live, vous trouverez les fichiers nécessaires pour webbooting dans le répertoire de construction sous <text:span text:style-name="Span_monospace">binary/live/</text:span>. Les fichiers sont appelés <text:span text:style-name="Span_monospace">vmlinuz</text:span>, <text:span text:style-name="Span_monospace">initrd.img</text:span> et <text:span text:style-name="Span_monospace">filesystem.squashfs</text:span>. <text:span text:style-name="Span_subscript">「286」</text:span></text:p>
      <text:p text:style-name="P_indent_0"> <text:span text:style-name="Span_subscript"><text:bookmark-start text:name="287"/><text:bookmark-end text:name="287"/></text:span>Il est également possible d'extraire les fichiers d'une image iso déjà existant. Pour ce faire, on doit monter l'image comme suit: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Les fichiers se trouvent sous le répertoire <text:span text:style-name="Span_monospace">live/</text:span>. Dans ce cas précis, il serait <text:span text:style-name="Span_monospace">/mnt/live/</text:span>. Cette méthode présente l'inconvénient que vous avez besoin d'être root pour pouvoir monter l'image. Cependant, il présente l'avantage qu'elle est facilement scriptable et ainsi, facilement automatisée. <text:span text:style-name="Span_subscript">「289」</text:span></text:p>
      <text:p text:style-name="P_indent_0"> <text:span text:style-name="Span_subscript"><text:bookmark-start text:name="290"/><text:bookmark-end text:name="290"/></text:span>Mais sans aucun doute, la meilleure façon d'extraire les fichiers d'une image iso et les télécharger sur le serveur web au même temps, est d'utiliser le midnight commander ou <text:span text:style-name="Span_italic">mc</text:span>. Si vous avez le paquet <text:span text:style-name="Span_italic">genisoimage</text:span> installé, le gestionnaire de fichiers à deux panneaux vous permet de voir le contenu d'un fichier iso dans un panneau et de télécharger les fichiers via FTP dans l'autre panneau. Même si cette méthode nécessite un travail manuel, elle ne nécessite pas les privilèges root.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Démarrer images webboot <text:span text:style-name="Span_subscript">「291」</text:span></text:h>
      <text:p text:style-name="P_indent_0"> <text:span text:style-name="Span_subscript"><text:bookmark-start text:name="292"/><text:bookmark-end text:name="292"/></text:span>Tandis que certains utilisateurs vont utiliser la virtualisation pour tester le webbooting, nous utilisons du matériel réel ici pour correspondre au possible cas d'utilisation suivant qui seulement devrait être considéré comme un exemple. <text:span text:style-name="Span_subscript">「292」</text:span></text:p>
      <text:p text:style-name="P_indent_0"> <text:span text:style-name="Span_subscript"><text:bookmark-start text:name="293"/><text:bookmark-end text:name="293"/></text:span>Afin de démarrer une image webboot il suffit d'avoir les éléments mentionnés ci-dessus, c'est-à-dire, <text:span text:style-name="Span_monospace">vmlinuz</text:span> et <text:span text:style-name="Span_monospace">initrd.img</text:span> sur une clé usb dans un répertoire nommé <text:span text:style-name="Span_monospace">live/</text:span> et installer syslinux comme chargeur de démarrage. Ensuite, démarrer à partir de la clé usb et taper <text:span text:style-name="Span_monospace">fetch=URL/CHEMIN/DU/FICHIER</text:span> aux options de démarrage. <text:span text:style-name="Span_italic">live-boot</text:span> va télécharger le fichier squashfs et le stocker dans la ram. De cette façon, il est possible d'utiliser le système de fichiers compressé téléchargé comme un système live normal. Par exe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Cas d'utilisation:</text:span> Vous avez un serveur web dans lequel vous avez stocké deux fichiers squashfs, un qui contient un bureau complet, comme par exemple gnome, et un d'un système de sauvetage. Si vous avez besoin d'un environnement graphique pour une machine, vous pouvez brancher votre clé usb et télécharger l'image qui contient gnome. Si vous avez besoin des outils de sauvetage inclus dans le deuxième type d'image, peut-être pour une autre machine, vous pouvez télécharger celle du système de sauvetage. <text:span text:style-name="Span_subscript">「295」</text:span></text:p>
      <text:h text:style-name="H_1" text:outline-level="1"> <text:span text:style-name="Span_subscript"><text:bookmark-start text:name="296"/><text:bookmark-end text:name="296"/></text:span>Aperçu des outils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aperu_des_outils"/><text:bookmark-end text:name="aperu_des_outils"/></text:span> <text:span text:style-name="Span_subscript"><text:bookmark-start text:name="overview-of-tools"/><text:bookmark-end text:name="overview-of-tools"/></text:span>5. Aperçu des outils <text:span text:style-name="Span_subscript">「297」</text:span></text:h>
      <text:p text:style-name="P_indent_0"> <text:span text:style-name="Span_subscript"><text:bookmark-start text:name="298"/><text:bookmark-end text:name="298"/></text:span>Ce chapitre fournit un aperçu des trois principaux outils utilisés dans la construction des systèmes live: <text:span text:style-name="Span_italic">live-build</text:span>, <text:span text:style-name="Span_italic">live-boot</text:span> et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Le paquet live-build <text:span text:style-name="Span_subscript">「299」</text:span></text:h>
      <text:p text:style-name="P_indent_0"> <text:span text:style-name="Span_subscript"><text:bookmark-start text:name="300"/><text:bookmark-end text:name="300"/></text:span><text:span text:style-name="Span_italic">live-build</text:span> est une collection de scripts pour construire des systèmes live. Ces scripts sont aussi appelés "commandes". <text:span text:style-name="Span_subscript">「300」</text:span></text:p>
      <text:p text:style-name="P_indent_0"> <text:span text:style-name="Span_subscript"><text:bookmark-start text:name="301"/><text:bookmark-end text:name="301"/></text:span>L'idée derrière <text:span text:style-name="Span_italic">live-build</text:span> est de constituer un cadre qui utilise un répertoire de configuration pour automatiser et personnaliser complètement tous les aspects de la construction d'une image Live. <text:span text:style-name="Span_subscript">「301」</text:span></text:p>
      <text:p text:style-name="P_indent_0"> <text:span text:style-name="Span_subscript"><text:bookmark-start text:name="302"/><text:bookmark-end text:name="302"/></text:span>Plusieurs concepts sont similaires à ceux utilisés pour construire des paquets Debian avec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Les scripts ont un emplacement central pour la configuration de leur fonctionnement. Avec <text:span text:style-name="Span_italic">debhelper</text:span>, c'est le sous-répertoire <text:span text:style-name="Span_monospace">debian/</text:span> d'un arbre de paquets. Par exemple, dh_install cherchera, entre autres, un fichier appelé <text:span text:style-name="Span_monospace">debian/install</text:span> pour déterminer quels fichiers doivent exister dans un paquet binaire particulier. De la même manière, <text:span text:style-name="Span_italic">live-build</text:span> enregistre sa configuration entièrement dans un sous-répertoire <text:span text:style-name="Span_monospace">config/</text:span>.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Les scripts sont indépendants, c'est-à-dire qu'il est toujours sûr d'exécuter chaque commande. <text:span text:style-name="Span_subscript">「304」</text:span></text:p>
      <text:p text:style-name="P_indent_0"> <text:span text:style-name="Span_subscript"><text:bookmark-start text:name="305"/><text:bookmark-end text:name="305"/></text:span>Contrairement à <text:span text:style-name="Span_italic">debhelper</text:span>, <text:span text:style-name="Span_italic">live-build</text:span> contient des outils pour générer une arborescence de configuration. Cela pourrait être considéré comme similaire à des outils tels que <text:span text:style-name="Span_italic">dh-make</text:span>. Pour plus d'informations sur ces outils, continuer la lecture, parce que le reste de cette section est sur les quatre commandes les plus importantes. Notez que la commande <text:span text:style-name="Span_monospace">lb</text:span> est une function générique pour les commandes <text:span text:style-name="Span_italic">live-build</text:span>.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able de l'initialisation d'un répertoire de configuration pour un système Live. Voir <text:bookmark-ref text:reference-format="text" text:ref-name="lb-config">La commande lb config</text:bookmark-ref> pour plus d'informations.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able du démarrage d'un système de construction Live. Voir <text:bookmark-ref text:reference-format="text" text:ref-name="lb-build">La commande lb build</text:bookmark-ref> pour plus d'informations.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able de la suppression des parties d'un système de construction Live. Voir <text:bookmark-ref text:reference-format="text" text:ref-name="lb-clean">La commande lb clean</text:bookmark-ref> pour plus d'informations.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La commande <text:span text:style-name="Span_monospace">lb config</text:span> <text:span text:style-name="Span_subscript">「309」</text:span></text:h>
      <text:p text:style-name="P_indent_0"> <text:span text:style-name="Span_subscript"><text:bookmark-start text:name="310"/><text:bookmark-end text:name="310"/></text:span>Comme indiqué dans <text:bookmark-ref text:reference-format="text" text:ref-name="live-build">live-build</text:bookmark-ref>, les scripts qui composent <text:span text:style-name="Span_italic">live-build</text:span> lisent leur configuration avec la commande <text:span text:style-name="Span_monospace">source</text:span> à partir d'un seul répertoire nommé <text:span text:style-name="Span_monospace">config/</text:span>. Comme la construction de ce répertoire à la main serait fastidieuse et source d'erreurs, la commande <text:span text:style-name="Span_monospace">lb config</text:span> peut être utilisée pour créer une arborescence de configuration. <text:span text:style-name="Span_subscript">「310」</text:span></text:p>
      <text:p text:style-name="P_indent_0"> <text:span text:style-name="Span_subscript"><text:bookmark-start text:name="311"/><text:bookmark-end text:name="311"/></text:span>Exécuter la commande <text:span text:style-name="Span_monospace">lb config</text:span> sans aucun argument crée le sous-répertoire <text:span text:style-name="Span_monospace">config/</text:span> qui est peuplée avec certains paramètres dans fichiers de configuration, et deux sous-répertoires <text:span text:style-name="Span_monospace">auto/</text:span> et <text:span text:style-name="Span_monospace">local/</text:span> avec une arborescence de fichiers.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L'utilisation de <text:span text:style-name="Span_monospace">lb config</text:span> sans aucun argument serait appropriée pour les utilisateurs qui ont besoin d'une image de base, ou qui ont l'intention de fournir plus tard une configuration plus complète via <text:span text:style-name="Span_monospace">auto/config</text:span> (voir <text:bookmark-ref text:reference-format="text" text:ref-name="managing-a-configuration">Gestion d'une configuration</text:bookmark-ref> pour plus de détails). <text:span text:style-name="Span_subscript">「313」</text:span></text:p>
      <text:p text:style-name="P_indent_0"> <text:span text:style-name="Span_subscript"><text:bookmark-start text:name="314"/><text:bookmark-end text:name="314"/></text:span>Normalement, vous voulez indiquer certaines options. Par exemple, pour spécifier le gestionnaire de paquets à utiliser lors de la construction de l'image: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Il est possible d'indiquer plusieurs options, telles que: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Une liste complète des options est disponible dans la page de manuel de <text:span text:style-name="Span_monospace">lb_config</text:span>.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La commande <text:span text:style-name="Span_monospace">lb build</text:span> <text:span text:style-name="Span_subscript">「319」</text:span></text:h>
      <text:p text:style-name="P_indent_0"> <text:span text:style-name="Span_subscript"><text:bookmark-start text:name="320"/><text:bookmark-end text:name="320"/></text:span>La commande <text:span text:style-name="Span_monospace">lb build</text:span> lit dans votre configuration à partir du répertoire <text:span text:style-name="Span_monospace">config/</text:span>. Elle exécute alors les commandes de niveau inférieur nécessaires à la construction de votre système Live.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La commande <text:span text:style-name="Span_monospace">lb clean</text:span> <text:span text:style-name="Span_subscript">「321」</text:span></text:h>
      <text:p text:style-name="P_indent_0"> <text:span text:style-name="Span_subscript"><text:bookmark-start text:name="322"/><text:bookmark-end text:name="322"/></text:span>Le rôle de la commande <text:span text:style-name="Span_monospace">lb clean</text:span> est d'enlever les différentes parties d'une construction afin que autres compilations ultérieures puissent commencer à partir d'un état propre. Par défaut, les étapes <text:span text:style-name="Span_monospace">chroot</text:span>, <text:span text:style-name="Span_monospace">binary</text:span> et <text:span text:style-name="Span_monospace">source</text:span> sont nettoyées, mais le cache est laissé intact. En outre, les étapes peuvent être nettoyées individuellement. Par exemple, si vous avez effectué des changements qui affectent uniquement la phase binaire, utilisez <text:span text:style-name="Span_monospace">lb clean --binary</text:span> avant de construire un nouveau binaire. Si vos modifications invalident le bootstrap et/ou les caches de paquets, par exemple, modifications aux options <text:span text:style-name="Span_monospace">--mode</text:span>, <text:span text:style-name="Span_monospace">--architecture</text:span> ou <text:span text:style-name="Span_monospace">--bootstrap</text:span>, vous devez utiliser <text:span text:style-name="Span_monospace">lb clean --purge</text:span>. Voir la page de manuel de <text:span text:style-name="Span_monospace">lb_clean</text:span> pour une liste complète des options.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Le paquet live-boot <text:span text:style-name="Span_subscript">「323」</text:span></text:h>
      <text:p text:style-name="P_indent_0"> <text:span text:style-name="Span_subscript"><text:bookmark-start text:name="324"/><text:bookmark-end text:name="324"/></text:span><text:span text:style-name="Span_italic">live-boot</text:span> est une collection de scripts fournissant des hooks pour <text:span text:style-name="Span_italic">initramfs-tools</text:span>. Il est utilisé pour générer un initramfs capable de démarrer des systèmes live, comme ceux créés par <text:span text:style-name="Span_italic">live-build</text:span>. Cela inclut ISOs, netboot tarballs, et les images pour clés USB. <text:span text:style-name="Span_subscript">「324」</text:span></text:p>
      <text:p text:style-name="P_indent_0"> <text:span text:style-name="Span_subscript"><text:bookmark-start text:name="325"/><text:bookmark-end text:name="325"/></text:span>Au démarrage, il va chercher un support en lecture seule qui contient un répertoire <text:span text:style-name="Span_monospace">/live/</text:span> où un système de fichiers racine (souvent une image du système de fichiers compressée comme squashfs) est stocké. S'il le trouve, il va créer un environnement accessible en écriture, en utilisant aufs, afin que les systèmes similaires à Debian puissent démarrer à partir de cet environnement. <text:span text:style-name="Span_subscript">「325」</text:span></text:p>
      <text:p text:style-name="P_indent_0"> <text:span text:style-name="Span_subscript"><text:bookmark-start text:name="326"/><text:bookmark-end text:name="326"/></text:span>Plus d'information sur initial ramfs dans Debian peut être trouvée dans le Debian Linux Kernel Handbook sur ‹<text:a xl:type="simple" xl:href="http://kernel-handbook.alioth.debian.org/">http://kernel-handbook.alioth.debian.org/</text:a>› dans le chapitre sur initramfs.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Le paquet live-config <text:span text:style-name="Span_subscript">「327」</text:span></text:h>
      <text:p text:style-name="P_indent_0"> <text:span text:style-name="Span_subscript"><text:bookmark-start text:name="328"/><text:bookmark-end text:name="328"/></text:span><text:span text:style-name="Span_italic">live-config</text:span> se compose des scripts qui s'exécutent au démarrage après <text:span text:style-name="Span_italic">live-boot</text:span> pour configurer le système live automatiquement. Il gère les tâches telles que l'établissement du nom d'hôte, des paramètres régionaux et du fuseau horaire, la création de l'utilisateur live, l'inhibition des cron jobs et l'autologin de l'utilisateur live. <text:span text:style-name="Span_subscript">「328」</text:span></text:p>
      <text:h text:style-name="H_1" text:outline-level="1"> <text:span text:style-name="Span_subscript"><text:bookmark-start text:name="329"/><text:bookmark-end text:name="329"/></text:span>Gestion d'une configuration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gestion_dune_configuration"/><text:bookmark-end text:name="gestion_dune_configuration"/></text:span> <text:span text:style-name="Span_subscript"><text:bookmark-start text:name="managing-a-configuration"/><text:bookmark-end text:name="managing-a-configuration"/></text:span>6. Gestion d'une configuration <text:span text:style-name="Span_subscript">「330」</text:span></text:h>
      <text:p text:style-name="P_indent_0"> <text:span text:style-name="Span_subscript"><text:bookmark-start text:name="331"/><text:bookmark-end text:name="331"/></text:span>Ce chapitre explique comment gérer une configuration d'un système live à partir d'une création initiale, à travers des révisions successives et des versions successives du logiciel <text:span text:style-name="Span_italic">live-build</text:span> et de l'image live elle-même.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Gérer les modifications de la configuration <text:span text:style-name="Span_subscript">「332」</text:span></text:h>
      <text:p text:style-name="P_indent_0"> <text:span text:style-name="Span_subscript"><text:bookmark-start text:name="333"/><text:bookmark-end text:name="333"/></text:span>Les configurations live sont rarement parfaites du premier coup. Il peut être bon de passer des options <text:span text:style-name="Span_monospace">lb config</text:span> à partir de la ligne de commande pour effectuer une construction unique, mais il est plus courant de réviser ces options et de construire à nouveau jusqu'à ce que vous soyez satisfait. Afin de prendre en charge ces changements, vous aurez besoin des scripts automatiques qui assurent le maintien de votre configuration dans un état cohérent.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Pourquoi utiliser des scripts auto? Que font-ils? <text:span text:style-name="Span_subscript">「334」</text:span></text:h>
      <text:p text:style-name="P_indent_0"> <text:span text:style-name="Span_subscript"><text:bookmark-start text:name="335"/><text:bookmark-end text:name="335"/></text:span>La commande <text:span text:style-name="Span_monospace">lb config</text:span> enregistre les options que vous lui passez avec les fichiers dans <text:span text:style-name="Span_monospace">config/*</text:span> avec beaucoup d'autres options aux valeurs par défaut. Si vous exécutez <text:span text:style-name="Span_monospace">lb config</text:span> à nouveau, il ne réinitialisera pas l'option qui a été mise par défaut en fonction de vos options initiales. Ainsi, par exemple, si vous exécutez <text:span text:style-name="Span_monospace">lb config</text:span> à nouveau avec une nouvelle valeur pour <text:span text:style-name="Span_monospace">--binary-images</text:span>, toutes les options qui ont été mises à leur valeur par défaut pour l'ancienne type d'image ne peuvent plus fonctionner avec la nouvelle option. Ces fichiers ne sont pas destinés à être lus ou modifiés. Ils enregistrent des valeurs pour plus d'une centaine d'options, donc personne (y-compris vous) ne pourra voir dans ces options lesquelles vous avez réellement indiquées. Finalement, si vous lancez <text:span text:style-name="Span_monospace">lb config</text:span>, puis mettez <text:span text:style-name="Span_italic">live-build</text:span> à niveau et que celui-ci renomme une option, <text:span text:style-name="Span_monospace">config/*</text:span> contiendra toujours des variables nommées en fonction de l'ancienne option et qui ne seront plus valides. <text:span text:style-name="Span_subscript">「335」</text:span></text:p>
      <text:p text:style-name="P_indent_0"> <text:span text:style-name="Span_subscript"><text:bookmark-start text:name="336"/><text:bookmark-end text:name="336"/></text:span>Pour toutes ces raisons, les scripts <text:span text:style-name="Span_monospace">auto/*</text:span> vous rendront la vie plus facile. Ils sont de simples emballages pour les commandes <text:span text:style-name="Span_monospace">lb config</text:span>, <text:span text:style-name="Span_monospace">lb build</text:span> et <text:span text:style-name="Span_monospace">lb clean</text:span> qui sont conçus pour vous aider à gérer votre configuration. Le script <text:span text:style-name="Span_monospace">auto/config</text:span> enregistre votre commande <text:span text:style-name="Span_monospace">lb config</text:span> avec toutes les options désirées, le script <text:span text:style-name="Span_monospace">auto/clean</text:span> supprime les fichiers contenant les valeurs des variables de configuration et le script <text:span text:style-name="Span_monospace">auto/build</text:span> crée un <text:span text:style-name="Span_monospace">build.log</text:span> de chaque construction. Et chaque fois que vous lancez la commande <text:span text:style-name="Span_monospace">lb</text:span> correspondante, ces fichiers sont exécutés automatiquement. En utilisant ces scripts, votre configuration est plus facile à lire et a une cohérence interne d'une révision à l'autre. En outre, il sera plus facile pour vous d'identifier et corriger les options qui doivent changer lorsque vous mettez à niveau <text:span text:style-name="Span_italic">live-build</text:span> après avoir lu la documentation mise à jour.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Utiliser les scripts auto d'exemple <text:span text:style-name="Span_subscript">「337」</text:span></text:h>
      <text:p text:style-name="P_indent_0"> <text:span text:style-name="Span_subscript"><text:bookmark-start text:name="338"/><text:bookmark-end text:name="338"/></text:span>Pour votre commodité, <text:span text:style-name="Span_italic">live-build</text:span> est fourni avec des scripts shell d'exemple, pour les copier et les modifier. Lancez une nouvelle configuration par défaut, puis copiez les exemples: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Modifiez <text:span text:style-name="Span_monospace">auto/config</text:span> en ajoutant des options comme bon vous semble. Par exemple: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Maintenant, chaque fois que vous utilisez <text:span text:style-name="Span_monospace">lb config</text:span>, <text:span text:style-name="Span_monospace">auto/config</text:span> réinitialisera la configuration basée sur ces options. Lorsque vous souhaitez effectuer des modifications, modifiez les options dans ce fichier au lieu de les passer à <text:span text:style-name="Span_monospace">lb config</text:span>. Lorsque vous utilisez <text:span text:style-name="Span_monospace">lb clean</text:span>, <text:span text:style-name="Span_monospace">auto/clean</text:span> va nettoyer les fichiers ainsi que tous les autres produits de construction. Et enfin, lorsque vous utilisez <text:span text:style-name="Span_monospace">lb build</text:span>, un journal de la construction est écrit par <text:span text:style-name="Span_monospace">auto/build</text:span> dans <text:span text:style-name="Span_monospace">build.log</text:span>. <text:span text:style-name="Span_subscript">「342」</text:span></text:p>
      <text:p text:style-name="P_indent_0"> <text:span text:style-name="Span_subscript"><text:bookmark-start text:name="343"/><text:bookmark-end text:name="343"/></text:span><text:span text:style-name="Span_bold">Remarque:</text:span> Un paramètre spécial <text:span text:style-name="Span_monospace">noauto</text:span> est utilisé ici pour éliminer un autre appel à <text:span text:style-name="Span_monospace">auto/config</text:span>, évitant ainsi une récursion infinie. Assurez-vous que vous ne l'avez pas accidentellement supprimé en modifiant le fichier. Aussi, prenez soin de vous assurer quand vous divisez la commande <text:span text:style-name="Span_monospace">lb config</text:span> sur plusieurs lignes pour une meilleure lisibilité, comme le montre l'exemple ci-dessus, que vous n'oubliez pas la barre oblique inverse (\) de sorte que chaque ligne continue à la suivante.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Cloner une configuration publiée via Git <text:span text:style-name="Span_subscript">「344」</text:span></text:h>
      <text:p text:style-name="P_indent_0"> <text:span text:style-name="Span_subscript"><text:bookmark-start text:name="345"/><text:bookmark-end text:name="345"/></text:span>Utilisez l'option <text:span text:style-name="Span_monospace">lb config --config</text:span> pour cloner un dépôt Git qui contient une configuration d'un système live. Si vous souhaitez baser votre configuration sur une autre maintenue par le Live Systems Project, allez voir le dépôt sur ‹<text:a xl:type="simple" xl:href="http://live-systems.org/gitweb">http://live-systems.org/gitweb</text:a>› avec le nom <text:span text:style-name="Span_monospace">live-images</text:span> sous le titre <text:span text:style-name="Span_monospace">Packages</text:span>. Ce dépôt contient les configurations pour les <text:bookmark-ref text:reference-format="text" text:ref-name="downloading-prebuilt-images">images précompilées</text:bookmark-ref> <text:span text:style-name="Span_subscript">「345」</text:span></text:p>
      <text:p text:style-name="P_indent_0"> <text:span text:style-name="Span_subscript"><text:bookmark-start text:name="346"/><text:bookmark-end text:name="346"/></text:span>Par exemple, pour construire une image de récupération, utilisez le dépôt <text:span text:style-name="Span_monospace">live-images</text:span> comme suit: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Modifiez <text:span text:style-name="Span_monospace">auto/config</text:span> et toutes les autres choses dont vous avez besoin dans l'arbre <text:span text:style-name="Span_monospace">config</text:span> en fonction de vos besoins. Par exemple, les images precompilées non officielles qui contiennent paquets non-free sont faites en ajoutant simplement <text:span text:style-name="Span_monospace">--archive-areas "main contrib non-free"</text:span>. <text:span text:style-name="Span_subscript">「348」</text:span></text:p>
      <text:p text:style-name="P_indent_0"> <text:span text:style-name="Span_subscript"><text:bookmark-start text:name="349"/><text:bookmark-end text:name="349"/></text:span>Vous pouvez éventuellement définir un raccourci dans votre configuration Git en ajoutant la ligne suivante à votre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Cela vous permet d'utiliser <text:span text:style-name="Span_monospace">lso:</text:span> quand vous voulez indiquer l'adresse d'un dépôt <text:span text:style-name="Span_monospace">live-systems.org</text:span>. Si vous supprimez le suffixe optionnel <text:span text:style-name="Span_monospace">.git</text:span>, commencer une nouvelle image en utilisant cette configuration est aussi simple que: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Le clonage de la totalité du dépôt <text:span text:style-name="Span_monospace">live-images</text:span> copie les configurations utilisées pour plusieurs images. Si vous voulez construire une image différente lorsque vous avez terminé avec la première, changez de répertoire et, éventuellement, faites les modifications dont vous avez besoin. <text:span text:style-name="Span_subscript">「353」</text:span></text:p>
      <text:p text:style-name="P_indent_0"> <text:span text:style-name="Span_subscript"><text:bookmark-start text:name="354"/><text:bookmark-end text:name="354"/></text:span>Dans tous les cas, n'oubliez pas qu'il faut à chaque fois construire l'image en tant que superutilisateur: <text:span text:style-name="Span_monospace">lb build</text:span> <text:span text:style-name="Span_subscript">「354」</text:span></text:p>
      <text:h text:style-name="H_1" text:outline-level="1"> <text:span text:style-name="Span_subscript"><text:bookmark-start text:name="355"/><text:bookmark-end text:name="355"/></text:span>Personnalisation des contenus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vue_densemble_de_la_personnalisation"/><text:bookmark-end text:name="vue_densemble_de_la_personnalisation"/></text:span> <text:span text:style-name="Span_subscript"><text:bookmark-start text:name="customization-overview"/><text:bookmark-end text:name="customization-overview"/></text:span>7. Vue d'ensemble de la personnalisation <text:span text:style-name="Span_subscript">「356」</text:span></text:h>
      <text:p text:style-name="P_indent_0"> <text:span text:style-name="Span_subscript"><text:bookmark-start text:name="357"/><text:bookmark-end text:name="357"/></text:span>Ce chapitre donne un aperçu des diverses façons dont vous pouvez personnaliser un système live.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Configuration pendant la construction vs. l'amorçage <text:span text:style-name="Span_subscript">「358」</text:span></text:h>
      <text:p text:style-name="P_indent_0"> <text:span text:style-name="Span_subscript"><text:bookmark-start text:name="359"/><text:bookmark-end text:name="359"/></text:span>Les options de configuration d'un système live sont divisées en options au moment de la construction, ces options sont appliquées pendant la création et des options au moment du démarrage, qui sont appliquées pendant le démarrage. Les options au moment du démarrage sont divisées en celles qui surviennent au début, appliquées par le paquet <text:span text:style-name="Span_italic">live-boot</text:span>, et celles qui arrivent plus tard, appliquées par <text:span text:style-name="Span_italic">live-config</text:span>. Toute option d'amorçage peut être modifiée par l'utilisateur en l'indiquant à l'invite de démarrage. L'image peut également être construite avec les paramètres de démarrage par défaut et alors les utilisateurs peuvent normalement démarrer directement le système live sans indiquer aucune option lorsque toutes les valeurs par défaut sont appropriées. En particulier, l'argument <text:span text:style-name="Span_monospace">lb --bootappend-live</text:span> se compose de toutes les options de ligne de commande du noyau par défaut pour le système live, comme la persistance, les claviers, ou le fuseau horaire. Voir <text:bookmark-ref text:reference-format="text" text:ref-name="customizing-locale-and-language">Personnalisation des paramètres régionaux et la langue</text:bookmark-ref>, par exemple. <text:span text:style-name="Span_subscript">「359」</text:span></text:p>
      <text:p text:style-name="P_indent_0"> <text:span text:style-name="Span_subscript"><text:bookmark-start text:name="360"/><text:bookmark-end text:name="360"/></text:span>Les options de configuration pendant la construction sont décrites dans la page de manuel pour <text:span text:style-name="Span_monospace">lb config</text:span>. Les options de configuration pendant l'amorçage sont décrites dans les pages de manuel pour <text:span text:style-name="Span_italic">live-boot</text:span> et <text:span text:style-name="Span_italic">live-config</text:span>. Bien que les paquets <text:span text:style-name="Span_italic">live-boot</text:span> et <text:span text:style-name="Span_italic">live-config</text:span> soient installés dans le système live que vous construisez, il est recommandé que vous les installiez également sur votre système de construction pour vous y référer facilement lorsque vous travaillez sur votre configuration. Cela peut être fait sans danger car aucun des scripts contenus ne sont exécutés à moins que le système soit configuré comme un système live.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Étapes de la construction <text:span text:style-name="Span_subscript">「361」</text:span></text:h>
      <text:p text:style-name="P_indent_0"> <text:span text:style-name="Span_subscript"><text:bookmark-start text:name="362"/><text:bookmark-end text:name="362"/></text:span>Le processus de construction est divisé en étapes, avec des personnalisations différentes appliquées dans l'ordre dans chaque étape. La première étape à exécuter est l'étape <text:span text:style-name="Span_bold">bootstrap</text:span>. C'est la phase initiale de peuplement du répertoire chroot avec des paquets pour faire un système Debian de base. Elle est suivie par l'étape <text:span text:style-name="Span_bold">chroot</text:span>, qui complète la construction du répertoire chroot, le peuplant de tous les paquets listés dans la configuration, ainsi que tout autre matériel. La plupart de la personnalisation du contenu se produit à ce stade. La dernière étape de la préparation de l'image live est l'étape <text:span text:style-name="Span_bold">binary</text:span>, qui construit une image amorçable, en utilisant le contenu du répertoire chroot pour construire le système de fichiers racine pour le système Live. Il comprend l'installateur et tout autre matériel supplémentaire sur le support cible en dehors du système de fichiers du système live. Quand l'image live est construite, s'il est activé, le tarball des sources est construit dans l'étape <text:span text:style-name="Span_bold">source</text:span>. <text:span text:style-name="Span_subscript">「362」</text:span></text:p>
      <text:p text:style-name="P_indent_0"> <text:span text:style-name="Span_subscript"><text:bookmark-start text:name="363"/><text:bookmark-end text:name="363"/></text:span>À chacune de ces étapes, les commandes sont appliquées dans un ordre particulier. Les commandes sont ordonnées de manière à assurer que les personnalisations puissent être superposées de manière raisonnable. Par exemple, dans l'étape <text:span text:style-name="Span_bold">chroot</text:span>, les préconfigurations sont appliqués avant que tous les paquets ne soient installés, les paquets sont installés avant que tous les fichiers locaux inclus ne soient copiés et les hooks sont exécutés plus tard, quand tous les matériaux sont en place.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Supplément lb config avec des fichiers <text:span text:style-name="Span_subscript">「364」</text:span></text:h>
      <text:p text:style-name="P_indent_0"> <text:span text:style-name="Span_subscript"><text:bookmark-start text:name="365"/><text:bookmark-end text:name="365"/></text:span>Bien que <text:span text:style-name="Span_monospace">lb config</text:span> crée une arborescence de configuration dans le répertoire <text:span text:style-name="Span_monospace">config/</text:span>, pour accomplir vos objectifs, vous pourriez avoir besoin de fournir des fichiers supplémentaires dans les sous-répertoires de <text:span text:style-name="Span_monospace">config/</text:span>. Selon l'endroit où les fichiers sont stockés dans la configuration, ils peuvent être copiés dans le système de fichiers du système live ou dans le système de fichiers de l'image binaire, ou peuvent fournir pendant la construction des configurations du système qui seraient lourdes à passer comme options de la ligne de commande. Vous pouvez inclure des choses telles que des listes personnalisées de paquets, art personnalisé, ou des scripts hook à exécuter, soit pendant la construction soit au démarrage, ce qui augmente la flexibilité déjà considérable de debian-live avec le code de votre choix.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Tâches de personnalisation <text:span text:style-name="Span_subscript">「366」</text:span></text:h>
      <text:p text:style-name="P_indent_0"> <text:span text:style-name="Span_subscript"><text:bookmark-start text:name="367"/><text:bookmark-end text:name="367"/></text:span>Les chapitres suivants sont organisés par les types des tâches de personnalisation que les utilisateurs effectuent généralement: <text:bookmark-ref text:reference-format="text" text:ref-name="customizing-package-installation">Personnalisation de l'installation de paquets</text:bookmark-ref>, <text:bookmark-ref text:reference-format="text" text:ref-name="customizing-contents">Personnalisation des contenus</text:bookmark-ref> et <text:bookmark-ref text:reference-format="text" text:ref-name="customizing-locale-and-language">Personnalisation des paramètres régionaux et la langue</text:bookmark-ref> couvrent quelques choses que vous pourriez vouloir faire. <text:span text:style-name="Span_subscript">「367」</text:span></text:p>
      <text:h text:style-name="H_1" text:outline-level="1"> <text:span text:style-name="Span_subscript"><text:bookmark-start text:name="368"/><text:bookmark-end text:name="368"/></text:span>Personnalisation de l'installation de paquets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personnalisation_de_linstallation_de_paquets"/><text:bookmark-end text:name="personnalisation_de_linstallation_de_paquets"/></text:span> <text:span text:style-name="Span_subscript"><text:bookmark-start text:name="customizing-package-installation"/><text:bookmark-end text:name="customizing-package-installation"/></text:span>8. Personnalisation de l'installation de paquets <text:span text:style-name="Span_subscript">「369」</text:span></text:h>
      <text:p text:style-name="P_indent_0"> <text:span text:style-name="Span_subscript"><text:bookmark-start text:name="370"/><text:bookmark-end text:name="370"/></text:span>La personnalisation la plus fondamentale d'un système live est sans doute la sélection des paquets à inclure dans l'image. Ce chapitre vous guide tout au long des différentes options de construction pour personnaliser l'installation des paquets avec <text:span text:style-name="Span_italic">live-build</text:span>. Le plus large choix influençant les paquets disponibles pour l'installation dans l'image sont la distribution et les zones d'archive. Afin de vous assurer des vitesses de téléchargement décentes, vous devez choisir un miroir de distribution proche. Vous pouvez également ajouter vos propres dépôts pour les rétroportages, paquets expérimentaux ou personnalisés, ou inclure des paquets directement comme fichiers. Vous pouvez définir des listes de paquets, incluant des métapaquets qui installent en même temps de nombreux paquets liés, tels que les paquets pour ordinateurs de bureau ou une langue particulière. Enfin, un certain nombre d'options donne un certain contrôle sur <text:span text:style-name="Span_italic">apt</text:span>, ou si vous préférez, <text:span text:style-name="Span_italic">aptitude</text:span>, pendant la construction quand les paquets sont installés. Vous pouvez trouver cela très pratique si vous utilisez un proxy, si vous voulez désactiver l'installation des paquets recommandés pour économiser l'espace, ou avez besoin de contrôler quelles versions des paquets sont installées via APT pinning, pour ne nommer que quelques possibilité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Sources des paquets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istribution, zones d'archive et mode <text:span text:style-name="Span_subscript">「372」</text:span></text:h>
      <text:p text:style-name="P_indent_0"> <text:span text:style-name="Span_subscript"><text:bookmark-start text:name="373"/><text:bookmark-end text:name="373"/></text:span>La distribution que vous choisissez a le plus large impact sur les paquets qui sont disponibles pour l'inclusion dans votre image live. Indiquez le nom de code, qui est par défaut <text:span text:style-name="Span_bold">jessie</text:span> pour la version de <text:span text:style-name="Span_italic">live-build</text:span> dans <text:span text:style-name="Span_bold">jessie</text:span>. Toute distribution actuelle dans l'archive peut être indiquée par son nom de code ici. (Voir <text:bookmark-ref text:reference-format="text" text:ref-name="terms">Termes</text:bookmark-ref> pour plus de détails.) L'option <text:span text:style-name="Span_monospace">--distribution</text:span> influence non seulement la source des paquets dans l'archive, mais indique également à <text:span text:style-name="Span_italic">live-build</text:span> comment construire chaque distribution prise en charge. Par exemple, pour construire sur <text:span text:style-name="Span_bold">unstable</text:span>, <text:span text:style-name="Span_bold">sid</text:span>, précisez: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Dans l'archive de distribution, les zones d'archive («archive areas») sont les principales divisions de l'archive. Dans Debian, ce sont <text:span text:style-name="Span_monospace">main</text:span>, <text:span text:style-name="Span_monospace">contrib</text:span> et <text:span text:style-name="Span_monospace">non-free</text:span>. Seule <text:span text:style-name="Span_monospace">main</text:span> contient des logiciels qui font partie de la distribution Debian, c'est donc la valeur par défaut. Une ou plusieurs valeurs peuvent être indiquées, par exemple: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La prise en charge d'experimental est disponible pour certains dérivés de Debian grâce à l'option <text:span text:style-name="Span_monospace">--mode</text:span>. L'option par défaut est <text:span text:style-name="Span_monospace">debian</text:span> mais seulement si vous construisez sur un système Debian ou un système inconnu. Si <text:span text:style-name="Span_monospace">lb config</text:span> est appelé sur un des dérivés pris en charge, il créera par défaut une image de ce dérivé. Si par exemple <text:span text:style-name="Span_monospace">lb config</text:span> est lancé en mode <text:span text:style-name="Span_monospace">ubuntu</text:span>, les noms de distribution et des zones d'archives pour ce dérivé spécifique seront gérés à la place de ceux de Debian. Le mode modifie également le comportement de <text:span text:style-name="Span_italic">live-build</text:span> en fonction des dérivés. <text:span text:style-name="Span_subscript">「377」</text:span></text:p>
      <text:p text:style-name="P_indent_0"> <text:span text:style-name="Span_subscript"><text:bookmark-start text:name="378"/><text:bookmark-end text:name="378"/></text:span><text:span text:style-name="Span_bold">Remarque:</text:span> Les projets pour lesquels ces modes ont été ajoutés sont chargés d'aider les utilisateurs de ces options. Le Live Systems Project, en retour, fournit un soutien de développement sur une base du meilleur effort seulement, en fonction des commentaires sur les projets dérivés que nous n'avons pas développés ou pris en charge nous-même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Miroirs de distribution <text:span text:style-name="Span_subscript">「379」</text:span></text:h>
      <text:p text:style-name="P_indent_0"> <text:span text:style-name="Span_subscript"><text:bookmark-start text:name="380"/><text:bookmark-end text:name="380"/></text:span>L'archive Debian est répliquée sur un grand réseau de miroirs autour du monde pour que les habitants de chaque région puissent choisir un miroir proche ayant la meilleure vitesse de téléchargement. Chacune des options <text:span text:style-name="Span_monospace">--mirror-*</text:span> régit quel miroir de distribution est utilisé dans les différentes étapes de la construction. Rappelez-vous dans les <text:bookmark-ref text:reference-format="text" text:ref-name="stages-of-the-build">Étapes de la construction</text:bookmark-ref> que l'étape <text:span text:style-name="Span_bold">bootstrap</text:span> a lieu quand le chroot est initialement peuplé par <text:span text:style-name="Span_italic">debootstrap</text:span> avec un système minimal, et l'étape <text:span text:style-name="Span_bold">chroot</text:span> a lieu quand le chroot utilisé pour construire le système de fichiers du système live est construit. Ainsi, les commutateurs des miroirs correspondants sont utilisés pour ces étapes et plus tard, dans l'étape <text:span text:style-name="Span_bold">binary</text:span>, les valeurs <text:span text:style-name="Span_monospace">--mirror-binary</text:span> et <text:span text:style-name="Span_monospace">--mirror-binary-security</text:span> sont utilisées, remplaçant tout miroir utilisé dans une étape antérieure.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Miroirs de distribution utilisés lors de la construction <text:span text:style-name="Span_subscript">「381」</text:span></text:h>
      <text:p text:style-name="P_indent_0"> <text:span text:style-name="Span_subscript"><text:bookmark-start text:name="382"/><text:bookmark-end text:name="382"/></text:span>Pour définir les miroirs de distribution utilisés pendant la construction pour pointer vers un miroir local, il suffit de fixer <text:span text:style-name="Span_monospace">--mirror-bootstrap</text:span> , <text:span text:style-name="Span_monospace">--mirror-chroot-security</text:span> et <text:span text:style-name="Span_monospace">--mirror-chroot-backports</text:span> comme suit.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Le miroir chroot, indiqué avec <text:span text:style-name="Span_monospace">--mirror-chroot</text:span>, est par défaut la valeur de <text:span text:style-name="Span_monospace">--mirror-bootstrap</text:span>.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Miroirs de distribution utilisés pendant l'exécution <text:span text:style-name="Span_subscript">「385」</text:span></text:h>
      <text:p text:style-name="P_indent_0"> <text:span text:style-name="Span_subscript"><text:bookmark-start text:name="386"/><text:bookmark-end text:name="386"/></text:span>Les options <text:span text:style-name="Span_monospace">--mirror-binary*</text:span> régissent les miroirs de distribution placés dans l'image binaire. Elles peuvent être utilisées pour installer des paquets supplémentaires lors de l'exécution du système live. Les valeurs par défaut emploient <text:span text:style-name="Span_monospace">http.debian.net</text:span>, un service qui choisit un miroir géographiquement proche basé, entre autres choses, sur la famille IP de l'utilisateur et la disponibilité des miroirs. C'est un choix approprié lorsque vous ne pouvez pas prédire quel miroir sera le meilleur pour tous vos utilisateurs. Autrement, vous pouvez indiquer vos propres valeurs, comme indiqué dans l'exemple ci-dessous. Une image construite avec cette configuration ne serait appropriée que pour les utilisateurs sur un réseau où le "<text:span text:style-name="Span_monospace">mirror</text:span>" est accessible.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Dépôts additionnels <text:span text:style-name="Span_subscript">「388」</text:span></text:h>
      <text:p text:style-name="P_indent_0"> <text:span text:style-name="Span_subscript"><text:bookmark-start text:name="389"/><text:bookmark-end text:name="389"/></text:span>Vous pouvez ajouter d'autres dépôts, élargissant votre choix de paquets au-delà de ceux disponibles dans votre distribution cible. Cela peut être, par exemple, pour avoir des paquets rétroportés, personnalisés ou expérimentaux. Pour configurer des dépôts supplémentaires, créez les fichiers <text:span text:style-name="Span_monospace">config/archives/your-repository.list.chroot</text:span>, et/ou <text:span text:style-name="Span_monospace">config/archives/your-repository.list.binary</text:span>. Comme avec les options <text:span text:style-name="Span_monospace">--mirror-*</text:span>, ces fichiers donnent les dépôts utilisés dans l'étape <text:span text:style-name="Span_bold">chroot</text:span> lors de la construction de l'image, et dans l'étape <text:span text:style-name="Span_bold">binary</text:span>, c'est-à-dire pendant l'exécution du système live. <text:span text:style-name="Span_subscript">「389」</text:span></text:p>
      <text:p text:style-name="P_indent_0"> <text:span text:style-name="Span_subscript"><text:bookmark-start text:name="390"/><text:bookmark-end text:name="390"/></text:span>Par exemple, <text:span text:style-name="Span_monospace">config/archives/live.list.chroot</text:span> vous permet d'installer les paquets du dépôt des instantanés debian live pendant la construction du système live.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Si vous ajoutez la même ligne à <text:span text:style-name="Span_monospace">config/archives/live.list.binary</text:span>, le dépôt sera ajouté au répertoire <text:span text:style-name="Span_monospace">/etc/apt/sources.list.d/</text:span> de votre système live. <text:span text:style-name="Span_subscript">「392」</text:span></text:p>
      <text:p text:style-name="P_indent_0"> <text:span text:style-name="Span_subscript"><text:bookmark-start text:name="393"/><text:bookmark-end text:name="393"/></text:span>Si ces fichiers existent, ils seront sélectionnés automatiquement. <text:span text:style-name="Span_subscript">「393」</text:span></text:p>
      <text:p text:style-name="P_indent_0"> <text:span text:style-name="Span_subscript"><text:bookmark-start text:name="394"/><text:bookmark-end text:name="394"/></text:span>Vous devriez également mettre la clé GPG utilisée pour signer le dépôt dans les fichiers <text:span text:style-name="Span_monospace">config/archives/your-repository.key.{binary,chroot}</text:span> <text:span text:style-name="Span_subscript">「394」</text:span></text:p>
      <text:p text:style-name="P_indent_0"> <text:span text:style-name="Span_subscript"><text:bookmark-start text:name="395"/><text:bookmark-end text:name="395"/></text:span>Si vous avez besoin d'un APT pinning personnalisé, les préférences APT peuvent être placées dans les fichiers <text:span text:style-name="Span_monospace">config/archives/your-repository.pref.{binary,chroot}</text:span> et elles seront automatiquement ajoutées à votre système live dans le répertoire <text:span text:style-name="Span_monospace">/etc/apt/preferences.d/</text:span>.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Choisir les paquets à installer <text:span text:style-name="Span_subscript">「396」</text:span></text:h>
      <text:p text:style-name="P_indent_0"> <text:span text:style-name="Span_subscript"><text:bookmark-start text:name="397"/><text:bookmark-end text:name="397"/></text:span>Il y a un certain nombre de façons pour choisir quels paquets <text:span text:style-name="Span_italic">live-build</text:span> s'installeront dans votre image, couvrant toute une variété de besoins. Vous pouvez tout simplement nommer les paquets individuels à installer dans une liste de paquets. Vous pouvez également choisir des métapaquets dans ces listes, ou les sélectionner en utilisant les champs de contrôle de fichiers des paquets. Enfin, vous pouvez placer des paquets dans votre arbre <text:span text:style-name="Span_monospace">config/</text:span> qui est bien adapté aux essais de nouveaux paquets ou expérimentaux avant qu'ils ne soient disponibles sur un dépôt.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Listes de paquets <text:span text:style-name="Span_subscript">「398」</text:span></text:h>
      <text:p text:style-name="P_indent_0"> <text:span text:style-name="Span_subscript"><text:bookmark-start text:name="399"/><text:bookmark-end text:name="399"/></text:span>Les listes de paquets sont un excellent moyen d'exprimer quels paquets doivent être installés. La syntaxe de la liste gère des sections conditionnelles, ce qui les rend faciles à construire et à adapter pour leur utilisation dans des configurations multiples. Les noms des paquets peuvent également être injectés dans la liste en utilisant des assistants de shell pendant la construction. <text:span text:style-name="Span_subscript">「399」</text:span></text:p>
      <text:p text:style-name="P_indent_0"> <text:span text:style-name="Span_subscript"><text:bookmark-start text:name="400"/><text:bookmark-end text:name="400"/></text:span><text:span text:style-name="Span_bold">Remarque:</text:span> Le comportement de <text:span text:style-name="Span_italic">live-build</text:span> pour indiquer un paquet qui n'existe pas est déterminé par votre choix de l'utilitaire APT. Consultez <text:bookmark-ref text:reference-format="text" text:ref-name="choosing-apt-or-aptitude">Choisir apt ou aptitude</text:bookmark-ref> pour plus de détails.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Utilisation des métapaquets <text:span text:style-name="Span_subscript">「401」</text:span></text:h>
      <text:p text:style-name="P_indent_0"> <text:span text:style-name="Span_subscript"><text:bookmark-start text:name="402"/><text:bookmark-end text:name="402"/></text:span>La façon la plus simple de remplir votre liste de paquets consiste à utiliser un métapaquet de tâche maintenu par votre distribution. Par exemple: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Cela remplace l'ancienne méthode des listes prédéfinies gérée dans <text:span text:style-name="Span_monospace">live-build</text:span> 2.x. Contrairement aux listes prédéfinies, les métapaquets ne sont pas spécifiques au projet Live Systems. Au lieu de cela, ils sont maintenus par des groupes de travail spécialisés dans la distribution et reflètent donc le consensus de chaque groupe sur les paquets pour mieux servir les besoins des utilisateurs. Ils couvrent également une gamme beaucoup plus large des cas d'utilisation que les listes prédéfinies qu'ils remplacent. <text:span text:style-name="Span_subscript">「404」</text:span></text:p>
      <text:p text:style-name="P_indent_0"> <text:span text:style-name="Span_subscript"><text:bookmark-start text:name="405"/><text:bookmark-end text:name="405"/></text:span>Tous les métapaquets de tâches sont préfixés avec <text:span text:style-name="Span_monospace">task-</text:span>, donc un moyen rapide pour déterminer lesquels sont disponibles (même s'il peut y avoir une poignée de faux positifs dont le nom correspond mais qui ne sont pas des métapaquets) est de faire correspondre le nom du paquet avec: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En plus, vous trouverez d'autres métapaquets à des fins diverses. Certains sont des sous-ensembles de paquets de tâches plus larges, comme <text:span text:style-name="Span_monospace">gnome-core</text:span>, tandis que d'autres sont des pièces individuelles spécialisées d'un Debian Pure Blend, comme les métapaquets <text:span text:style-name="Span_monospace">education-*</text:span>. Pour lister tous les métapaquets dans l'archive, installez le paquet <text:span text:style-name="Span_monospace">debtags</text:span> et listez tous les paquets ayant l'étiquette <text:span text:style-name="Span_monospace">role::metapackage</text:span> comme suit: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Listes de paquets locaux <text:span text:style-name="Span_subscript">「409」</text:span></text:h>
      <text:p text:style-name="P_indent_0"> <text:span text:style-name="Span_subscript"><text:bookmark-start text:name="410"/><text:bookmark-end text:name="410"/></text:span>Que vous listiez des métapaquets, des paquets individuels ou une combinaison des deux, toutes les listes de paquets locaux sont stockées dans <text:span text:style-name="Span_monospace">config/package-lists/</text:span>. Comme plus d'une liste peut être utilisée, cela se prête bien à une conception modulaire. Par exemple, vous pouvez décider de consacrer une liste à un choix particulier de bureau, l'autre à une collection de paquets connexes qui pourraient aussi bien être utilisés au-dessus d'un bureau différent. Cela vous permet d'expérimenter avec différentes combinaisons d'ensembles de paquets avec un minimum de tracas en utilisant des listes communes entre les différents projets d'images live. <text:span text:style-name="Span_subscript">「410」</text:span></text:p>
      <text:p text:style-name="P_indent_0"> <text:span text:style-name="Span_subscript"><text:bookmark-start text:name="411"/><text:bookmark-end text:name="411"/></text:span>Les listes de paquets qui existent dans ce répertoire ont besoin d'avoir un suffixe <text:span text:style-name="Span_monospace">.list</text:span> pour être traitées, puis un suffixe d'étape supplémentaire <text:span text:style-name="Span_monospace">.chroot</text:span> ou <text:span text:style-name="Span_monospace">.binary</text:span> pour indiquer à quelle étape la liste est destinée. <text:span text:style-name="Span_subscript">「411」</text:span></text:p>
      <text:p text:style-name="P_indent_0"> <text:span text:style-name="Span_subscript"><text:bookmark-start text:name="412"/><text:bookmark-end text:name="412"/></text:span><text:span text:style-name="Span_bold">Remarque:</text:span> Si vous n'indiquez pas le suffixe de l'étape, la liste sera utilisée pour les deux étapes. Normalement, vous voulez indiquer <text:span text:style-name="Span_monospace">.list.chroot</text:span> de sorte que les paquets soient seulement installés dans le système de fichiers live et ne pas avoir une copie supplémentaire des <text:span text:style-name="Span_monospace">.deb</text:span> placée sur le support.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Listes de paquets locaux pour l'étape binary <text:span text:style-name="Span_subscript">「413」</text:span></text:h>
      <text:p text:style-name="P_indent_0"> <text:span text:style-name="Span_subscript"><text:bookmark-start text:name="414"/><text:bookmark-end text:name="414"/></text:span>Pour faire une liste pour l'étape binary, placez un fichier avec le suffixe <text:span text:style-name="Span_monospace">.list.binary</text:span> dans <text:span text:style-name="Span_monospace">config/package-lists/</text:span>. Ces paquets ne sont pas installés dans le système de fichiers live, mais sont inclus sur le support live sous <text:span text:style-name="Span_monospace">pool/</text:span>. Vous utiliserez généralement cette liste avec une des variantes d'installation non-live. Comme mentionné ci-dessus, si vous voulez que cette liste soit la même que votre liste pour l'étape chroot, utilisez simplement le suffixe <text:span text:style-name="Span_monospace">.list</text:span>.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Listes de paquets générées <text:span text:style-name="Span_subscript">「415」</text:span></text:h>
      <text:p text:style-name="P_indent_0"> <text:span text:style-name="Span_subscript"><text:bookmark-start text:name="416"/><text:bookmark-end text:name="416"/></text:span>Il arrive parfois que la meilleure façon de composer une liste soit de la générer avec un script. Toute ligne commençant par un point d'exclamation indique une commande à exécuter dans le chroot lorsque l'image est construite. Par exemple, on pourrait inclure la ligne <text:span text:style-name="Span_monospace">! grep-aptavail -n -sPackage -FPriority standard | sort</text:span> dans une liste de paquets qui permet de produire une liste triée des paquets disponibles avec <text:span text:style-name="Span_monospace">Priority: standard</text:span>. <text:span text:style-name="Span_subscript">「416」</text:span></text:p>
      <text:p text:style-name="P_indent_0"> <text:span text:style-name="Span_subscript"><text:bookmark-start text:name="417"/><text:bookmark-end text:name="417"/></text:span>En fait, la sélection des paquets avec la commande <text:span text:style-name="Span_monospace">grep-aptavail</text:span> (du paquet <text:span text:style-name="Span_monospace">dctrl-tools</text:span>) est si utile que <text:span text:style-name="Span_monospace">live-build</text:span> fournit un script <text:span text:style-name="Span_monospace">Packages</text:span> à titre de commodité. Ce script accepte deux arguments: <text:span text:style-name="Span_monospace">field</text:span> et <text:span text:style-name="Span_monospace">pattern</text:span>. Ainsi, vous pouvez créer une liste avec le contenu suivant: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Utiliser des conditions dans les listes de paquets <text:span text:style-name="Span_subscript">「419」</text:span></text:h>
      <text:p text:style-name="P_indent_0"> <text:span text:style-name="Span_subscript"><text:bookmark-start text:name="420"/><text:bookmark-end text:name="420"/></text:span>Toutes les variables de configuration de <text:span text:style-name="Span_italic">live-build</text:span> stockées dans <text:span text:style-name="Span_monospace">config/*</text:span> (sans le préfixe <text:span text:style-name="Span_monospace">LB_</text:span>) peuvent être utilisées dans des instructions conditionnelles dans les listes de paquets. Généralement, cela correspond à toute option <text:span text:style-name="Span_monospace">lb config</text:span> en majuscule et avec tirets changés en caractères de soulignement. Mais en pratique, ce ne sont que celles qui influencent la sélection des paquets qui font sens, comme <text:span text:style-name="Span_monospace">DISTRIBUTION</text:span>, <text:span text:style-name="Span_monospace">ARCHITECTURES</text:span> ou <text:span text:style-name="Span_monospace">ARCHIVE_AREAS</text:span>. <text:span text:style-name="Span_subscript">「420」</text:span></text:p>
      <text:p text:style-name="P_indent_0"> <text:span text:style-name="Span_subscript"><text:bookmark-start text:name="421"/><text:bookmark-end text:name="421"/></text:span>Par exemple, pour installer <text:span text:style-name="Span_monospace">ia32-libs</text:span> si <text:span text:style-name="Span_monospace">--architectures amd64</text:span> est indiqué: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Vous pouvez tester pour un certain nombre de valeurs, par exemple pour installer <text:span text:style-name="Span_italic">memtest86+</text:span> si <text:span text:style-name="Span_monospace">--architectures i386</text:span> ou <text:span text:style-name="Span_monospace">--architectures amd64</text:span> est indiqué: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Vous pouvez également tester avec des variables pouvant contenir plus d'une valeur, par exemple pour installer <text:span text:style-name="Span_italic">vrms</text:span> si <text:span text:style-name="Span_monospace">contrib</text:span> ou <text:span text:style-name="Span_monospace">non-free</text:span> est indiqué via <text:span text:style-name="Span_monospace">--archive-areas</text:span>: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L'imbrication des conditions n'est pas prise en charge.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Suppression de paquets lors de l'installation <text:span text:style-name="Span_subscript">「428」</text:span></text:h>
      <text:p text:style-name="P_indent_0"> <text:span text:style-name="Span_subscript"><text:bookmark-start text:name="429"/><text:bookmark-end text:name="429"/></text:span>Il est possible de lister des paquets dans des fichiers utilisant les extensions <text:span text:style-name="Span_monospace">.list.chroot_live</text:span> et <text:span text:style-name="Span_monospace">.list.chroot_install</text:span> à l'intérieur du répertoire <text:span text:style-name="Span_monospace">config/package-lists</text:span>. Si une liste «install» et une liste «live» existent conjointement, les paquets dans la liste <text:span text:style-name="Span_monospace">.list.chroot_live</text:span> seront supprimés par un hook après l'installation (si l'utilisateur utilise l'installeur). Les paquets dans la liste <text:span text:style-name="Span_monospace">.list.chroot_install</text:span> sont présents à la fois dans le système live et dans le système installé. Il s'agit d'un paramétrage spécial pour l'installeur et peut se révéler utile si vous avez choisi <text:span text:style-name="Span_monospace">--debian-installer live</text:span> dans votre configuration, et souhaitez supprimer des paquets spécifiques aux systèmes live lors de l'installation.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Tâches de bureau et de langue <text:span text:style-name="Span_subscript">「430」</text:span></text:h>
      <text:p text:style-name="P_indent_0"> <text:span text:style-name="Span_subscript"><text:bookmark-start text:name="431"/><text:bookmark-end text:name="431"/></text:span>Les tâches de bureau et de langue sont des cas particuliers qui ont besoin d'une certaine planification et de configuration supplémentaire. Dans l'installateur Debian, si le support a été préparé pour un environnement de bureau particulier, la tâche correspondante sera automatiquement installée. Ainsi, il y a tâches internes <text:span text:style-name="Span_monospace">gnome-desktop</text:span>, <text:span text:style-name="Span_monospace">kde-desktop</text:span>, <text:span text:style-name="Span_monospace">lxde-desktop</text:span> et <text:span text:style-name="Span_monospace">xfce-desktop</text:span>, dont aucune n'est proposée dans le menu <text:span text:style-name="Span_monospace">tasksel</text:span>. De même, il n'y a pas d'élément de menu pour les tâches de langue, mais le choix de la langue de l'utilisateur lors de l'installation influence le choix des tâches de langue correspondantes. <text:span text:style-name="Span_subscript">「431」</text:span></text:p>
      <text:p text:style-name="P_indent_0"> <text:span text:style-name="Span_subscript"><text:bookmark-start text:name="432"/><text:bookmark-end text:name="432"/></text:span>Lors du développement d'une image de bureau live, l'image s'amorce généralement directement sur un bureau de travail. Les choix de l'environnement de bureau et la langue par défaut ont été faits pendant la construction et non pas pendant l'exécution comme dans le cas de l'installateur de Debian. Cela ne veut pas dire qu'une image live ne pourrait pas être construite pour prendre en charge plusieurs environnements de bureau ou plusieurs langues et offrir à l'utilisateur un choix, mais ce n'est pas le comportement par défaut de <text:span text:style-name="Span_italic">live-build</text:span>. <text:span text:style-name="Span_subscript">「432」</text:span></text:p>
      <text:p text:style-name="P_indent_0"> <text:span text:style-name="Span_subscript"><text:bookmark-start text:name="433"/><text:bookmark-end text:name="433"/></text:span>Comme aucune disposition n'est faite automatiquement pour les tâches de la langue, qui comprennent des éléments tels que des polices spécifiques à la langue et des paquets de méthodes de saisie, vous devez les indiquer dans votre configuration si vous les voulez. Par exemple, une image de bureau GNOME contenant la prise en charge de l'allemand pourrait inclure les métapaquets de tâches suivants: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Version et type de noyau <text:span text:style-name="Span_subscript">「435」</text:span></text:h>
      <text:p text:style-name="P_indent_0"> <text:span text:style-name="Span_subscript"><text:bookmark-start text:name="436"/><text:bookmark-end text:name="436"/></text:span>Un ou plusieurs types de noyau seront inclus dans votre image par défaut, en fonction de l'architecture. Vous pouvez choisir différents types avec l'option <text:span text:style-name="Span_monospace">--linux-flavours</text:span>. Chaque type est suffixé à partir de <text:span text:style-name="Span_monospace">linux-image</text:span> pour former le nom de chaque métapaquet qui dépend à son tour d'un paquet noyau exact à inclure dans votre image. <text:span text:style-name="Span_subscript">「436」</text:span></text:p>
      <text:p text:style-name="P_indent_0"> <text:span text:style-name="Span_subscript"><text:bookmark-start text:name="437"/><text:bookmark-end text:name="437"/></text:span>Ainsi, par défaut, une image pour l'architecture <text:span text:style-name="Span_monospace">amd64</text:span> comprendra le métapaquet <text:span text:style-name="Span_monospace">linux-image-amd64</text:span>, et une image pour l'architecture <text:span text:style-name="Span_monospace">i386</text:span> comprendra les métapaquets <text:span text:style-name="Span_monospace">linux-image-486</text:span> et <text:span text:style-name="Span_monospace">linux-image-686-pae</text:span>. Au moment de la rédaction, ces paquets dépendent de <text:span text:style-name="Span_monospace">linux-image-3.2.0-4-amd64</text:span>, <text:span text:style-name="Span_monospace">linux-image-3.2.0-4-486</text:span> et <text:span text:style-name="Span_monospace">linux-image-3.2.0-4-686-pae</text:span>, respectivement. <text:span text:style-name="Span_subscript">「437」</text:span></text:p>
      <text:p text:style-name="P_indent_0"> <text:span text:style-name="Span_subscript"><text:bookmark-start text:name="438"/><text:bookmark-end text:name="438"/></text:span>Lorsque plus d'une version du paquet du noyau est disponible dans vos archives configurées, vous pouvez indiquer un nom du paquet du noyau différent avec l'option <text:span text:style-name="Span_monospace">--linux-packages</text:span>. Par exemple, supposons que vous construisiez une image pour l'architecture <text:span text:style-name="Span_monospace">amd64</text:span> et ajoutiez l'archive expérimentale pour faire des test afin que vous puissiez installer le noyau <text:span text:style-name="Span_monospace">linux-image-3.7-trunk-amd64</text:span>. Vous devez configurer cette image comme suit: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Noyaux personnalisés <text:span text:style-name="Span_subscript">「440」</text:span></text:h>
      <text:p text:style-name="P_indent_0"> <text:span text:style-name="Span_subscript"><text:bookmark-start text:name="441"/><text:bookmark-end text:name="441"/></text:span>Vous pouvez créer et inclure vos propres noyaux personnalisés, à condition qu'ils soient intégrés dans le système de gestion des paquets Debian. Le système de <text:span text:style-name="Span_italic">live-build</text:span> ne gère pas les noyaux qui ne sont pas construits sous forme de paquets <text:span text:style-name="Span_monospace">.deb</text:span>. <text:span text:style-name="Span_subscript">「441」</text:span></text:p>
      <text:p text:style-name="P_indent_0"> <text:span text:style-name="Span_subscript"><text:bookmark-start text:name="442"/><text:bookmark-end text:name="442"/></text:span>La façon correcte et recommandée de déployer vos propres paquets du noyau est de suivre les instructions dans le <text:span text:style-name="Span_monospace">kernel-handbook</text:span>. N'oubliez pas de modifier l'ABI et les suffixes de manière appropriée, puis d'inclure une construction complète des paquets <text:span text:style-name="Span_monospace">linux</text:span> et <text:span text:style-name="Span_monospace">linux-latest</text:span> dans votre dépôt. <text:span text:style-name="Span_subscript">「442」</text:span></text:p>
      <text:p text:style-name="P_indent_0"> <text:span text:style-name="Span_subscript"><text:bookmark-start text:name="443"/><text:bookmark-end text:name="443"/></text:span>Si vous optez pour la construction des paquets du noyau sans les métapaquets correspondants, vous devez indiquer une chaîne <text:span text:style-name="Span_monospace">--linux-packages</text:span> appropriée tel que discuté dans <text:bookmark-ref text:reference-format="text" text:ref-name="kernel-flavour-and-version">Version et type de noyau</text:bookmark-ref>. Comme nous l'expliquons dans <text:bookmark-ref text:reference-format="text" text:ref-name="installing-modified-or-third-party-packages">Installation de paquets modifiés ou tiers</text:bookmark-ref>, il est préférable que vous incluiez vos paquets de noyau personnalisés à votre propre dépôt, bien que les alternatives discutées dans cette section fonctionnent bien également. <text:span text:style-name="Span_subscript">「443」</text:span></text:p>
      <text:p text:style-name="P_indent_0"> <text:span text:style-name="Span_subscript"><text:bookmark-start text:name="444"/><text:bookmark-end text:name="444"/></text:span>Donner des conseils sur la façon de personnaliser votre noyau sort du cadre de ce document. Toutefois, vous devez au moins vous assurer que votre configuration répond à ces exigences minimales: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tilisez un ramdisk initial.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uez un module d'union de systèmes de fichiers (par exemple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ez tous les autres modules du système de fichiers requis pour votre configuration (habituellement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lation de paquets modifiés ou tiers <text:span text:style-name="Span_subscript">「448」</text:span></text:h>
      <text:p text:style-name="P_indent_0"> <text:span text:style-name="Span_subscript"><text:bookmark-start text:name="449"/><text:bookmark-end text:name="449"/></text:span>Bien que ce soit contre la philosophie d'un système live, il peut parfois être nécessaire de construire un système live avec des versions modifiées des paquets du dépôt Debian. Cela peut être pour modifier ou prendre en charge des fonctionnalités supplémentaires, des langues et la marque, ou même pour supprimer des éléments indésirable dans les paquets existants.De même, les paquets «tiers» peuvent être utilisés pour ajouter des fonctionnalités sur mesure et/ou propriétaires. <text:span text:style-name="Span_subscript">「449」</text:span></text:p>
      <text:p text:style-name="P_indent_0"> <text:span text:style-name="Span_subscript"><text:bookmark-start text:name="450"/><text:bookmark-end text:name="450"/></text:span>Cette section ne couvre pas les conseils concernant la construction ou la maintenance des paquets modifiés. La méthode de Joachim Breitner 'How to fork privately' ‹<text:a xl:type="simple" xl:href="http://www.joachim-breitner.de/blog/archives/282-How-to-fork-privately.html">http://www.joachim-breitner.de/blog/archives/282-How-to-fork-privately.html</text:a>› peut, cependant, vous intéresser. La création de paquets sur mesure est traitée dans le guide du nouveau mainteneur Debian à ‹<text:a xl:type="simple" xl:href="https://www.debian.org/doc/maint-guide/">https://www.debian.org/doc/maint-guide/</text:a>› et ailleurs <text:span text:style-name="Span_subscript">「450」</text:span></text:p>
      <text:p text:style-name="P_indent_0"> <text:span text:style-name="Span_subscript"><text:bookmark-start text:name="451"/><text:bookmark-end text:name="451"/></text:span>Il y a deux façons d'installer des paquets personnalisés modifiés: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Utiliser un dépôt APT personnalisé <text:span text:style-name="Span_subscript">「453」</text:span></text:p>
      <text:p text:style-name="P_indent_0"> <text:span text:style-name="Span_subscript"><text:bookmark-start text:name="454"/><text:bookmark-end text:name="454"/></text:span>Utiliser <text:span text:style-name="Span_monospace">packages.chroot</text:span> est plus simple à réaliser et utile pour les personnalisations ponctuelles mais a un certain nombre d'inconvénients, alors qu'utiliser un dépôt personnalisé APT est plus fastidieux à mettre en place.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Utiliser <text:span text:style-name="Span_monospace">packages.chroot</text:span> pour installer des paquets personnalisés <text:span text:style-name="Span_subscript">「455」</text:span></text:h>
      <text:p text:style-name="P_indent_0"> <text:span text:style-name="Span_subscript"><text:bookmark-start text:name="456"/><text:bookmark-end text:name="456"/></text:span>Pour installer un paquet personnalisé, il suffit de le copier dans le répertoire <text:span text:style-name="Span_monospace">config/packages.chroot/</text:span>. Les paquets qui sont dans ce répertoire seront automatiquement installés dans le système live pendant la construction du système - vous n'avez pas besoin de les indiquer ailleurs. <text:span text:style-name="Span_subscript">「456」</text:span></text:p>
      <text:p text:style-name="P_indent_0"> <text:span text:style-name="Span_subscript"><text:bookmark-start text:name="457"/><text:bookmark-end text:name="457"/></text:span>Les paquets <text:span text:style-name="Span_bold">doivent</text:span> être nommés de la manière prescrite. Une façon simple de le faire consiste à utiliser <text:span text:style-name="Span_monospace">dpkg-name</text:span>. <text:span text:style-name="Span_subscript">「457」</text:span></text:p>
      <text:p text:style-name="P_indent_0"> <text:span text:style-name="Span_subscript"><text:bookmark-start text:name="458"/><text:bookmark-end text:name="458"/></text:span>L'utilisation de <text:span text:style-name="Span_monospace">packages.chroot</text:span> pour l'installation de paquets personnalisés a des inconvénients: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Il n'est pas possible d'utiliser APT de façon sécurisée.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Vous devez installer tous les paquets appropriés dans le répertoire <text:span text:style-name="Span_monospace">config/packages.chroot/</text:span>.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Il ne se prête pas au stockage de configurations des systèmes live dans le contrôle de révision.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Utiliser un dépôt APT pour installer des paquets personnalisés. <text:span text:style-name="Span_subscript">「462」</text:span></text:h>
      <text:p text:style-name="P_indent_0"> <text:span text:style-name="Span_subscript"><text:bookmark-start text:name="463"/><text:bookmark-end text:name="463"/></text:span>Contrairement à l'utilisation de <text:span text:style-name="Span_monospace">packages.chroot</text:span>, lorsque vous utilisez un dépôt personnalisé APT, vous devez vous assurer que vous indiquez les paquets ailleurs. Voir <text:bookmark-ref text:reference-format="text" text:ref-name="choosing-packages-to-install">Choisir les paquets à installer</text:bookmark-ref> pour plus de détails. <text:span text:style-name="Span_subscript">「463」</text:span></text:p>
      <text:p text:style-name="P_indent_0"> <text:span text:style-name="Span_subscript"><text:bookmark-start text:name="464"/><text:bookmark-end text:name="464"/></text:span>S'il peut sembler inutile de créer un dépôt APT pour installer des paquets personnalisés, l'infrastructure peut être facilement réutilisée à une date ultérieure pour offrir les mises à jour des paquets modifiés.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Les paquets personnalisés et APT <text:span text:style-name="Span_subscript">「465」</text:span></text:h>
      <text:p text:style-name="P_indent_0"> <text:span text:style-name="Span_subscript"><text:bookmark-start text:name="466"/><text:bookmark-end text:name="466"/></text:span><text:span text:style-name="Span_italic">live-build</text:span> utilise apt pour installer tous les paquets dans le système live, il héritera donc des comportements de ce logiciel. Un exemple pertinent est que (en supposant une configuration par défaut), s'il y a un paquet disponible dans deux dépôts différents avec des numéros de version différents, APT choisira d'installer le paquet ayant le numéro de version le plus grand. <text:span text:style-name="Span_subscript">「466」</text:span></text:p>
      <text:p text:style-name="P_indent_0"> <text:span text:style-name="Span_subscript"><text:bookmark-start text:name="467"/><text:bookmark-end text:name="467"/></text:span>Pour cette raison, vous pouvez incrémenter le numéro de version dans les fichiers <text:span text:style-name="Span_monospace">debian/changelog</text:span> de vos paquets personnalisés pour vous assurer que votre version modifiée sera installée au lieu d'une autre provenant des dépôts officiels Debian. Cela peut aussi être afait en modifiant les préférences d'APT pinning dans le système live − voir <text:bookmark-ref text:reference-format="text" text:ref-name="apt-pinning">APT pinning</text:bookmark-ref> pour plus d'informations.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Configuration d'APT pendant la construction <text:span text:style-name="Span_subscript">「468」</text:span></text:h>
      <text:p text:style-name="P_indent_0"> <text:span text:style-name="Span_subscript"><text:bookmark-start text:name="469"/><text:bookmark-end text:name="469"/></text:span>Vous pouvez configurer APT par un certain nombre d'options appliquées uniquement pendant la construction. (La configuration d'APT utilisée dans le système live en fonctionnement peut être configurée de façon normale pour un système live, c'est-à-dire en incluant les configurations appropriées dans <text:span text:style-name="Span_monospace">config/includes.chroot/</text:span>.) Pour une liste complète, regardez les options commençant par <text:span text:style-name="Span_monospace">apt</text:span> dans la page de manuel de <text:span text:style-name="Span_monospace">lb_config</text:span>.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Choisir apt ou aptitude <text:span text:style-name="Span_subscript">「470」</text:span></text:h>
      <text:p text:style-name="P_indent_0"> <text:span text:style-name="Span_subscript"><text:bookmark-start text:name="471"/><text:bookmark-end text:name="471"/></text:span>Vous pouvez choisir d'utiliser soit <text:span text:style-name="Span_italic">apt</text:span>, soit <text:span text:style-name="Span_italic">aptitude</text:span>. Le choix du logiciel utilisé dépend de l'argument <text:span text:style-name="Span_monospace">--apt</text:span> de <text:span text:style-name="Span_monospace">lb config</text:span>. Choisissez la méthode ayant le comportement que vous préférez pour l'installation de paquets, la différence notable étant la manière dont les paquets manquants sont traités.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Avec cette méthode, si un paquet manquant est indiqué, l'installation va échouer. C'est le réglage par défaut.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Avec cette méthode, si un paquet manquant est indiqué, l'installation va réussir.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Utilisation d'un proxy avec APT <text:span text:style-name="Span_subscript">「474」</text:span></text:h>
      <text:p text:style-name="P_indent_0"> <text:span text:style-name="Span_subscript"><text:bookmark-start text:name="475"/><text:bookmark-end text:name="475"/></text:span>Une configuration communément requise par APT est de gérer la construction d'une image derrière un proxy. Vous pouvez indiquer votre proxy APT avec les options <text:span text:style-name="Span_monospace">--apt-ftp-proxy</text:span> ou <text:span text:style-name="Span_monospace">--apt-http-proxy</text:span> si nécessaire, par exemple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Régler APT pour économiser de l'espace <text:span text:style-name="Span_subscript">「477」</text:span></text:h>
      <text:p text:style-name="P_indent_0"> <text:span text:style-name="Span_subscript"><text:bookmark-start text:name="478"/><text:bookmark-end text:name="478"/></text:span>Vous pouvez avoir besoin d'économiser de l'espace sur le support d'image, auquel cas l'une ou l'autre ou les deux options suivantes peuvent être d'intérêt. <text:span text:style-name="Span_subscript">「478」</text:span></text:p>
      <text:p text:style-name="P_indent_0"> <text:span text:style-name="Span_subscript"><text:bookmark-start text:name="479"/><text:bookmark-end text:name="479"/></text:span>Si vous ne voulez pas inclure les index d'APT dans l'image, vous pouvez les omettre avec: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Cela n'influencera pas les entrées dans <text:span text:style-name="Span_monospace">/etc/apt/sources.list</text:span>, mais seulement le fait que <text:span text:style-name="Span_monospace">/var/lib/apt</text:span> contienne les fichiers index ou non. La contrepartie est qu'APT a besoin de ces index afin d'opérer dans le système live. Par conséquent, avant de procéder à <text:span text:style-name="Span_monospace">apt-cache search</text:span> ou <text:span text:style-name="Span_monospace">apt-get install</text:span> par exemple, l'utilisateur doit faire <text:span text:style-name="Span_monospace">apt-get update</text:span> pour créer ces index. <text:span text:style-name="Span_subscript">「481」</text:span></text:p>
      <text:p text:style-name="P_indent_0"> <text:span text:style-name="Span_subscript"><text:bookmark-start text:name="482"/><text:bookmark-end text:name="482"/></text:span>Si vous trouvez que l'installation des paquets recommandés fait trop gonfler votre image, à condition d'être prêt à faire face aux conséquences décrites ci-dessous, vous pouvez désactiver l'option par défaut d'APT avec: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La conséquence la plus importante de la désactivation des recommandations est que <text:span text:style-name="Span_monospace">live-boot</text:span> et <text:span text:style-name="Span_monospace">live-config</text:span> recommandent certains paquets qui fournissent des fonctionnalités importantes utilisées par la plupart de configurations live, telles que <text:span text:style-name="Span_monospace">user-setup</text:span> qui est recommandé par <text:span text:style-name="Span_monospace">live-config</text:span> qui est utilisé pour créer l'utilisateur live. Sauf exception, vous aurez besoin de rajouter au moins certaines de ces recommandationss à vos listes de paquets ou votre image ne fonctionnera pas comme prévu, si elle fonctionne. Regardez les paquets recommandés pour chacun des paquets <text:span text:style-name="Span_monospace">live-*</text:span> inclus dans votre construction et si vous n'êtes pas sûr de pouvoir les omettre, ajoutez-les à nouveau dans vos listes de paquets. <text:span text:style-name="Span_subscript">「484」</text:span></text:p>
      <text:p text:style-name="P_indent_0"> <text:span text:style-name="Span_subscript"><text:bookmark-start text:name="485"/><text:bookmark-end text:name="485"/></text:span>La conséquence la plus générale est que si vous n'installez pas les paquets recommandés par un paquet, c'est-à-dire les «paquets qu'on trouverait avec celui-ci dans toute installation standard» (Debian Policy Manual, section 7.2), certains paquets dont vous avez vraiment besoin peuvent être omis. Par conséquent, nous vous suggérons d'examiner la différence que la désactivation des recommandations induit sur votre liste de paquets (voir le fichier <text:span text:style-name="Span_monospace">binary.packages</text:span> généré par <text:span text:style-name="Span_monospace">lb build</text:span>) et incluez dans votre liste tous les paquets manquants que vous souhaitez toujours installer. Alternativement, si seulement un petit nombre de paquets que vous ne souhaitez pas est exclus, laissez les recommandations activées et définissez une priorité APT pin négative sur les paquets sélectionnés pour éviter les installer, comme expliqué dans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asser des options à apt ou aptitude <text:span text:style-name="Span_subscript">「486」</text:span></text:h>
      <text:p text:style-name="P_indent_0"> <text:span text:style-name="Span_subscript"><text:bookmark-start text:name="487"/><text:bookmark-end text:name="487"/></text:span>S'il n'y a pas d'option <text:span text:style-name="Span_monospace">lb config</text:span> pour modifier le comportement d'APT de la façon dont vous avez besoin, utilisez <text:span text:style-name="Span_monospace">--apt-options</text:span> ou <text:span text:style-name="Span_monospace">--aptitude-options</text:span> pour passer des options par le biais de l'outil APT configuré. Consultez les pages de manuel <text:span text:style-name="Span_monospace">apt</text:span> et <text:span text:style-name="Span_monospace">aptitude</text:span> pour les détails. Notez que les deux options ont des valeurs par défaut que vous aurez besoin de conserver en plus des remplacements que vous pouvez fournir. Ainsi, par exemple, supposons que vous ayez inclus quelque chose de <text:span text:style-name="Span_monospace">snapshot.debian.org</text:span> à des fins de test et que vous vouliez indiquer <text:span text:style-name="Span_monospace">Acquire::Check-Valid-Until=false</text:span> pour satisfaire APT avec le fichier <text:span text:style-name="Span_monospace">Release</text:span> obsolète. Vous le feriez comme dans l'exemple suivant, avec l'ajout de la nouvelle option après la valeur par défaut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Veuillez lire attentivement les pages de manuel pour bien comprendre ces options et quand les utiliser. Ce n'est qu'un exemple et ne doit pas être interprété comme un conseil pour configurer votre image de cette façon. Par exemple, cette option ne serait pas appropriée pour une version finale d'une image live. <text:span text:style-name="Span_subscript">「489」</text:span></text:p>
      <text:p text:style-name="P_indent_0"> <text:span text:style-name="Span_subscript"><text:bookmark-start text:name="490"/><text:bookmark-end text:name="490"/></text:span>Pour les configurations plus compliquées concernant des options <text:span text:style-name="Span_monospace">apt.conf</text:span>, vous pourriez vouloir créer un fichier <text:span text:style-name="Span_monospace">config/apt/apt.conf</text:span>. Consultez aussi les autres options <text:span text:style-name="Span_monospace">apt-*</text:span> pour obtenir quelques raccourcis pratiques pour les options fréquemment utilisées.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1」</text:span></text:h>
      <text:p text:style-name="P_indent_0"> <text:span text:style-name="Span_subscript"><text:bookmark-start text:name="492"/><text:bookmark-end text:name="492"/></text:span>Pour plus de contexte, veuillez d'abord lire la page de manuel <text:span text:style-name="Span_monospace">apt_preferences(5)</text:span>. APT pinning peut être configuré soit pendant la construction, soit pendant l'exécution. Dans le premier cas, créez <text:span text:style-name="Span_monospace">config/archives/*.pref</text:span>, <text:span text:style-name="Span_monospace">config/archives/*.pref.chroot</text:span>, et <text:span text:style-name="Span_monospace">config/apt/preferences</text:span>. Dans le second cas, créez <text:span text:style-name="Span_monospace">config/includes.chroot/etc/apt/preferences</text:span>. <text:span text:style-name="Span_subscript">「492」</text:span></text:p>
      <text:p text:style-name="P_indent_0"> <text:span text:style-name="Span_subscript"><text:bookmark-start text:name="493"/><text:bookmark-end text:name="493"/></text:span>Imaginons que vous voulez construire un système live <text:span text:style-name="Span_bold">jessie</text:span> mais qu'il faut installer tous les paquets live qui finissent dans l'image binaire de <text:span text:style-name="Span_bold">sid</text:span> pendant la construction. Vous devez ajouter <text:span text:style-name="Span_bold">sid</text:span> à votre fichier APT sources et fixer tous les paquets live avec une priorité supérieure mais tous les autres paquets avec une priorité inférieure à la priorité par défaut de sorte que seuls les paquets que vous voulez soient installés à partir de <text:span text:style-name="Span_bold">sid</text:span> pendant la construction et que tous les autres viennent de la distribution du système cible, <text:span text:style-name="Span_bold">jessie</text:span>. Ce qui suit devrait accomplir cela: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Une priorité pin négative évitera installer un paquet, comme dans le cas où vous ne voudriez pas un paquet qui est recommandé par un autre paquet. Supposons que vous construisiez une image LXDE en utilisant <text:span text:style-name="Span_monospace">task-lxde-desktop</text:span> dans <text:span text:style-name="Span_monospace">config/package-lists/desktop.list.chroot</text:span> mais que vous ne vouliez pas que l'utilisateur soit invité à stocker les mots de passe wifi dans le trousseau de clés. Cette liste comprend <text:span text:style-name="Span_italic">lxde-core</text:span>, qui recommande <text:span text:style-name="Span_italic">gksu</text:span>, qui à son tour recommande <text:span text:style-name="Span_italic">gnome-keyring</text:span>. Donc, vous voulez omettre le paquet recommandé <text:span text:style-name="Span_italic">gnome-keyring</text:span>. Cela peut être fait en ajoutant ce qui suit à <text:span text:style-name="Span_monospace">config/apt/preferences</text:span>: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Personnalisation des contenus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personnalisation_des_contenus"/><text:bookmark-end text:name="personnalisation_des_contenus"/></text:span> <text:span text:style-name="Span_subscript"><text:bookmark-start text:name="customizing-contents"/><text:bookmark-end text:name="customizing-contents"/></text:span>9. Personnalisation des contenus <text:span text:style-name="Span_subscript">「498」</text:span></text:h>
      <text:p text:style-name="P_indent_0"> <text:span text:style-name="Span_subscript"><text:bookmark-start text:name="499"/><text:bookmark-end text:name="499"/></text:span>Ce chapitre aborde la personnalisation fine des contenus du système live au-delà du simple choix des paquets à inclure. Les inclusions vous permettent d'ajouter ou de remplacer des fichiers arbitraires dans votre image du système live, les hooks vous permettent d'exécuter des commandes arbitraires dans différentes étapes de la construction et au démarrage et la préconfiguration (preseeding) vous permet de configurer les paquets quand ils sont installés en fournissant des réponses aux questions debconf.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s <text:span text:style-name="Span_subscript">「500」</text:span></text:h>
      <text:p text:style-name="P_indent_0"> <text:span text:style-name="Span_subscript"><text:bookmark-start text:name="501"/><text:bookmark-end text:name="501"/></text:span>Bien qu'idéalement un système live comprendrait des fichiers entièrement fournis par des paquets non modifiés, il peut être pratique de fournir ou de modifier certains contenus par le biais de fichiers. Avec les «includes», il est possible d'ajouter (ou remplacer) des fichiers arbitraires dans votre image du système live. <text:span text:style-name="Span_italic">live-build</text:span> prévoit deux mécanismes pour leur utilisation: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Chroot local includes: Ils vous permettent d'ajouter ou remplacer des fichiers sur le système de fichiers chroot/Live. Veuillez consulter <text:bookmark-ref text:reference-format="text" text:ref-name="live-chroot-local-includes">Live/chroot local includes</text:bookmark-ref> pour plus d'informations.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Binary local includes: Ils vous permettent d'ajouter ou de remplacer des fichiers dans l'image binaire. Veuillez consulter <text:bookmark-ref text:reference-format="text" text:ref-name="binary-local-includes">Binary local includes</text:bookmark-ref> pour plus d'informations. <text:span text:style-name="Span_subscript">「503」</text:span></text:p>
      <text:p text:style-name="P_indent_0"> <text:span text:style-name="Span_subscript"><text:bookmark-start text:name="504"/><text:bookmark-end text:name="504"/></text:span>Veuillez consulter les <text:bookmark-ref text:reference-format="text" text:ref-name="terms">Termes</text:bookmark-ref> pour plus d'informations sur la distinction entre les images "Live" et "binary".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ive/chroot local includes <text:span text:style-name="Span_subscript">「505」</text:span></text:h>
      <text:p text:style-name="P_indent_0"> <text:span text:style-name="Span_subscript"><text:bookmark-start text:name="506"/><text:bookmark-end text:name="506"/></text:span>Les chroot local includes peuvent être utilisés pour ajouter ou remplacer des fichiers dans le système de fichiers chroot/Live afin qu'ils puissent être utilisés dans le système Live. Une utilisation typique est de peupler l'arborescence du répertoire de l'utilisateur (<text:span text:style-name="Span_monospace">/etc/skel</text:span>) utilisée par le système live pour créer le répertoire home de l'utilisateur Live. Une autre est de fournir des fichiers de configuration qui peuvent être simplement ajoutés ou remplacés à l'image sans traitement, voir <text:bookmark-ref text:reference-format="text" text:ref-name="live-chroot-local-hooks">Live/chroot local hooks</text:bookmark-ref> si le traitement est nécessaire. <text:span text:style-name="Span_subscript">「506」</text:span></text:p>
      <text:p text:style-name="P_indent_0"> <text:span text:style-name="Span_subscript"><text:bookmark-start text:name="507"/><text:bookmark-end text:name="507"/></text:span>Pour inclure des fichiers, il suffit de les ajouter à votre répertoire <text:span text:style-name="Span_monospace">config/includes.chroot</text:span>. Ce répertoire correspond au répertoire racine <text:span text:style-name="Span_monospace">/</text:span> du système live. Par exemple, pour ajouter un fichier <text:span text:style-name="Span_monospace">/var/www/index.html</text:span> dans le système live, utilisez: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Votre configuration aura alors le schéma suivant: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Les chroot local includes sont installés après l'installation de paquets de sorte que les fichiers installés par les paquets sont remplacés.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Binary local includes <text:span text:style-name="Span_subscript">「512」</text:span></text:h>
      <text:p text:style-name="P_indent_0"> <text:span text:style-name="Span_subscript"><text:bookmark-start text:name="513"/><text:bookmark-end text:name="513"/></text:span>Pour inclure des matériels tels que des documents ou des vidéos sur le système de fichiers des supports, afin qu'ils soient accessibles dès l'insertion du support sans démarrer le système live, vous pouvez utiliser binary local includes. Cela fonctionne de façon similaire aux chroot local includes. Par exemple, supposons que les fichiers <text:span text:style-name="Span_monospace">~/video_demo.*</text:span> sont des vidéos de démonstration du système live décrits par et liés par une page d'index HTML. Copiez simplement le matériel dans <text:span text:style-name="Span_monospace">config/includes.binary/</text:span> comme suit: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Ces fichiers apparaissent maintenant dans le répertoire racine du support live.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Hooks <text:span text:style-name="Span_subscript">「516」</text:span></text:h>
      <text:p text:style-name="P_indent_0"> <text:span text:style-name="Span_subscript"><text:bookmark-start text:name="517"/><text:bookmark-end text:name="517"/></text:span>Les hooks permettent l'exécution des commandes dans les étapes de la construction chroot et binary afin de personnaliser l'image.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ive/chroot local hooks <text:span text:style-name="Span_subscript">「518」</text:span></text:h>
      <text:p text:style-name="P_indent_0"> <text:span text:style-name="Span_subscript"><text:bookmark-start text:name="519"/><text:bookmark-end text:name="519"/></text:span>Pour exécuter des commandes à l'étape chroot, créer un script hook avec le suffixe <text:span text:style-name="Span_monospace">.hook.chroot</text:span> contenant les commandes dans le répertoire <text:span text:style-name="Span_monospace">config/hooks/</text:span>. Le hook s'exécutera dans le chroot après que le reste de votre configuration chroot ait été appliqué, donc n'oubliez pas de vous assurer que votre configuration inclut tous les paquets et les fichiers dont votre hook a besoin pour fonctionner. Consultez les exemples de scripts chroot hook pour diverses tâches courantes de personnalisation chroot fournis dans <text:span text:style-name="Span_monospace">/usr/share/doc/live-build/examples/hooks</text:span> que vous pouvez copier ou faire un lien symbolique pour les utiliser dans votre propre configuration.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Hooks pendant le démarrage <text:span text:style-name="Span_subscript">「520」</text:span></text:h>
      <text:p text:style-name="P_indent_0"> <text:span text:style-name="Span_subscript"><text:bookmark-start text:name="521"/><text:bookmark-end text:name="521"/></text:span>Pour exécuter des commandes pendant le démarrage, vous pouvez fournir <text:span text:style-name="Span_italic">live-config</text:span> hooks comme expliqué dans la section "Personnalisation" de sa page de manuel. Examinez les hooks de <text:span text:style-name="Span_italic">live-config</text:span> fournis dans <text:span text:style-name="Span_monospace">/lib/live/config/</text:span>, en notant les numéros de séquence. Fournissez ensuite votre propre hook précédé d'un numéro de séquence appropriée, soit comme un chroot local include dans <text:span text:style-name="Span_monospace">config/includes.chroot/lib/live/config/</text:span>, soit comme un paquet personnalisé tel que discuté dans <text:bookmark-ref text:reference-format="text" text:ref-name="installing-modified-or-third-party-packages">Installation des paquets modifiés ou de tiers</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Binary local hooks <text:span text:style-name="Span_subscript">「522」</text:span></text:h>
      <text:p text:style-name="P_indent_0"> <text:span text:style-name="Span_subscript"><text:bookmark-start text:name="523"/><text:bookmark-end text:name="523"/></text:span>Pour exécuter des commandes à l'étape binaire, créez un script hook avec le suffixe <text:span text:style-name="Span_monospace">.hook.binary</text:span> contenant les commandes dans le répertoire <text:span text:style-name="Span_monospace">config/hooks/</text:span>. Le hook sera exécuté après toutes les autres commandes binaires, mais avant binary_checksums, la dernière commande binaire. Les commandes de votre hook ne s'exécutent pas dans le chroot, afin de prendre soin de ne pas modifier les fichiers en dehors de l'arbre de construction, ou vous pourriez endommager votre système de construction! Consultez les exemples de scripts de binary hook pour diverses tâches courantes de personnalisation binaires fournis dans <text:span text:style-name="Span_monospace">/usr/share/doc/live-build/examples/hooks</text:span> que vous pouvez copier ou lier symboliquement pour les utiliser dans votre propre configuration.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Préconfigurer questions de debconf <text:span text:style-name="Span_subscript">「524」</text:span></text:h>
      <text:p text:style-name="P_indent_0"> <text:span text:style-name="Span_subscript"><text:bookmark-start text:name="525"/><text:bookmark-end text:name="525"/></text:span>Les fichiers dans le répertoire <text:span text:style-name="Span_monospace">config/preseed/</text:span> avec le suffixe <text:span text:style-name="Span_monospace">.cfg</text:span> suivis de l'étape (<text:span text:style-name="Span_monospace">.chroot</text:span> or <text:span text:style-name="Span_monospace">.binary</text:span>) sont considérés comme des fichiers de préconfiguration debconf et sont installés par <text:span text:style-name="Span_italic">live-build</text:span> en utilisant <text:span text:style-name="Span_monospace">debconf-set-selections</text:span>. <text:span text:style-name="Span_subscript">「525」</text:span></text:p>
      <text:p text:style-name="P_indent_0"> <text:span text:style-name="Span_subscript"><text:bookmark-start text:name="526"/><text:bookmark-end text:name="526"/></text:span>Pour plus d'informations sur debconf, veuillez consulter <text:span text:style-name="Span_monospace">debconf(7)</text:span> dans le paquet <text:span text:style-name="Span_italic">debconf</text:span>. <text:span text:style-name="Span_subscript">「526」</text:span></text:p>
      <text:h text:style-name="H_1" text:outline-level="1"> <text:span text:style-name="Span_subscript"><text:bookmark-start text:name="527"/><text:bookmark-end text:name="527"/></text:span>Personnalisation des comportements pendant l'exécution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personnalisation_des_comportements_pendant_lexcution"/><text:bookmark-end text:name="personnalisation_des_comportements_pendant_lexcution"/></text:span> <text:span text:style-name="Span_subscript"><text:bookmark-start text:name="customizing-run-time-behaviours"/><text:bookmark-end text:name="customizing-run-time-behaviours"/></text:span>10. Personnalisation des comportements pendant l'exécution <text:span text:style-name="Span_subscript">「528」</text:span></text:h>
      <text:p text:style-name="P_indent_0"> <text:span text:style-name="Span_subscript"><text:bookmark-start text:name="529"/><text:bookmark-end text:name="529"/></text:span>Toute la configuration qui est faite pendant l'exécution est faite par <text:span text:style-name="Span_italic">live-config</text:span>. Voici quelques options parmi les plus courantes de <text:span text:style-name="Span_italic">live-config</text:span> qui peuvent intéresser les utilisateurs. Une liste complète de toutes les possibilités peut être trouvée dans la page de manuel de <text:span text:style-name="Span_italic">live-config</text:span>.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Personnalisation de l'utilisateur live <text:span text:style-name="Span_subscript">「530」</text:span></text:h>
      <text:p text:style-name="P_indent_0"> <text:span text:style-name="Span_subscript"><text:bookmark-start text:name="531"/><text:bookmark-end text:name="531"/></text:span>Une considération importante est que l'utilisateur live est créé par <text:span text:style-name="Span_italic">live-boot</text:span> au démarrage, non pas par <text:span text:style-name="Span_italic">live-config</text:span> pendant la construction. Cela influence non seulement l'emplacement où les documents relatifs à l'utilisateur live sont introduits dans la construction, tel que discuté dans <text:bookmark-ref text:reference-format="text" text:ref-name="live-chroot-local-includes">Live/chroot local includes</text:bookmark-ref>, mais aussi tous les groupes et autorisations associés à l'utilisateur live. <text:span text:style-name="Span_subscript">「531」</text:span></text:p>
      <text:p text:style-name="P_indent_0"> <text:span text:style-name="Span_subscript"><text:bookmark-start text:name="532"/><text:bookmark-end text:name="532"/></text:span>Vous pouvez indiquer d'autres groupes pour l'utilisateur live en utilisant une des possibilités pour configurer <text:span text:style-name="Span_italic">live-config</text:span>. Par exemple, pour ajouter l'utilisateur live au groupe <text:span text:style-name="Span_monospace">fuse</text:span>, vous pouvez ajouter le fichier suivant dans <text:span text:style-name="Span_monospace">config/includes.chroot/etc/live/config/user-setup.conf</text:span>: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ou utiliser <text:span text:style-name="Span_monospace">live-config.user-default-groups=audio,cdrom,dip,floppy,video,plugdev,netdev,powerdev,scanner,bluetooth,fuse</text:span> comme paramètre d'amorçage. <text:span text:style-name="Span_subscript">「534」</text:span></text:p>
      <text:p text:style-name="P_indent_0"> <text:span text:style-name="Span_subscript"><text:bookmark-start text:name="535"/><text:bookmark-end text:name="535"/></text:span>Il est également possible de changer le nom de l'utilisateur par défaut «user» et du mot de passe par défaut «live». Si vous voulez faire cela, vous pouvez le faire facilement comme suit: <text:span text:style-name="Span_subscript">「535」</text:span></text:p>
      <text:p text:style-name="P_indent_0"> <text:span text:style-name="Span_subscript"><text:bookmark-start text:name="536"/><text:bookmark-end text:name="536"/></text:span>Pour modifier le nom de l'utilisateur par défaut, vous pouvez simplement l'indiquer dans votre configuration: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Une façon possible de changer le mot de passe par défaut est d'utiliser un hook comme décrit dans <text:bookmark-ref text:reference-format="text" text:ref-name="boot-time-hooks">Hooks pendant le démarrage</text:bookmark-ref>. Pour ce faire vous pouvez utiliser le hook "passwd" de <text:span text:style-name="Span_monospace">/usr/share/doc/live-config/examples/hooks</text:span>, ajouter un préfixe correct (par exemple 2000-passwd) et l'ajouter à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Personnalisation des paramètres régionaux et de la langue <text:span text:style-name="Span_subscript">「539」</text:span></text:h>
      <text:p text:style-name="P_indent_0"> <text:span text:style-name="Span_subscript"><text:bookmark-start text:name="540"/><text:bookmark-end text:name="540"/></text:span>Au démarrage du système live, la langue est impliquée dans deux étapes: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la génération des paramètres régionaux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le réglage de la disposition du clavier <text:span text:style-name="Span_subscript">「542」</text:span></text:p>
      <text:p text:style-name="P_indent_0"> <text:span text:style-name="Span_subscript"><text:bookmark-start text:name="543"/><text:bookmark-end text:name="543"/></text:span>Les paramètres régionaux par défaut pendant la construction d'un système Live sont <text:span text:style-name="Span_monospace">locales=en_US.UTF-8</text:span>. Pour définir les paramètres régionaux qui doivent être générés, utilisez le paramètre <text:span text:style-name="Span_monospace">locales</text:span> dans l'option <text:span text:style-name="Span_monospace">--bootappend-live</text:span> de <text:span text:style-name="Span_monospace">lb config</text:span>, par exemple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Plusieurs paramètres régionaux peuvent être indiqués dans une liste séparée par des virgules. <text:span text:style-name="Span_subscript">「545」</text:span></text:p>
      <text:p text:style-name="P_indent_0"> <text:span text:style-name="Span_subscript"><text:bookmark-start text:name="546"/><text:bookmark-end text:name="546"/></text:span>Ce paramètre, ainsi que les paramètres de configuration du clavier indiqués ci-dessous, peut également être utilisé sur la ligne de commande du noyau. On peut indiquer des paramètres régionaux avec <text:span text:style-name="Span_monospace">language_country</text:span> (dans ce cas, le codage par défaut est utilisé) ou l'expression complète <text:span text:style-name="Span_monospace">language_country.encoding</text:span>. Une liste des paramètres régionaux et le codage pour chacun peuvent être trouvés dans <text:span text:style-name="Span_monospace">/usr/share/i18n/SUPPORTED</text:span>. <text:span text:style-name="Span_subscript">「546」</text:span></text:p>
      <text:p text:style-name="P_indent_0"> <text:span text:style-name="Span_subscript"><text:bookmark-start text:name="547"/><text:bookmark-end text:name="547"/></text:span>La configuration du clavier pour la console et pour X est faite par <text:span text:style-name="Span_monospace">live-config</text:span> en utilisant le paquet <text:span text:style-name="Span_monospace">console-setup</text:span>. Pour les configurer, utilisez les paramètres de démarrage <text:span text:style-name="Span_monospace">keyboard-layouts</text:span>, <text:span text:style-name="Span_monospace">keyboard-variants</text:span>, <text:span text:style-name="Span_monospace">keyboard-options</text:span> et <text:span text:style-name="Span_monospace">keyboard-model</text:span> avec l'option <text:span text:style-name="Span_monospace">--bootappend-live</text:span>. On peut trouver les options valides dans <text:span text:style-name="Span_monospace">/usr/share/X11/xkb/rules/base.lst</text:span>. Pour trouver les dispositions et les variantes correspondantes à une langue, essayez de rechercher le nom anglais de la nation où la langue est parlée, par exemple: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Chaque variante présente une description de la disposition appliquée. <text:span text:style-name="Span_subscript">「549」</text:span></text:p>
      <text:p text:style-name="P_indent_0"> <text:span text:style-name="Span_subscript"><text:bookmark-start text:name="550"/><text:bookmark-end text:name="550"/></text:span>Souvent, seule la disposition doit être configurée. Par exemple, pour obtenir les fichiers des paramètres régionaux de l'allemand et la disposition du clavier suisse allemand dans X, utilisez: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Toutefois, pour les cas d'utilisation très spécifiques, on peut inclure d'autres paramètres. Par exemple, pour mettre en place un système français avec une disposition French-Dvorak (Bépo) avec un clavier USB TypeMatrix EZ-Reach 2030, utilisez: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Plusieurs valeurs peuvent être indiquées dans des listes séparées par des virgules pour chacune des options <text:span text:style-name="Span_monospace">keyboard-*</text:span>, à l'exception de <text:span text:style-name="Span_monospace">keyboard-model</text:span> qui accepte une seule valeur. Veuillez consulter la page de manuel <text:span text:style-name="Span_monospace">keyboard(5)</text:span> pour plus de détails et des exemples des variables <text:span text:style-name="Span_monospace">XKBMODEL</text:span>, <text:span text:style-name="Span_monospace">XKBLAYOUT</text:span>, <text:span text:style-name="Span_monospace">XKBVARIANT</text:span> et <text:span text:style-name="Span_monospace">XKBOPTIONS</text:span>. Si plusieurs valeurs <text:span text:style-name="Span_monospace">keyboard-variants</text:span> sont données, elles seront jumelées une à une avec les valeurs <text:span text:style-name="Span_monospace">keyboard-layouts</text:span> (voir <text:span text:style-name="Span_monospace">setxkbmap(1)</text:span> option <text:span text:style-name="Span_monospace">-variant</text:span>). On peut utiliser des valeurs vides; par exemple pour régler deux dispositions, une par défaut US QWERTY et l'autre US Dvorak, utilisez: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ance <text:span text:style-name="Span_subscript">「556」</text:span></text:h>
      <text:p text:style-name="P_indent_0"> <text:span text:style-name="Span_subscript"><text:bookmark-start text:name="557"/><text:bookmark-end text:name="557"/></text:span>Le paradigme d'un Live CD est d'être un système pré-installé qui amorce sur un support en lecture seule, comme un cdrom, où les données et les modifications ne survivent pas aux redémarrages du matériel hôte qui l'exécute. <text:span text:style-name="Span_subscript">「557」</text:span></text:p>
      <text:p text:style-name="P_indent_0"> <text:span text:style-name="Span_subscript"><text:bookmark-start text:name="558"/><text:bookmark-end text:name="558"/></text:span>Un système live est une généralisation de ce paradigme et gère ainsi d'autres supports en plus de CDs. Malgré tout, dans son comportement par défaut, il doit être considéré en lecture seule et toutes les évolutions pendant l'exécution du système sont perdues à l'arrêt. <text:span text:style-name="Span_subscript">「558」</text:span></text:p>
      <text:p text:style-name="P_indent_0"> <text:span text:style-name="Span_subscript"><text:bookmark-start text:name="559"/><text:bookmark-end text:name="559"/></text:span>La «persistance» est un nom commun pour les différents types de solutions pour sauver, après un redémarrage, certaines ou toutes les données, de cette évolution pendant l'exécution du système. Pour comprendre comment cela fonctionne, il peut être utile de savoir que même si le système est démarré et exécuté à partir d'un support en lecture seule, les modifications des fichiers et répertoires sont écrites sur des supports inscriptibles, typiquement un disque ram (tmpfs) et les données des disques RAM ne survivent pas à un redémarrage. <text:span text:style-name="Span_subscript">「559」</text:span></text:p>
      <text:p text:style-name="P_indent_0"> <text:span text:style-name="Span_subscript"><text:bookmark-start text:name="560"/><text:bookmark-end text:name="560"/></text:span>Les données stockées sur ce disque virtuel doivent être enregistrées sur un support inscriptible persistant comme un support de stockage local, un partage réseau ou même une séance d'un CD/DVD multisession (ré)inscriptible. Tous ces supports sont pris en charge dans les systèmes live de différentes manières, et tous, à part le dernier, nécessitent un paramètre d'amorçage spécial à préciser au moment du démarrage: <text:span text:style-name="Span_monospace">persistence</text:span>. <text:span text:style-name="Span_subscript">「560」</text:span></text:p>
      <text:p text:style-name="P_indent_0"> <text:span text:style-name="Span_subscript"><text:bookmark-start text:name="561"/><text:bookmark-end text:name="561"/></text:span>Si le paramètre de démarrage <text:span text:style-name="Span_monospace">persistence</text:span> est réglé (et <text:span text:style-name="Span_monospace">nopersistence</text:span> n'est pas utilisé), les supports de stockage locaux (par exemple les disques durs, clés USB) seront examinés pour trouver des volumes persistants pendant le démarrage. Il est possible de limiter les types de volumes persistants à utiliser en indiquant certains paramètres de démarrage décrits dans la page de manuel <text:span text:style-name="Span_italic">live-boot</text:span>(7). Un volume persistant est un des éléments suivants: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une partition, identifiée par son nom GPT.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un système de fichiers, identifié par son étiquette de système de fichiers.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un fichier image situé sur la racine d'un système de fichiers en lecture (même une partition NTFS d'un système d'exploitation étranger), identifié par son nom de fichier. <text:span text:style-name="Span_subscript">「564」</text:span></text:p>
      <text:p text:style-name="P_indent_0"> <text:span text:style-name="Span_subscript"><text:bookmark-start text:name="565"/><text:bookmark-end text:name="565"/></text:span>L'étiquette du volume pour les overlays doit être <text:span text:style-name="Span_monospace">persistence</text:span> mais elle sera ignorée à moins de contenir dans sa racine un fichier nommé <text:span text:style-name="Span_monospace">persistence.conf</text:span> qui est utilisé pour personnaliser entièrement la persistance du volume, c'est-à-dire indiquer les répertoires que vous voulez sauvegarder dans votre volume de persistance après un redémarrage. Voir <text:bookmark-ref text:reference-format="text" text:ref-name="persistence-conf">Le fichier persistence.conf</text:bookmark-ref> pour plus de détails. <text:span text:style-name="Span_subscript">「565」</text:span></text:p>
      <text:p text:style-name="P_indent_0"> <text:span text:style-name="Span_subscript"><text:bookmark-start text:name="566"/><text:bookmark-end text:name="566"/></text:span>Voici quelques exemples montrant comment préparer un volume à utiliser pour la persistance. Cela peut être, par exemple, une partition ext4 sur un disque dur ou sur une clé usb créée avec: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Voir aussi <text:bookmark-ref text:reference-format="text" text:ref-name="using-usb-extra-space">Utilisation de l'espace disponible sur une clé USB</text:bookmark-ref>. <text:span text:style-name="Span_subscript">「568」</text:span></text:p>
      <text:p text:style-name="P_indent_0"> <text:span text:style-name="Span_subscript"><text:bookmark-start text:name="569"/><text:bookmark-end text:name="569"/></text:span>Si vous avez déjà une partition sur votre périphérique, vous pouvez simplement modifier l'étiquette avec l'un des exemples suivants: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Voici un exemple montrant comment créer un fichier image avec un système de fichiers ext4 pour être utilisé pour la persistance: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Une fois que le fichier image est créé, à titre d'exemple, pour rendre <text:span text:style-name="Span_monospace">/usr</text:span> persistant mais seulement enregistrer les modifications que vous apportez à ce répertoire et non pas tout le contenu de <text:span text:style-name="Span_monospace">/usr</text:span>, vous pouvez utiliser l'option «union». Si le fichier image se trouve dans votre répertoire personnel, copiez-le à la racine du système de fichiers de votre disque dur et montez-le dans <text:span text:style-name="Span_monospace">/mnt</text:span> comme suit: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Ensuite, créez le fichier <text:span text:style-name="Span_monospace">persistence.conf</text:span> ajoutant du contenu et démontez le fichier image.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Maintenant, redémarrez dans votre support live avec le paramètre de démarrage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Le fichier persistence.conf <text:span text:style-name="Span_subscript">「578」</text:span></text:h>
      <text:p text:style-name="P_indent_0"> <text:span text:style-name="Span_subscript"><text:bookmark-start text:name="579"/><text:bookmark-end text:name="579"/></text:span>Un volume ayant l'étiquette <text:span text:style-name="Span_monospace">persistence</text:span> doit être configuré avec un fichier <text:span text:style-name="Span_monospace">persistence.conf</text:span> pour créer des répertoires persistants arbitraires. Ce fichier, situé sur le système de fichiers racine du volume, contrôle quels répertoires il rend persistants, et de quelle manière. <text:span text:style-name="Span_subscript">「579」</text:span></text:p>
      <text:p text:style-name="P_indent_0"> <text:span text:style-name="Span_subscript"><text:bookmark-start text:name="580"/><text:bookmark-end text:name="580"/></text:span>La façon de configurer les montages overlays est décrite en détail dans la page de manuel persistence.conf(5), mais un simple exemple devrait suffire pour la plupart des utilisations. Imaginons que nous voulions rendre notre répertoire personnel et APT cache persistants dans un système de fichiers ext4 sur la partition /dev/sdb1: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Puis nous redémarrons. Lors du premier démarrage, les contenus du <text:span text:style-name="Span_monospace">/home</text:span> et <text:span text:style-name="Span_monospace">/var/cache/apt</text:span> seront copiés dans le volume persistant. À partir de ce moment, tous les changements dans ces répertoires seront stockés dans le volume persistant. Veuiller remarquer que les chemins répertoriés dans le fichier <text:span text:style-name="Span_monospace">persistence.conf</text:span> ne peuvent pas contenir d'espaces ou d'éléments spéciaux <text:span text:style-name="Span_monospace">.</text:span> et <text:span text:style-name="Span_monospace">..</text:span>. En outre, ni <text:span text:style-name="Span_monospace">/lib</text:span>, <text:span text:style-name="Span_monospace">/lib/live</text:span> (ou un de leurs sous-répertoires), ni <text:span text:style-name="Span_monospace">/</text:span> ne peuvent être rendus persistants en utilisant des montages personnalisés. Comme solution à cette limitation, vous pouvez ajouter <text:span text:style-name="Span_monospace">/ union</text:span> à votre fichier <text:span text:style-name="Span_monospace">persistence.conf</text:span> pour obtenir une persistance complète.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tilisation de plusieurs dispositifs de persistance <text:span text:style-name="Span_subscript">「583」</text:span></text:h>
      <text:p text:style-name="P_indent_0"> <text:span text:style-name="Span_subscript"><text:bookmark-start text:name="584"/><text:bookmark-end text:name="584"/></text:span>Il existe différentes méthodes d'utilisation de multiples dispositifs de persistance pour les différents cas d'utilisation. Par exemple, utiliser plusieurs dispositifs à la fois ou en sélectionner un seul, entre plusieurs, à des fins très spécifiques. <text:span text:style-name="Span_subscript">「584」</text:span></text:p>
      <text:p text:style-name="P_indent_0"> <text:span text:style-name="Span_subscript"><text:bookmark-start text:name="585"/><text:bookmark-end text:name="585"/></text:span>Plusieurs volumes overlays différents (avec leurs propres fichiers <text:span text:style-name="Span_monospace">persistence.conf</text:span>) peuvent être utilisés au même temps, mais si plusieurs volumes rendent le même répertoire persistant, un seul d'entre eux sera utilisé. Si les deux sont «imbriqués» (un est un sous-répertoire de l'autre) le premier sera monté avant le second de sorte qu'aucun ne sera caché par l'autre. Monter des éléments personnalisés imbriqués est problématique s'ils sont énumérés dans le même fichier <text:span text:style-name="Span_monospace">persistence.conf</text:span>. Voir la page de manuel persistence.conf(5) pour savoir comment gérer ce cas si vous en avez vraiment besoin (remarque: ce n'est généralement pas le cas). <text:span text:style-name="Span_subscript">「585」</text:span></text:p>
      <text:p text:style-name="P_indent_0"> <text:span text:style-name="Span_subscript"><text:bookmark-start text:name="586"/><text:bookmark-end text:name="586"/></text:span>Un cas d'utilisation possible: Si vous souhaitez stocker les données de l'utilisateur, c'est-à-dire <text:span text:style-name="Span_monospace">/home</text:span> et les données du superutilisateur, c'est-à-dire <text:span text:style-name="Span_monospace">/root</text:span> dans des partitions différentes, créer deux partitions avec l'étiquette <text:span text:style-name="Span_monospace">persistence</text:span> et ajouter un fichier <text:span text:style-name="Span_monospace">persistence.conf</text:span> dans chacun comme ça <text:span text:style-name="Span_monospace"># echo "/home" &gt; persistence.conf</text:span> pour la première partition qui permettra de sauver les fichiers de l'utilisateur et <text:span text:style-name="Span_monospace"># echo "/root" &gt; persistence.conf</text:span> pour la seconde partition qui permettra de stocker les fichiers du superutilisateur. Enfin, utiliser le paramètre d'amorçage <text:span text:style-name="Span_monospace">persistence</text:span>. <text:span text:style-name="Span_subscript">「586」</text:span></text:p>
      <text:p text:style-name="P_indent_0"> <text:span text:style-name="Span_subscript"><text:bookmark-start text:name="587"/><text:bookmark-end text:name="587"/></text:span>Si un utilisateur a besoin de stockages persistants multiples du même type pour différents endroits ou essais, tel que <text:span text:style-name="Span_monospace">private</text:span> et <text:span text:style-name="Span_monospace">work</text:span>, le paramètre de démarrage <text:span text:style-name="Span_monospace">persistence-label</text:span> utilisé en conjonction avec le paramètre de démarrage <text:span text:style-name="Span_monospace">persistence</text:span> permettra de multiples mais uniques supports persistants. Dans le cas où un utilisateur voudrait utiliser une partition persistante étiquetée <text:span text:style-name="Span_monospace">private</text:span>, pour des données personelles comme les marque-pages du navigateur ou d'autres types, il utiliserait les paramètres de démarrage: <text:span text:style-name="Span_monospace">persistence</text:span> <text:span text:style-name="Span_monospace">persistence-label=private</text:span>. Et pour stocker des données liées au travail, comme des documents, des projets de recherche ou d'autres types, il utiliserait les paramètres de démarrage: <text:span text:style-name="Span_monospace">persistence</text:span> <text:span text:style-name="Span_monospace">persistence-label=work</text:span>. <text:span text:style-name="Span_subscript">「587」</text:span></text:p>
      <text:p text:style-name="P_indent_0"> <text:span text:style-name="Span_subscript"><text:bookmark-start text:name="588"/><text:bookmark-end text:name="588"/></text:span>Il est important de se rappeler que chacun de ces volumes, <text:span text:style-name="Span_monospace">private</text:span> et <text:span text:style-name="Span_monospace">work</text:span>, a également besoin d'un fichier <text:span text:style-name="Span_monospace">persistence.conf</text:span> dans sa racine. La page de manuel <text:span text:style-name="Span_italic">live-boot</text:span> contient plus d'informations sur la façon d'utiliser ces étiquettes avec des noms ancients.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Utilisation de la persistance avec chiffrement <text:span text:style-name="Span_subscript">「589」</text:span></text:h>
      <text:p text:style-name="P_indent_0"> <text:span text:style-name="Span_subscript"><text:bookmark-start text:name="590"/><text:bookmark-end text:name="590"/></text:span>Utiliser la persistance signifie que certaines données sensibles peuvent être exposées au risque. Surtout si les données persistantes sont stockées sur un dispositif portable tel qu'une clé USB ou un disque dur externe. C'est quand le chiffrement est plus pratique. Même si la procédure complète peut paraître compliquée en raison du nombre d'étapes à suivre, il est vraiment facile de manipuler des partitions chiffrées avec <text:span text:style-name="Span_italic">live-boot</text:span>. Pour utiliser <text:span text:style-name="Span_bold">luks</text:span>, qui est le type de chiffrement pris en charge, vous devez installer <text:span text:style-name="Span_italic">cryptsetup</text:span> tant sur la machine avec laquelle vous créez la partition chiffrée et aussi dans le système live avec lequel vous allez utiliser la partition persistante chiffrée. <text:span text:style-name="Span_subscript">「590」</text:span></text:p>
      <text:p text:style-name="P_indent_0"> <text:span text:style-name="Span_subscript"><text:bookmark-start text:name="591"/><text:bookmark-end text:name="591"/></text:span>Pour installer <text:span text:style-name="Span_italic">cryptsetup</text:span> sur votre machine: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Pour installer <text:span text:style-name="Span_italic">cryptsetup</text:span> dans votre système live, ajouter à vos listes de paquets: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Une fois que vous avez votre système live avec <text:span text:style-name="Span_italic">cryptsetup</text:span>, vous avez essentiellement besoin de créer une nouvelle partition, la chiffrer et démarrer avec les paramètres <text:span text:style-name="Span_monospace">persistence</text:span> et <text:span text:style-name="Span_monospace">persistence-encryption=luks</text:span>. Nous aurions pu déjà anticipée cette étape et ajoutée ces paramètres de démarrage selon la procédure habituelle: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Allons dans les détails pour tous ceux qui ne connaissent pas bien le chiffrement. Dans l'exemple suivant, nous allons utiliser une partition sur une clé usb qui correspond au dispositif <text:span text:style-name="Span_monospace">/dev/sdc2</text:span>. S'il vous plaît être averti que vous devez déterminer quelle partition est celui que vous allez utiliser dans votre cas particulier. <text:span text:style-name="Span_subscript">「597」</text:span></text:p>
      <text:p text:style-name="P_indent_0"> <text:span text:style-name="Span_subscript"><text:bookmark-start text:name="598"/><text:bookmark-end text:name="598"/></text:span>La première étape est de brancher votre clé usb et de déterminer quel dispositif il est. La méthode recommandée pour lister les dispositifs dans <text:span text:style-name="Span_italic">live-manual</text:span> est utiliser <text:span text:style-name="Span_monospace">ls -l /dev/disk/by-id</text:span>. Après cela, créer une nouvelle partition et la chiffrer avec un mot de passe comme suit: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Ensuite, ouvrir la partition luks dans le mappeur de dispositifs virtuel. Utilisez n'importe quel nom que vous aimez. Nous utilisons <text:span text:style-name="Span_bold">live</text:span> ici à titre d'exemple: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La prochaine étape est de remplir le dispositif avec des zéros avant de créer le système de fichiers: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Maintenant, nous sommes prêts à créer le système de fichiers. Notez que nous ajoutons l'étiquette <text:span text:style-name="Span_monospace">persistence</text:span> de sorte que le dispositif est monté en tant que magasin de persistance au moment du démarrage.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Pour continuer avec notre configuration, nous avons besoin de monter le dispositif, par exemple dans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Et créer le fichier <text:span text:style-name="Span_monospace">persistence.conf</text:span> à la racine de la partition. Ceci est, comme expliqué précédemment, strictement nécessaire. Voir <text:bookmark-ref text:reference-format="text" text:ref-name="persistence-conf">Le fichier persistence.conf</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Puis, démontez le point de montage: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Et éventuellement, bien qu'il pourrait être un bon moyen de sécuriser les données que nous venons d'ajouter à la partition, nous pouvons fermer le dispositif: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Résumons la procédure. Jusqu'ici nous avons créé un système capable d'utiliser le chiffrement, qui peut être copié sur une clé usb comme expliqué dans <text:bookmark-ref text:reference-format="text" text:ref-name="copying-iso-hybrid-to-usb">Copie d'une image ISO hybride sur une clé USB</text:bookmark-ref>. Nous avons également créé une partition chiffrée, qui peut être située dans la même clé USB pour le porter autour et nous avons configuré la partition chiffrée pour être utilisée comme magasin de persistance. Alors maintenant, nous avons seulement besoin de démarrer le système live. Au moment du démarrage, <text:span text:style-name="Span_italic">live-boot</text:span> nous demandera le mot de passe pour monter la partition chiffrée à être utilisé pour la persistance. <text:span text:style-name="Span_subscript">「614」</text:span></text:p>
      <text:h text:style-name="H_1" text:outline-level="1"> <text:span text:style-name="Span_subscript"><text:bookmark-start text:name="615"/><text:bookmark-end text:name="615"/></text:span>Personnalisation de l'image binaire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personnalisation_de_limage_binaire"/><text:bookmark-end text:name="personnalisation_de_limage_binaire"/></text:span> <text:span text:style-name="Span_subscript"><text:bookmark-start text:name="customizing-binary"/><text:bookmark-end text:name="customizing-binary"/></text:span>11. Personnalisation de l'image binaire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Chargeurs d'amorçage <text:span text:style-name="Span_subscript">「617」</text:span></text:h>
      <text:p text:style-name="P_indent_0"> <text:span text:style-name="Span_subscript"><text:bookmark-start text:name="618"/><text:bookmark-end text:name="618"/></text:span><text:span text:style-name="Span_italic">live-build</text:span> utilise <text:span text:style-name="Span_italic">syslinux</text:span> et certains de ses dérivés (selon le type d'image) comme chargeurs d'amorçage par défaut. Vous pouvez facilement les personnaliser pour répondre à vos besoins. <text:span text:style-name="Span_subscript">「618」</text:span></text:p>
      <text:p text:style-name="P_indent_0"> <text:span text:style-name="Span_subscript"><text:bookmark-start text:name="619"/><text:bookmark-end text:name="619"/></text:span>Pour utiliser un thème complet, copiez <text:span text:style-name="Span_monospace">/usr/share/live/build/bootloaders</text:span> dans <text:span text:style-name="Span_monospace">config/bootloaders</text:span> et modifiez les fichiers là. Si vous ne voulez pas modifier toutes les configurations du chargeur d'amorçage prises en charge, il suffit de fournir une copie locale personnalisée d'un des chargeurs, par exemple copiez la configuration d'<text:span text:style-name="Span_bold">isolinux</text:span> dans <text:span text:style-name="Span_monospace">config/bootloaders/isolinux</text:span>, selon votre cas d'utilisation. <text:span text:style-name="Span_subscript">「619」</text:span></text:p>
      <text:p text:style-name="P_indent_0"> <text:span text:style-name="Span_subscript"><text:bookmark-start text:name="620"/><text:bookmark-end text:name="620"/></text:span>Lors de la modification d'un des thèmes par défaut, si vous souhaitez utiliser une image de fond personnalisée qui sera affichée avec le menu de démarrage, ajouter une image splash.png de 640x480 pixels. Ensuite, supprimer le fichier splash.svg. <text:span text:style-name="Span_subscript">「620」</text:span></text:p>
      <text:p text:style-name="P_indent_0"> <text:span text:style-name="Span_subscript"><text:bookmark-start text:name="621"/><text:bookmark-end text:name="621"/></text:span>Il y a beaucoup de possibilités quand il s'agit de faire des changements. Par exemple, les dérivés de syslinux sont configurés par défaut avec un timeout de 0 (zéro), ce qui signifie qu'ils se mettront en pause indéfiniment à leur écran de démarrage jusqu'à ce que vous pressiez une touche. <text:span text:style-name="Span_subscript">「621」</text:span></text:p>
      <text:p text:style-name="P_indent_0"> <text:span text:style-name="Span_subscript"><text:bookmark-start text:name="622"/><text:bookmark-end text:name="622"/></text:span>Pour modifier le délai de démarrage d'une image <text:span text:style-name="Span_monospace">iso-hybrid</text:span>, vous pouvez modifier un fichier <text:span text:style-name="Span_bold">isolinux.cfg</text:span> en précisant le timeout dans les unités de 1/10 secondes. Un <text:span text:style-name="Span_bold">isolinux.cfg</text:span> modifié pour démarrer cinq secondes plus tard serait semblable à ceci: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Métadonnées ISO <text:span text:style-name="Span_subscript">「624」</text:span></text:h>
      <text:p text:style-name="P_indent_0"> <text:span text:style-name="Span_subscript"><text:bookmark-start text:name="625"/><text:bookmark-end text:name="625"/></text:span>En créant une image binaire ISO9660, vous pouvez utiliser les options suivantes pour ajouter différentes métadonnées textuelles pour votre image. Cela peut vous aider à facilement identifier la version ou la configuration d'une image sans la démarrer.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Cela devrait décrire l'application qui sera sur l'image. Le nombre maximum de caractères pour ce champ est 128.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Cela devrait décrire le préparateur de l'image, généralement avec certains détails de contact. Le défaut de cette option est la version de <text:span text:style-name="Span_italic">live-build</text:span> que vous utilisez, ce qui peut faciliter le débogage plus tard. Le nombre maximum de caractères pour ce champ est 128.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Ce doit décrire l'éditeur de l'image, généralement avec certains détails de contact. Le nombre maximum de caractères pour ce champ est 128.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Cela devrait indiquer l'ID de volume de l'image. Il est utilisé comme une étiquette visible par l'utilisateur sur certaines plateformes comme Windows et Apple Mac OS. Le nombre maximum de caractères pour ce champ est 128. <text:span text:style-name="Span_subscript">「629」</text:span></text:p>
      <text:h text:style-name="H_1" text:outline-level="1"> <text:span text:style-name="Span_subscript"><text:bookmark-start text:name="630"/><text:bookmark-end text:name="630"/></text:span>Personnalisation de l'installateur Debian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personnalisation_du_contenu_pour_linstallateur_debian"/><text:bookmark-end text:name="personnalisation_du_contenu_pour_linstallateur_debian"/></text:span> <text:span text:style-name="Span_subscript"><text:bookmark-start text:name="customizing-installer"/><text:bookmark-end text:name="customizing-installer"/></text:span>12. Personnalisation du contenu pour l'installateur Debian <text:span text:style-name="Span_subscript">「631」</text:span></text:h>
      <text:p text:style-name="P_indent_0"> <text:span text:style-name="Span_subscript"><text:bookmark-start text:name="632"/><text:bookmark-end text:name="632"/></text:span>Les images des systèmes live peuvent être intégrées avec l'installateur Debian. Il y a un certain nombre de types d'installation différents, variant en fonction de ce qui est inclus et de la façon dont fonctionne l'installateur. <text:span text:style-name="Span_subscript">「632」</text:span></text:p>
      <text:p text:style-name="P_indent_0"> <text:span text:style-name="Span_subscript"><text:bookmark-start text:name="633"/><text:bookmark-end text:name="633"/></text:span>Veuillez noter l'utilisation prudente des lettres majuscules pour désigner «l'Installateur Debian» dans cette section - lorsqu'il est utilisé comme cela, nous faisons explicitement référence à l'installateur officiel pour le système Debian. On le voit souvent abrégé en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ypes d'installateur Debian <text:span text:style-name="Span_subscript">「634」</text:span></text:h>
      <text:p text:style-name="P_indent_0"> <text:span text:style-name="Span_subscript"><text:bookmark-start text:name="635"/><text:bookmark-end text:name="635"/></text:span>Les trois principaux types de programme d'installation sont: <text:span text:style-name="Span_subscript">「635」</text:span></text:p>
      <text:p text:style-name="P_indent_0"> <text:span text:style-name="Span_subscript"><text:bookmark-start text:name="636"/><text:bookmark-end text:name="636"/></text:span><text:span text:style-name="Span_bold">Installateur Debian «Normal»</text:span>: C'est une image du système live avec un noyau et initrd séparés qui (lorsqu'ils sont sélectionnés à partir du chargeur d'amorçage approprié) se lancent dans une instance d'installateur Debian standard, exactement comme si vous aviez téléchargé une image de CD de Debian et l'aviez démarrée. Les images contenant un système live et un installateur indépendant sont souvent appelées «images combinées». <text:span text:style-name="Span_subscript">「636」</text:span></text:p>
      <text:p text:style-name="P_indent_0"> <text:span text:style-name="Span_subscript"><text:bookmark-start text:name="637"/><text:bookmark-end text:name="637"/></text:span>Sur ces images, Debian est installé par l'extraction et l'installation de paquets .deb à l'aide de <text:span text:style-name="Span_italic">debootstrap</text:span>, à partir des supports locaux ou du réseau, résultant en un système Debian par défaut installé sur le disque dur. <text:span text:style-name="Span_subscript">「637」</text:span></text:p>
      <text:p text:style-name="P_indent_0"> <text:span text:style-name="Span_subscript"><text:bookmark-start text:name="638"/><text:bookmark-end text:name="638"/></text:span>Tout ce processus peut être préconfiguré et personnalisé d'un certain nombre de façons. Consultez les pages correspondantes dans le manuel de l'Installateur Debian pour plus d'informations. Une fois que vous avez un fichier de préconfiguration qui fonctionne, <text:span text:style-name="Span_italic">live-build</text:span> peut automatiquement l'ajouter à l'image et l'activer pour vous. <text:span text:style-name="Span_subscript">「638」</text:span></text:p>
      <text:p text:style-name="P_indent_0"> <text:span text:style-name="Span_subscript"><text:bookmark-start text:name="639"/><text:bookmark-end text:name="639"/></text:span><text:span text:style-name="Span_bold">Installateur Debian "Live" </text:span>: C'est une image du système live avec un noyau et initrd séparés qui (lorsqu'ils sont sélectionnés à partir du chargeur d'amorçage approprié) se lancent dans une instance de l'installateur Debian. <text:span text:style-name="Span_subscript">「639」</text:span></text:p>
      <text:p text:style-name="P_indent_0"> <text:span text:style-name="Span_subscript"><text:bookmark-start text:name="640"/><text:bookmark-end text:name="640"/></text:span>L'installation continue de manière identique à l'installation «normale» décrite ci-dessus, mais à l'étape de l'installation des paquets, au lieu d'utiliser <text:span text:style-name="Span_italic">debootstrap</text:span> pour aller chercher et installer des paquets, l'image du système de fichiers live est copiée vers la cible. Ce résultat est obtenu avec un udeb spécial appelé <text:span text:style-name="Span_italic">live-installer</text:span>. <text:span text:style-name="Span_subscript">「640」</text:span></text:p>
      <text:p text:style-name="P_indent_0"> <text:span text:style-name="Span_subscript"><text:bookmark-start text:name="641"/><text:bookmark-end text:name="641"/></text:span>Après cette étape, l'installateur Debian continue normalement, en installant et configurant des éléments tels que les chargeurs d'amorçage et les utilisateurs locaux, etc. <text:span text:style-name="Span_subscript">「641」</text:span></text:p>
      <text:p text:style-name="P_indent_0"> <text:span text:style-name="Span_subscript"><text:bookmark-start text:name="642"/><text:bookmark-end text:name="642"/></text:span><text:span text:style-name="Span_bold">Remarque:</text:span> Pour prendre en charge les deux options − installateur normal et live − dans le chargeur d'amorçage du même support live, vous devez désactiver <text:span text:style-name="Span_italic">live-installer</text:span> en utilisant la préconfiguration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Installateur Debian "de bureau"</text:span>: Indépendamment du type d'installateur Debian inclus, <text:span text:style-name="Span_monospace">d-i</text:span> peut être lancé à partir du bureau en cliquant sur une icône, ce qui est plus facile à utiliser dans certaines situations. Pour pouvoir en faire usage, le paquet <text:span text:style-name="Span_italic">debian-installer-launcher</text:span> doit être inclus. <text:span text:style-name="Span_subscript">「643」</text:span></text:p>
      <text:p text:style-name="P_indent_0"> <text:span text:style-name="Span_subscript"><text:bookmark-start text:name="644"/><text:bookmark-end text:name="644"/></text:span>Notez que, par défaut, <text:span text:style-name="Span_italic">live-build</text:span> n'inclut pas les images de l'installateur Debian dans les images, il doit être spécifiquement activé avec <text:span text:style-name="Span_monospace">lb config</text:span>. De même, veuillez noter que pour que l'installateur "de bureau" fonctionne, le noyau du système live doit correspondre au noyau que <text:span text:style-name="Span_monospace">d-i</text:span> utilise pour l'architecture indiquée. Par exemple: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Personnalisation de l'installateur Debian par préconfiguration <text:span text:style-name="Span_subscript">「646」</text:span></text:h>
      <text:p text:style-name="P_indent_0"> <text:span text:style-name="Span_subscript"><text:bookmark-start text:name="647"/><text:bookmark-end text:name="647"/></text:span>Comme décrit dans le manuel de Debian Installer, appendice B sur ‹<text:a xl:type="simple" xl:href="https://www.debian.org/releases/stable/i386/apb.html">https://www.debian.org/releases/stable/i386/apb.html</text:a>›, «La préconfiguration est une façon de donner des réponses aux questions posées pendant le processus d'installation, sans avoir à entrer manuellement les réponses alors que l'installation est en marche. Cela permet d'automatiser entièrement la plupart des types d'installation et elle offre certaines fonctionnalités que ne sont pas disponibles pendant les installations normales ». Ce type de personnalisation se fait mieux avec <text:span text:style-name="Span_italic">live-build</text:span> en plaçant la configuration dans un fichier <text:span text:style-name="Span_monospace">preseed.cfg</text:span> inclus dans <text:span text:style-name="Span_monospace">config/includes.installer/</text:span>. Par exemple, pour préconfigurer les paramètres régionaux pour <text:span text:style-name="Span_monospace">en_US</text:span>: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Personnalisation de contenu pour l'Installateur Debian <text:span text:style-name="Span_subscript">「649」</text:span></text:h>
      <text:p text:style-name="P_indent_0"> <text:span text:style-name="Span_subscript"><text:bookmark-start text:name="650"/><text:bookmark-end text:name="650"/></text:span>À des fins expérimentales ou de débogage, vous pouvez inclure des paquets udeb <text:span text:style-name="Span_monospace">d-i</text:span> construits localement. Placez-les dans <text:span text:style-name="Span_monospace">config/packages.binary/</text:span> pour les inclure dans l'image. Plusieurs fichiers supplémentaires ou de remplacement et plusieurs répertoires peuvent aussi être inclus dans l'initrd de l'installateur, d'une manière similaire à <text:bookmark-ref text:reference-format="text" text:ref-name="live-chroot-local-includes">Live/chroot local includes</text:bookmark-ref> en plaçant le contenu dans <text:span text:style-name="Span_monospace">config/includes.installer/</text:span>. <text:span text:style-name="Span_subscript">「650」</text:span></text:p>
      <text:h text:style-name="H_1" text:outline-level="1"> <text:span text:style-name="Span_subscript"><text:bookmark-start text:name="651"/><text:bookmark-end text:name="651"/></text:span>Projet <text:span text:style-name="Span_subscript">「651」</text:span></text:h>
      <text:h text:style-name="H_1" text:outline-level="1"> <text:span text:style-name="Span_subscript"><text:bookmark-start text:name="652"/><text:bookmark-end text:name="652"/></text:span>Contribuer au projet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contribuer_au_projet"/><text:bookmark-end text:name="contribuer_au_projet"/></text:span> <text:span text:style-name="Span_subscript"><text:bookmark-start text:name="contributing-to-project"/><text:bookmark-end text:name="contributing-to-project"/></text:span>13. Contribuer au projet <text:span text:style-name="Span_subscript">「653」</text:span></text:h>
      <text:p text:style-name="P_indent_0"> <text:span text:style-name="Span_subscript"><text:bookmark-start text:name="654"/><text:bookmark-end text:name="654"/></text:span>Lorsque vous soumettez une contribution, veuillez indiquer clairement le copyright et inclure toute mention légale relative à la licence. Notez que pour être acceptée, la contribution doit être déposée sous la même licence que le reste du document, c'est-à-dire la GPL version 3 ou ultérieure. <text:span text:style-name="Span_subscript">「654」</text:span></text:p>
      <text:p text:style-name="P_indent_0"> <text:span text:style-name="Span_subscript"><text:bookmark-start text:name="655"/><text:bookmark-end text:name="655"/></text:span>Les contributions au projet, comme les traductions et les correctifs, sont bienvenues. Les livraisons au dépôt sont possibles pour tout le monde, cependant, nous vous demandons d'envoyer les changements importants sur la liste de diffusion au préalable. Veuillez consulter <text:bookmark-ref text:reference-format="text" text:ref-name="contact">Contacter</text:bookmark-ref> pour plus d'informations. <text:span text:style-name="Span_subscript">「655」</text:span></text:p>
      <text:p text:style-name="P_indent_0"> <text:span text:style-name="Span_subscript"><text:bookmark-start text:name="656"/><text:bookmark-end text:name="656"/></text:span>Le Live Systems Project utilise Git en tant que système de contrôle de version et de gestion du code source. Comme expliqué dans <text:bookmark-ref text:reference-format="text" text:ref-name="git-repositories">Dépôts Git</text:bookmark-ref> il existe deux branches de développement principales: <text:span text:style-name="Span_bold">debian</text:span> et <text:span text:style-name="Span_bold">debian-next</text:span>. Tout le monde peut faire des livraisons aux branches debian-next des dépôts <text:span text:style-name="Span_italic">live-boot</text:span>, <text:span text:style-name="Span_italic">live-build</text:span>, <text:span text:style-name="Span_italic">live-config</text:span>, <text:span text:style-name="Span_italic">live-images</text:span>, <text:span text:style-name="Span_italic">live-manual</text:span> et <text:span text:style-name="Span_italic">live-tools</text:span>. <text:span text:style-name="Span_subscript">「656」</text:span></text:p>
      <text:p text:style-name="P_indent_0"> <text:span text:style-name="Span_subscript"><text:bookmark-start text:name="657"/><text:bookmark-end text:name="657"/></text:span>Cependant, il y a certaines restrictions. Le serveur rejette: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Push non fast-forward.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Commits merge.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Ajout ou suppression d'étiquettes ou des branches. <text:span text:style-name="Span_subscript">「660」</text:span></text:p>
      <text:p text:style-name="P_indent_0"> <text:span text:style-name="Span_subscript"><text:bookmark-start text:name="661"/><text:bookmark-end text:name="661"/></text:span>Même si toutes les livraisons pourraient être révisées, nous vous demandons d'utiliser votre bon sens et de faire bonnes livraisons avec de bons messages de livraison.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Veuillez écrire les commentaires de livraison à l'aide de phrases complètes, en commençant par une majuscule et en terminant par un point, et avec la forme 'Fixing/Adding/Removing/Correcting/Translating/...'.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Écrivez de bons messages de livraison. La première ligne doit être un résumé précis du contenu du commit qui sera inclus dans le changelog. Si vous avez besoin de faire quelques explications supplémentaires, écrivez-les au-dessous en laissant une ligne vide après la première, puis une autre ligne vide après chaque paragraphe. Les lignes des paragraphes ne doivent pas dépasser 80 caractères.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Faites des livraisons de façon atomique, c'est-à-dire, ne mélangez pas des choses sans liens entre elles dans la même livraison. Faites un commit différent pour chaque modification que vous apportez.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Faire des changements <text:span text:style-name="Span_subscript">「665」</text:span></text:h>
      <text:p text:style-name="P_indent_0"> <text:span text:style-name="Span_subscript"><text:bookmark-start text:name="666"/><text:bookmark-end text:name="666"/></text:span>Afin de faire un push sur les dépôts, vous devez suivre la procédure suivante. Ici, nous utilisons <text:span text:style-name="Span_italic">live-manual</text:span> comme un exemple pour le remplacer par le nom du dépôt dans lequel vous souhaitez travailler. Pour plus d'informations sur la façon de modifier <text:span text:style-name="Span_italic">live-manual</text:span>, consultez <text:bookmark-ref text:reference-format="text" text:ref-name="how-to-contribute">Contribuer à ce document</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Téléchargez la clé publique: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Ajoutez la section suivante à votre configuration openssh-client: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Clonez <text:span text:style-name="Span_italic">live-manual</text:span> avec ssh: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Assurez-vous d'avoir renseignés les champs d'auteur et d'email dans Git: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Important:</text:span> Rappelez-vous que vous devez livrer les changements sur la branche <text:span text:style-name="Span_bold">debian-next</text:span>.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Effectuez vos modifications. Dans cet exemple, vous devriez commencer par écrire une nouvelle section traitant l'application des correctifs et ensuite préparer l'ajout des fichiers et écrire le message de livraison comme ceci: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Envoyez votre commit au serveu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Signaler des bogues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signaler_des_bogues"/><text:bookmark-end text:name="signaler_des_bogues"/></text:span> <text:span text:style-name="Span_subscript"><text:bookmark-start text:name="bugs"/><text:bookmark-end text:name="bugs"/></text:span>14. Signaler des bogues <text:span text:style-name="Span_subscript">「681」</text:span></text:h>
      <text:p text:style-name="P_indent_0"> <text:span text:style-name="Span_subscript"><text:bookmark-start text:name="682"/><text:bookmark-end text:name="682"/></text:span>Les systèmes live sont loin d'être parfaits, mais nous voulons les rendre aussi parfaits que possible − avec votre aide. N'hésitez pas à signaler un bogue. Il est préférable de remplir un rapport deux fois plus que jamais. Toutefois, ce chapitre contient des recommandations pour présenter de bons rapports de bogues. <text:span text:style-name="Span_subscript">「682」</text:span></text:p>
      <text:p text:style-name="P_indent_0"> <text:span text:style-name="Span_subscript"><text:bookmark-start text:name="683"/><text:bookmark-end text:name="683"/></text:span>Pour les impatients: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Commencez toujours par vérifier les mises à jour du statut de l'image sur notre page d'accueil ‹<text:a xl:type="simple" xl:href="http://live-systems.org/">http://live-systems.org/</text:a>› pour voir les problèmes connus.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Avant de présenter un rapport de bogue, toujours essayer de reproduire le bogue avec <text:span text:style-name="Span_bold">les versions les plus récentes</text:span> de la branche de <text:span text:style-name="Span_italic">live-build</text:span>, <text:span text:style-name="Span_italic">live-boot</text:span>, <text:span text:style-name="Span_italic">live-config</text:span> et <text:span text:style-name="Span_italic">live-tools</text:span> que vous utilisez (comme la dernière version 4.x de <text:span text:style-name="Span_italic">live-build</text:span> si vous utilisez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Essayez de donner des informations aussi précises que possible sur le bogue. Cela comprend (au moins) la version de <text:span text:style-name="Span_italic">live-build</text:span>, <text:span text:style-name="Span_italic">live-boot</text:span>, <text:span text:style-name="Span_italic">live-config</text:span> et <text:span text:style-name="Span_italic">live-tools</text:span>, de la distribution utilisée et du système live que vous construisez.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Problèmes connus <text:span text:style-name="Span_subscript">「687」</text:span></text:h>
      <text:p text:style-name="P_indent_0"> <text:span text:style-name="Span_subscript"><text:bookmark-start text:name="688"/><text:bookmark-end text:name="688"/></text:span>Puisque les distributions Debian <text:span text:style-name="Span_bold">testing</text:span> et Debian <text:span text:style-name="Span_bold">unstable</text:span> sont des cibles mouvantes, quand vous les indiquez comme distributions du système cible, une construction avec succès n'est pas toujours possible. <text:span text:style-name="Span_subscript">「688」</text:span></text:p>
      <text:p text:style-name="P_indent_0"> <text:span text:style-name="Span_subscript"><text:bookmark-start text:name="689"/><text:bookmark-end text:name="689"/></text:span>Si cela vous pose trop de difficulté, ne construisez pas un système basé sur <text:span text:style-name="Span_bold">testing</text:span> ou <text:span text:style-name="Span_bold">unstable</text:span>, mais utilisez plutôt <text:span text:style-name="Span_bold">stable</text:span>. <text:span text:style-name="Span_italic">live-build</text:span> utilise toujours la version <text:span text:style-name="Span_bold">stable</text:span> par défaut. <text:span text:style-name="Span_subscript">「689」</text:span></text:p>
      <text:p text:style-name="P_indent_0"> <text:span text:style-name="Span_subscript"><text:bookmark-start text:name="690"/><text:bookmark-end text:name="690"/></text:span>Les problèmes connus sont énumérés dans la section «statut» sur notre page ‹<text:a xl:type="simple" xl:href="http://live-systems.org/">http://live-systems.org/</text:a>›. <text:span text:style-name="Span_subscript">「690」</text:span></text:p>
      <text:p text:style-name="P_indent_0"> <text:span text:style-name="Span_subscript"><text:bookmark-start text:name="691"/><text:bookmark-end text:name="691"/></text:span>Le sujet de ce manuel n'est pas de vous former à identifier et corriger correctement les problèmes dans les paquets des distributions de développement. Cependant, il y a deux choses que vous pouvez toujours essayer: Si une construction échoue lorsque la distribution cible est <text:span text:style-name="Span_bold">testing</text:span>, essayez <text:span text:style-name="Span_bold">unstable</text:span>. Si <text:span text:style-name="Span_bold">unstable</text:span> ne fonctionne pas non plus, revenez à <text:span text:style-name="Span_bold">testing</text:span> et fixez la nouvelle version du paquet qui échoue de <text:span text:style-name="Span_bold">unstable</text:span> (voir <text:bookmark-ref text:reference-format="text" text:ref-name="apt-pinning">APT pinning</text:bookmark-ref> pour plus de détails).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Reconstruire à partir de zéro <text:span text:style-name="Span_subscript">「692」</text:span></text:h>
      <text:p text:style-name="P_indent_0"> <text:span text:style-name="Span_subscript"><text:bookmark-start text:name="693"/><text:bookmark-end text:name="693"/></text:span>Afin de vous assurer qu'un bogue en particulier n'est pas causé par un système mal construit, veuillez toujours reconstruire l'ensemble du système live à partir de zéro pour voir si le bogue est reproductible.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Utiliser des paquets mis à jour <text:span text:style-name="Span_subscript">「694」</text:span></text:h>
      <text:p text:style-name="P_indent_0"> <text:span text:style-name="Span_subscript"><text:bookmark-start text:name="695"/><text:bookmark-end text:name="695"/></text:span>L'utilisation de paquets obsolètes peut causer des problèmes importants en essayant de reproduire (et finalement régler) votre problème. Assurez-vous que votre système de construction est mis à jour et tous les paquets inclus dans votre image sont mis à jour aussi.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Recueillir l'information <text:span text:style-name="Span_subscript">「696」</text:span></text:h>
      <text:p text:style-name="P_indent_0"> <text:span text:style-name="Span_subscript"><text:bookmark-start text:name="697"/><text:bookmark-end text:name="697"/></text:span>Veuillez fournir assez d'informations avec votre rapport. Incluez au moins la version exacte de <text:span text:style-name="Span_italic">live-build</text:span> où le bogue est rencontré et les mesures pour le reproduire. Veuillez utiliser votre bon sens et incluez d'autres renseignements pertinents, si vous pensez que cela pourrait aider à résoudre le problème. <text:span text:style-name="Span_subscript">「697」</text:span></text:p>
      <text:p text:style-name="P_indent_0"> <text:span text:style-name="Span_subscript"><text:bookmark-start text:name="698"/><text:bookmark-end text:name="698"/></text:span>Pour tirer le meilleur parti de votre rapport de bogue, nous avons au moins besoin des informations suivantes: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L'architecture du système hôte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istribution du système hôte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Version de <text:span text:style-name="Span_italic">live-build</text:span> sur le système hôte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on de Python sur le système hôte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on de <text:span text:style-name="Span_italic">debootstrap</text:span> et/ou <text:span text:style-name="Span_italic">cdebootstrap</text:span> sur le système hôte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L'architecture du système live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Répartition du système live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Version de <text:span text:style-name="Span_italic">live-boot</text:span> sur le système live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on de <text:span text:style-name="Span_italic">live-config</text:span> sur le système live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on de <text:span text:style-name="Span_italic">live-tools</text:span> sur le système live <text:span text:style-name="Span_subscript">「708」</text:span></text:p>
      <text:p text:style-name="P_indent_0"> <text:span text:style-name="Span_subscript"><text:bookmark-start text:name="709"/><text:bookmark-end text:name="709"/></text:span>Vous pouvez générer un journal du processus de construction en utilisant la commande <text:span text:style-name="Span_monospace">tee</text:span>. Nous recommandons de faire cela automatiquement avec un script <text:span text:style-name="Span_monospace">auto/build</text:span> (voir <text:bookmark-ref text:reference-format="text" text:ref-name="managing-a-configuration">Gestion d'une configuration</text:bookmark-ref> pour les détails).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Au démarrage, <text:span text:style-name="Span_italic">live-boot</text:span> et <text:span text:style-name="Span_italic">live-config</text:span> stockent un journal dans <text:span text:style-name="Span_monospace">/var/log/live/boot.log</text:span>. Vérifiez-les pour des messages d'erreur. <text:span text:style-name="Span_subscript">「711」</text:span></text:p>
      <text:p text:style-name="P_indent_0"> <text:span text:style-name="Span_subscript"><text:bookmark-start text:name="712"/><text:bookmark-end text:name="712"/></text:span>Par ailleurs, pour écarter d'autres erreurs, c'est toujours une bonne idée de faire un tar de votre répertoire <text:span text:style-name="Span_monospace">config/</text:span> et de le télécharger quelque part (<text:span text:style-name="Span_bold">ne pas</text:span> l'envoyer en pièce jointe à la liste de diffusion), de sorte que nous puissions essayer de reproduire les erreurs que vous rencontrez. Si cela est difficile (en raison par exemple de la taille) vous pouvez utiliser la sortie de <text:span text:style-name="Span_monospace">lb config --dump</text:span> qui produit un résumé de votre arbre de config (c'est-à-dire les listes des fichiers dans les sous-répertoires de <text:span text:style-name="Span_monospace">config/</text:span> mais ne les inclut pas). <text:span text:style-name="Span_subscript">「712」</text:span></text:p>
      <text:p text:style-name="P_indent_0"> <text:span text:style-name="Span_subscript"><text:bookmark-start text:name="713"/><text:bookmark-end text:name="713"/></text:span>N'oubliez pas d'envoyer tous les journaux produits avec les paramètres régionaux anglais. Par exemple, exécutez vos commandes <text:span text:style-name="Span_italic">live-build</text:span> précédées par <text:span text:style-name="Span_monospace">LC_ALL=C</text:span> ou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Isoler le cas qui échoue, si possible <text:span text:style-name="Span_subscript">「714」</text:span></text:h>
      <text:p text:style-name="P_indent_0"> <text:span text:style-name="Span_subscript"><text:bookmark-start text:name="715"/><text:bookmark-end text:name="715"/></text:span>Si possible, isolez le cas qui échoue au plus petit changement possible. Il n'est pas toujours facile de faire cela, donc si vous ne pouvez pas le gérer pour votre rapport, ne vous inquiétez pas. Toutefois, si vous planifiez bienvotre cycle de développement, en utilisant de petits ensembles de changements par itération, vous pourriez être capable d'isoler le problème en construisant une configuration simple «base» qui correspond étroitement à la configuration réelle avec seulement le changement cassé ajouté. S'il est difficile de trier vos modifications qui cassent, il est possible que vous incluiez trop dans chaque ensemble de modifications et vous devriez développer en petits incréments.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Utiliser le paquet adéquat pour rapporter un bogue <text:span text:style-name="Span_subscript">「716」</text:span></text:h>
      <text:p text:style-name="P_indent_0"> <text:span text:style-name="Span_subscript"><text:bookmark-start text:name="717"/><text:bookmark-end text:name="717"/></text:span>Si vous ne savez pas quel composant est responsable du bogue ou si le bogue est un bogue général concernant les systèmes live, vous pouvez remplir un rapport de bogue sur le pseudo-paquet debian-live. <text:span text:style-name="Span_subscript">「717」</text:span></text:p>
      <text:p text:style-name="P_indent_0"> <text:span text:style-name="Span_subscript"><text:bookmark-start text:name="718"/><text:bookmark-end text:name="718"/></text:span>Toutefois, nous apprécierions que vous essayiez de le réduire en fonction de l'endroit où le bogue apparaît.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Pendant la construction durant l'amorçage <text:span text:style-name="Span_subscript">「719」</text:span></text:h>
      <text:p text:style-name="P_indent_0"> <text:span text:style-name="Span_subscript"><text:bookmark-start text:name="720"/><text:bookmark-end text:name="720"/></text:span><text:span text:style-name="Span_italic">live-build</text:span> amorce d'abord un système Debian de base avec <text:span text:style-name="Span_italic">debootstrap</text:span> ou <text:span text:style-name="Span_italic">cdebootstrap</text:span>. Selon l'outil d'amorçage utilisé et de la distribution Debian, il peut échouer. Si un bogue apparaît ici, vérifiez si l'erreur est liée à un paquet Debian spécifique (plus probable), ou si elle est liée à l'outil d'amorçage lui-même. <text:span text:style-name="Span_subscript">「720」</text:span></text:p>
      <text:p text:style-name="P_indent_0"> <text:span text:style-name="Span_subscript"><text:bookmark-start text:name="721"/><text:bookmark-end text:name="721"/></text:span>Dans les deux cas, ce n'est pas un bogue dans le système live, mais plutôt dans Debian lui-même que probablement nous ne pouvons pas le résoudre directement. Veuillez signaler un bogue sur l'outil d'amorçage ou du paquet défaillant.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Pendant la construction durant l'installation de paquets <text:span text:style-name="Span_subscript">「722」</text:span></text:h>
      <text:p text:style-name="P_indent_0"> <text:span text:style-name="Span_subscript"><text:bookmark-start text:name="723"/><text:bookmark-end text:name="723"/></text:span><text:span text:style-name="Span_italic">live-build</text:span> installe des paquets supplémentaires de l'archive Debian et en fonction de la distribution Debian utilisée et l'état quotidien de l'archive, il peut échouer. Si un bogue apparaît ici, vérifiez si l'erreur est également reproductible sur un système normal. <text:span text:style-name="Span_subscript">「723」</text:span></text:p>
      <text:p text:style-name="P_indent_0"> <text:span text:style-name="Span_subscript"><text:bookmark-start text:name="724"/><text:bookmark-end text:name="724"/></text:span>Si c'est le cas, ce n'est pas un bogue dans le système live, mais plutôt dans Debian − veuillez envoyer le rapport sur le paquet défaillant. L'exécution de <text:span text:style-name="Span_italic">debootstrap</text:span> séparément du système de construction ou l'exécution de <text:span text:style-name="Span_monospace">lb bootstrap --debug</text:span> vous donnera plus d'informations. <text:span text:style-name="Span_subscript">「724」</text:span></text:p>
      <text:p text:style-name="P_indent_0"> <text:span text:style-name="Span_subscript"><text:bookmark-start text:name="725"/><text:bookmark-end text:name="725"/></text:span>Aussi, si vous utilisez un miroir local et/ou un proxy et vous rencontrez un problème, veuillez toujours le reproduire en amorçant d'abord sur un miroir officiel.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Pendant le démarrage <text:span text:style-name="Span_subscript">「726」</text:span></text:h>
      <text:p text:style-name="P_indent_0"> <text:span text:style-name="Span_subscript"><text:bookmark-start text:name="727"/><text:bookmark-end text:name="727"/></text:span>Si votre image ne démarre pas, veuillez le signaler à la liste de diffusion avec les informations demandées dans <text:bookmark-ref text:reference-format="text" text:ref-name="collect-information">Recueillir l'information</text:bookmark-ref>. N'oubliez pas de mentionner, comment/quand l'image a échoué, soit en virtualisation ou sur du matériel réel. Si vous utilisez une technologie de virtualisation de quelconque sorte, veuillez toujours tester sur du matériel réel avant de signaler un bogue. Fournir une copie d'écran de l'échec est également très utile.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Pendant l'exécution <text:span text:style-name="Span_subscript">「728」</text:span></text:h>
      <text:p text:style-name="P_indent_0"> <text:span text:style-name="Span_subscript"><text:bookmark-start text:name="729"/><text:bookmark-end text:name="729"/></text:span>Si un paquet a été installé avec succès, mais qu'il échoue lors de l'exécution du système Live, il s'agit probablement d'un bogue dans le système live. Cependant: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Effectuer une recherche <text:span text:style-name="Span_subscript">「730」</text:span></text:h>
      <text:p text:style-name="P_indent_0"> <text:span text:style-name="Span_subscript"><text:bookmark-start text:name="731"/><text:bookmark-end text:name="731"/></text:span>Avant de présenter le bogue, veuillez rechercher sur le web le message d'erreur ou un symptôme particulier que vous obtenez. Comme il est hautement improbable que vous soyez la seule personne faisant l'expérience d'un problème particulier, il y a toujours une chance qu'il ait été discuté ailleurs, et qu'une solution possible, un correctif, ou une solution de contournement ait été proposés. <text:span text:style-name="Span_subscript">「731」</text:span></text:p>
      <text:p text:style-name="P_indent_0"> <text:span text:style-name="Span_subscript"><text:bookmark-start text:name="732"/><text:bookmark-end text:name="732"/></text:span>Vous devez prêter une attention particulière à la liste de diffusion du système live, ainsi qu'à la page d'accueil, car elles sont susceptibles de contenir des informations à jour. Si ces informations existent, incluez toujours les références au sein de vos rapports de bogues. <text:span text:style-name="Span_subscript">「732」</text:span></text:p>
      <text:p text:style-name="P_indent_0"> <text:span text:style-name="Span_subscript"><text:bookmark-start text:name="733"/><text:bookmark-end text:name="733"/></text:span>En outre, vous devriez vérifier les listes de bogues en cours de <text:span text:style-name="Span_italic">live-build</text:span>, <text:span text:style-name="Span_italic">live-boot</text:span>, <text:span text:style-name="Span_italic">live-config</text:span> et <text:span text:style-name="Span_italic">live-tools</text:span> pour voir si quelque chose de semblable n'a pas déjà été signalée.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Où rapporter les bogues <text:span text:style-name="Span_subscript">「734」</text:span></text:h>
      <text:p text:style-name="P_indent_0"> <text:span text:style-name="Span_subscript"><text:bookmark-start text:name="735"/><text:bookmark-end text:name="735"/></text:span>Le Live Systems Project conserve la trace de tous les bogues dans le système de suivi des bogues (BTS). Pour plus d'informations sur la façon d'utiliser le système, veuillez consulter ‹<text:a xl:type="simple" xl:href="https://bugs.debian.org/">https://bugs.debian.org/</text:a>›. Vous pouvez également soumettre les bogues en utilisant la commande <text:span text:style-name="Span_monospace">reportbug</text:span> du paquet du même nom. <text:span text:style-name="Span_subscript">「735」</text:span></text:p>
      <text:p text:style-name="P_indent_0"> <text:span text:style-name="Span_subscript"><text:bookmark-start text:name="736"/><text:bookmark-end text:name="736"/></text:span>En général, vous devez signaler les erreurs de construction contre le paquet <text:span text:style-name="Span_italic">live-build</text:span>, les erreurs lors du démarrage contre <text:span text:style-name="Span_italic">live-boot</text:span>, et les erreurs d'exécution contre <text:span text:style-name="Span_italic">live-config</text:span>. Si vous n'êtes pas sûr du paquet approprié ou si vous avez besoin d'aide avant de soumettre un rapport de bogue, veuillez signaler le bogue contre le pseudo-paquet debian-live. Nous le réattribuerons s'il y a lieu. <text:span text:style-name="Span_subscript">「736」</text:span></text:p>
      <text:p text:style-name="P_indent_0"> <text:span text:style-name="Span_subscript"><text:bookmark-start text:name="737"/><text:bookmark-end text:name="737"/></text:span>Veuillez noter que les bogues trouvés dans les distributions dérivées de Debian (comme Ubuntu et autres) <text:span text:style-name="Span_bold">ne</text:span> doivent <text:span text:style-name="Span_bold">pas</text:span> être rapportés au BTS de Debian, sauf s'ils peuvent être également reproduits sur un système Debian en utilisant les paquets Debian officiels. <text:span text:style-name="Span_subscript">「737」</text:span></text:p>
      <text:h text:style-name="H_1" text:outline-level="1"> <text:span text:style-name="Span_subscript"><text:bookmark-start text:name="738"/><text:bookmark-end text:name="738"/></text:span>Style de code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style_du_code"/><text:bookmark-end text:name="style_du_code"/></text:span> <text:span text:style-name="Span_subscript"><text:bookmark-start text:name="coding-style"/><text:bookmark-end text:name="coding-style"/></text:span>15. Style du code <text:span text:style-name="Span_subscript">「739」</text:span></text:h>
      <text:p text:style-name="P_indent_0"> <text:span text:style-name="Span_subscript"><text:bookmark-start text:name="740"/><text:bookmark-end text:name="740"/></text:span>Ce chapitre documente le style du code utilisé dans les systèmes live.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Compatibilité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N'utilisez pas une syntaxe ou sémantique qui soit unique au shell Bash. Par exemple, l'utilisation de tableaux (arrays).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N'utilisez que le sous-ensemble POSIX − par exemple, utilisez $(foo) au lieu de `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Vous pouvez vérifier vos scripts avec 'sh -n' et 'checkbashisms'.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Assurez-vous que tout le code fonctionne avec 'set-e '.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Indentation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Utilisez toujours des tabulations au lieu des espaces.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Adaptateur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Généralement, les lignes sont de 80 caractères au maximum.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tilisez le «style Linux» des sauts de ligne: <text:span text:style-name="Span_subscript">「750」</text:span></text:p>
      <text:p text:style-name="P_indent_0"> <text:span text:style-name="Span_subscript"><text:bookmark-start text:name="751"/><text:bookmark-end text:name="751"/></text:span>Mal: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Bien: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La même chose vaut pour les fonctions: <text:span text:style-name="Span_subscript">「755」</text:span></text:p>
      <text:p text:style-name="P_indent_0"> <text:span text:style-name="Span_subscript"><text:bookmark-start text:name="756"/><text:bookmark-end text:name="756"/></text:span>Mal: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Bien: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Variables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Les variables sont toujours en lettres majuscules.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Les variables utilisées dans <text:span text:style-name="Span_italic">live-build</text:span> commencent toujours par le préfixe <text:span text:style-name="Span_monospace">LB_</text:span>.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Les variables temporaires internes dans <text:span text:style-name="Span_italic">live-build</text:span> devraient commencer avec le préfixe <text:span text:style-name="Span_monospace">_LB_</text:span>.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es variables locales commencent avec le préfixe <text:span text:style-name="Span_monospace">__LB_</text:span>.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Les variables en relation avec un paramètre de démarrage dans <text:span text:style-name="Span_italic">live-config</text:span> commencent par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Toutes les autres variables dans <text:span text:style-name="Span_italic">live-config</text:span> commencent par le préfixe <text:span text:style-name="Span_monospac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Utilisez des accolades autour des variables; écrivez par exemple <text:span text:style-name="Span_monospace">${FOO}</text:span> au lieu de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Protégez toujours les variables avec des guillemets pour respecter les espaces potentiels: écrire <text:span text:style-name="Span_monospace">"${FOO}"</text:span> en lieu de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Pour des raisons de cohérence, utilisez toujours les guillemets lors de l'attribution des valeurs aux variables: <text:span text:style-name="Span_subscript">「769」</text:span></text:p>
      <text:p text:style-name="P_indent_0"> <text:span text:style-name="Span_subscript"><text:bookmark-start text:name="770"/><text:bookmark-end text:name="770"/></text:span>Mal: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Bien: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Si plusieurs variables sont utilisées, utilisez les guillemets pour l'expression complète: <text:span text:style-name="Span_subscript">「774」</text:span></text:p>
      <text:p text:style-name="P_indent_0"> <text:span text:style-name="Span_subscript"><text:bookmark-start text:name="775"/><text:bookmark-end text:name="775"/></text:span>Mal: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Bien: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Autres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Utilisez "<text:span text:style-name="Span_monospace">|</text:span>" (sans les guillemets autour) comme séparateur dans les appels à sed, par exemple "<text:span text:style-name="Span_monospace">sed -e 's|foo|bar|'</text:span>" (sans"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N'utilisez pas la commande <text:span text:style-name="Span_monospace">test</text:span> pour des comparaisons ou des tests, utilisez "<text:span text:style-name="Span_monospace">[</text:span>" "<text:span text:style-name="Span_monospace">]</text:span>" (sans ""); par exemple "<text:span text:style-name="Span_monospace">if [ -x /bin/foo ]; ...</text:span>" et non pas "<text:span text:style-name="Span_monospace">if test -x /bin/foo; ...</text:span>".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Utilisez <text:span text:style-name="Span_monospace">case</text:span> dans la mesure du possible au lieu de <text:span text:style-name="Span_monospace">test</text:span>, parce qu'il est plus facile à lire et plus rapide à exécuter.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Utilisez des noms en majuscule pour les fonctions pour éviter toute interférence avec l'environnement des utilisateurs. <text:span text:style-name="Span_subscript">「783」</text:span></text:p>
      <text:h text:style-name="H_1" text:outline-level="1"> <text:span text:style-name="Span_subscript"><text:bookmark-start text:name="784"/><text:bookmark-end text:name="784"/></text:span>Procédures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dures"/><text:bookmark-end text:name="procdures"/></text:span> <text:span text:style-name="Span_subscript"><text:bookmark-start text:name="procedures"/><text:bookmark-end text:name="procedures"/></text:span>16. Procédures <text:span text:style-name="Span_subscript">「785」</text:span></text:h>
      <text:p text:style-name="P_indent_0"> <text:span text:style-name="Span_subscript"><text:bookmark-start text:name="786"/><text:bookmark-end text:name="786"/></text:span>Ce chapitre documente les procédures au sein du Live Systems Project pour différentes tâches qui ont besoin de coopération avec d'autres équipes dans Debian.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Évolutions majeures <text:span text:style-name="Span_subscript">「787」</text:span></text:h>
      <text:p text:style-name="P_indent_0"> <text:span text:style-name="Span_subscript"><text:bookmark-start text:name="788"/><text:bookmark-end text:name="788"/></text:span>La libération d'une nouvelle version stable majeure de Debian inclut un grand nombre de différentes équipes travaillant ensemble. À un certain point, l'équipe Live arrive et construit des images du système live. Les conditions pour ce faire sont les suivantes: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Un miroir contenant les versions publiées des archives Debian et debian-security auxquelles le buildd de debian-live peut avoir accès.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Les noms de l'image doivent être connus (par exemple debian-live-VERSION-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Les données qui proviennent de debian-cd doivent être synchronisées (udeb exclude lists).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Les images sont construites et mises en miroir sur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Évolutions mineures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Encore une fois, nous avons besoin de miroirs de Debian et Debian-security mis à jour.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Les images sont construites et mises en miroir sur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Envoyer un courriel d'annonce.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Dernière évolution mineure d'une version Debian <text:span text:style-name="Span_subscript">「797」</text:span></text:h>
      <text:p text:style-name="P_indent_0"> <text:span text:style-name="Span_subscript"><text:bookmark-start text:name="798"/><text:bookmark-end text:name="798"/></text:span>N'oubliez pas de régler à la fois les miroirs pour chroot et binary lors de la construction de la dernière série d'images pour une version de Debian après qu'elle ait été déplacée de ftp.debian.org vers archive.debian.org. De cette façon, les vieilles images live précompilées sont encore utiles, sans modifications des utilisateurs.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Modèle pour l'annonce d'une évolution mineure <text:span text:style-name="Span_subscript">「799」</text:span></text:h>
      <text:p text:style-name="P_indent_0"> <text:span text:style-name="Span_subscript"><text:bookmark-start text:name="800"/><text:bookmark-end text:name="800"/></text:span>Un courriel pour l'annonce d'une évolutioun mineure peut être généré en utilisant le modèle ci-dessous et la commande suivante: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Veuillez vérifier le courriel avant l'envoi et le passer à d'autres pour la relecture.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Dépôts Git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dpts_git"/><text:bookmark-end text:name="dpts_git"/></text:span> <text:span text:style-name="Span_subscript"><text:bookmark-start text:name="git-repositories"/><text:bookmark-end text:name="git-repositories"/></text:span>17. Dépôts Git <text:span text:style-name="Span_subscript">「805」</text:span></text:h>
      <text:p text:style-name="P_indent_0"> <text:span text:style-name="Span_subscript"><text:bookmark-start text:name="806"/><text:bookmark-end text:name="806"/></text:span>La liste de tous les dépôts disponibles du Live Systems Project est sur ‹<text:a xl:type="simple" xl:href="http://live-systems.org/gitweb/">http://live-systems.org/gitweb/</text:a>›. Les URLs git du projet ont la forme: <text:span text:style-name="Span_monospace">protocole://live-systems.org/git/dépôt</text:span>. Ainsi, afin de cloner <text:span text:style-name="Span_italic">live-manual</text:span> en lecture seule, lancer: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Ou,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Ou,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Les adresses pour cloner avec autorisation d'écriture ont la forme: <text:span text:style-name="Span_monospace">git@live-systems.org:/dépôt</text:span>. <text:span text:style-name="Span_subscript">「812」</text:span></text:p>
      <text:p text:style-name="P_indent_0"> <text:span text:style-name="Span_subscript"><text:bookmark-start text:name="813"/><text:bookmark-end text:name="813"/></text:span>Donc, encore une fois, pour cloner <text:span text:style-name="Span_italic">live-manual</text:span> sur ssh, vous devez taper: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L'arbre git est composé de plusieurs branches différentes. Les branches <text:span text:style-name="Span_bold">debian</text:span> et <text:span text:style-name="Span_bold">debian-next</text:span> sont particulièrement remarquables car elles contiennent le travail réel qui sera finalement inclus dans chaque nouvelle version. <text:span text:style-name="Span_subscript">「815」</text:span></text:p>
      <text:p text:style-name="P_indent_0"> <text:span text:style-name="Span_subscript"><text:bookmark-start text:name="816"/><text:bookmark-end text:name="816"/></text:span>Après avoir cloné quelques-uns des dépôts existants, vous serez sur la branche <text:span text:style-name="Span_bold">debian</text:span>. Ceci est approprié pour jeter un œil à l'état de la dernière version du projet, mais avant de commencer le travail, il est essentiel de passer à la branche <text:span text:style-name="Span_bold">debian-next</text:span>. Pour ce faire: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La branche <text:span text:style-name="Span_bold">debian-next</text:span>, qui n'est pas toujours fast-forward, est l'endroit où toutes les modifications sont envoyées en premier, avant de les fusionner dans la branche <text:span text:style-name="Span_bold">debian</text:span>. Pour faire une analogie, c'est comme un terrain d'essai. Si vous travaillez sur cette branche et avez besoin de faire un pull, vous devrez faire un <text:span text:style-name="Span_monospace">git pull --rebase</text:span> de sorte que vos modifications locales sont stockées tandis qu'on fait une mise à jour à partir du serveur, puis vos changements seront mis au-dessus de tout cela.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Gestion de multiples dépôts <text:span text:style-name="Span_subscript">「819」</text:span></text:h>
      <text:p text:style-name="P_indent_0"> <text:span text:style-name="Span_subscript"><text:bookmark-start text:name="820"/><text:bookmark-end text:name="820"/></text:span>Si vous avez l'intention de cloner plusieurs des dépôts Live Systems et passer à la branche <text:span text:style-name="Span_bold">debian-next</text:span> tout de suite pour vérifier le dernier code, écrire un correctif ou contribuer avec une traduction, vous devriez savoir que le serveur git fournit un fichier <text:span text:style-name="Span_monospace">mrconfig</text:span> pour faciliter la manipulation de multiples dépôts. Pour l'utiliser, vous devez installer le paquet <text:span text:style-name="Span_italic">mr</text:span>, puis lancer: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Cette commande va automatiquement cloner et passer à la branche <text:span text:style-name="Span_bold">debian-next</text:span> les dépôts de développement des paquets Debian produits par le projet. Ceux-ci comprennent, entre autres, le dépôt <text:span text:style-name="Span_italic">live-images</text:span>, qui contient les configurations utilisées pour les images précompilées que le projet publie pour un usage général. Pour plus d'informations sur la façon d'utiliser ce dépôt, voir <text:bookmark-ref text:reference-format="text" text:ref-name="clone-configuration-via-git">Cloner une configuration publiée via Git</text:bookmark-ref> <text:span text:style-name="Span_subscript">「822」</text:span></text:p>
      <text:h text:style-name="H_1" text:outline-level="1"> <text:span text:style-name="Span_subscript"><text:bookmark-start text:name="823"/><text:bookmark-end text:name="823"/></text:span>Exemples <text:span text:style-name="Span_subscript">「823」</text:span></text:h>
      <text:h text:style-name="H_1" text:outline-level="1"> <text:span text:style-name="Span_subscript"><text:bookmark-start text:name="824"/><text:bookmark-end text:name="824"/></text:span>Exemples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exemples"/><text:bookmark-end text:name="exemples"/></text:span> <text:span text:style-name="Span_subscript"><text:bookmark-start text:name="examples"/><text:bookmark-end text:name="examples"/></text:span>18. Exemples <text:span text:style-name="Span_subscript">「825」</text:span></text:h>
      <text:p text:style-name="P_indent_0"> <text:span text:style-name="Span_subscript"><text:bookmark-start text:name="826"/><text:bookmark-end text:name="826"/></text:span>Ce chapitre présente des exemples de constructions pour des cas d'utilisation spécifiques avec des systèmes live. Si vous débutez dans la construction de vos propres images des systèmes live, nous vous recommandons de regarder d'abord les trois tutoriels à la suite car chacun d'entre eux enseigne de nouvelles techniques qui vous aideront à utiliser et à comprendre les exemples restants.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Utiliser les exemples <text:span text:style-name="Span_subscript">「827」</text:span></text:h>
      <text:p text:style-name="P_indent_0"> <text:span text:style-name="Span_subscript"><text:bookmark-start text:name="828"/><text:bookmark-end text:name="828"/></text:span>Pour utiliser ces exemples, vous avez besoin d'un système pour les construire qui doit répondre aux exigences énumérées dans <text:bookmark-ref text:reference-format="text" text:ref-name="requirements">Exigences</text:bookmark-ref> et sur lequel <text:span text:style-name="Span_italic">live-build</text:span> est installé comme décrit dans <text:bookmark-ref text:reference-format="text" text:ref-name="installing-live-build">Installation de live-build</text:bookmark-ref>. <text:span text:style-name="Span_subscript">「828」</text:span></text:p>
      <text:p text:style-name="P_indent_0"> <text:span text:style-name="Span_subscript"><text:bookmark-start text:name="829"/><text:bookmark-end text:name="829"/></text:span>Notez que, pour des raisons de concision, dans ces exemples, nous n'indiquons pas de miroir local à utiliser pour la construction. Vous pouvez accélérer considérablement les téléchargements si vous utilisez un miroir local. Vous pouvez indiquer ces options lorsque vous utilisez <text:span text:style-name="Span_monospace">lb config</text:span>, tel que décrit dans <text:bookmark-ref text:reference-format="text" text:ref-name="distribution-mirrors-build-time">Miroirs de distribution utilisés pendant la construction</text:bookmark-ref>, ou pour plus de commodité, fixez par défaut votre système de construction dans <text:span text:style-name="Span_monospace">/etc/live/build.conf</text:span>. Il suffit de créer ce fichier et de définir les variables <text:span text:style-name="Span_monospace">LB_MIRROR_*</text:span> correspondantes à votre miroir préféré. Tous les autres miroirs utilisés dans la construction seront choisis par défaut à partir de ces valeurs. Par exemple: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update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Tutoriel 1: Une image par défaut <text:span text:style-name="Span_subscript">「831」</text:span></text:h>
      <text:p text:style-name="P_indent_0"> <text:span text:style-name="Span_subscript"><text:bookmark-start text:name="832"/><text:bookmark-end text:name="832"/></text:span><text:span text:style-name="Span_bold">Cas d'utilisation:</text:span> Créer une image simple d'abord, en apprenant les bases de <text:span text:style-name="Span_italic">live-build</text:span>. <text:span text:style-name="Span_subscript">「832」</text:span></text:p>
      <text:p text:style-name="P_indent_0"> <text:span text:style-name="Span_subscript"><text:bookmark-start text:name="833"/><text:bookmark-end text:name="833"/></text:span>Dans ce tutoriel, nous construirons une image ISO hybride par défaut contenant uniquement des paquets de base (pas de Xorg) et quelques paquets de prise en charge live, en guise de premier exercice dans l'utilisation de <text:span text:style-name="Span_italic">live-build</text:span>. <text:span text:style-name="Span_subscript">「833」</text:span></text:p>
      <text:p text:style-name="P_indent_0"> <text:span text:style-name="Span_subscript"><text:bookmark-start text:name="834"/><text:bookmark-end text:name="834"/></text:span>Vous ne pouvez pas faire plus simple que cela: <text:span text:style-name="Span_subscript">「834」</text:span></text:p>
      <text:p text:style-name="P_code"> <text:span text:style-name="Span_subscript"><text:bookmark-start text:name="835"/><text:bookmark-end text:name="835"/></text:span>$ mkdir tutorial1 ; cd tutorial1 ; lb config</text:p>
      <text:p text:style-name="P_group"> <text:span text:style-name="Span_subscript">「835」</text:span></text:p>
      <text:p text:style-name="Standard"/>
      <text:p text:style-name="P_indent_0"> <text:span text:style-name="Span_subscript"><text:bookmark-start text:name="836"/><text:bookmark-end text:name="836"/></text:span>Examinez le contenu du répertoire <text:span text:style-name="Span_monospace">config/</text:span> si vous le souhaitez. Vous verrez stockés ici une arborescence de configuration, prête à être personnalisée ou, dans ce cas, utilisée immédiatement pour construire une image par défaut. <text:span text:style-name="Span_subscript">「836」</text:span></text:p>
      <text:p text:style-name="P_indent_0"> <text:span text:style-name="Span_subscript"><text:bookmark-start text:name="837"/><text:bookmark-end text:name="837"/></text:span>Maintenant, en tant que superutilisateur, construisez l'image en enregistrant un journal avec <text:span text:style-name="Span_monospace">tee</text:span>.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En supposant que tout se passe bien, après un certain temps, le répertoire courant contiendra <text:span text:style-name="Span_monospace">live-image-i386.hybrid.iso</text:span>. Cette image ISO hybride peut être démarrée directement dans une machine virtuelle comme décrit dans <text:bookmark-ref text:reference-format="text" text:ref-name="testing-iso-with-qemu">Test d'une image ISO avec QEMU</text:bookmark-ref> et <text:bookmark-ref text:reference-format="text" text:ref-name="testing-iso-with-virtualbox">Test d'une image ISO avec VirtualBox</text:bookmark-ref>, ou bien copiée sur un support optique ou un périphérique USB comme décrit dans <text:bookmark-ref text:reference-format="text" text:ref-name="burning-iso-image">Graver une image ISO sur un support physique</text:bookmark-ref> et <text:bookmark-ref text:reference-format="text" text:ref-name="copying-iso-hybrid-to-usb">Copie d'un image ISO hybride sur une clé USB</text:bookmark-ref>, respectivement.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Tutoriel 2: Un utilitaire d'un navigateur Web <text:span text:style-name="Span_subscript">「840」</text:span></text:h>
      <text:p text:style-name="P_indent_0"> <text:span text:style-name="Span_subscript"><text:bookmark-start text:name="841"/><text:bookmark-end text:name="841"/></text:span><text:span text:style-name="Span_bold">Cas d'utilisation:</text:span> Créer l'image d'un utilitaire de navigation Web, en apprenant à appliquer des personnalisations. <text:span text:style-name="Span_subscript">「841」</text:span></text:p>
      <text:p text:style-name="P_indent_0"> <text:span text:style-name="Span_subscript"><text:bookmark-start text:name="842"/><text:bookmark-end text:name="842"/></text:span>Dans ce tutoriel, nous allons créer une image utilisable comme un utilitaire de navigation web, ce qui servira d'introduction à la personnalisation d'images live. <text:span text:style-name="Span_subscript">「842」</text:span></text:p>
      <text:p text:style-name="P_code"> <text:span text:style-name="Span_subscript"><text:bookmark-start text:name="843"/><text:bookmark-end text:name="843"/></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Notre choix de LXDE pour cet exemple reflète notre volonté de fournir un environnement de bureau minimal, puisque le but de l'image est l'utilisation unique que nous avons à l'esprit, le navigateur web. On pourrait aller encore plus loin et offrir une configuration par défaut pour le navigateur web dans <text:span text:style-name="Span_monospace">config/includes.chroot/etc/iceweasel/profile/</text:span>, ou des paquets de prise en charge supplémentaires pour visualiser différents types de contenu web, mais nous laissons cela en exercice pour le lecteur. <text:span text:style-name="Span_subscript">「844」</text:span></text:p>
      <text:p text:style-name="P_indent_0"> <text:span text:style-name="Span_subscript"><text:bookmark-start text:name="845"/><text:bookmark-end text:name="845"/></text:span>Construisez l'image, encore une fois en tant que superutilisateur, et gardez un journal comme dans <text:bookmark-ref text:reference-format="text" text:ref-name="tutorial-1">Tutoriel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Encore une fois, vérifiez que l'image est OK et faites un test, comme dans <text:bookmark-ref text:reference-format="text" text:ref-name="tutorial-1">Tutoriel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Tutoriel 3: Une image personnalisée <text:span text:style-name="Span_subscript">「848」</text:span></text:h>
      <text:p text:style-name="P_indent_0"> <text:span text:style-name="Span_subscript"><text:bookmark-start text:name="849"/><text:bookmark-end text:name="849"/></text:span><text:span text:style-name="Span_bold">Cas d'utilisation:</text:span> Créer un projet pour construire une image personnalisée, contenant vos logiciels préférés à emporter avec vous sur une clé USB où que vous alliez, et évoluant dans des révisions successives selon les changements de vos besoins et de vos préférences. <text:span text:style-name="Span_subscript">「849」</text:span></text:p>
      <text:p text:style-name="P_indent_0"> <text:span text:style-name="Span_subscript"><text:bookmark-start text:name="850"/><text:bookmark-end text:name="850"/></text:span>Puisque nous allons changer notre image personnalisée pendant un certain nombre de révisions, et que nous voulons suivre ces changements, essayer des choses expérimentalement et éventuellement les annuler si les choses ne fonctionnent pas, nous garderons notre configuration dans le populaire système de contrôle de version <text:span text:style-name="Span_monospace">git</text:span>. Nous allons également utiliser les meilleures pratiques d'autoconfiguration via <text:span text:style-name="Span_monospace">auto</text:span> scripts tel que décrit dans <text:bookmark-ref text:reference-format="text" text:ref-name="managing-a-configuration">Gestion d'une configuration</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Première révision <text:span text:style-name="Span_subscript">「851」</text:span></text:h>
      <text:p text:style-name="P_code"> <text:span text:style-name="Span_subscript"><text:bookmark-start text:name="852"/><text:bookmark-end text:name="852"/></text:span>$ mkdir -p tutorial3/auto</text:p>
      <text:p text:style-name="P_code"> $ cp /usr/share/doc/live-build/examples/auto/* tutorial3/auto/</text:p>
      <text:p text:style-name="P_code"> $ cd tutorial3</text:p>
      <text:p text:style-name="P_group"> <text:span text:style-name="Span_subscript">「852」</text:span></text:p>
      <text:p text:style-name="Standard"/>
      <text:p text:style-name="P_indent_0"> <text:span text:style-name="Span_subscript"><text:bookmark-start text:name="853"/><text:bookmark-end text:name="853"/></text:span>Éditez <text:span text:style-name="Span_monospace">auto/config</text:span> comme suit: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Exécutez <text:span text:style-name="Span_monospace">lb config</text:span> pour générer l'arbre de configuration, en utilisant le script <text:span text:style-name="Span_monospace">auto/config</text:span> qu'on a créé: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Remplissez maintenant votre liste de paquets locaux: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Tout d'abord, <text:span text:style-name="Span_monospace">--architectures i386</text:span> assure que sur notre système de construction <text:span text:style-name="Span_monospace">amd64</text:span>, nous construisons une version de 32 bits qui peut être utilisée sur la plupart des machines. Deuxièmement, nous utilisons <text:span text:style-name="Span_monospace">--linux-flavours 686-pae</text:span> parce que nous ne prévoyons pas d'utiliser cette image sur des systèmes très anciens. Troisièmement, nous avons choisi le métapaque de la tâche <text:span text:style-name="Span_italic">lxde</text:span> pour nous donner un bureau minimal. Et enfin, nous avons ajouté deux premiers paquets préférés: <text:span text:style-name="Span_italic">iceweasel</text:span> et <text:span text:style-name="Span_italic">xchat</text:span>. <text:span text:style-name="Span_subscript">「859」</text:span></text:p>
      <text:p text:style-name="P_indent_0"> <text:span text:style-name="Span_subscript"><text:bookmark-start text:name="860"/><text:bookmark-end text:name="860"/></text:span>Maintenant, construisez l'image: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Notez que contrairement aux deux premiers tutoriels, nous n'avons plus besoin de taper <text:span text:style-name="Span_monospace">2&gt;&amp;1 | tee build.log</text:span> parce que cela est maintenant inclus dans <text:span text:style-name="Span_monospace">auto/build</text:span>. <text:span text:style-name="Span_subscript">「862」</text:span></text:p>
      <text:p text:style-name="P_indent_0"> <text:span text:style-name="Span_subscript"><text:bookmark-start text:name="863"/><text:bookmark-end text:name="863"/></text:span>Une fois que vous avez testé l'image (comme dans <text:bookmark-ref text:reference-format="text" text:ref-name="tutorial-1">Tutoriel 1</text:bookmark-ref>) et vous êtes satisfait de son fonctionnement, il est temps d'initialiser notre dépôt <text:span text:style-name="Span_monospace">git</text:span>, en n'ajoutant que les scripts auto que nous avons juste créés, puis de faire le premier commit: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Deuxième révision <text:span text:style-name="Span_subscript">「865」</text:span></text:h>
      <text:p text:style-name="P_indent_0"> <text:span text:style-name="Span_subscript"><text:bookmark-start text:name="866"/><text:bookmark-end text:name="866"/></text:span>Dans cette révision, nous allons nettoyer à partir de la première construction, ajouter le paquet <text:span text:style-name="Span_italic">vlc</text:span> à notre configuration, reconstruire, tester et faire le commit. <text:span text:style-name="Span_subscript">「866」</text:span></text:p>
      <text:p text:style-name="P_indent_0"> <text:span text:style-name="Span_subscript"><text:bookmark-start text:name="867"/><text:bookmark-end text:name="867"/></text:span>La commande <text:span text:style-name="Span_monospace">lb clean</text:span> va nettoyer tous les fichiers générés par la construction précédente à l'exception du cache, ce qui évite d'avoir à retélécharger les paquets. Cela garantit que la commande <text:span text:style-name="Span_monospace">lb build</text:span> suivante exécutera à nouveau toutes les étapes pour régénérer les fichiers de notre nouvelle configuration.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Ajoutez maintenant le paquet <text:span text:style-name="Span_italic">vlc</text:span> à votre liste de paquets locaux dans <text:span text:style-name="Span_monospace">config/package-lists/my.list.chroot</text:span>: <text:span text:style-name="Span_subscript">「869」</text:span></text:p>
      <text:p text:style-name="P_code"> <text:span text:style-name="Span_subscript"><text:bookmark-start text:name="870"/><text:bookmark-end text:name="870"/></text:span>$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Construisez à nouveau: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Testez et, quand vous êtes satisfait, faites le commit de la prochaine révision: <text:span text:style-name="Span_subscript">「873」</text:span></text:p>
      <text:p text:style-name="P_code"> <text:span text:style-name="Span_subscript"><text:bookmark-start text:name="874"/><text:bookmark-end text:name="874"/></text:span>$ git commit -a -m "Ajout du lecteur de média vlc."</text:p>
      <text:p text:style-name="P_group"> <text:span text:style-name="Span_subscript">「874」</text:span></text:p>
      <text:p text:style-name="Standard"/>
      <text:p text:style-name="P_indent_0"> <text:span text:style-name="Span_subscript"><text:bookmark-start text:name="875"/><text:bookmark-end text:name="875"/></text:span>Bien sûr, des changements plus compliqués de la configuration sont possibles, comme l'ajout de fichiers dans les sous-répertoires de <text:span text:style-name="Span_monospace">config/</text:span>. Quand vous livrez de nouvelles révisions, prenez soin de ne pas modifier à la main ou d'envoyer dans le dépôt les fichiers de niveau supérieur dans <text:span text:style-name="Span_monospace">config</text:span> contenant les variables <text:span text:style-name="Span_monospace">LB_*</text:span>, car ce sont aussi des produits de lacreation et ils sont toujours nettoyés par <text:span text:style-name="Span_monospace">lb clean</text:span> et recréés avec <text:span text:style-name="Span_monospace">lb config</text:span> via leurs scripts <text:span text:style-name="Span_monospace">auto</text:span> respectifs. <text:span text:style-name="Span_subscript">「875」</text:span></text:p>
      <text:p text:style-name="P_indent_0"> <text:span text:style-name="Span_subscript"><text:bookmark-start text:name="876"/><text:bookmark-end text:name="876"/></text:span>Nous sommes arrivés à la fin de notre série de tutoriels. Alors que de nombreux types de personnalisations sont possibles, même en n'utilisant que les fonctionnalités explorées dans ces exemples simples, une variété presque infinie d'images différentes peut être crée. Les autres exemples de cette section couvrent plusieurs autres cas d'utilisation tirés des expériences recueillies chez les utilisateurs des systèmes live.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Un client kioske VNC <text:span text:style-name="Span_subscript">「877」</text:span></text:h>
      <text:p text:style-name="P_indent_0"> <text:span text:style-name="Span_subscript"><text:bookmark-start text:name="878"/><text:bookmark-end text:name="878"/></text:span><text:span text:style-name="Span_bold">Cas d'utilisation:</text:span> Créer une image avec <text:span text:style-name="Span_italic">live-build</text:span> pour démarrer directement sur un serveur VNC. <text:span text:style-name="Span_subscript">「878」</text:span></text:p>
      <text:p text:style-name="P_indent_0"> <text:span text:style-name="Span_subscript"><text:bookmark-start text:name="879"/><text:bookmark-end text:name="879"/></text:span>Créez un répertoire de construction et créez une configuration à l'intérieur, désactivez «recommends» pour faire un système minimal. Puis créez deux listes initiales de paquets: la première générée par un script fourni par <text:span text:style-name="Span_italic">live-build</text:span> nommée <text:span text:style-name="Span_monospace">Packages</text:span> (voir <text:bookmark-ref text:reference-format="text" text:ref-name="generated-package-lists">Générer listes de paquets</text:bookmark-ref>), et la seconde incluant <text:span text:style-name="Span_italic">xorg</text:span>, <text:span text:style-name="Span_italic">gdm3</text:span>, <text:span text:style-name="Span_italic">metacity</text:span> et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Comme il est expliqué dans <text:bookmark-ref text:reference-format="text" text:ref-name="tweaking-apt-to-save-space">Régler APT pour économiser de l'espace</text:bookmark-ref>, il se peut que vous deviez ajouter quelques paquets recommandés pour faire fonctionner votre image correctement. <text:span text:style-name="Span_subscript">「881」</text:span></text:p>
      <text:p text:style-name="P_indent_0"> <text:span text:style-name="Span_subscript"><text:bookmark-start text:name="882"/><text:bookmark-end text:name="882"/></text:span>Une façon facile d'énumérer les paquets recommendés est d'utiliser <text:span text:style-name="Span_italic">apt-cache</text:span>. Par exemple: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Dans cet exemple, nous avons découvert que nous devions ré-inclure plusieurs paquets recommandés par <text:span text:style-name="Span_italic">live-config</text:span> et <text:span text:style-name="Span_italic">live-boot</text:span>: <text:span text:style-name="Span_monospace">user-setup</text:span> pour l'autologin et <text:span text:style-name="Span_monospace">sudo</text:span> un logiciel essentiel pour arrêter le système. En outre, il pourrait être utile d'ajouter <text:span text:style-name="Span_monospace">live-tools</text:span> pour copier l'image dans la RAM et <text:span text:style-name="Span_monospace">eject</text:span> pour éjecter le support live. Alors: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Après cela, créez le répertoire <text:span text:style-name="Span_monospace">/etc/skel</text:span> dans <text:span text:style-name="Span_monospace">config/includes.chroot</text:span> avec un fichier <text:span text:style-name="Span_monospace">.xsession</text:span> personnalisé pour l'utilisateur par défaut qui va lancer <text:span text:style-name="Span_italic">metacity</text:span> et <text:span text:style-name="Span_italic">xvncviewer</text:span>, en reliant le port <text:span text:style-name="Span_monospace">5901</text:span> sur un serveur à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Construire l'image: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Amusez-vous bien!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Une image de base pour une clé USB de 128 Mo <text:span text:style-name="Span_subscript">「891」</text:span></text:h>
      <text:p text:style-name="P_indent_0"> <text:span text:style-name="Span_subscript"><text:bookmark-start text:name="892"/><text:bookmark-end text:name="892"/></text:span><text:span text:style-name="Span_bold">Cas d'utilisation:</text:span> Créer une image par défaut avec certains composants supprimés afin de l'adapter sur une clé USB de 128 Mo avec un peu d'espace laissé pour l'utiliser à votre convenance. <text:span text:style-name="Span_subscript">「892」</text:span></text:p>
      <text:p text:style-name="P_indent_0"> <text:span text:style-name="Span_subscript"><text:bookmark-start text:name="893"/><text:bookmark-end text:name="893"/></text:span>Pour l'optimisation d'une image adaptée à la dimension de certains supports, vous avez besoin de comprendre le compromis que vous faites entre la taille et la fonctionnalité. Dans cet exemple, nous ne réduisons la taille que pour faire place aux éléments supplémentaires dans la limite de 128 Mo, mais en évitant de détruire l'intégrité des paquets contenus, telle que la purge des données de localisation via le paquet <text:span text:style-name="Span_italic">localepurge</text:span>, ou d'autres optimisations "intrusives". On notera en particulier que nous utilisons <text:span text:style-name="Span_monospace">--debootstrap-options</text:span> pour créer un système minimal à partir de zéro.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Pour faire que l'image fonctionne correctement, nous devons ajouter à nouveau au moins deux paquets recommandés qui sont laissés de côté par l'option <text:span text:style-name="Span_monospace">--apt-recommends false</text:span>. Voir <text:bookmark-ref text:reference-format="text" text:ref-name="tweaking-apt-to-save-space">Régler APT pour économiser de l'espace</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Maintenant, construisez l'image de la manière habituelle: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Sur le système de l'auteur au moment de l'écriture, la configuration ci-dessus produisait une image de 77 Mo. Cela se compare favorablement avec l'image de 177 Mo produite par la configuration par défaut dans <text:bookmark-ref text:reference-format="text" text:ref-name="tutorial-1">Tutoriel 1</text:bookmark-ref>. <text:span text:style-name="Span_subscript">「899」</text:span></text:p>
      <text:p text:style-name="P_indent_0"> <text:span text:style-name="Span_subscript"><text:bookmark-start text:name="900"/><text:bookmark-end text:name="900"/></text:span>La plus grande source d'économie d'espace ici, en comparaison avec la construction d'une image par défaut sur une architecture <text:span text:style-name="Span_monospace">i386</text:span>, est de sélectionner uniquement la saveur du noyau <text:span text:style-name="Span_monospace">486</text:span> au lieu de la valeur par défaut <text:span text:style-name="Span_monospace">-k "486 686-pae"</text:span>. Laisser tomber les index d'APT avec <text:span text:style-name="Span_monospace">--apt-indices false</text:span> permet aussi d'économiser une bonne quantité d'espace, le compromis étant que vous devez faire <text:span text:style-name="Span_monospace">apt-get update</text:span> avant d'utiliser apt dans le système live. Abandonner les paquets recommandés avec <text:span text:style-name="Span_monospace">--apt-recommends false</text:span> économise de l'espace supplémentaire, au détriment de certains paquets dont vous vous attendriez autrement qu'ils soient là. <text:span text:style-name="Span_monospace">--debootstrap-options "--variant=minbase"</text:span> construit un système minimal dès le début. L'utilisation de <text:span text:style-name="Span_monospace">--firmware-chroot false</text:span> n'inclut pas automatiquement les paquets de micrologiciels. Finalement, <text:span text:style-name="Span_monospace">--memtest none</text:span> prévient l'installation d'un testeur de mémoire. <text:span text:style-name="Span_subscript">「900」</text:span></text:p>
      <text:p text:style-name="P_indent_0"> <text:span text:style-name="Span_subscript"><text:bookmark-start text:name="901"/><text:bookmark-end text:name="901"/></text:span><text:span text:style-name="Span_bold">Remarque:</text:span> Un système minimal peut également être obtenu en utilisant des hooks comme par exemple le <text:span text:style-name="Span_monospace">stripped.hook.chroot</text:span> dans <text:span text:style-name="Span_monospace">/usr/share/doc/live-build/examples/hooks</text:span>, il peut gagner de petites quantités supplémentaires d'espace et produire une image de 62 Mo. Cependant, il le fait par l'élimination de la documentation et d'autres fichiers des paquets installés sur le système. Cela porte atteinte à l'intégrité de ces paquets et, comme averti par le commentaire d'en-tête, cela peut avoir des conséquences imprévues. C'est pourquoi l'utilisation de <text:span text:style-name="Span_italic">debootstrap</text:span> est la méthode recommandée pour atteindre cet objectif.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Un bureau GNOME localisé avec un installateur <text:span text:style-name="Span_subscript">「902」</text:span></text:h>
      <text:p text:style-name="P_indent_0"> <text:span text:style-name="Span_subscript"><text:bookmark-start text:name="903"/><text:bookmark-end text:name="903"/></text:span><text:span text:style-name="Span_bold">Cas d'utilisation:</text:span> Créer une image de bureau GNOME, localisée pour la Suisse et incluant un installateur. <text:span text:style-name="Span_subscript">「903」</text:span></text:p>
      <text:p text:style-name="P_indent_0"> <text:span text:style-name="Span_subscript"><text:bookmark-start text:name="904"/><text:bookmark-end text:name="904"/></text:span>Nous voulons faire une image iso-hybrid pour l'architecture i386 en utilisant notre bureau préféré, dans ce cas, GNOME, contenant tous les paquets qui seraient installés par l'installateur Debian standard pour GNOME. <text:span text:style-name="Span_subscript">「904」</text:span></text:p>
      <text:p text:style-name="P_indent_0"> <text:span text:style-name="Span_subscript"><text:bookmark-start text:name="905"/><text:bookmark-end text:name="905"/></text:span>Notre premier problème est la découverte des noms des tâches appropriées. Actuellement, <text:span text:style-name="Span_italic">live-build</text:span> ne peut pas aider à faire cela. Alors que nous pourrions être chanceux et trouver ces noms par essais et erreurs, il existe un outil, <text:span text:style-name="Span_monospace">grep-dctrl</text:span>, qui peut être utilisé pour découvrir les descriptions des tâches dans tasksel-data. Pour la préparation, assurez-vous d'avoir ces deux outils: <text:span text:style-name="Span_subscript">「905」</text:span></text:p>
      <text:p text:style-name="P_code"> <text:span text:style-name="Span_subscript"><text:bookmark-start text:name="906"/><text:bookmark-end text:name="906"/></text:span>#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Maintenant, nous pouvons rechercher les tâches appropriées, d'abord avec: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Par cette commande, nous découvrons que la tâche est appelée, assez clairement, german. Maintenant, pour trouver les tâches liées: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Pendant le démarrage, nous allons générer la locale <text:span text:style-name="Span_bold">de_CH.UTF-8</text:span> et sélectionner la disposition de clavier <text:span text:style-name="Span_bold">ch</text:span>. Maintenant, nous allons mettre les morceaux ensemble. En nous rappelant grâce à <text:bookmark-ref text:reference-format="text" text:ref-name="using-metapackages">Utilisation des métapaquets</text:bookmark-ref> que les métapaquets sont préfixés <text:span text:style-name="Span_monospace">task-</text:span>, nous précisons ces paramètres de la langue pendant l'amorçage, puis nous ajoutons les paquets de priorité standard et tous nos métapaquets découverts à notre liste de paquets comme suit: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Notez que nous avons inclus le paquet <text:span text:style-name="Span_italic">debian-installer-launcher</text:span> pour lancer l'installateur à partir du bureau live, nous avons également précisé le noyau 486, parce qu'il est actuellement nécessaire faire que l'installateur et le noyau du système live coïncident pour que le lanceur fonctionne correctement. <text:span text:style-name="Span_subscript">「913」</text:span></text:p>
      <text:h text:style-name="H_1" text:outline-level="1"> <text:span text:style-name="Span_subscript"><text:bookmark-start text:name="914"/><text:bookmark-end text:name="914"/></text:span>Appendix <text:span text:style-name="Span_subscript">「914」</text:span></text:h>
      <text:h text:style-name="H_1" text:outline-level="1"> <text:span text:style-name="Span_subscript"><text:bookmark-start text:name="915"/><text:bookmark-end text:name="915"/></text:span>Guide de style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guide_de_style"/><text:bookmark-end text:name="guide_de_style"/></text:span> <text:span text:style-name="Span_subscript"><text:bookmark-start text:name="style-guide"/><text:bookmark-end text:name="style-guide"/></text:span>19. Guide de style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Lignes directrices pour les auteurs <text:span text:style-name="Span_subscript">「917」</text:span></text:h>
      <text:p text:style-name="P_indent_0"> <text:span text:style-name="Span_subscript"><text:bookmark-start text:name="918"/><text:bookmark-end text:name="918"/></text:span>Cette section traite des considérations générales à prendre en compte lors de la rédaction de la documentation technique pour <text:span text:style-name="Span_italic">live-manual</text:span>. Elles sont divisées en caractéristiques linguistiques et en procédures recommandées. <text:span text:style-name="Span_subscript">「918」</text:span></text:p>
      <text:p text:style-name="P_indent_0"> <text:span text:style-name="Span_subscript"><text:bookmark-start text:name="919"/><text:bookmark-end text:name="919"/></text:span><text:span text:style-name="Span_bold">Remarque:</text:span> Les auteurs doivent lire d'abord <text:bookmark-ref text:reference-format="text" text:ref-name="how-to-contribute">Contribuer à ce document</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Caractéristiques linguistiques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tilisez un anglais simple</text:span> <text:span text:style-name="Span_subscript">「921」</text:span></text:p>
      <text:p text:style-name="P_indent_0"> <text:span text:style-name="Span_subscript"><text:bookmark-start text:name="922"/><text:bookmark-end text:name="922"/></text:span>Gardez à l'esprit qu'un pourcentage élevé de vos lecteurs ne sont pas de langue maternelle anglaise. Donc, en règle générale, essayez d'utiliser des phrases significatives courtes, suivies d'un point. <text:span text:style-name="Span_subscript">「922」</text:span></text:p>
      <text:p text:style-name="P_indent_0"> <text:span text:style-name="Span_subscript"><text:bookmark-start text:name="923"/><text:bookmark-end text:name="923"/></text:span>Cela ne signifie pas que vous devez utiliser un style naïf et simpliste. Il s'agit d'une suggestion pour essayer d'éviter, autant que possible, phrases subordonnées complexes qui rendent le texte difficile à comprendre pour les locuteurs non natifs de l'anglais.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Variété de l'anglais</text:span> <text:span text:style-name="Span_subscript">「924」</text:span></text:p>
      <text:p text:style-name="P_indent_0"> <text:span text:style-name="Span_subscript"><text:bookmark-start text:name="925"/><text:bookmark-end text:name="925"/></text:span>Les variétés les plus répandues de l'anglais sont la britannique et l'américain, donc il est très probable que la plupart des auteurs utilisent l'un ou l'autre. Dans un environnement collaboratif, la variété idéale serait «l'anglais international», mais il est très difficile, pour ne pas dire impossible, de se prononcer sur quelle variété parmi toutes celles qui existent déjà, est la meilleure à utiliser. <text:span text:style-name="Span_subscript">「925」</text:span></text:p>
      <text:p text:style-name="P_indent_0"> <text:span text:style-name="Span_subscript"><text:bookmark-start text:name="926"/><text:bookmark-end text:name="926"/></text:span>Nous croyons que les différentes variétés peuvent se mélanger sans créer incompréhensions, mais en termes généraux, vous devriez essayer d'être cohérent et avant de décider entre britannique, américain ou toute autre variété anglaise à votre discrétion, s'il vous plaît jeter un oeil à la façon dont d'autres gens écrivent et essayer de les imiter.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Soyez équilibré</text:span> <text:span text:style-name="Span_subscript">「927」</text:span></text:p>
      <text:p text:style-name="P_indent_0"> <text:span text:style-name="Span_subscript"><text:bookmark-start text:name="928"/><text:bookmark-end text:name="928"/></text:span>Ne soyez pas partial. Évitez d'inclure des références à des idéologies totalement étrangères à <text:span text:style-name="Span_italic">live-manual</text:span>. L'écriture technique doit être aussi neutre que possible. Il est dans la nature même de l'écriture scientifique.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Soyez politiquement correct</text:span> <text:span text:style-name="Span_subscript">「929」</text:span></text:p>
      <text:p text:style-name="P_indent_0"> <text:span text:style-name="Span_subscript"><text:bookmark-start text:name="930"/><text:bookmark-end text:name="930"/></text:span>Essayez d'éviter un langage sexiste autant que possible. Si vous avez besoin de faire référence à la troisième personne du singulier, de préférence utilisez «they» plutôt que «he» ou «she» ou inventions maladroites telles que «s/he», «s(he)», etc.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Soyez concis</text:span> <text:span text:style-name="Span_subscript">「931」</text:span></text:p>
      <text:p text:style-name="P_indent_0"> <text:span text:style-name="Span_subscript"><text:bookmark-start text:name="932"/><text:bookmark-end text:name="932"/></text:span>Allez droit au but et ne pas errer sans but. Donner autant d'informations que nécessaire, mais ne donnez pas plus d'informations que nécessaire, c'est-à-dire, ne pas expliquer les détails inutiles. Vos lecteurs sont intelligents. Présumez une certaine connaissance préalable de leur part.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Minimiser le travail de traduction</text:span> <text:span text:style-name="Span_subscript">「933」</text:span></text:p>
      <text:p text:style-name="P_indent_0"> <text:span text:style-name="Span_subscript"><text:bookmark-start text:name="934"/><text:bookmark-end text:name="934"/></text:span>Gardez à l'esprit que ce que vous écrivez devra être traduit dans plusieurs autres langues. Cela implique qu'un certain nombre de gens devront faire un travail supplémentaire si vous ajoutez des informations inutiles ou redondantes.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Soyez cohérent</text:span> <text:span text:style-name="Span_subscript">「935」</text:span></text:p>
      <text:p text:style-name="P_indent_0"> <text:span text:style-name="Span_subscript"><text:bookmark-start text:name="936"/><text:bookmark-end text:name="936"/></text:span>Comme suggéré précédemment, il est presque impossible de normaliser un document collaboratif dans un ensemble parfaitement unifié. Cependant, tous les efforts de votre côté pour écrire d'une manière cohérente avec le reste des auteurs seront appréciés.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Soyez cohésive</text:span> <text:span text:style-name="Span_subscript">「937」</text:span></text:p>
      <text:p text:style-name="P_indent_0"> <text:span text:style-name="Span_subscript"><text:bookmark-start text:name="938"/><text:bookmark-end text:name="938"/></text:span>Utilisez autant de dispositifs de formation de texte que nécessaire pour rendre votre texte cohésive et sans ambiguïtés. (Les dispositifs de formation de texte sont des marqueurs linguistiques tels que les connecteu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Soyez descriptif</text:span> <text:span text:style-name="Span_subscript">「939」</text:span></text:p>
      <text:p text:style-name="P_indent_0"> <text:span text:style-name="Span_subscript"><text:bookmark-start text:name="940"/><text:bookmark-end text:name="940"/></text:span>Il est préférable de décrire le point en une ou plusieurs paragraphes que simplement en utilisant un certain nombre de phrases dans un style typique "changelog". Décrivez-le! Vos lecteurs apprécieront ça.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Dictionnaire</text:span> <text:span text:style-name="Span_subscript">「941」</text:span></text:p>
      <text:p text:style-name="P_indent_0"> <text:span text:style-name="Span_subscript"><text:bookmark-start text:name="942"/><text:bookmark-end text:name="942"/></text:span>Cherchez le sens des mots dans un dictionnaire ou une encyclopédie si vous ne savez pas comment exprimer certaines notions en anglais. Mais gardez à l'esprit qu'un dictionnaire peut être votre meilleur ami ou peut se transformer en votre pire ennemi si vous ne savez pas comment l'utiliser correctement. <text:span text:style-name="Span_subscript">「942」</text:span></text:p>
      <text:p text:style-name="P_indent_0"> <text:span text:style-name="Span_subscript"><text:bookmark-start text:name="943"/><text:bookmark-end text:name="943"/></text:span>L'anglais possède le plus grand vocabulaire qui existe (avec plus d'un million de mots). Beaucoup de ces mots sont des emprunts d'autres langues. Lorsque l'on regarde le sens des mots dans un dictionnaire bilingue, la tendance d'un locuteur non natif de l'anglais est de choisir celui qui sonne plus similaire dans leur langue maternelle. Cela se transforme souvent en un discours excessivement formelle qui ne semble pas tout à fait naturel en anglais. <text:span text:style-name="Span_subscript">「943」</text:span></text:p>
      <text:p text:style-name="P_indent_0"> <text:span text:style-name="Span_subscript"><text:bookmark-start text:name="944"/><text:bookmark-end text:name="944"/></text:span>En règle générale, si un concept peut être exprimé en utilisant différents synonymes, c'est un bon conseil choisir le premier mot proposé par le dictionnaire. En cas de doute, le choix des mots d'origine germanique (Habituellement mots monosyllabiques) est souvent la bonne chose à faire. Il faut savoir que ces deux techniques peuvent produire un discours plutôt informel, mais au moins votre choix des mots sera d'utilisation grand et généralement accepté. <text:span text:style-name="Span_subscript">「944」</text:span></text:p>
      <text:p text:style-name="P_indent_0"> <text:span text:style-name="Span_subscript"><text:bookmark-start text:name="945"/><text:bookmark-end text:name="945"/></text:span>L'utilisation d'un dictionnaire de collocations est recommandé. Ils sont extrêmement utiles quand il s'agit de savoir quels mots surviennent généralement ensemble. <text:span text:style-name="Span_subscript">「945」</text:span></text:p>
      <text:p text:style-name="P_indent_0"> <text:span text:style-name="Span_subscript"><text:bookmark-start text:name="946"/><text:bookmark-end text:name="946"/></text:span>Encore une fois, c'est une bonne pratique apprendre à partir du travail des autres. Grâce à un moteur de recherche pour vérifier comment les autres auteurs utilisent certaines expressions peut aider beaucoup.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ux amis, expressions idiomatiques et autres expressions</text:span> <text:span text:style-name="Span_subscript">「947」</text:span></text:p>
      <text:p text:style-name="P_indent_0"> <text:span text:style-name="Span_subscript"><text:bookmark-start text:name="948"/><text:bookmark-end text:name="948"/></text:span>Attention aux faux amis. Peu importe comment vous êtes compétent dans une langue étrangère, vous ne pouvez pas vous empêcher de tomber de temps en temps dans le piège de ce qu'on appelle les «faux amis», des mots qui se ressemblent dans les deux langues, mais dont les significations ou les utilisations pourrait être complètement différent. <text:span text:style-name="Span_subscript">「948」</text:span></text:p>
      <text:p text:style-name="P_indent_0"> <text:span text:style-name="Span_subscript"><text:bookmark-start text:name="949"/><text:bookmark-end text:name="949"/></text:span>Essayez d'éviter les expressions idiomatiques autant que possible. Les expressions idiomatiques sont des expressions qui peuvent transmettre un sens complètement différent de ce que leurs mots individuels semblent signifier. Parfois, les expressions idiomatiques peuvent être difficiles à comprendre, même pour les locuteurs natifs de l'anglais!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Évitez l'argot, les abréviations, les contractions...</text:span> <text:span text:style-name="Span_subscript">「950」</text:span></text:p>
      <text:p text:style-name="P_indent_0"> <text:span text:style-name="Span_subscript"><text:bookmark-start text:name="951"/><text:bookmark-end text:name="951"/></text:span>Même si vous êtes encouragés à utiliser un langage simple, l'anglais de tous les jours, la rédaction technique appartient au registre formel de la langue. <text:span text:style-name="Span_subscript">「951」</text:span></text:p>
      <text:p text:style-name="P_indent_0"> <text:span text:style-name="Span_subscript"><text:bookmark-start text:name="952"/><text:bookmark-end text:name="952"/></text:span>Essayez d'éviter l'argot, abréviations inhabituels qui sont difficiles à comprendre et surtout les contractions qui tentent d'imiter le langage parlé. Sans oublier typique expressions d'irc et favorables à la famille.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édures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Tester avant d'écrire</text:span> <text:span text:style-name="Span_subscript">「954」</text:span></text:p>
      <text:p text:style-name="P_indent_0"> <text:span text:style-name="Span_subscript"><text:bookmark-start text:name="955"/><text:bookmark-end text:name="955"/></text:span>Il est important que les auteurs testent leurs exemples avant de les ajouter à <text:span text:style-name="Span_italic">live-manual</text:span> pour s'assurer que tout fonctionne comme décrit. Tester sur ​​un chroot propre ou une machine virtuelle peut être un bon point de départ. Par ailleurs, il serait idéal si les tests ont ensuite été effectués sur des machines différentes avec un matériel différent pour repérer d'éventuels problèmes qui pourraient survenir.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Exemples</text:span> <text:span text:style-name="Span_subscript">「956」</text:span></text:p>
      <text:p text:style-name="P_indent_0"> <text:span text:style-name="Span_subscript"><text:bookmark-start text:name="957"/><text:bookmark-end text:name="957"/></text:span>En fournissant un exemple essayer d'être aussi précis que possible. Un exemple est, après tout, juste un exemple. <text:span text:style-name="Span_subscript">「957」</text:span></text:p>
      <text:p text:style-name="P_indent_0"> <text:span text:style-name="Span_subscript"><text:bookmark-start text:name="958"/><text:bookmark-end text:name="958"/></text:span>Il est souvent préférable d'utiliser une ligne qui ne s'applique qu'à un cas particulier que l'utilisation d'abstractions qui peuvent confondre vos lecteurs. Dans ce cas, vous pouvez fournir une brève explication des effets de l'exemple proposé. <text:span text:style-name="Span_subscript">「958」</text:span></text:p>
      <text:p text:style-name="P_indent_0"> <text:span text:style-name="Span_subscript"><text:bookmark-start text:name="959"/><text:bookmark-end text:name="959"/></text:span>Il peut y avoir des exceptions lorsque l'exemple suggère d'utiliser certaines commandes potentiellement dangereuses qui, si elles sont mal utilisées, peuvent causer des pertes de données ou d'autres effets indésirables similaires. Dans ce cas, vous devez fournir une explication approfondie des effets secondaires possible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Liens externes</text:span> <text:span text:style-name="Span_subscript">「960」</text:span></text:p>
      <text:p text:style-name="P_indent_0"> <text:span text:style-name="Span_subscript"><text:bookmark-start text:name="961"/><text:bookmark-end text:name="961"/></text:span>Les liens externes ne doivent être utilisés lorsque l'information sur ces sites est cruciale quand il s'agit de comprendre un point particulier. Même si, essayez d'utiliser des liens externes aussi peu que possible. Les liens internet sont susceptibles de changer de temps en temps résultant en des liens brisés et en laissant vos arguments dans un état incomplet. <text:span text:style-name="Span_subscript">「961」</text:span></text:p>
      <text:p text:style-name="P_indent_0"> <text:span text:style-name="Span_subscript"><text:bookmark-start text:name="962"/><text:bookmark-end text:name="962"/></text:span>D'ailleurs, les gens qui lisent le manuel hors ligne n'auront pas la chance de suivre ces liens.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Évitez les marques et les choses qui violent la licence sous laquelle le manuel est publié</text:span> <text:span text:style-name="Span_subscript">「963」</text:span></text:p>
      <text:p text:style-name="P_indent_0"> <text:span text:style-name="Span_subscript"><text:bookmark-start text:name="964"/><text:bookmark-end text:name="964"/></text:span>Essayez d'éviter les marques autant que possible. Gardez à l'esprit que d'autres projets peuvent utiliser la documentation que vous écrivez. Donc, vous compliquez les choses pour eux si vous ajoutez certaines matières spécifiques. <text:span text:style-name="Span_subscript">「964」</text:span></text:p>
      <text:p text:style-name="P_indent_0"> <text:span text:style-name="Span_subscript"><text:bookmark-start text:name="965"/><text:bookmark-end text:name="965"/></text:span><text:span text:style-name="Span_italic">live-manual</text:span> est sous la licence GNU GPL. Cela a un certain nombre de conséquences qui s'appliquent à la distribution de la matière (de toute nature, y compris les graphiques ou logos protégées) qui est publiée avec le manuel.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Ecrire un premier projet, réviser, modifier, améliorer, refaire si nécessaire</text:span> <text:span text:style-name="Span_subscript">「966」</text:span></text:p>
      <text:p text:style-name="P_indent_0"> <text:span text:style-name="Span_subscript"><text:bookmark-start text:name="967"/><text:bookmark-end text:name="967"/></text:span>- Remue-méninges!. Vous devez organiser vos idées d'abord dans une séquence logique des événements. <text:span text:style-name="Span_subscript">「967」</text:span></text:p>
      <text:p text:style-name="P_indent_0"> <text:span text:style-name="Span_subscript"><text:bookmark-start text:name="968"/><text:bookmark-end text:name="968"/></text:span>- Une fois que vous avez en quelque sorte organisé ces idées dans votre esprit écrire un premier projet. <text:span text:style-name="Span_subscript">「968」</text:span></text:p>
      <text:p text:style-name="P_indent_0"> <text:span text:style-name="Span_subscript"><text:bookmark-start text:name="969"/><text:bookmark-end text:name="969"/></text:span>- Réviser la grammaire, la syntaxe et l'orthographe. Gardez à l'esprit que les noms propres des versions, tels que <text:span text:style-name="Span_bold">jessie</text:span> ou <text:span text:style-name="Span_bold">sid</text:span>, ne doivent pas être capitalisés lorsqu'ils sont utilisés comme noms de code. Pour vérifier l'orthographe, on peut exécuter la cible "spell". C'est à dire, <text:span text:style-name="Span_monospace">make spell</text:span> <text:span text:style-name="Span_subscript">「969」</text:span></text:p>
      <text:p text:style-name="P_indent_0"> <text:span text:style-name="Span_subscript"><text:bookmark-start text:name="970"/><text:bookmark-end text:name="970"/></text:span>- Améliorer vos phrases et refaire n'importe quelle partie si nécessaire.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Chapitres</text:span> <text:span text:style-name="Span_subscript">「971」</text:span></text:p>
      <text:p text:style-name="P_indent_0"> <text:span text:style-name="Span_subscript"><text:bookmark-start text:name="972"/><text:bookmark-end text:name="972"/></text:span>Utilisez le système de numérotation classique des chapitres et sous-titres. Par exemple 1, 1.1, 1.1.1, 1.1.2 ... 1.2, 1.2.1, 1.2.2 ... 2, 2.1 ... et cetera. Voir marqueurs ci-dessous. <text:span text:style-name="Span_subscript">「972」</text:span></text:p>
      <text:p text:style-name="P_indent_0"> <text:span text:style-name="Span_subscript"><text:bookmark-start text:name="973"/><text:bookmark-end text:name="973"/></text:span>Si vous avez d'énumérer une série d'étapes ou phases dans votre description, vous pouvez également utiliser des nombres ordinaux: premier, deuxième, troisième ... ou d'abord, puis, après cela, enfin ... Sinon, vous pouvez utiliser les éléments à puce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Balisage</text:span> <text:span text:style-name="Span_subscript">「974」</text:span></text:p>
      <text:p text:style-name="P_indent_0"> <text:span text:style-name="Span_subscript"><text:bookmark-start text:name="975"/><text:bookmark-end text:name="975"/></text:span>Et finalement, <text:span text:style-name="Span_italic">live-manual</text:span> utilise <text:a xl:type="simple" xl:href="http://www.sisudoc.org/">SiSU</text:a> pour traiter les fichiers texte et pour produire plusieurs formats. Il est recommandé de consulter le <text:a xl:type="simple" xl:href="http://www.sisudoc.org/sisu/en/html/sisu_manual/markup.html">manuel SiSU</text:a> pour se familiariser avec son balisage, ou bien tapez: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Voici quelques exemples de balisage qui peuvent éventuellement vous aider: <text:span text:style-name="Span_subscript">「977」</text:span></text:p>
      <text:p text:style-name="P_indent_0"> <text:span text:style-name="Span_subscript"><text:bookmark-start text:name="978"/><text:bookmark-end text:name="978"/></text:span>- Pour accent/texte en gras: <text:span text:style-name="Span_subscript">「978」</text:span></text:p>
      <text:p text:style-name="P_code"> <text:span text:style-name="Span_subscript"><text:bookmark-start text:name="979"/><text:bookmark-end text:name="979"/></text:span>*{foo}* or !{foo}!</text:p>
      <text:p text:style-name="P_group"> <text:span text:style-name="Span_subscript">「979」</text:span></text:p>
      <text:p text:style-name="Standard"/>
      <text:p text:style-name="P_indent_0"> <text:span text:style-name="Span_subscript"><text:bookmark-start text:name="980"/><text:bookmark-end text:name="980"/></text:span>il produit: <text:span text:style-name="Span_bold">foo</text:span> or <text:span text:style-name="Span_bold">foo</text:span>. Utiliser pour mettre l'accent sur certains mots-clés. <text:span text:style-name="Span_subscript">「980」</text:span></text:p>
      <text:p text:style-name="P_indent_0"> <text:span text:style-name="Span_subscript"><text:bookmark-start text:name="981"/><text:bookmark-end text:name="981"/></text:span>- Pour italique: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il produit: <text:span text:style-name="Span_italic">foo</text:span>. Utiliser par exemple, pour les noms des paquets Debian. <text:span text:style-name="Span_subscript">「983」</text:span></text:p>
      <text:p text:style-name="P_indent_0"> <text:span text:style-name="Span_subscript"><text:bookmark-start text:name="984"/><text:bookmark-end text:name="984"/></text:span>- Pour monospace: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il produit: <text:span text:style-name="Span_monospace">foo</text:span>. Utiliser par exemple, pour les noms des commandes. Et aussi pour souligner certains mots clés ou des choses comme les chemins. <text:span text:style-name="Span_subscript">「986」</text:span></text:p>
      <text:p text:style-name="P_indent_0"> <text:span text:style-name="Span_subscript"><text:bookmark-start text:name="987"/><text:bookmark-end text:name="987"/></text:span>- Pour les blocs de code: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il produit: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Utilisez <text:span text:style-name="Span_monospace">code{</text:span> pour ouvrir et <text:span text:style-name="Span_monospace">}code</text:span> pour fermer les balises. Il est important de se rappeler de laisser un espace au début de chaque ligne de code.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Lignes directrices pour les traducteurs <text:span text:style-name="Span_subscript">「992」</text:span></text:h>
      <text:p text:style-name="P_indent_0"> <text:span text:style-name="Span_subscript"><text:bookmark-start text:name="993"/><text:bookmark-end text:name="993"/></text:span>Cette section traite des considérations générales à prendre en compte lors de la traduction du contenu du <text:span text:style-name="Span_italic">live-manual</text:span>. <text:span text:style-name="Span_subscript">「993」</text:span></text:p>
      <text:p text:style-name="P_indent_0"> <text:span text:style-name="Span_subscript"><text:bookmark-start text:name="994"/><text:bookmark-end text:name="994"/></text:span>Comme recommandation générale, les traducteurs doivent avoir lu et compris les règles de traduction qui s'appliquent à leurs langues spécifiques. Habituellement, les groupes de traduction et listes de diffusion fournissent des informations sur la façon de produire un travail de traduction qui respecte les normes de qualité de Debian. <text:span text:style-name="Span_subscript">「994」</text:span></text:p>
      <text:p text:style-name="P_indent_0"> <text:span text:style-name="Span_subscript"><text:bookmark-start text:name="995"/><text:bookmark-end text:name="995"/></text:span><text:span text:style-name="Span_bold">Remarque:</text:span> Les traducteurs doivent aussi lire <text:bookmark-ref text:reference-format="text" text:ref-name="how-to-contribute">Contribuer à ce document</text:bookmark-ref>. En particulier, la section <text:bookmark-ref text:reference-format="text" text:ref-name="translation">Traduction</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Conseils de traduction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Commentaires</text:span> <text:span text:style-name="Span_subscript">「997」</text:span></text:p>
      <text:p text:style-name="P_indent_0"> <text:span text:style-name="Span_subscript"><text:bookmark-start text:name="998"/><text:bookmark-end text:name="998"/></text:span>Le rôle du traducteur est de transmettre le plus fidèlement possible le sens des mots, des phrases, des paragraphes et des textes comme écrit par les auteurs originaux dans leur langue cible. <text:span text:style-name="Span_subscript">「998」</text:span></text:p>
      <text:p text:style-name="P_indent_0"> <text:span text:style-name="Span_subscript"><text:bookmark-start text:name="999"/><text:bookmark-end text:name="999"/></text:span>Donc, ils devraient s'abstenir d'ajouter des commentaires personnels ou des morceaux d'informations supplémentaires de leur propre chef. S'ils veulent ajouter un commentaire pour d'autres traducteurs travaillant sur les mêmes documents, ils peuvent le laisser dans l'espace réservé pour cela. Autrement dit, l'en-tête des chaînes dans les fichiers <text:span text:style-name="Span_bold">po</text:span> précédés d'un signe <text:span text:style-name="Span_bold">#</text:span>. Nombreuses logiciels de traduction graphiques peuvent gérer automatiquement ces types de commentaires.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NDT, Note Du Traducteur</text:span> <text:span text:style-name="Span_subscript">「1000」</text:span></text:p>
      <text:p text:style-name="P_indent_0"> <text:span text:style-name="Span_subscript"><text:bookmark-start text:name="1001"/><text:bookmark-end text:name="1001"/></text:span>Il est parfaitement acceptable cependant, inclure un mot ou une expression entre parenthèses dans le texte traduit si, et seulement si, cela fait le sens d'un mot ou d'une expression difficile plus clair pour le lecteur. A l'intérieur des parenthèses, le traducteur doit mettre en évidence que l'addition a été leur en utilisant l'abréviation "NDT" ou "Note Du Traducteur ".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Phrases impersonnelles</text:span> <text:span text:style-name="Span_subscript">「1002」</text:span></text:p>
      <text:p text:style-name="P_indent_0"> <text:span text:style-name="Span_subscript"><text:bookmark-start text:name="1003"/><text:bookmark-end text:name="1003"/></text:span>Les documents écrits en anglais font une utilisation intensive de la forme impersonnelle "you". Dans d'autres langues qui ne partagent pas cette caractéristique, ce pourrait donner la fausse impression que les textes originaux traitent directement le lecteur quand en réalité ils ne le font pas. Les traducteurs doivent être conscients de ce fait et traduir dans leur langue le plus fidèlement que pos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ux amis</text:span> <text:span text:style-name="Span_subscript">「1004」</text:span></text:p>
      <text:p text:style-name="P_indent_0"> <text:span text:style-name="Span_subscript"><text:bookmark-start text:name="1005"/><text:bookmark-end text:name="1005"/></text:span>Le piège des "faux amis" expliqué avant s'applique surtout aux traducteurs. Vérifiez le sens des faux amis suspectes en cas de doute.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Balisage</text:span> <text:span text:style-name="Span_subscript">「1006」</text:span></text:p>
      <text:p text:style-name="P_indent_0"> <text:span text:style-name="Span_subscript"><text:bookmark-start text:name="1007"/><text:bookmark-end text:name="1007"/></text:span>Les traducteurs qui travaillent d'abord avec les fichiers <text:span text:style-name="Span_bold">pot</text:span> et plus tard avec les fichiers <text:span text:style-name="Span_bold">po</text:span> trouveront de nombreuses caractéristiques de balisage dans les chaînes. Ils peuvent traduire le texte de toute façon, tant qu'il est traduisible, mais il est extrêmement important qu'ils utilisent exactement le même balisage que la version originale anglaise.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Blocs de code</text:span> <text:span text:style-name="Span_subscript">「1008」</text:span></text:p>
      <text:p text:style-name="P_indent_0"> <text:span text:style-name="Span_subscript"><text:bookmark-start text:name="1009"/><text:bookmark-end text:name="1009"/></text:span>Même si les blocs de code sont généralement intraduisibles, les inclure dans la traduction est la seule façon d'obtenir une traduction complète 100%. Et même si cela signifie plus de travail au début car ça peut exiger l'intervention des traducteurs si le code change, il est le meilleur moyen, à long terme, d'identifier ce qui a déjà été traduit et ce qui n'a pas, lors de la vérification de l'intégrité des fichiers .po.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Sauts de ligne</text:span> <text:span text:style-name="Span_subscript">「1010」</text:span></text:p>
      <text:p text:style-name="P_indent_0"> <text:span text:style-name="Span_subscript"><text:bookmark-start text:name="1011"/><text:bookmark-end text:name="1011"/></text:span>Les textes traduits doivent avoir les mêmes sauts de lignes exactes que les textes originaux. Veillez appuyer sur "Entrée" ou tapez <text:span text:style-name="Span_bold">\n</text:span> si elles apparaissent dans les fichiers originaux. Ces nouvelles lignes apparaissent souvent, par exemple, dans les blocs de code. <text:span text:style-name="Span_subscript">「1011」</text:span></text:p>
      <text:p text:style-name="P_indent_0"> <text:span text:style-name="Span_subscript"><text:bookmark-start text:name="1012"/><text:bookmark-end text:name="1012"/></text:span>Ne vous méprenez pas, cela ne signifie pas que le texte traduit doit avoir la même longueur que la version anglaise. C'est presque impossibl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Chaînes intraduisibles</text:span> <text:span text:style-name="Span_subscript">「1013」</text:span></text:p>
      <text:p text:style-name="P_indent_0"> <text:span text:style-name="Span_subscript"><text:bookmark-start text:name="1014"/><text:bookmark-end text:name="1014"/></text:span>Les traducteurs ne doivent jamais traduire: <text:span text:style-name="Span_subscript">「1014」</text:span></text:p>
      <text:p text:style-name="P_indent_0"> <text:span text:style-name="Span_subscript"><text:bookmark-start text:name="1015"/><text:bookmark-end text:name="1015"/></text:span>- Les noms de code des versions (qui doivent être écrits en minuscules) <text:span text:style-name="Span_subscript">「1015」</text:span></text:p>
      <text:p text:style-name="P_indent_0"> <text:span text:style-name="Span_subscript"><text:bookmark-start text:name="1016"/><text:bookmark-end text:name="1016"/></text:span>- Les noms des logiciels <text:span text:style-name="Span_subscript">「1016」</text:span></text:p>
      <text:p text:style-name="P_indent_0"> <text:span text:style-name="Span_subscript"><text:bookmark-start text:name="1017"/><text:bookmark-end text:name="1017"/></text:span>- Les commandes fournies à titre d'exemples <text:span text:style-name="Span_subscript">「1017」</text:span></text:p>
      <text:p text:style-name="P_indent_0"> <text:span text:style-name="Span_subscript"><text:bookmark-start text:name="1018"/><text:bookmark-end text:name="1018"/></text:span>- Métadonnées (souvent entre deux points <text:span text:style-name="Span_bold">:metadata:</text:span>) <text:span text:style-name="Span_subscript">「1018」</text:span></text:p>
      <text:p text:style-name="P_indent_0"> <text:span text:style-name="Span_subscript"><text:bookmark-start text:name="1019"/><text:bookmark-end text:name="1019"/></text:span>- Liens <text:span text:style-name="Span_subscript">「1019」</text:span></text:p>
      <text:p text:style-name="P_indent_0"> <text:span text:style-name="Span_subscript"><text:bookmark-start text:name="1020"/><text:bookmark-end text:name="1020"/></text:span>- Les chemins <text:span text:style-name="Span_subscript">「1020」</text:span></text:p>
      <text:p text:style-name="P_page_break"> </text:p>
      <text:p text:style-name="P_normal_page_new"> </text:p>
      <text:p text:style-name="P1">Titre: Manuel Live Systems</text:p>
      <text:p text:style-name="P1">Auteur: Projet Live Systems &lt;‹<text:a xl:type="simple" xl:href="mailto:debian-live@lists.debian.org">debian-live@lists.debian.org</text:a>›&gt;</text:p>
      <text:p text:style-name="P1">Droits relatifs à la ressource: Copyright: Copyright (C) 2006-2014 Live Systems Project \\ License: Ce programme est un logiciel libre; vous pouvez le redistribuer ou le modifier suivant les termes de la Licence Générale Publique GNU telle que publiée par la Free Software Foundation: soit la version 3 de cette licence, soit (à votre gré) toute version ultérieure. \\ \\ Ce programme est distribué dans l’espoir qu’il vous sera utile, mais SANS AUCUNE GARANTIE: sans même la garantie implicite de COMMERCIALISABILITÉ ni d’ADÉQUATION À UN OBJECTIF PARTICULIER. Consultez la Licence Générale Publique GNU pour plus de détails. \\ \\ Vous devriez avoir reçu une copie de la Licence Générale Publique GNU avec ce programme ; si ce n’est pas le cas, consultez ‹<text:a xl:type="simple" xl:href="http://www.gnu.org/licenses/.">http://www.gnu.org/licenses/.</text:a>› \\ \\ Le texte complet de la Licence Générale Publique GNU peut être trouvé dans le fichier / usr/share/common-licenses/GPL-3</text:p>
      <text:p text:style-name="P1">Éditeur: Projet Live Systems &lt;‹<text:a xl:type="simple" xl:href="mailto:debian-live@lists.debian.org">debian-live@lists.debian.org</text:a>›&gt;</text:p>
      <text:p text:style-name="P1">Date: 2014-10-25</text:p>
      <text:p text:style-name="P1">Fichier source: live-manual.ssm.sst</text:p>
      <text:p text:style-name="P1">Filetype: SiSU text 2.0, UTF-8 Unicode text, with very long lines</text:p>
      <text:p text:style-name="P1">Source digest: SHA256(live-manual.ssm.sst)= 13de032a0fbcb460eecc14f6790dadc9a47d39f23e0330ddb3bd623d9f3a94ef</text:p>
      <text:p text:style-name="P1">Generated by: Généré par: SiSU 5.7.1 of 2014w41/7 (2014-10-19)</text:p>
      <text:p text:style-name="P1">Version de ruby: ruby 2.1.3p242 (2014-09-19) [x86_64-linux-gnu]</text:p>
      <text:p text:style-name="P1">Dernière production du document (metaverse): 2014-10-25 13:13:59 +0000</text:p>
      <text:p text:style-name="P_normal">Available document outputs: <br/> &lt;<text:a xl:type="simple" xl:href="http://live-systems.org/manual/manifest/live-manual.fr.html">http://live-systems.org/manual/manifest/live-manual.fr.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3:59 +0000</meta:creation-date>
    <dc:date>2014-10-25 13:13:59 +0000</dc:date>
    <dc:language>en-US</dc:language>
  </office:meta>
</office:document-meta>
</file>