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Manuale di Live Systems</text:bookmark-ref></text:h>
      <text:p text:style-name="Standard"/>
      <text:h text:style-name="H_1" text:outline-level="1"><text:bookmark-ref text:reference-format="text" text:ref-name="2">A proposito</text:bookmark-ref></text:h>
      <text:p text:style-name="Standard"/>
      <text:h text:style-name="H_1" text:outline-level="1"><text:bookmark-ref text:reference-format="text" text:ref-name="3">A proposito di questo manuale</text:bookmark-ref></text:h>
      <text:p text:style-name="Standard"/>
      <text:h text:style-name="H_4" text:outline-level="4"><text:bookmark-ref text:reference-format="text" text:ref-name="4">1. A proposito di questo manuale</text:bookmark-ref></text:h>
      <text:h text:style-name="H_1" text:outline-level="1"><text:bookmark-ref text:reference-format="text" text:ref-name="72">About the Live Systems Project</text:bookmark-ref></text:h>
      <text:p text:style-name="Standard"/>
      <text:h text:style-name="H_4" text:outline-level="4"><text:bookmark-ref text:reference-format="text" text:ref-name="73">2. About the Live Systems Project</text:bookmark-ref></text:h>
      <text:h text:style-name="H_1" text:outline-level="1"><text:bookmark-ref text:reference-format="text" text:ref-name="106">Utente</text:bookmark-ref></text:h>
      <text:p text:style-name="Standard"/>
      <text:h text:style-name="H_1" text:outline-level="1"><text:bookmark-ref text:reference-format="text" text:ref-name="107">Installazione</text:bookmark-ref></text:h>
      <text:p text:style-name="Standard"/>
      <text:h text:style-name="H_4" text:outline-level="4"><text:bookmark-ref text:reference-format="text" text:ref-name="108">3. Installazione</text:bookmark-ref></text:h>
      <text:h text:style-name="H_1" text:outline-level="1"><text:bookmark-ref text:reference-format="text" text:ref-name="157">Nozioni di base</text:bookmark-ref></text:h>
      <text:p text:style-name="Standard"/>
      <text:h text:style-name="H_4" text:outline-level="4"><text:bookmark-ref text:reference-format="text" text:ref-name="158">4. Nozioni di base</text:bookmark-ref></text:h>
      <text:h text:style-name="H_1" text:outline-level="1"><text:bookmark-ref text:reference-format="text" text:ref-name="296">Panoramica degli strumenti</text:bookmark-ref></text:h>
      <text:p text:style-name="Standard"/>
      <text:h text:style-name="H_4" text:outline-level="4"><text:bookmark-ref text:reference-format="text" text:ref-name="297">5. Panoramica degli strumenti</text:bookmark-ref></text:h>
      <text:h text:style-name="H_1" text:outline-level="1"><text:bookmark-ref text:reference-format="text" text:ref-name="329">Gestire una configurazione</text:bookmark-ref></text:h>
      <text:p text:style-name="Standard"/>
      <text:h text:style-name="H_4" text:outline-level="4"><text:bookmark-ref text:reference-format="text" text:ref-name="330">6. Gestire una configurazione</text:bookmark-ref></text:h>
      <text:h text:style-name="H_1" text:outline-level="1"><text:bookmark-ref text:reference-format="text" text:ref-name="355">Personalizzazione dei contenuti</text:bookmark-ref></text:h>
      <text:p text:style-name="Standard"/>
      <text:h text:style-name="H_4" text:outline-level="4"><text:bookmark-ref text:reference-format="text" text:ref-name="356">7. Panoramica sulla personalizzazione</text:bookmark-ref></text:h>
      <text:h text:style-name="H_1" text:outline-level="1"><text:bookmark-ref text:reference-format="text" text:ref-name="368">Personalizzare l'installazione dei pacchetti</text:bookmark-ref></text:h>
      <text:p text:style-name="Standard"/>
      <text:h text:style-name="H_4" text:outline-level="4"><text:bookmark-ref text:reference-format="text" text:ref-name="369">8. Personalizzare l'installazione dei pacchetti</text:bookmark-ref></text:h>
      <text:h text:style-name="H_1" text:outline-level="1"><text:bookmark-ref text:reference-format="text" text:ref-name="497">Personalizzazione dei contenuti</text:bookmark-ref></text:h>
      <text:p text:style-name="Standard"/>
      <text:h text:style-name="H_4" text:outline-level="4"><text:bookmark-ref text:reference-format="text" text:ref-name="498">9. Personalizzazione dei contenuti</text:bookmark-ref></text:h>
      <text:h text:style-name="H_1" text:outline-level="1"><text:bookmark-ref text:reference-format="text" text:ref-name="527">Personalizzare i comportamenti durante l'esecuzione</text:bookmark-ref></text:h>
      <text:p text:style-name="Standard"/>
      <text:h text:style-name="H_4" text:outline-level="4"><text:bookmark-ref text:reference-format="text" text:ref-name="528">10. Personalizzare i comportamenti durante l'esecuzione</text:bookmark-ref></text:h>
      <text:h text:style-name="H_1" text:outline-level="1"><text:bookmark-ref text:reference-format="text" text:ref-name="615">Personalizzare l'immagine binaria</text:bookmark-ref></text:h>
      <text:p text:style-name="Standard"/>
      <text:h text:style-name="H_4" text:outline-level="4"><text:bookmark-ref text:reference-format="text" text:ref-name="616">11. Personalizzare l'immagine binaria</text:bookmark-ref></text:h>
      <text:h text:style-name="H_1" text:outline-level="1"><text:bookmark-ref text:reference-format="text" text:ref-name="630">Personalizzare l'Installatore Debian</text:bookmark-ref></text:h>
      <text:p text:style-name="Standard"/>
      <text:h text:style-name="H_4" text:outline-level="4"><text:bookmark-ref text:reference-format="text" text:ref-name="631">12. Personalizzare l'Installatore Debian</text:bookmark-ref></text:h>
      <text:h text:style-name="H_1" text:outline-level="1"><text:bookmark-ref text:reference-format="text" text:ref-name="651">Progetto</text:bookmark-ref></text:h>
      <text:p text:style-name="Standard"/>
      <text:h text:style-name="H_1" text:outline-level="1"><text:bookmark-ref text:reference-format="text" text:ref-name="652">Contribuire al progetto</text:bookmark-ref></text:h>
      <text:p text:style-name="Standard"/>
      <text:h text:style-name="H_4" text:outline-level="4"><text:bookmark-ref text:reference-format="text" text:ref-name="653">13. Contribuire al progetto</text:bookmark-ref></text:h>
      <text:h text:style-name="H_1" text:outline-level="1"><text:bookmark-ref text:reference-format="text" text:ref-name="680">Segnalare bug</text:bookmark-ref></text:h>
      <text:p text:style-name="Standard"/>
      <text:h text:style-name="H_4" text:outline-level="4"><text:bookmark-ref text:reference-format="text" text:ref-name="681">14. Segnalare bug</text:bookmark-ref></text:h>
      <text:h text:style-name="H_1" text:outline-level="1"><text:bookmark-ref text:reference-format="text" text:ref-name="738">Lo stile nello scrivere codice</text:bookmark-ref></text:h>
      <text:p text:style-name="Standard"/>
      <text:h text:style-name="H_4" text:outline-level="4"><text:bookmark-ref text:reference-format="text" text:ref-name="739">15. Lo stile nello scrivere codice</text:bookmark-ref></text:h>
      <text:h text:style-name="H_1" text:outline-level="1"><text:bookmark-ref text:reference-format="text" text:ref-name="784">Procedure</text:bookmark-ref></text:h>
      <text:p text:style-name="Standard"/>
      <text:h text:style-name="H_4" text:outline-level="4"><text:bookmark-ref text:reference-format="text" text:ref-name="785">16. Procedure</text:bookmark-ref></text:h>
      <text:h text:style-name="H_1" text:outline-level="1"><text:bookmark-ref text:reference-format="text" text:ref-name="804">Repository Git</text:bookmark-ref></text:h>
      <text:p text:style-name="Standard"/>
      <text:h text:style-name="H_4" text:outline-level="4"><text:bookmark-ref text:reference-format="text" text:ref-name="805">17. Repository Git</text:bookmark-ref></text:h>
      <text:h text:style-name="H_1" text:outline-level="1"><text:bookmark-ref text:reference-format="text" text:ref-name="823">Esempi</text:bookmark-ref></text:h>
      <text:p text:style-name="Standard"/>
      <text:h text:style-name="H_1" text:outline-level="1"><text:bookmark-ref text:reference-format="text" text:ref-name="824">Esempi</text:bookmark-ref></text:h>
      <text:p text:style-name="Standard"/>
      <text:h text:style-name="H_4" text:outline-level="4"><text:bookmark-ref text:reference-format="text" text:ref-name="825">18. Esempi</text:bookmark-ref></text:h>
      <text:h text:style-name="H_1" text:outline-level="1"><text:bookmark-ref text:reference-format="text" text:ref-name="914">Appendice</text:bookmark-ref></text:h>
      <text:p text:style-name="Standard"/>
      <text:h text:style-name="H_1" text:outline-level="1"><text:bookmark-ref text:reference-format="text" text:ref-name="915">Style guide</text:bookmark-ref></text:h>
      <text:p text:style-name="Standard"/>
      <text:h text:style-name="H_4" text:outline-level="4"><text:bookmark-ref text:reference-format="text" text:ref-name="916">19. Style guide</text:bookmark-ref></text:h>
      <text:p text:style-name="P_normal_page_new"> </text:p>
      <text:h text:style-name="H_0" text:outline-level="0"> <text:span text:style-name="Span_subscript"><text:bookmark-start text:name="1"/><text:bookmark-end text:name="1"/></text:span>Manuale di Live Systems <text:span text:style-name="Span_subscript">「1」</text:span></text:h>
      <text:h text:style-name="H_1" text:outline-level="1"> <text:span text:style-name="Span_subscript"><text:bookmark-start text:name="2"/><text:bookmark-end text:name="2"/></text:span>A proposito <text:span text:style-name="Span_subscript">「2」</text:span></text:h>
      <text:h text:style-name="H_1" text:outline-level="1"> <text:span text:style-name="Span_subscript"><text:bookmark-start text:name="3"/><text:bookmark-end text:name="3"/></text:span>A proposito di questo manuale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a_proposito_di_questo_manuale"/><text:bookmark-end text:name="a_proposito_di_questo_manuale"/></text:span> <text:span text:style-name="Span_subscript"><text:bookmark-start text:name="about-manual"/><text:bookmark-end text:name="about-manual"/></text:span>1. A proposito di questo manuale <text:span text:style-name="Span_subscript">「4」</text:span></text:h>
      <text:p text:style-name="P_indent_0"> <text:span text:style-name="Span_subscript"><text:bookmark-start text:name="5"/><text:bookmark-end text:name="5"/></text:span>This manual serves as a single access point to all documentation related to the Live Systems Project and in particular applies to the software produced by the project for the Debian 8.0 "<text:span text:style-name="Span_bold">jessie</text:span>" release. An up-to-date version can always be found at ‹<text:a xl:type="simple" xl:href="http://live-systems.org/">http://live-systems.org/</text:a>› <text:span text:style-name="Span_subscript">「5」</text:span></text:p>
      <text:p text:style-name="P_indent_0"> <text:span text:style-name="Span_subscript"><text:bookmark-start text:name="6"/><text:bookmark-end text:name="6"/></text:span>While <text:span text:style-name="Span_italic">live-manual</text:span> is primarily focused on helping you build a live system and not on end-user topics, an end user may find some useful information in these sections: <text:bookmark-ref text:reference-format="text" text:ref-name="the-basics">The Basics</text:bookmark-ref> covers downloading prebuilt images and preparing images to be booted from media or the network, either using the web builder or running <text:span text:style-name="Span_italic">live-build</text:span> directly on your system. <text:bookmark-ref text:reference-format="text" text:ref-name="customizing-run-time-behaviours">Customizing run time behaviours</text:bookmark-ref> describes some options that may be specified at the boot prompt, such as selecting a keyboard layout and locale, and using persistence. <text:span text:style-name="Span_subscript">「6」</text:span></text:p>
      <text:p text:style-name="P_indent_0"> <text:span text:style-name="Span_subscript"><text:bookmark-start text:name="7"/><text:bookmark-end text:name="7"/></text:span>Alcuni dei comandi menzionati nel testo devono essere eseguiti con i privilegi di super-utente che possono essere ottenuti diventando utente root tramite <text:span text:style-name="Span_monospace">su</text:span> oppure usando <text:span text:style-name="Span_monospace">sudo</text:span>. Per distinguere i comandi che possono essere eseguiti come utente normale da quelli che necessitano dei privilegi di super-utente, i comandi sono preceduti rispettivamente da <text:span text:style-name="Span_monospace">$</text:span> o <text:span text:style-name="Span_monospace">#</text:span>. Questi simboli non fanno parte del comando.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Per gli impazienti <text:span text:style-name="Span_subscript">「8」</text:span></text:h>
      <text:p text:style-name="P_indent_0"> <text:span text:style-name="Span_subscript"><text:bookmark-start text:name="9"/><text:bookmark-end text:name="9"/></text:span>Sebbene crediamo che ogni cosa in questo manuale sia importante almeno per alcuni dei nostri utenti, ci rendiamo conto che c'è tanto materiale da trattare e che si potrebbe voler provare il software prima di entrare nei dettagli; pertanto suggeriamo di leggerlo nel seguente ordine. <text:span text:style-name="Span_subscript">「9」</text:span></text:p>
      <text:p text:style-name="P_indent_0"> <text:span text:style-name="Span_subscript"><text:bookmark-start text:name="10"/><text:bookmark-end text:name="10"/></text:span>First, read this chapter, <text:bookmark-ref text:reference-format="text" text:ref-name="about-manual">About this manual</text:bookmark-ref>, from the beginning and ending with the <text:bookmark-ref text:reference-format="text" text:ref-name="terms">Terms</text:bookmark-ref> section. Next, skip to the three tutorials at the front of the <text:bookmark-ref text:reference-format="text" text:ref-name="examples">Examples</text:bookmark-ref> section designed to teach you image building and customization basics. Read <text:bookmark-ref text:reference-format="text" text:ref-name="using-the-examples">Using the examples</text:bookmark-ref> first, followed by <text:bookmark-ref text:reference-format="text" text:ref-name="tutorial-1">Tutorial 1: A default image</text:bookmark-ref>, <text:bookmark-ref text:reference-format="text" text:ref-name="tutorial-2">Tutorial 2: A web browser utility</text:bookmark-ref> and finally <text:bookmark-ref text:reference-format="text" text:ref-name="tutorial-3">Tutorial 3: A personalized image</text:bookmark-ref>. By the end of these tutorials, you will have a taste of what can be done with live systems. <text:span text:style-name="Span_subscript">「10」</text:span></text:p>
      <text:p text:style-name="P_indent_0"> <text:span text:style-name="Span_subscript"><text:bookmark-start text:name="11"/><text:bookmark-end text:name="11"/></text:span>We encourage you to return to more in-depth study of the manual, perhaps next reading <text:bookmark-ref text:reference-format="text" text:ref-name="the-basics">The basics</text:bookmark-ref>, skimming or skipping <text:bookmark-ref text:reference-format="text" text:ref-name="building-netboot-image">Building a netboot image</text:bookmark-ref>, and finishing by reading the <text:bookmark-ref text:reference-format="text" text:ref-name="customization-overview">Customization overview</text:bookmark-ref> and the chapters that follow it. By this point, we hope you are thoroughly excited by what can be done with live systems and motivated to read the rest of the manual, cover-to-cover.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Glossario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Live system</text:span>: An operating system that can boot without installation to a hard drive. Live systems do not alter local operating system(s) or file(s) already installed on the computer hard drive unless instructed to do so. Live systems are typically booted from media such as CDs, DVDs or USB sticks. Some may also boot over the network (via netboot images, see <text:bookmark-ref text:reference-format="text" text:ref-name="building-netboot-image">Building a netboot image</text:bookmark-ref>), and over the Internet (via the boot parameter <text:span text:style-name="Span_monospace">fetch=URL</text:span>, see <text:bookmark-ref text:reference-format="text" text:ref-name="webbooting">Webbooting</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Supporto Live</text:span>: diversamente dal sistmea live, si riferisce a CD, DVD o penna USB dove viene scritto il binario prodotto da <text:span text:style-name="Span_italic">live-build</text:span> e usato per l'avvio del sistema live. Più in generale, il termine si riferisce anche a qualsiasi posto in cui risiede il binario allo scopo di avviare il sistema, come il percorso per i file di avvio da rete.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The project which maintains, among others, the <text:span text:style-name="Span_italic">live-boot</text:span>, <text:span text:style-name="Span_italic">live-build</text:span>, <text:span text:style-name="Span_italic">live-config</text:span>, <text:span text:style-name="Span_italic">live-tools</text:span> and <text:span text:style-name="Span_italic">live-manual</text:span> packages.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Sistema host</text:span>: l'ambiente utilizzato per creare il sistema live.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Sistema di destinazione</text:span>: l'ambiente usato per eseguire il sistema live.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una raccolta di script usati per avviare sistemi live.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A collection of scripts used to build customized live system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una raccolta di script usati per configurare un sistema live durante il processo di avvio.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una raccolta di script aggiuntivi usati per eseguire utili compiti in un sistema live avviato.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questo documento è inserito nel pacchetto chiamato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il sistema d'installazione ufficiale per la distribuzione Debia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Boot parameters</text:span>: parametri che possono essere immessi nel prompt del boot loader per modificare il comportamento del kernel o di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il programma <text:span text:style-name="Span_italic">chroot</text:span>, <text:span text:style-name="Span_monospace">chroot(8)</text:span>, rende possibile eseguire diverse istanze dell'ambiente GNU/Linux su un singolo sistema simultaneamente senza riavviare.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Binary image</text:span>: A file containing the live system, such as live-image-i386.hybrid.iso or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Distribuzione di destinazione</text:span>: la distribuzione su cui sarà basato il sistema live. Può differire dalla distribuzione presente sul proprio computer.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The <text:span text:style-name="Span_bold">stable</text:span> distribution, currently codenamed <text:span text:style-name="Span_bold">wheezy</text:span>, contains the latest officially released distribution of Debian. The <text:span text:style-name="Span_bold">testing</text:span> distribution, temporarily codenamed <text:span text:style-name="Span_bold">jessie</text:span>, is the staging area for the next <text:span text:style-name="Span_bold">stable</text:span> release. A major advantage of using this distribution is that it has more recent versions of software relative to the <text:span text:style-name="Span_bold">stable</text:span> release. The <text:span text:style-name="Span_bold">unstable</text:span> distribution, permanently codenamed <text:span text:style-name="Span_bold">sid</text:span>, is where active development of Debian occurs. Generally, this distribution is run by developers and those who like to live on the edge. Throughout the manual, we tend to use codenames for the releases, such as <text:span text:style-name="Span_bold">jessie</text:span> or <text:span text:style-name="Span_bold">sid</text:span>, as that is what is supported by the tools themselves.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ori <text:span text:style-name="Span_subscript">「29」</text:span></text:h>
      <text:p text:style-name="P_indent_0"> <text:span text:style-name="Span_subscript"><text:bookmark-start text:name="30"/><text:bookmark-end text:name="30"/></text:span>Lista degli autori (in ordine alfabetico):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ontribuire a questo documento <text:span text:style-name="Span_subscript">「44」</text:span></text:h>
      <text:p text:style-name="P_indent_0"> <text:span text:style-name="Span_subscript"><text:bookmark-start text:name="45"/><text:bookmark-end text:name="45"/></text:span>Questo manuale è pensato come un progetto comunitario e ogni suggerimento e contributo è benvenuto. Si veda <text:bookmark-ref text:reference-format="text" text:ref-name="contributing-to-project">Contribuire al progetto</text:bookmark-ref> per informazioni dettagliate su come prelevare la chiave SSH ed eseguire buoni commit.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plying changes <text:span text:style-name="Span_subscript">「46」</text:span></text:h>
      <text:p text:style-name="P_indent_0"> <text:span text:style-name="Span_subscript"><text:bookmark-start text:name="47"/><text:bookmark-end text:name="47"/></text:span>Per apportare modifiche alla versione inglese del manuale è necessario modificare i file giusti in <text:span text:style-name="Span_monospace">manual/en/</text:span>, ma prima di sottoporre il proprio contributo si prega di visionare l'anteprima del proprio lavoro. Per ottenere l'anteprima di <text:span text:style-name="Span_italic">live-manual</text:span>, assicurarsi di avere installato i pacchetti necessari per la sua compilazione eseguendo: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Si può compilare il <text:span text:style-name="Span_italic">live-manual</text:span> dalla directory superiore del checkout di Git eseguendo: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Since it takes a while to build the manual in all supported languages, authors may find it convenient to use one of the fast proofing shortcuts when reviewing the new documentation they have added to the English manual. Using <text:span text:style-name="Span_monospace">PROOF=1</text:span> builds <text:span text:style-name="Span_italic">live-manual</text:span> in html format, but without the segmented html files, and using <text:span text:style-name="Span_monospace">PROOF=2</text:span> builds <text:span text:style-name="Span_italic">live-manual</text:span> in pdf format, but only the A4 and letter portraits. That is why using either of the <text:span text:style-name="Span_monospace">PROOF=</text:span> possibilities can save up a considerable amount of time, e.g: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When proofing one of the translations it is possible to build only one language by executing, e.g: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È inoltre possibile compilare in base al tipo di documento, esempio: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 entrambi: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Dopo aver revisionato il proprio lavoro e assicurato che tutto funzioni, non usare <text:span text:style-name="Span_monospace">make commit</text:span> a meno che nel commit non si stiano aggiornando delle traduzioni, in tal caso non mescolare nello stesso le modifiche al manuale inglese e le traduzioni ma eseguire un commit per ognuna. Per maggiori dettagli vedere la sezione <text:bookmark-ref text:reference-format="text" text:ref-name="translation">Traduzione</text:bookmark-ref>.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duzione <text:span text:style-name="Span_subscript">「60」</text:span></text:h>
      <text:p text:style-name="P_indent_0"> <text:span text:style-name="Span_subscript"><text:bookmark-start text:name="61"/><text:bookmark-end text:name="61"/></text:span>In order to translate <text:span text:style-name="Span_italic">live-manual</text:span>, follow these steps depending on whether you are starting a translation from scratch or continue working on an already existing one: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Start a new translation from scratch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nslate the <text:span text:style-name="Span_bold">about_manual.ssi.pot</text:span>, <text:span text:style-name="Span_bold">about_project.ssi.pot</text:span> and <text:span text:style-name="Span_bold">index.html.in.pot</text:span> files in <text:span text:style-name="Span_monospace">manual/pot/</text:span> to your language with your favourite editor (such as <text:span text:style-name="Span_italic">poedit</text:span>) and send the translated <text:span text:style-name="Span_monospace">.po</text:span> files to the mailing list to check their integrity. <text:span text:style-name="Span_italic">live-manual</text:span>' s integrity check not only ensures that the <text:span text:style-name="Span_monospace">.po</text:span> files are 100% translated but it also detects possible error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Once checked, to enable a new language in the autobuild it is enough to add the initial translated files to <text:span text:style-name="Span_monospace">manual/po/${LANGUAGE}/</text:span> and run <text:span text:style-name="Span_monospace">make commit</text:span>. And then, edit <text:span text:style-name="Span_monospace">manual/_sisu/home/index.html</text:span> adding the name of the language and its name in English between bracket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e with an already started translation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If your target language has already been added, you can randomly continue translating the remaining .po files in <text:span text:style-name="Span_monospace">manual/po/${LANGUAGE}/</text:span> using your favourite editor (such as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Do not forget that you need to run <text:span text:style-name="Span_monospace">make commit</text:span> to ensure that the translated manuals are updated from the .po files and then you can review your changes launching <text:span text:style-name="Span_monospace">make build</text:span> before <text:span text:style-name="Span_monospace">git add .</text:span>, <text:span text:style-name="Span_monospace">git commit -m "Translating..."</text:span> and <text:span text:style-name="Span_monospace">git push</text:span>. Remember that since <text:span text:style-name="Span_monospace">make build</text:span> can take a considerable amount of time, you can proofread languages individually as explained in <text:bookmark-ref text:reference-format="text" text:ref-name="applying-changes">Applying changes</text:bookmark-ref> <text:span text:style-name="Span_subscript">「67」</text:span></text:p>
      <text:p text:style-name="P_indent_0"> <text:span text:style-name="Span_subscript"><text:bookmark-start text:name="68"/><text:bookmark-end text:name="68"/></text:span>Dopo aver eseguito <text:span text:style-name="Span_monospace">make commit</text:span> si vedrà del testo scorrere. Questi sono messaggi informativi sullo stato del processo e alcuni suggerimenti su cosa si può fare per migliorare <text:span text:style-name="Span_italic">live-manual</text:span>. A meno che non si ottenga un errore fatale si può procedere e inviare il proprio contributo. <text:span text:style-name="Span_subscript">「68」</text:span></text:p>
      <text:p text:style-name="P_indent_0"> <text:span text:style-name="Span_subscript"><text:bookmark-start text:name="69"/><text:bookmark-end text:name="69"/></text:span><text:span text:style-name="Span_italic">live-manual</text:span> comes with two utilities that can greatly help translators to find untranslated and changed strings. The first one is "make translate". It launches an script that tells you in detail how many untranslated strings there are in each .po file. The second one, the "make fixfuzzy" target, only acts upon changed strings but it helps you to find and fix them one by one. <text:span text:style-name="Span_subscript">「69」</text:span></text:p>
      <text:p text:style-name="P_indent_0"> <text:span text:style-name="Span_subscript"><text:bookmark-start text:name="70"/><text:bookmark-end text:name="70"/></text:span>È da considerare che nonostante queste utilità possono davvero risultare utili per tradurre dalla riga di comando, si raccomanda l'uso di uno strumento specifico come <text:span text:style-name="Span_italic">poedit</text:span>. È inoltre una buona idea leggere la documentazione sulla localizzazione in Debian (l10n) e, specifiche per <text:span text:style-name="Span_italic">live-manual</text:span>, le <text:bookmark-ref text:reference-format="text" text:ref-name="guidelines-translators">Linee guida per i traduttori</text:bookmark-ref>. <text:span text:style-name="Span_subscript">「70」</text:span></text:p>
      <text:p text:style-name="P_indent_0"> <text:span text:style-name="Span_subscript"><text:bookmark-start text:name="71"/><text:bookmark-end text:name="71"/></text:span><text:span text:style-name="Span_bold">Nota:</text:span> si può usare <text:span text:style-name="Span_monospace">make clean</text:span> per pulire l'albero del repository git locale prima del push. Grazie al file .gitignore questo passo non è obbligatorio ma è una buona abitudine che evita di fare involontariamente il commit di certi file. <text:span text:style-name="Span_subscript">「71」</text:span></text:p>
      <text:h text:style-name="H_1" text:outline-level="1"> <text:span text:style-name="Span_subscript"><text:bookmark-start text:name="72"/><text:bookmark-end text:name="72"/></text:span>About the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about_the_live_systems_project"/><text:bookmark-end text:name="about_the_live_systems_project"/></text:span> <text:span text:style-name="Span_subscript"><text:bookmark-start text:name="about-project"/><text:bookmark-end text:name="about-project"/></text:span>2. About the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zioni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Cosa c'è di sbagliato con gli attuali sistemi live <text:span text:style-name="Span_subscript">「75」</text:span></text:h>
      <text:p text:style-name="P_indent_0"> <text:span text:style-name="Span_subscript"><text:bookmark-start text:name="76"/><text:bookmark-end text:name="76"/></text:span>When Live Systems Project was initiated, there were already several Debian based live systems available and they are doing a great job. From the Debian perspective most of them have one or more of the following disadvantage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Non sono progetti Debian, per cui non sono supportati da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Mischiano differenti distribuzioni come ad esempio: <text:span text:style-name="Span_bold">testing</text:span> e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Supportano solamente i386.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Modificano l'aspetto e il comportamento dei pacchetti snellendoli per risparmiare spazio.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Includono pacchetti esterni all'archivio Debian.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Forniscono un kernel con patch addizionali che non appartengono a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Sono grandi e lenti a causa delle loro dimensioni e non adatti per operazioni di salvataggio.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Non sono disponibili in diversi formati come CD, DVD, penne USB e immagini netboot.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Perché creare il proprio sistema live? <text:span text:style-name="Span_subscript">「85」</text:span></text:h>
      <text:p text:style-name="P_indent_0"> <text:span text:style-name="Span_subscript"><text:bookmark-start text:name="86"/><text:bookmark-end text:name="86"/></text:span>Debian è il Sistema Operativo Universale, ha un sistema live per mostrare e rappresentare accuratamente il sistema con i seguenti vantaggi: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È un sottoprogetto di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Riflette lo stato (attuale) di una distribuzione.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Gira su più architetture possibili.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È costituito solo da pacchetti Debian non modificati.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Non contiene nessun pacchetto che non sia presente nell'archivio di Debian.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Usa un kernel Debian inalterato senza patch addizionali.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Filosofia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Solamente pacchetti da Debian "main", inalterati. <text:span text:style-name="Span_subscript">「94」</text:span></text:h>
      <text:p text:style-name="P_indent_0"> <text:span text:style-name="Span_subscript"><text:bookmark-start text:name="95"/><text:bookmark-end text:name="95"/></text:span>Verranno usati solo pacchetti dal repository Debian della sezione "main".La sezione non-free non è parte di Debian perciò non possono essere affattousati per le immagini ufficiali del sistema live. <text:span text:style-name="Span_subscript">「95」</text:span></text:p>
      <text:p text:style-name="P_indent_0"> <text:span text:style-name="Span_subscript"><text:bookmark-start text:name="96"/><text:bookmark-end text:name="96"/></text:span>Non verrà cambiato nessun pacchetto. Nel caso in cui sarà necessario cambiare qualcosa sarà fatto in coordinazione con il maintainer del pacchetto Debian. <text:span text:style-name="Span_subscript">「96」</text:span></text:p>
      <text:p text:style-name="P_indent_0"> <text:span text:style-name="Span_subscript"><text:bookmark-start text:name="97"/><text:bookmark-end text:name="97"/></text:span>In via eccezionale i nostri pacchetti come <text:span text:style-name="Span_italic">live-boot</text:span>, <text:span text:style-name="Span_italic">live-build</text:span> o <text:span text:style-name="Span_italic">live-config</text:span> possono temporaneamente essere usati dal nostro repository per ragioni di sviluppo (ad esempio per creare istantanee). Verranno caricati regolarmente in Debian.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Nessun pacchetto di configurazione per il sistema live <text:span text:style-name="Span_subscript">「98」</text:span></text:h>
      <text:p text:style-name="P_indent_0"> <text:span text:style-name="Span_subscript"><text:bookmark-start text:name="99"/><text:bookmark-end text:name="99"/></text:span>In questa fase non saranno disponibili né esempi di installazione né configurazioni alternative. Tutti i pacchetti vengono usati con la loro configurazione predefinita così come accade con una regolare installazione di Debian. <text:span text:style-name="Span_subscript">「99」</text:span></text:p>
      <text:p text:style-name="P_indent_0"> <text:span text:style-name="Span_subscript"><text:bookmark-start text:name="100"/><text:bookmark-end text:name="100"/></text:span>Nel caso in cui serva una configurazione predefinita differente, sarà fatto in coordinazione con il maintainer del pacchetto in Debian. <text:span text:style-name="Span_subscript">「100」</text:span></text:p>
      <text:p text:style-name="P_indent_0"> <text:span text:style-name="Span_subscript"><text:bookmark-start text:name="101"/><text:bookmark-end text:name="101"/></text:span>A system for configuring packages is provided using debconf allowing custom configured packages to be installed in your custom produced live system images, but for the <text:bookmark-ref text:reference-format="text" text:ref-name="downloading-prebuilt-images">prebuilt live images</text:bookmark-ref> we choose to leave packages in their default configuration, unless absolutely necessary in order to work in the live environment. Wherever possible, we prefer to adapt packages within the Debian archive to work better in a live system versus making changes to the live toolchain or <text:bookmark-ref text:reference-format="text" text:ref-name="clone-configuration-via-git">prebuilt image configurations</text:bookmark-ref>. For more information, please see <text:bookmark-ref text:reference-format="text" text:ref-name="customization-overview">Customization overview</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tti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Mailing list</text:span>: il principale contatto del progetto è la mailing list ‹<text:a xl:type="simple" xl:href="https://lists.debian.org/debian-live/">https://lists.debian.org/debian-live/</text:a>›, si possono inviare email alla lista direttamente a ‹<text:a xl:type="simple" xl:href="mailto:debian-live@lists.debian.org.">debian-live@lists.debian.org.</text:a>› Gli archivi sono disponibili presso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molti utenti e sviluppatori sono presenti sul canale #debian-live su irc.debian.org (OFTC). Quando si pone una domanda su IRC, si prega di essere pazienti nell'ottenere una risposta; se non si riceve risposta scrivere alla mailing list.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il <text:a xl:type="simple" xl:href="https://www.debian.org/Bugs/">Debian Bug Tracking System</text:a> (BTS) contiene i dettagli dei bug riportati dagli utenti e dagli sviluppatori. A ciascun bug viene assegnato un numero, e viene mantenuto finché non è segnato come risolto. Per ulteriori informazioni si veda <text:bookmark-ref text:reference-format="text" text:ref-name="bugs">Segnalare bug</text:bookmark-ref>. <text:span text:style-name="Span_subscript">「105」</text:span></text:p>
      <text:h text:style-name="H_1" text:outline-level="1"> <text:span text:style-name="Span_subscript"><text:bookmark-start text:name="106"/><text:bookmark-end text:name="106"/></text:span>Utente <text:span text:style-name="Span_subscript">「106」</text:span></text:h>
      <text:h text:style-name="H_1" text:outline-level="1"> <text:span text:style-name="Span_subscript"><text:bookmark-start text:name="107"/><text:bookmark-end text:name="107"/></text:span>Installazione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lazione"/><text:bookmark-end text:name="installazione"/></text:span> <text:span text:style-name="Span_subscript"><text:bookmark-start text:name="installation"/><text:bookmark-end text:name="installation"/></text:span>3. Installazione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Requisiti <text:span text:style-name="Span_subscript">「109」</text:span></text:h>
      <text:p text:style-name="P_indent_0"> <text:span text:style-name="Span_subscript"><text:bookmark-start text:name="110"/><text:bookmark-end text:name="110"/></text:span>Building live system images has very few system requirement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Accesso come utente root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Una versione aggiornata di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Una shell POSIX-compliant, come <text:span text:style-name="Span_italic">bash</text:span> o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o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 o successivi <text:span text:style-name="Span_subscript">「115」</text:span></text:p>
      <text:p text:style-name="P_indent_0"> <text:span text:style-name="Span_subscript"><text:bookmark-start text:name="116"/><text:bookmark-end text:name="116"/></text:span>Si noti che usare Debian o una distribuzione derivata Debian non è richiesto - <text:span text:style-name="Span_italic">live-build</text:span> funzionerà sostanzialmente su qualsiasi distribuzione che soddisfi i requisiti di cui sopra.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lare live-build <text:span text:style-name="Span_subscript">「117」</text:span></text:h>
      <text:p text:style-name="P_indent_0"> <text:span text:style-name="Span_subscript"><text:bookmark-start text:name="118"/><text:bookmark-end text:name="118"/></text:span>Si può installare <text:span text:style-name="Span_italic">live-build</text:span> in diversi modi: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Dal repository Debian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Da sorgenti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Da istantanee <text:span text:style-name="Span_subscript">「121」</text:span></text:p>
      <text:p text:style-name="P_indent_0"> <text:span text:style-name="Span_subscript"><text:bookmark-start text:name="122"/><text:bookmark-end text:name="122"/></text:span>Se si sta usando Debian, il metodo raccomandato è di installare <text:span text:style-name="Span_italic">live-build</text:span> attraverso il repository Debian.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Dal repository Debian <text:span text:style-name="Span_subscript">「123」</text:span></text:h>
      <text:p text:style-name="P_indent_0"> <text:span text:style-name="Span_subscript"><text:bookmark-start text:name="124"/><text:bookmark-end text:name="124"/></text:span>Installare <text:span text:style-name="Span_italic">live-build</text:span> come qualsiasi altro pacchetto: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Da sorgenti <text:span text:style-name="Span_subscript">「126」</text:span></text:h>
      <text:p text:style-name="P_indent_0"> <text:span text:style-name="Span_subscript"><text:bookmark-start text:name="127"/><text:bookmark-end text:name="127"/></text:span><text:span text:style-name="Span_italic">live-build</text:span> è sviluppato usando il sistema di controllo versione Git. Sui sistemi basati su Debian è fornito dal pacchetto <text:span text:style-name="Span_italic">git</text:span>. Per scaricare il codice aggiornato, eseguire: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È possibile costruirsi ed installarsi il proprio pacchetto Debian eseguendo: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Si installino ora i file <text:span text:style-name="Span_monospace">.deb</text:span> appena generati ai quali si è interessati, ad esempio: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Si può anche installare <text:span text:style-name="Span_italic">live-build</text:span> direttamente sul proprio sistema eseguendo: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e disinstallarlo con: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Da "istantanee" <text:span text:style-name="Span_subscript">「137」</text:span></text:h>
      <text:p text:style-name="P_indent_0"> <text:span text:style-name="Span_subscript"><text:bookmark-start text:name="138"/><text:bookmark-end text:name="138"/></text:span>Se non si desidera generare o installare <text:span text:style-name="Span_italic">live-build</text:span> da sorgenti, è possibile usare le istantanee. Sono costruite automaticamente dall'ultima versione presente su Git e disponibili su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lare live-boot e live-config <text:span text:style-name="Span_subscript">「139」</text:span></text:h>
      <text:p text:style-name="P_indent_0"> <text:span text:style-name="Span_subscript"><text:bookmark-start text:name="140"/><text:bookmark-end text:name="140"/></text:span><text:span text:style-name="Span_bold">Note:</text:span> You do not need to install <text:span text:style-name="Span_italic">live-boot</text:span> or <text:span text:style-name="Span_italic">live-config</text:span> on your system to create customized live systems. However, doing so will do no harm and is useful for reference purposes. If you only want the documentation, you may now install the <text:span text:style-name="Span_italic">live-boot-doc</text:span> and <text:span text:style-name="Span_italic">live-config-doc</text:span> packages separately.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Dal repository Debian <text:span text:style-name="Span_subscript">「141」</text:span></text:h>
      <text:p text:style-name="P_indent_0"> <text:span text:style-name="Span_subscript"><text:bookmark-start text:name="142"/><text:bookmark-end text:name="142"/></text:span>Sia <text:span text:style-name="Span_italic">live-boot</text:span> che <text:span text:style-name="Span_italic">live-config</text:span> sono disponibili dai repository Debian come per l'<text:bookmark-ref text:reference-format="text" text:ref-name="installing-live-build">installazione di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Da sorgenti <text:span text:style-name="Span_subscript">「143」</text:span></text:h>
      <text:p text:style-name="P_indent_0"> <text:span text:style-name="Span_subscript"><text:bookmark-start text:name="144"/><text:bookmark-end text:name="144"/></text:span>Per utilizzare i sorgenti più recenti da Git si può seguire il procedimento seguente. Assicurarsi di conoscere i termini menzionati nel <text:bookmark-ref text:reference-format="text" text:ref-name="terms">Glossario</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Scaricare i sorgenti di <text:span text:style-name="Span_italic">live-boot</text:span> e <text:span text:style-name="Span_italic">live-config</text:span>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Consultare la pagine man di <text:span text:style-name="Span_italic">live-boot</text:span> e <text:span text:style-name="Span_italic">live-config</text:span> per i dettagli sulla personalizzazione se questa è il motivo per compilare questi pacchetti dai sorgenti.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Costruire un .deb di <text:span text:style-name="Span_italic">live-boot</text:span> e <text:span text:style-name="Span_italic">live-config</text:span> <text:span text:style-name="Span_subscript">「148」</text:span></text:p>
      <text:p text:style-name="P_indent_0"> <text:span text:style-name="Span_subscript"><text:bookmark-start text:name="149"/><text:bookmark-end text:name="149"/></text:span>You must build either on your target distribution or in a chroot containing your target platform: this means if your target is <text:span text:style-name="Span_bold">jessie</text:span> then you should build against <text:span text:style-name="Span_bold">jessie</text:span>. <text:span text:style-name="Span_subscript">「149」</text:span></text:p>
      <text:p text:style-name="P_indent_0"> <text:span text:style-name="Span_subscript"><text:bookmark-start text:name="150"/><text:bookmark-end text:name="150"/></text:span>Use a personal builder such as <text:span text:style-name="Span_italic">pbuilder</text:span> or <text:span text:style-name="Span_italic">sbuild</text:span> if you need to build <text:span text:style-name="Span_italic">live-boot</text:span> for a target distribution that differs from your build system. For example, for <text:span text:style-name="Span_bold">jessie</text:span> live images, build <text:span text:style-name="Span_italic">live-boot</text:span> in a <text:span text:style-name="Span_bold">jessie</text:span> chroot. If your target distribution happens to match your build system distribution, you may build directly on the build system using <text:span text:style-name="Span_monospace">dpkg-buildpackage</text:span> (provided by the <text:span text:style-name="Span_italic">dpkg-dev</text:span> package):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sare il .deb di <text:span text:style-name="Span_italic">live-boot</text:span> generato <text:span text:style-name="Span_subscript">「152」</text:span></text:p>
      <text:p text:style-name="P_indent_0"> <text:span text:style-name="Span_subscript"><text:bookmark-start text:name="153"/><text:bookmark-end text:name="153"/></text:span>As <text:span text:style-name="Span_italic">live-boot</text:span> and <text:span text:style-name="Span_italic">live-config</text:span> are installed by <text:span text:style-name="Span_italic">live-build</text:span> system, installing the packages in the host system is not sufficient: you should treat the generated .deb files like any other custom packages. Since your purpose for building from source is likely to test new things over the short term before the official release, follow <text:bookmark-ref text:reference-format="text" text:ref-name="installing-modified-or-third-party-packages">Installing modified or third-party packages</text:bookmark-ref> to temporarily include the relevant files in your configuration. In particular, notice that both packages are divided into a generic part, a documentation part and one or more back-ends. Include the generic part, only one back-end matching your configuration, and optionally the documentation. Assuming you are building a live image in the current directory and have generated all .deb files for a single version of both packages in the directory above, these bash commands would copy all of the relevant packages including default back-ends: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Da "istantanee" <text:span text:style-name="Span_subscript">「155」</text:span></text:h>
      <text:p text:style-name="P_indent_0"> <text:span text:style-name="Span_subscript"><text:bookmark-start text:name="156"/><text:bookmark-end text:name="156"/></text:span>You can let <text:span text:style-name="Span_italic">live-build</text:span> automatically use the latest snapshots of <text:span text:style-name="Span_italic">live-boot</text:span> and <text:span text:style-name="Span_italic">live-config</text:span> by configuring the package repository on live-systems.org as a third-party repository in your <text:span text:style-name="Span_italic">live-build</text:span> configuration directory. <text:span text:style-name="Span_subscript">「156」</text:span></text:p>
      <text:h text:style-name="H_1" text:outline-level="1"> <text:span text:style-name="Span_subscript"><text:bookmark-start text:name="157"/><text:bookmark-end text:name="157"/></text:span>Nozioni di base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nozioni_di_base"/><text:bookmark-end text:name="nozioni_di_base"/></text:span> <text:span text:style-name="Span_subscript"><text:bookmark-start text:name="the-basics"/><text:bookmark-end text:name="the-basics"/></text:span>4. Nozioni di base <text:span text:style-name="Span_subscript">「158」</text:span></text:h>
      <text:p text:style-name="P_indent_0"> <text:span text:style-name="Span_subscript"><text:bookmark-start text:name="159"/><text:bookmark-end text:name="159"/></text:span>This chapter contains a brief overview of the build process and instructions for using the three most commonly used image types. The most versatile image type, <text:span text:style-name="Span_monospace">iso-hybrid</text:span>, may be used on a virtual machine, optical medium or USB portable storage device. In certain special cases, as explained later, the <text:span text:style-name="Span_monospace">hdd</text:span> type may be more suitable. The chapter includes detailed instructions for building and using a <text:span text:style-name="Span_monospace">netboot</text:span> type image, which is a bit more involved due to the setup required on the server. This is an slightly advanced topic for anyone who is not already familiar with netbooting, but it is included here because once the setup is done, it is a very convenient way to test and deploy images for booting on the local network without the hassle of dealing with image media. <text:span text:style-name="Span_subscript">「159」</text:span></text:p>
      <text:p text:style-name="P_indent_0"> <text:span text:style-name="Span_subscript"><text:bookmark-start text:name="160"/><text:bookmark-end text:name="160"/></text:span>The section finishes with a quick introduction to <text:bookmark-ref text:reference-format="text" text:ref-name="webbooting">webbooting</text:bookmark-ref> which is, perhaps, the easiest way of using different images for different purposes, switching from one to the other as needed using the internet as a means. <text:span text:style-name="Span_subscript">「160」</text:span></text:p>
      <text:p text:style-name="P_indent_0"> <text:span text:style-name="Span_subscript"><text:bookmark-start text:name="161"/><text:bookmark-end text:name="161"/></text:span>In tutto il capitolo faremo spesso riferimento ai nomi dei file predefiniti creati da <text:span text:style-name="Span_italic">live-build</text:span>. Se invece si <text:bookmark-ref text:reference-format="text" text:ref-name="downloading-prebuilt-images">scarica un'immagine precompilata</text:bookmark-ref>, i nomi possono variare.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Cos'è un sistema live? <text:span text:style-name="Span_subscript">「162」</text:span></text:h>
      <text:p text:style-name="P_indent_0"> <text:span text:style-name="Span_subscript"><text:bookmark-start text:name="163"/><text:bookmark-end text:name="163"/></text:span>Per sistema live generalmente si intende un sistema operativo che può essere avviato da un supporto rimovibile, come un CD-ROM o una chiavetta USB oppure da una rete, pronto per l'uso senza alcuna installazione su hard disk con una configurazione automatica fatta durante l'esecuzione (vedere <text:bookmark-ref text:reference-format="text" text:ref-name="terms">Glossario</text:bookmark-ref>). <text:span text:style-name="Span_subscript">「163」</text:span></text:p>
      <text:p text:style-name="P_indent_0"> <text:span text:style-name="Span_subscript"><text:bookmark-start text:name="164"/><text:bookmark-end text:name="164"/></text:span>With live systems, it's an operating system, built for one of the supported architectures (currently amd64 and i386). It is made from the following part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Immagine del kernel Linux</text:span>, comunemente chiamata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nitial RAM disk image (initrd)</text:span>: un disco RAM creato per il boot di Linux, contenente i moduli potenzialmente necessari per montare l'immagine di sistema e alcuni script per farlo.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System image</text:span>: The operating system's filesystem image. Usually, a SquashFS compressed filesystem is used to minimize the live system image size. Note that it is read-only. So, during boot the live system will use a RAM disk and 'union' mechanism to enable writing files within the running system. However, all modifications will be lost upon shutdown unless optional persistence is used (see <text:bookmark-ref text:reference-format="text" text:ref-name="persistence">Persistence</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Bootloader</text:span>: una piccola porzione di codice predisposto per l'avvio dal supporto scelto, che presenta un prompt o un menu per la selezione di opzioni/configurazioni. Carica il kernel Linux ed il suo initrd da eseguire con un filesystem associato. Possono essere usate diverse soluzioni, in base al supporto di destinazione ed al formato del filesystem contenenti le componenti precedentemente citate: isolinux per il boot da CD o DVD nel formato ISO9660, syslinux per supporti HDD o USB che si avviano da una partizione VFAT, extlinux per le partizioni ext/2/3/4 e btrfs, pxelinux per il netboot PXE, GRUB per partizioni ext2/3/4, ecc. <text:span text:style-name="Span_subscript">「168」</text:span></text:p>
      <text:p text:style-name="P_indent_0"> <text:span text:style-name="Span_subscript"><text:bookmark-start text:name="169"/><text:bookmark-end text:name="169"/></text:span>È possibile usare <text:span text:style-name="Span_italic">live-build</text:span> per creare l'immagine di sistema secondo le proprie specifiche, scegliere un kernel Linux, il suo initrd ed un bootloader per avviarli, tutto in un unico formato che dipende dal mezzo (immagini ISO9660, immagine disco, ec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Scaricare immagini precompilate <text:span text:style-name="Span_subscript">「170」</text:span></text:h>
      <text:p text:style-name="P_indent_0"> <text:span text:style-name="Span_subscript"><text:bookmark-start text:name="171"/><text:bookmark-end text:name="171"/></text:span>Nonostante l'obiettivo di questo manuale è di sviluppare e creare le proprie immagini live si potrebbe semplicemente voler provare una di quelle precompilate, sia come introduzione al loro uso o per costruirne una propria. Queste immagini sono create utilizzando il nostro <text:bookmark-ref text:reference-format="text" text:ref-name="clone-configuration-via-git">repository git live-imagesy</text:bookmark-ref> e i rilasci ufficiali di stable pubblicati all'indirizzo ‹<text:a xl:type="simple" xl:href="https://www.debian.org/CD/live/">https://www.debian.org/CD/live/</text:a>›. In aggiunta, all'indirizzo ‹<text:a xl:type="simple" xl:href="http://live-systems.org/cdimage/release/">http://live-systems.org/cdimage/release/</text:a>› sono disponibili le versioni vecchie e future e le immagini non ufficiali contenenti firmware e driver non-free.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Utilizzare il web builder per le immagini live <text:span text:style-name="Span_subscript">「172」</text:span></text:h>
      <text:p text:style-name="P_indent_0"> <text:span text:style-name="Span_subscript"><text:bookmark-start text:name="173"/><text:bookmark-end text:name="173"/></text:span>Come servizio alla comunità, all'indirizzo ‹<text:a xl:type="simple" xl:href="http://live-build.debian.net/">http://live-build.debian.net/</text:a>› abbiamo un servizio web per la creazione di immagini live, il sito è mantenuto col massimo sforzo possibile. Sebbene ci impegnamo nel tenerlo aggiornato e funzionante e notifichiamo eventuali interruzioni, non possiamo garantire al 100% la sua disponibilità o una compilazione veloce dell'immagine; occasionalmente il servizio potrebbe avere problemi che richiedono tempo per essere risolti. Se si hanno problemi o domande in proposito <text:bookmark-ref text:reference-format="text" text:ref-name="contact">contattarci</text:bookmark-ref> fornendo il link della propria compilazione.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Utilizzo del web builder e raccomandazioni <text:span text:style-name="Span_subscript">「174」</text:span></text:h>
      <text:p text:style-name="P_indent_0"> <text:span text:style-name="Span_subscript"><text:bookmark-start text:name="175"/><text:bookmark-end text:name="175"/></text:span>Attualmente l'interfaccia web non previene l'uso di combinazioni non valide di opzioni, in particolare dove la modifica di un'opzione (ovvero usando <text:span text:style-name="Span_italic">live-build</text:span> direttamente) cambia i valori predefiniti di altre opzioni elencate nel form web, il web builder non modifica questi default. Se si cambia <text:span text:style-name="Span_monospace">--architectures</text:span> da <text:span text:style-name="Span_monospace">i386</text:span> a <text:span text:style-name="Span_monospace">amd64</text:span> è necessario modificare l'opzione <text:span text:style-name="Span_monospace">--linux-flavours</text:span> corrispondente da <text:span text:style-name="Span_monospace">486</text:span> a <text:span text:style-name="Span_monospace">amd64</text:span>. Per ulteriori dettagli sulla versione installata sul web builder consultare la pagina di manuale di <text:span text:style-name="Span_monospace">lb_config</text:span>; il numero della versione è scritto al fondo della pagina. <text:span text:style-name="Span_subscript">「175」</text:span></text:p>
      <text:p text:style-name="P_indent_0"> <text:span text:style-name="Span_subscript"><text:bookmark-start text:name="176"/><text:bookmark-end text:name="176"/></text:span>Le tempistiche fornite dal web builder sono solo una stima approssimata e possono non riflettere quanto realmente ci vorrà per compilare, né vengono aggiornate una volta apparse. Vi preghiamo di essere pazienti e di non aggiornare la pagina dopo aver commissionato la compilazione in quanto invierà la richiesta per una nuova operazione con gli stessi parametri. Se, dopo aver aspettato a sufficienza e verificato che l'email non sia finita nello spam, non ricevete alcuna notifica allora <text:bookmark-ref text:reference-format="text" text:ref-name="contact">contattateci</text:bookmark-ref>. <text:span text:style-name="Span_subscript">「176」</text:span></text:p>
      <text:p text:style-name="P_indent_0"> <text:span text:style-name="Span_subscript"><text:bookmark-start text:name="177"/><text:bookmark-end text:name="177"/></text:span>Il web builder ha un limite di tipologie di immagini creabili, mantenendosi semplice e efficiente da utilizzare e manutenere. Le personalizzazioni non sono fornite dall'interfaccia web, il resto di questo manuale sipega come creare le proprie immagini tramite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Primi passi: creare un'immagine ISO ibrida <text:span text:style-name="Span_subscript">「178」</text:span></text:h>
      <text:p text:style-name="P_indent_0"> <text:span text:style-name="Span_subscript"><text:bookmark-start text:name="179"/><text:bookmark-end text:name="179"/></text:span>Indipendentemente dal tipo di immagine, per crearne una è necessario eseguire ogni volta la stessa procedura. Come primo esempio si creerà una directory di lavoro, vi si entrerà e si eseguirà la seguente sequenza di comandi di <text:span text:style-name="Span_italic">live-build</text:span> per creare un'immagine ISO ibrida di base contenente un sistema live predefinito senza X.org. È adatta per essere masterizzata su CD o DVD e anche per essere copiata su una penna USB. <text:span text:style-name="Span_subscript">「179」</text:span></text:p>
      <text:p text:style-name="P_indent_0"> <text:span text:style-name="Span_subscript"><text:bookmark-start text:name="180"/><text:bookmark-end text:name="180"/></text:span>Il nome della directory di lavoro è arbitrario ma guardando gli esempi usati da <text:span text:style-name="Span_italic">live-manual</text:span> è una buona idea utilizzare un nome che aiuta a identificare in qualsiasi directory l'immagine su cui si sta lavorando, in particolar modo se si stanno sperimentando tipi di di immagine differenti. In questo caso stiamo creando un sistema predefinito quindi chiamiamolo ad esempio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Then, run the <text:span text:style-name="Span_monospace">lb config</text:span> command. This will create a "config/" hierarchy in the current directory for use by other command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No parameters are passed to these commands, so defaults for all of their various options will be used. See <text:bookmark-ref text:reference-format="text" text:ref-name="lb-config">The lb config command</text:bookmark-ref> for more details. <text:span text:style-name="Span_subscript">「184」</text:span></text:p>
      <text:p text:style-name="P_indent_0"> <text:span text:style-name="Span_subscript"><text:bookmark-start text:name="185"/><text:bookmark-end text:name="185"/></text:span>Ora che si ha una gerarchia "config/" si può generare l'immagine con il comando <text:span text:style-name="Span_monospace">lb build</text:span>: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This process can take a while, depending on the speed of your computer and your network connection. When it is complete, there should be a <text:span text:style-name="Span_monospace">live-image-i386.hybrid.iso</text:span> image file, ready to use, in the current directory. <text:span text:style-name="Span_subscript">「187」</text:span></text:p>
      <text:p text:style-name="P_indent_0"> <text:span text:style-name="Span_subscript"><text:bookmark-start text:name="188"/><text:bookmark-end text:name="188"/></text:span><text:span text:style-name="Span_bold">Note:</text:span> If you are building on an amd64 system the name of the resulting image will be <text:span text:style-name="Span_monospace">live-image-amd64.hybrid.iso</text:span>. Keep in mind this naming convention throughout the manua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tilizzare un'immagine ISO live ibrida <text:span text:style-name="Span_subscript">「189」</text:span></text:h>
      <text:p text:style-name="P_indent_0"> <text:span text:style-name="Span_subscript"><text:bookmark-start text:name="190"/><text:bookmark-end text:name="190"/></text:span>Dopo aver costruito o scaricato un'immagine ISO ibrida, ottenibile all'indirizzo ‹<text:a xl:type="simple" xl:href="https://www.debian.org/CD/live/">https://www.debian.org/CD/live/</text:a>›, il passo successivo è preparare il supporto per l'avvio, che sia esso un CD-R(W), un DVD-R(W) o una penna USB.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Masterizzare un'immagine ISO su un supporto fisico <text:span text:style-name="Span_subscript">「191」</text:span></text:h>
      <text:p text:style-name="P_indent_0"> <text:span text:style-name="Span_subscript"><text:bookmark-start text:name="192"/><text:bookmark-end text:name="192"/></text:span>Masterizzare un'immagine ISO è semplice, basta installare <text:span text:style-name="Span_italic">xorriso</text:span> e utilizzarlo da riga di comando; ad esempio: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iare un'immagine ISO ibrida su una penna USB <text:span text:style-name="Span_subscript">「194」</text:span></text:h>
      <text:p text:style-name="P_indent_0"> <text:span text:style-name="Span_subscript"><text:bookmark-start text:name="195"/><text:bookmark-end text:name="195"/></text:span>ISO images prepared with <text:span text:style-name="Span_monospace">xorriso</text:span>, can be simply copied to a USB stick with the <text:span text:style-name="Span_monospace">cp</text:span> program or an equivalent. Plug in a USB stick with a size large enough for your image file and determine which device it is, which we hereafter refer to as <text:span text:style-name="Span_monospace">${USBSTICK}</text:span>. This is the device file of your key, such as <text:span text:style-name="Span_monospace">/dev/sdb</text:span>, not a partition, such as <text:span text:style-name="Span_monospace">/dev/sdb1</text:span>! You can find the right device name by looking in <text:span text:style-name="Span_monospace">dmesg</text:span>'s output after plugging in the stick, or better yet, <text:span text:style-name="Span_monospace">ls -l /dev/disk/by-id</text:span>. <text:span text:style-name="Span_subscript">「195」</text:span></text:p>
      <text:p text:style-name="P_indent_0"> <text:span text:style-name="Span_subscript"><text:bookmark-start text:name="196"/><text:bookmark-end text:name="196"/></text:span>Once you are certain you have the correct device name, use the <text:span text:style-name="Span_monospace">cp</text:span> command to copy the image to the stick. <text:span text:style-name="Span_bold">This will definitely overwrite any previous contents on your stick!</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e:</text:span> The <text:span text:style-name="Span_italic">sync</text:span> command is useful to ensure that all the data, which is stored in memory by the kernel while copying the image, is written to the USB stick.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sare lo spazio rimanente su una penna USB <text:span text:style-name="Span_subscript">「199」</text:span></text:h>
      <text:p text:style-name="P_indent_0"> <text:span text:style-name="Span_subscript"><text:bookmark-start text:name="200"/><text:bookmark-end text:name="200"/></text:span>After copying the <text:span text:style-name="Span_monospace">live-image-i386.hybrid.iso</text:span> to a USB stick, the first partition on the device will be filled up by the live system. To use the remaining free space, use a partitioning tool such as <text:span text:style-name="Span_italic">gparted</text:span> or <text:span text:style-name="Span_italic">parted</text:span> to create a new partition on the stick.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Dopo aver creato la partizione, dove <text:span text:style-name="Span_monospace">${PARTITION}</text:span> è il nome della partizione, ad esempio <text:span text:style-name="Span_monospace">/dev/sdb2</text:span>, si deve creare su di essa un filesystem. Una scelta possibile potrebbe essere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a:</text:span> se si desidera utilizzare lo spazio extra con Windows pare che questo sistema operativo non possa accedere a nessuna partizione eccetto la prima. Alcune soluzioni a questo problema sono state discusse sulla nostra <text:bookmark-ref text:reference-format="text" text:ref-name="contact">mailing list</text:bookmark-ref>, ma non sembrano esserci risposte semplici. <text:span text:style-name="Span_subscript">「204」</text:span></text:p>
      <text:p text:style-name="P_indent_0"> <text:span text:style-name="Span_subscript"><text:bookmark-start text:name="205"/><text:bookmark-end text:name="205"/></text:span><text:span text:style-name="Span_bold">Remember: Every time you install a new live-image-i386.hybrid.iso on the stick, all data on the stick will be lost because the partition table is overwritten by the contents of the image, so back up your extra partition first to restore again after updating the live image.</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a"/><text:bookmark-end text:name="booting-live-media"/></text:span>4.5.4 Avviare il supporto live <text:span text:style-name="Span_subscript">「206」</text:span></text:h>
      <text:p text:style-name="P_indent_0"> <text:span text:style-name="Span_subscript"><text:bookmark-start text:name="207"/><text:bookmark-end text:name="207"/></text:span>La prima volta che si avvia il supporto live, CD, DVD, penna USB o PXE, può essere necessario impostare il BIOS del computer, ma giacché questi variano parecchio in opzioni e scorciatoie, non siamo in grado di descriverli. Alcuni BIOS offrono un menu per selezionare il device in fase di boot, in caso sia disponibile nel vostro sistema è il modo più semplice. Altrimenti è necessario accedere alla sua configurazione e modificare l'ordine di avvio per posizionare la periferica di boot del sistema live prima di quella usuale. <text:span text:style-name="Span_subscript">「207」</text:span></text:p>
      <text:p text:style-name="P_indent_0"> <text:span text:style-name="Span_subscript"><text:bookmark-start text:name="208"/><text:bookmark-end text:name="208"/></text:span>Avviando il supporto si otterrà un menu, premendo il tasto enter il sistema partirà utilizzando la voce <text:span text:style-name="Span_monospace">Live</text:span> e le opzioni predefinite. Per ulteriori informazioni sulle opzioni di boot, si veda la voce "help" nel menu e le pagine di manuale di <text:span text:style-name="Span_italic">live-boot</text:span> e <text:span text:style-name="Span_italic">live-config</text:span> all'interno del sistema. <text:span text:style-name="Span_subscript">「208」</text:span></text:p>
      <text:p text:style-name="P_indent_0"> <text:span text:style-name="Span_subscript"><text:bookmark-start text:name="209"/><text:bookmark-end text:name="209"/></text:span>Supponendo di aver selezionato <text:span text:style-name="Span_monospace">Live</text:span> e avviato l'immagine desktop predefinita, dopo i messaggi di avvio si dovrebbe automaticamente accedere all'account <text:span text:style-name="Span_monospace">user</text:span> e avere il desktop pronto all'uso. Se invece si è avviata un'immagine per la sola console, come le <text:bookmark-ref text:reference-format="text" text:ref-name="downloading-prebuilt-images">immagini precompilate</text:bookmark-ref> <text:span text:style-name="Span_monospace">standard</text:span> o <text:span text:style-name="Span_monospace">rescue</text:span>, si accederà alla console dell'account <text:span text:style-name="Span_monospace">user</text:span> ed avere un prompt di shell pronto da usare.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tilizzare una macchina virtuale per le prove <text:span text:style-name="Span_subscript">「210」</text:span></text:h>
      <text:p text:style-name="P_indent_0"> <text:span text:style-name="Span_subscript"><text:bookmark-start text:name="211"/><text:bookmark-end text:name="211"/></text:span>Per lo sviluppo delle immagini live, può essere un notevole risparmio di tempo eseguirle in una macchina virtuale (VM). Non senza qualche raccomandazione: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Eseguire una VM richiede un quantitativo sufficiente di RAM sia per il sistema ospitato che per quello ospitante; è consigliato un processore che gestisca la virtualizzazione a livello hardware.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Ci sono alcune limitazioni inerenti, quali uno scarso rendimento video e una scelta limitata di hardware emulato.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Quando si sviluppa per un hardware specifico non vi è alcun sostituto migliore del proprio hardware.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Occasionalmente possono esserci dei bug relativi al solo utilizzo di una VM. Nel dubbio si provi l'immagine direttamente sul proprio hardware. <text:span text:style-name="Span_subscript">「215」</text:span></text:p>
      <text:p text:style-name="P_indent_0"> <text:span text:style-name="Span_subscript"><text:bookmark-start text:name="216"/><text:bookmark-end text:name="216"/></text:span>A condizione che si possa lavorare entro questi vincoli, cercare il software disponibile per la virtualizzazione e scegliere quello adatto alle proprie necessità.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Provare un'immagine ISO con QEMU <text:span text:style-name="Span_subscript">「217」</text:span></text:h>
      <text:p text:style-name="P_indent_0"> <text:span text:style-name="Span_subscript"><text:bookmark-start text:name="218"/><text:bookmark-end text:name="218"/></text:span>Il programma più versatile in Debian è QEMU. Se il processore gestisce la virtualizzazione hardware utilizzare il pacchetto <text:span text:style-name="Span_italic">qemu-kvm</text:span>; la descrizione elenca brevemente i requisiti. <text:span text:style-name="Span_subscript">「218」</text:span></text:p>
      <text:p text:style-name="P_indent_0"> <text:span text:style-name="Span_subscript"><text:bookmark-start text:name="219"/><text:bookmark-end text:name="219"/></text:span>Per prima cosa installare <text:span text:style-name="Span_italic">qemu-kvm</text:span> o altrimenti <text:span text:style-name="Span_italic">qemu</text:span>, nel qual caso il nome del programma nei successivi sarà <text:span text:style-name="Span_monospace">qemu</text:span> invece di <text:span text:style-name="Span_monospace">kvm</text:span>. Il pacchetto <text:span text:style-name="Span_italic">qemu-utils</text:span> è inoltre utile per creare immagini di dischi virtuali con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Avviare un'immagine ISO è semplice: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Per maggiori dettagli si vedano le pagine di manuale.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Testing an ISO image with VirtualBox <text:span text:style-name="Span_subscript">「224」</text:span></text:h>
      <text:p text:style-name="P_indent_0"> <text:span text:style-name="Span_subscript"><text:bookmark-start text:name="225"/><text:bookmark-end text:name="225"/></text:span>Per provare la ISO con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te a new virtual machine, change the storage settings to use <text:span text:style-name="Span_monospace">live-image-i386.hybrid.iso</text:span> as the CD/DVD device, and start the machine. <text:span text:style-name="Span_subscript">「227」</text:span></text:p>
      <text:p text:style-name="P_indent_0"> <text:span text:style-name="Span_subscript"><text:bookmark-start text:name="228"/><text:bookmark-end text:name="228"/></text:span><text:span text:style-name="Span_bold">Nota:</text:span> per sistemi live contenenti X.org che si vogliono provare con <text:span text:style-name="Span_italic">virtualbox</text:span>, si può voler includere il pacchetto dei driver per X.org di VirtualBox, <text:span text:style-name="Span_italic">virtualbox-guest-dkms</text:span> e <text:span text:style-name="Span_italic">virtualbox-guest-x11</text:span>, nella configurazione di <text:span text:style-name="Span_italic">live-build</text:span>. In caso contrario la risoluzione è limitata a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Per far funzionare il pacchetto dkms vanno anche installati gli header per il kernel utilizzato nell'immagine. Anziché indicare manualmente il pacchetto <text:span text:style-name="Span_italic">linux-headers</text:span> adeguato nell'elenco dei pacchetti creato prima, la selezione può essere fatta automaticamente da <text:span text:style-name="Span_italic">live-build</text:span>.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Creare e utilizzare un'immagine HDD <text:span text:style-name="Span_subscript">「232」</text:span></text:h>
      <text:p text:style-name="P_indent_0"> <text:span text:style-name="Span_subscript"><text:bookmark-start text:name="233"/><text:bookmark-end text:name="233"/></text:span>Building an HDD image is similar to an ISO hybrid one in all respects except you specify <text:span text:style-name="Span_monospace">-b hdd</text:span> and the resulting filename is <text:span text:style-name="Span_monospace">live-image-i386.img</text:span> which cannot be burnt to optical media. It is suitable for booting from USB sticks, USB hard drives, and various other portable storage devices. Normally, an ISO hybrid image can be used for this purpose instead, but if you have a BIOS which does not handle hybrid images properly, you need an HDD image. <text:span text:style-name="Span_subscript">「233」</text:span></text:p>
      <text:p text:style-name="P_indent_0"> <text:span text:style-name="Span_subscript"><text:bookmark-start text:name="234"/><text:bookmark-end text:name="234"/></text:span><text:span text:style-name="Span_bold">Nota:</text:span> se si è creata un'immagine ISO ibrida con gli esempi precedenti, occorre pulire la directory di lavoro con il comando <text:span text:style-name="Span_monospace">lb clean</text:span> (vedere <text:bookmark-ref text:reference-format="text" text:ref-name="lb-clean">Il comando lb clean</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Eseguire il comando <text:span text:style-name="Span_monospace">lb config</text:span> come prima, questa volta specificando però il tipo di immagine HDD: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Creare ora l'immagine con il comando <text:span text:style-name="Span_monospace">lb build</text:span>: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When the build finishes, a <text:span text:style-name="Span_monospace">live-image-i386.img</text:span> file should be present in the current directory. <text:span text:style-name="Span_subscript">「240」</text:span></text:p>
      <text:p text:style-name="P_indent_0"> <text:span text:style-name="Span_subscript"><text:bookmark-start text:name="241"/><text:bookmark-end text:name="241"/></text:span>The generated binary image contains a VFAT partition and the syslinux bootloader, ready to be directly written on a USB device. Once again, using an HDD image is just like using an ISO hybrid one on USB. Follow the instructions in <text:bookmark-ref text:reference-format="text" text:ref-name="using-iso-hybrid">Using an ISO hybrid live image</text:bookmark-ref>, except use the filename <text:span text:style-name="Span_monospace">live-image-i386.img</text:span> instead of <text:span text:style-name="Span_monospace">live-image-i386.hybrid.iso</text:span>. <text:span text:style-name="Span_subscript">「241」</text:span></text:p>
      <text:p text:style-name="P_indent_0"> <text:span text:style-name="Span_subscript"><text:bookmark-start text:name="242"/><text:bookmark-end text:name="242"/></text:span>Likewise, to test an HDD image with Qemu, install <text:span text:style-name="Span_italic">qemu</text:span> as described above in <text:bookmark-ref text:reference-format="text" text:ref-name="testing-iso-with-qemu">Testing an ISO image with QEMU</text:bookmark-ref>. Then run <text:span text:style-name="Span_monospace">kvm</text:span> or <text:span text:style-name="Span_monospace">qemu</text:span>, depending on which version your host system needs, specifying <text:span text:style-name="Span_monospace">live-image-i386.img</text:span> as the first hard drive.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Creare un'immagine netboot <text:span text:style-name="Span_subscript">「244」</text:span></text:h>
      <text:p text:style-name="P_indent_0"> <text:span text:style-name="Span_subscript"><text:bookmark-start text:name="245"/><text:bookmark-end text:name="245"/></text:span>La seguente sequenza di comandi creerà un'immagine netboot di base contenente un sistema live predefinito senza X.org. È adatta per il boot tramite rete. <text:span text:style-name="Span_subscript">「245」</text:span></text:p>
      <text:p text:style-name="P_indent_0"> <text:span text:style-name="Span_subscript"><text:bookmark-start text:name="246"/><text:bookmark-end text:name="246"/></text:span><text:span text:style-name="Span_bold">Nota:</text:span> se qualcuno tra gli esempi precedenti è stato seguito, bisogna pulire la directory di lavoro con il comando <text:span text:style-name="Span_monospace">lb clean</text:span>: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In this specific case, a <text:span text:style-name="Span_monospace">lb clean --binary</text:span> would not be enough to clean up the necessary stages. The cause for this is that in netboot setups, a different initramfs configuration needs to be used which <text:span text:style-name="Span_italic">live-build</text:span> performs automatically when building netboot images. Since the initramfs creation belongs to the chroot stage, switching to netboot in an existing build directory means to rebuild the chroot stage too. Therefore, <text:span text:style-name="Span_monospace">lb clean</text:span> (which will remove the chroot stage, too) needs to be used. <text:span text:style-name="Span_subscript">「248」</text:span></text:p>
      <text:p text:style-name="P_indent_0"> <text:span text:style-name="Span_subscript"><text:bookmark-start text:name="249"/><text:bookmark-end text:name="249"/></text:span>Per configurare l'immagine per l'avvio da rete, eseguire il comando <text:span text:style-name="Span_monospace">lb config</text:span> come segue: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Diversamente dalle immagini ISO e HDD, il boot via rete non fornisce un'immagine del filesytem al client, perciò i file devono essere forniti via NFS. Con lb config si possono scegliere filesystem di rete diefferenti. Le opzioni <text:span text:style-name="Span_monospace">--net-root-path</text:span> e <text:span text:style-name="Span_monospace">--net-root-server</text:span> specificano, rispettivamente, il percorso e il server del server NFS dove l'immagine del filesystem sarà situata all'avvio. Accertarsi che questi siano impostati su valori adeguati alla propria rete. <text:span text:style-name="Span_subscript">「251」</text:span></text:p>
      <text:p text:style-name="P_indent_0"> <text:span text:style-name="Span_subscript"><text:bookmark-start text:name="252"/><text:bookmark-end text:name="252"/></text:span>Creare ora l'immagine con il comando <text:span text:style-name="Span_monospace">lb build</text:span>: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In un avvio tramite rete, il client esegue una piccola parte di software che normalmente risiede sulla EPROM della scheda Ethernet. Questo programma invia una richiesta DHCP per ottenere un indirizzo IP e le informazioni su cosa fare in seguito. In genere il passo successivo è ottenere un bootloader di di livello superiore attraverso il protocollo TFTP. Questi potrebbe essere pxelinux, GRUB, o anche avviare direttamente un sistema operativo come Linux. <text:span text:style-name="Span_subscript">「254」</text:span></text:p>
      <text:p text:style-name="P_indent_0"> <text:span text:style-name="Span_subscript"><text:bookmark-start text:name="255"/><text:bookmark-end text:name="255"/></text:span>For example, if you unpack the generated <text:span text:style-name="Span_monospace">live-image-i386.netboot.tar</text:span> archive in the <text:span text:style-name="Span_monospace">/srv/debian-live</text:span> directory, you'll find the filesystem image in <text:span text:style-name="Span_monospace">live/filesystem.squashfs</text:span> and the kernel, initrd and pxelinux bootloader in <text:span text:style-name="Span_monospace">tftpboot/</text:span>. <text:span text:style-name="Span_subscript">「255」</text:span></text:p>
      <text:p text:style-name="P_indent_0"> <text:span text:style-name="Span_subscript"><text:bookmark-start text:name="256"/><text:bookmark-end text:name="256"/></text:span>We must now configure three services on the server to enable netbooting: the DHCP server, the TFTP server and the NFS server.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Server DHCP <text:span text:style-name="Span_subscript">「257」</text:span></text:h>
      <text:p text:style-name="P_indent_0"> <text:span text:style-name="Span_subscript"><text:bookmark-start text:name="258"/><text:bookmark-end text:name="258"/></text:span>Si deve configurare il server DHCP della rete per essere sicuri di fornire un indirizzo IP al sistema client che si avvia tramite rete, e notificare la posizione del bootloader PXE. <text:span text:style-name="Span_subscript">「258」</text:span></text:p>
      <text:p text:style-name="P_indent_0"> <text:span text:style-name="Span_subscript"><text:bookmark-start text:name="259"/><text:bookmark-end text:name="259"/></text:span>Ecco un esempio, scritto per un server DHCP ISC <text:span text:style-name="Span_monospace">isc-dhcp-server</text:span> nel file di configurazione <text:span text:style-name="Span_monospace">/etc/dhcp/dhcpd.conf</text:span>: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Server TFTP <text:span text:style-name="Span_subscript">「261」</text:span></text:h>
      <text:p text:style-name="P_indent_0"> <text:span text:style-name="Span_subscript"><text:bookmark-start text:name="262"/><text:bookmark-end text:name="262"/></text:span>Fornisce al sistema il kernel e il ramdisk iniziale in fase di esecuzione. <text:span text:style-name="Span_subscript">「262」</text:span></text:p>
      <text:p text:style-name="P_indent_0"> <text:span text:style-name="Span_subscript"><text:bookmark-start text:name="263"/><text:bookmark-end text:name="263"/></text:span>Si installi il pacchetto <text:span text:style-name="Span_italic">tftpd-hpa</text:span>, che mette a disposizione tutti i file contenuti in una directory root, di solito <text:span text:style-name="Span_monospace">/srv/tftp</text:span>. Affinché si possa disporre dei file contenuti in <text:span text:style-name="Span_monospace">/srv/debian-live/tftpboot</text:span>, eseguire il seguente comando come utente root: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e inserire la nuova directory del server tftp quando richiesto.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Server NFS <text:span text:style-name="Span_subscript">「266」</text:span></text:h>
      <text:p text:style-name="P_indent_0"> <text:span text:style-name="Span_subscript"><text:bookmark-start text:name="267"/><text:bookmark-end text:name="267"/></text:span>Una volta che il computer ospite ha scaricato e avviato un kernel Linux e caricato il suo initrd, cercherà di montare l'immagine del filesystem Live tramite un server NFS. <text:span text:style-name="Span_subscript">「267」</text:span></text:p>
      <text:p text:style-name="P_indent_0"> <text:span text:style-name="Span_subscript"><text:bookmark-start text:name="268"/><text:bookmark-end text:name="268"/></text:span>Bisogna installare il pacchetto <text:span text:style-name="Span_italic">nfs-kernel-server</text:span>. <text:span text:style-name="Span_subscript">「268」</text:span></text:p>
      <text:p text:style-name="P_indent_0"> <text:span text:style-name="Span_subscript"><text:bookmark-start text:name="269"/><text:bookmark-end text:name="269"/></text:span>Quindi, rendere disponibile l'immagine del filesystem via NFS aggiungendo una riga come la seguente in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e comunicare il nuovo export al server NFS con il seguente comando: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Configurare questi tre servizi può essere un po' problematico, serve un attimo di pazienza per farli funzionare assieme. Per ulteriori informazioni vedere il wiki syslinux ‹<text:a xl:type="simple" xl:href="http://www.syslinux.org/wiki/index.php/PXELINUX">http://www.syslinux.org/wiki/index.php/PXELINUX</text:a>› o il manuale del Debian Installer alla sezione per l'avvio TFTP da rete ‹<text:a xl:type="simple" xl:href="http://d-i.alioth.debian.org/manual/en.i386/ch04s05.html">http://d-i.alioth.debian.org/manual/en.i386/ch04s05.html</text:a>›. Ciò può essere d'aiuto, considerato che il procedimento è molto simile.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Come provare una netboot <text:span text:style-name="Span_subscript">「274」</text:span></text:h>
      <text:p text:style-name="P_indent_0"> <text:span text:style-name="Span_subscript"><text:bookmark-start text:name="275"/><text:bookmark-end text:name="275"/></text:span>La creazione di immagini netboot è resa semplice da <text:span text:style-name="Span_italic">live-build</text:span>, ma provare le immagini su una macchina reale può essere davvero dispendioso in termini di tempo. <text:span text:style-name="Span_subscript">「275」</text:span></text:p>
      <text:p text:style-name="P_indent_0"> <text:span text:style-name="Span_subscript"><text:bookmark-start text:name="276"/><text:bookmark-end text:name="276"/></text:span>Per semplificarsi il vita si può usare la virtualizzazione.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lare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Modificare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Procurarsi o compilare <text:span text:style-name="Span_monospace">grub-floppy-netboot</text:span>. <text:span text:style-name="Span_subscript">「281」</text:span></text:p>
      <text:p text:style-name="P_indent_0"> <text:span text:style-name="Span_subscript"><text:bookmark-start text:name="282"/><text:bookmark-end text:name="282"/></text:span>Lanciare <text:span text:style-name="Span_monospace">qemu</text:span> con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is a convenient way of retrieving and booting live systems using the internet as a means. The requirements for webbooting are very few. On the one hand, you need a medium with a bootloader, an initial ramdisk and a kernel. On the other hand, a web server to store the squashfs files which contain the filesystem.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Getting the webboot files <text:span text:style-name="Span_subscript">「285」</text:span></text:h>
      <text:p text:style-name="P_indent_0"> <text:span text:style-name="Span_subscript"><text:bookmark-start text:name="286"/><text:bookmark-end text:name="286"/></text:span>As usual, you can build the images yourself or use the prebuilt files, which are available on the project's homepage at ‹<text:a xl:type="simple" xl:href="http://live-systems.org/">http://live-systems.org/</text:a>›. Using prebuilt images would be handy for doing initial testing until one can fine tune their own needs. If you have built a live image you will find the files needed for webbooting in the build directory under <text:span text:style-name="Span_monospace">binary/live/</text:span>. The files are called <text:span text:style-name="Span_monospace">vmlinuz</text:span>, <text:span text:style-name="Span_monospace">initrd.img</text:span> and <text:span text:style-name="Span_monospace">filesystem.squashfs</text:span>. <text:span text:style-name="Span_subscript">「286」</text:span></text:p>
      <text:p text:style-name="P_indent_0"> <text:span text:style-name="Span_subscript"><text:bookmark-start text:name="287"/><text:bookmark-end text:name="287"/></text:span>It is also possible to extract those files from an already existing iso image. In order to achieve that, loopback mount the image as follows: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The files are to be found under the <text:span text:style-name="Span_monospace">live/</text:span> directory. In this specific case, it would be <text:span text:style-name="Span_monospace">/mnt/live/</text:span>. This method has the disadvantage that you need to be root to be able to mount the image. However, it has the advantage that it is easily scriptable and thus, easily automatized. <text:span text:style-name="Span_subscript">「289」</text:span></text:p>
      <text:p text:style-name="P_indent_0"> <text:span text:style-name="Span_subscript"><text:bookmark-start text:name="290"/><text:bookmark-end text:name="290"/></text:span>But undoubtedly, the easiest way of extracting the files from an iso image and uploading it to the web server at the same time, is using the midnight commander or <text:span text:style-name="Span_italic">mc</text:span>. If you have the <text:span text:style-name="Span_italic">genisoimage</text:span> package installed, the two-pane file manager allows you to browse the contents of an iso file in one pane and upload the files via ftp in the other pane. Even though this method requires manual work, it does not require root privileges.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Booting webboot images <text:span text:style-name="Span_subscript">「291」</text:span></text:h>
      <text:p text:style-name="P_indent_0"> <text:span text:style-name="Span_subscript"><text:bookmark-start text:name="292"/><text:bookmark-end text:name="292"/></text:span>While some users will prefer virtualization to test webbooting, we refer to real hardware here to match the following possible use case which should only be considered as an example. <text:span text:style-name="Span_subscript">「292」</text:span></text:p>
      <text:p text:style-name="P_indent_0"> <text:span text:style-name="Span_subscript"><text:bookmark-start text:name="293"/><text:bookmark-end text:name="293"/></text:span>In order to boot a webboot image it is enough to have the components mentioned above, i.e. <text:span text:style-name="Span_monospace">vmlinuz</text:span> and <text:span text:style-name="Span_monospace">initrd.img</text:span> in a usb stick inside a directory named <text:span text:style-name="Span_monospace">live/</text:span> and install syslinux as bootloader. Then boot from the usb stick and type <text:span text:style-name="Span_monospace">fetch=URL/PATH/TO/FILE</text:span> at the boot options. <text:span text:style-name="Span_italic">live-boot</text:span> will retrieve the squashfs file and store it into ram. This way, it is possible to use the downloaded compressed filesystem as a regular live system. For exa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Use case:</text:span> You have a web server in which you have stored two squashfs files, one which contains a full desktop, like for example gnome, and a rescue one. If you need a graphical environment for one machine, you can plug your usb stick in and webboot the gnome image. If you need the rescue tools included in the second type of image, perhaps for another machine, you can webboot the rescue one. <text:span text:style-name="Span_subscript">「295」</text:span></text:p>
      <text:h text:style-name="H_1" text:outline-level="1"> <text:span text:style-name="Span_subscript"><text:bookmark-start text:name="296"/><text:bookmark-end text:name="296"/></text:span>Panoramica degli strumenti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panoramica_degli_strumenti"/><text:bookmark-end text:name="panoramica_degli_strumenti"/></text:span> <text:span text:style-name="Span_subscript"><text:bookmark-start text:name="overview-of-tools"/><text:bookmark-end text:name="overview-of-tools"/></text:span>5. Panoramica degli strumenti <text:span text:style-name="Span_subscript">「297」</text:span></text:h>
      <text:p text:style-name="P_indent_0"> <text:span text:style-name="Span_subscript"><text:bookmark-start text:name="298"/><text:bookmark-end text:name="298"/></text:span>This chapter contains an overview of the three main tools used in building live systems: <text:span text:style-name="Span_italic">live-build</text:span>, <text:span text:style-name="Span_italic">live-boot</text:span> and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Il pacchetto live-build <text:span text:style-name="Span_subscript">「299」</text:span></text:h>
      <text:p text:style-name="P_indent_0"> <text:span text:style-name="Span_subscript"><text:bookmark-start text:name="300"/><text:bookmark-end text:name="300"/></text:span><text:span text:style-name="Span_italic">live-build</text:span> is a collection of scripts to build live systems. These scripts are also referred to as "commands". <text:span text:style-name="Span_subscript">「300」</text:span></text:p>
      <text:p text:style-name="P_indent_0"> <text:span text:style-name="Span_subscript"><text:bookmark-start text:name="301"/><text:bookmark-end text:name="301"/></text:span>L'idea dietro <text:span text:style-name="Span_italic">live-build</text:span> è di essere un'infrastruttura che utilizza una directory di configurazione per automatizzare totalmente e personalizzare tutti gli aspetti della creazione di un'immagine live. <text:span text:style-name="Span_subscript">「301」</text:span></text:p>
      <text:p text:style-name="P_indent_0"> <text:span text:style-name="Span_subscript"><text:bookmark-start text:name="302"/><text:bookmark-end text:name="302"/></text:span>Molti concetti sono simili a quelli applicati per creare pacchetti Debian con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The scripts have a central location for configuring their operation. In <text:span text:style-name="Span_italic">debhelper</text:span>, this is the <text:span text:style-name="Span_monospace">debian/</text:span> subdirectory of a package tree. For example, dh_install will look, among others, for a file called <text:span text:style-name="Span_monospace">debian/install</text:span> to determine which files should exist in a particular binary package. In much the same way, <text:span text:style-name="Span_italic">live-build</text:span> stores its configuration entirely under a <text:span text:style-name="Span_monospace">config/</text:span> subdirectory.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Gli script sono indipendenti, vale a dire che è sempre sicuro eseguire ogni comando. <text:span text:style-name="Span_subscript">「304」</text:span></text:p>
      <text:p text:style-name="P_indent_0"> <text:span text:style-name="Span_subscript"><text:bookmark-start text:name="305"/><text:bookmark-end text:name="305"/></text:span>Unlike <text:span text:style-name="Span_italic">debhelper</text:span>, <text:span text:style-name="Span_italic">live-build</text:span> provides the tools to generate a skeleton configuration directory. This could be considered to be similar to tools such as <text:span text:style-name="Span_italic">dh-make</text:span>. For more information about these tools, read on, since the remainder of this section discuses the four most important commands. Note that the preceding <text:span text:style-name="Span_monospace">lb</text:span> is a generic wrapper for <text:span text:style-name="Span_italic">live-build</text:span> commands.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ible for initializing a Live system configuration directory. See <text:bookmark-ref text:reference-format="text" text:ref-name="lb-config">The lb config command</text:bookmark-ref> for more information.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abile di iniziare la creazione di un sistema live. Si veda <text:bookmark-ref text:reference-format="text" text:ref-name="lb-build">Il comando lb</text:bookmark-ref> per maggiori informazioni.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abile della rimozione di parti della creazione di un sistema live. Si veda <text:bookmark-ref text:reference-format="text" text:ref-name="lb-clean">Il comando lb clean</text:bookmark-ref> per maggiori informazioni.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Il comando <text:span text:style-name="Span_monospace">lb config</text:span> <text:span text:style-name="Span_subscript">「309」</text:span></text:h>
      <text:p text:style-name="P_indent_0"> <text:span text:style-name="Span_subscript"><text:bookmark-start text:name="310"/><text:bookmark-end text:name="310"/></text:span>As discussed in <text:bookmark-ref text:reference-format="text" text:ref-name="live-build">live-build</text:bookmark-ref>, the scripts that make up <text:span text:style-name="Span_italic">live-build</text:span> read their configuration with the <text:span text:style-name="Span_monospace">source</text:span> command from a single directory named <text:span text:style-name="Span_monospace">config/</text:span>. As constructing this directory by hand would be time-consuming and error-prone, the <text:span text:style-name="Span_monospace">lb config</text:span> command can be used to create the initial skeleton configuration tree. <text:span text:style-name="Span_subscript">「310」</text:span></text:p>
      <text:p text:style-name="P_indent_0"> <text:span text:style-name="Span_subscript"><text:bookmark-start text:name="311"/><text:bookmark-end text:name="311"/></text:span>Issuing <text:span text:style-name="Span_monospace">lb config</text:span> without any arguments creates the <text:span text:style-name="Span_monospace">config/</text:span> subdirectory which is populated with some default settings in configuration files, and two skeleton trees named <text:span text:style-name="Span_monospace">auto/</text:span> and <text:span text:style-name="Span_monospace">local/</text:span>.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Using <text:span text:style-name="Span_monospace">lb config</text:span> without any arguments would be suitable for users who need a very basic image, or who intend to provide a more complete configuration via <text:span text:style-name="Span_monospace">auto/config</text:span> later (see <text:bookmark-ref text:reference-format="text" text:ref-name="managing-a-configuration">Managing a configuration</text:bookmark-ref> for details). <text:span text:style-name="Span_subscript">「313」</text:span></text:p>
      <text:p text:style-name="P_indent_0"> <text:span text:style-name="Span_subscript"><text:bookmark-start text:name="314"/><text:bookmark-end text:name="314"/></text:span>Normally, you will want to specify some options. For example, to specify which package manager to use while building the image: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È possibile specificare molte opzioni, come: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Una lista completa delle opzioni è disponibile nel manuale di <text:span text:style-name="Span_monospace">lb_config</text:span>.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Il comando <text:span text:style-name="Span_monospace">lb build</text:span> <text:span text:style-name="Span_subscript">「319」</text:span></text:h>
      <text:p text:style-name="P_indent_0"> <text:span text:style-name="Span_subscript"><text:bookmark-start text:name="320"/><text:bookmark-end text:name="320"/></text:span>Il comando <text:span text:style-name="Span_monospace">lb build</text:span> legge la configurazione dalla directory <text:span text:style-name="Span_monospace">config/</text:span> ed esegue a un livello inferiore i comandi necessari a costruire il sistema live.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Il comando <text:span text:style-name="Span_monospace">lb clean</text:span> <text:span text:style-name="Span_subscript">「321」</text:span></text:h>
      <text:p text:style-name="P_indent_0"> <text:span text:style-name="Span_subscript"><text:bookmark-start text:name="322"/><text:bookmark-end text:name="322"/></text:span>It is the job of the <text:span text:style-name="Span_monospace">lb clean</text:span> command to remove various parts of a build so subsequent builds can start from a clean state. By default, <text:span text:style-name="Span_monospace">chroot</text:span>, <text:span text:style-name="Span_monospace">binary</text:span> and <text:span text:style-name="Span_monospace">source</text:span> stages are cleaned, but the cache is left intact. Also, individual stages can be cleaned. For example, if you have made changes that only affect the binary stage, use <text:span text:style-name="Span_monospace">lb clean --binary</text:span> prior to building a new binary. If your changes invalidate the bootstrap and/or package caches, e.g. changes to <text:span text:style-name="Span_monospace">--mode</text:span>, <text:span text:style-name="Span_monospace">--architecture</text:span>, or <text:span text:style-name="Span_monospace">--bootstrap</text:span>, you must use <text:span text:style-name="Span_monospace">lb clean --purge</text:span>. See the <text:span text:style-name="Span_monospace">lb_clean</text:span> man page for a full list of options.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Il pacchetto live-boot <text:span text:style-name="Span_subscript">「323」</text:span></text:h>
      <text:p text:style-name="P_indent_0"> <text:span text:style-name="Span_subscript"><text:bookmark-start text:name="324"/><text:bookmark-end text:name="324"/></text:span><text:span text:style-name="Span_italic">live-boot</text:span> is a collection of scripts providing hooks for the <text:span text:style-name="Span_italic">initramfs-tools</text:span>, used to generate an initramfs capable of booting live systems, such as those created by <text:span text:style-name="Span_italic">live-build</text:span>. This includes the live system ISOs, netboot tarballs, and USB stick images. <text:span text:style-name="Span_subscript">「324」</text:span></text:p>
      <text:p text:style-name="P_indent_0"> <text:span text:style-name="Span_subscript"><text:bookmark-start text:name="325"/><text:bookmark-end text:name="325"/></text:span>All'avvio cercherà supporti in sola lettura che contengano una directory <text:span text:style-name="Span_monospace">/live/</text:span> dove sia presente un filesystem root (spesso un'immagine compressa come squashfs). Se trovata, creerà un ambiente scrivibile usando aufs, per avviarsi da sistemi simili a Debian. <text:span text:style-name="Span_subscript">「325」</text:span></text:p>
      <text:p text:style-name="P_indent_0"> <text:span text:style-name="Span_subscript"><text:bookmark-start text:name="326"/><text:bookmark-end text:name="326"/></text:span>Si possono trovare maggiori informazioni sui ramfs iniziali nel capitolo su initramfs del Debian Linux Kernel Handbook all'indirizzo ‹<text:a xl:type="simple" xl:href="http://kernel-handbook.alioth.debian.org/">http://kernel-handbook.alioth.debian.org/</text:a>›.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Il pacchetto live-config <text:span text:style-name="Span_subscript">「327」</text:span></text:h>
      <text:p text:style-name="P_indent_0"> <text:span text:style-name="Span_subscript"><text:bookmark-start text:name="328"/><text:bookmark-end text:name="328"/></text:span><text:span text:style-name="Span_italic">live-config</text:span> è costituito da script eseguiti all'avvio dopo <text:span text:style-name="Span_italic">live-boot</text:span> per configurare automaticamente il sistema live. Gestisce attività quali impostare l'hostname, localizzazione e fuso orario, creare l'utente live, inibire compiti automatizzati tramite cron ed eseguire il login automatico dell'utente live. <text:span text:style-name="Span_subscript">「328」</text:span></text:p>
      <text:h text:style-name="H_1" text:outline-level="1"> <text:span text:style-name="Span_subscript"><text:bookmark-start text:name="329"/><text:bookmark-end text:name="329"/></text:span>Gestire una configurazione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gestire_una_configurazione"/><text:bookmark-end text:name="gestire_una_configurazione"/></text:span> <text:span text:style-name="Span_subscript"><text:bookmark-start text:name="managing-a-configuration"/><text:bookmark-end text:name="managing-a-configuration"/></text:span>6. Gestire una configurazione <text:span text:style-name="Span_subscript">「330」</text:span></text:h>
      <text:p text:style-name="P_indent_0"> <text:span text:style-name="Span_subscript"><text:bookmark-start text:name="331"/><text:bookmark-end text:name="331"/></text:span>Questo capitolo spiega come gestire una configurazione per una live sin dalla creazione iniziale, attraverso le successive revisioni e rilasci sia del software <text:span text:style-name="Span_italic">live-build</text:span> che della stessa immagine.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Gestire i cambiamenti di configurazione <text:span text:style-name="Span_subscript">「332」</text:span></text:h>
      <text:p text:style-name="P_indent_0"> <text:span text:style-name="Span_subscript"><text:bookmark-start text:name="333"/><text:bookmark-end text:name="333"/></text:span>Le configurazioni live sono di rado perfette al primo tentativo. Può andar bene passare le opzioni di <text:span text:style-name="Span_monospace">lb config</text:span> a riga di comando per eseguire una compilazione ma è tipico rivedere queste opzioni e compilare finché non si è soddisfatti. Per gestire le modifiche c'è bisogno di script automatici che assicurano che la propria configurazione sia coerente.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Perché utilizzare gli script automatici? Cosa fanno? <text:span text:style-name="Span_subscript">「334」</text:span></text:h>
      <text:p text:style-name="P_indent_0"> <text:span text:style-name="Span_subscript"><text:bookmark-start text:name="335"/><text:bookmark-end text:name="335"/></text:span>The <text:span text:style-name="Span_monospace">lb config</text:span> command stores the options you pass to it in <text:span text:style-name="Span_monospace">config/*</text:span> files along with many other options set to default values. If you run <text:span text:style-name="Span_monospace">lb config</text:span> again, it will not reset any option that was defaulted based on your initial options. So, for example, if you run <text:span text:style-name="Span_monospace">lb config</text:span> again with a new value for <text:span text:style-name="Span_monospace">--binary-images</text:span>, any dependent options that were defaulted for the old image type may no longer work with the new ones. Nor are these files intended to be read or edited. They store values for over a hundred options, so nobody, let alone yourself, will be able to see in these which options you actually specified. And finally, if you run <text:span text:style-name="Span_monospace">lb config</text:span>, then upgrade <text:span text:style-name="Span_italic">live-build</text:span> and it happens to rename an option, <text:span text:style-name="Span_monospace">config/*</text:span> would still contain variables named after the old option that are no longer valid. <text:span text:style-name="Span_subscript">「335」</text:span></text:p>
      <text:p text:style-name="P_indent_0"> <text:span text:style-name="Span_subscript"><text:bookmark-start text:name="336"/><text:bookmark-end text:name="336"/></text:span>Per queste ragioni gli script nella directory <text:span text:style-name="Span_monospace">auto/*</text:span> faciliteranno il lavoro; sono semplici wrapper ai comandi <text:span text:style-name="Span_monospace">lb config</text:span>, <text:span text:style-name="Span_monospace">lb build</text:span> e <text:span text:style-name="Span_monospace">lb clean</text:span> designati per aiutare a gestire la configurazione. Gli script in <text:span text:style-name="Span_monospace">auto/config</text:span> memorizzano i comandi di <text:span text:style-name="Span_monospace">lb config</text:span> con le opzioni desiderate, quelli in <text:span text:style-name="Span_monospace">auto/clean</text:span> rimuovono i file contenenti i valori delle variabili di configurazione, mentre gli script in <text:span text:style-name="Span_monospace">auto/build</text:span> tengono un <text:span text:style-name="Span_monospace">build.log</text:span> di ogni compilazione. Ognuno di questi script viene eseguito automaticamente ogni qualvolta si esegue il comando <text:span text:style-name="Span_monospace">lb</text:span> corrispondente; utilizzandoli la vostra configurazione sarà più semplice da leggere e verrà mantenuta coerente da una revisione all'altra. Inoltre sarà molto più facile identificare e sistemare le opzioni che necessitano di modifiche quando si aggiorna <text:span text:style-name="Span_italic">live-build</text:span> dopo aver letto la documentazione aggiornata.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Esempi d'uso di script automatici <text:span text:style-name="Span_subscript">「337」</text:span></text:h>
      <text:p text:style-name="P_indent_0"> <text:span text:style-name="Span_subscript"><text:bookmark-start text:name="338"/><text:bookmark-end text:name="338"/></text:span>Per comodità <text:span text:style-name="Span_italic">live-build</text:span> è fornito di esempi di script automatici da copiare e modificare. Inizializzare una nuova configurazione predefinita quindi copiare gli esempi in essa: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Modificare <text:span text:style-name="Span_monospace">auto/config</text:span> aggiungendo qualsiasi opzione vi serva, esempio: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Ogni volta che verrà usato <text:span text:style-name="Span_monospace">lb config</text:span>, <text:span text:style-name="Span_monospace">auto/config</text:span> ripristinerà la configurazione in base a queste opzioni; quando si vogliono apportare modifiche basterà modificare le opzioni in questo file invece di passarle a <text:span text:style-name="Span_monospace">lb config</text:span>. Utilizzando <text:span text:style-name="Span_monospace">lb clean</text:span>, <text:span text:style-name="Span_monospace">auto/clean</text:span> pulirà i file in <text:span text:style-name="Span_monospace">config/*</text:span> insieme a qualsiasi altro creato dalla compilazione. Infine, quando si usa <text:span text:style-name="Span_monospace">lb build</text:span>, verrà scritto da <text:span text:style-name="Span_monospace">auto/build</text:span> un file di log della compilazione in <text:span text:style-name="Span_monospace">build.log</text:span>. <text:span text:style-name="Span_subscript">「342」</text:span></text:p>
      <text:p text:style-name="P_indent_0"> <text:span text:style-name="Span_subscript"><text:bookmark-start text:name="343"/><text:bookmark-end text:name="343"/></text:span><text:span text:style-name="Span_bold">Nota:</text:span> il parametro speciale <text:span text:style-name="Span_monospace">noauto</text:span> viene qui usato per impedire un'ulteriore chiamata di <text:span text:style-name="Span_monospace">auto/config</text:span>, impedendo quindi infinite chiamate ricorsive; assicurarsi di non rimuoverlo facendo modifiche. Quando si dividono comandi lunghi di <text:span text:style-name="Span_monospace">lb config</text:span> su più righe per agevolarne la leggibilità, non dimenticare il backslash (\) alla fine di ogni riga che continua sulla successiva, come mostrato poc'anzi nell'esempio di script.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Clonare una configurazione pubblicata tramite Git. <text:span text:style-name="Span_subscript">「344」</text:span></text:h>
      <text:p text:style-name="P_indent_0"> <text:span text:style-name="Span_subscript"><text:bookmark-start text:name="345"/><text:bookmark-end text:name="345"/></text:span>Use the <text:span text:style-name="Span_monospace">lb config --config</text:span> option to clone a Git repository that contains a live system configuration. If you would like to base your configuration on one maintained by the Live Systems Project, look at ‹<text:a xl:type="simple" xl:href="http://live-systems.org/gitweb/">http://live-systems.org/gitweb/</text:a>› for the repository named <text:span text:style-name="Span_monospace">live-images</text:span> in the category <text:span text:style-name="Span_monospace">Packages</text:span>. This repository contains the configurations for the live systems <text:bookmark-ref text:reference-format="text" text:ref-name="downloading-prebuilt-images">prebuilt images</text:bookmark-ref>. <text:span text:style-name="Span_subscript">「345」</text:span></text:p>
      <text:p text:style-name="P_indent_0"> <text:span text:style-name="Span_subscript"><text:bookmark-start text:name="346"/><text:bookmark-end text:name="346"/></text:span>Ad esempio, per creare un'immagine d'emergenza usare il repository <text:span text:style-name="Span_monospace">live-images</text:span> come segue: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Modificare <text:span text:style-name="Span_monospace">auto/config</text:span> e qualsiasi altro file presente in <text:span text:style-name="Span_monospace">config</text:span> necessario alle proprie esigenze. Ad esempio, le immagini non-free precompilate non ufficiali sono create semplicemente aggiungendo <text:span text:style-name="Span_monospace">--archive-areas "main contrib non-free"</text:span>. <text:span text:style-name="Span_subscript">「348」</text:span></text:p>
      <text:p text:style-name="P_indent_0"> <text:span text:style-name="Span_subscript"><text:bookmark-start text:name="349"/><text:bookmark-end text:name="349"/></text:span>È possibile definire una scorciatoia nella configurazione di Git aggiungendo quanto segue al file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This enables you to use <text:span text:style-name="Span_monospace">lso:</text:span> anywhere you need to specify the address of a <text:span text:style-name="Span_monospace">live-systems.org</text:span> git repository. If you also drop the optional <text:span text:style-name="Span_monospace">.git</text:span> suffix, starting a new image using this configuration is as easy as: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Clonando l'intero repository <text:span text:style-name="Span_monospace">live-images</text:span> si ottengono configurazioni usate per svariate immagini. Se dopo aver terminato la prima si vuole creare un'immagine differente, basterà cambiare directory e opzionalmente fare di nuovo le modifiche necessarie alle proprie esigenze. <text:span text:style-name="Span_subscript">「353」</text:span></text:p>
      <text:p text:style-name="P_indent_0"> <text:span text:style-name="Span_subscript"><text:bookmark-start text:name="354"/><text:bookmark-end text:name="354"/></text:span>In ogni caso ricordarsi che ogni volta si dovrà creare l'immagine come utente root: <text:span text:style-name="Span_monospace">lb build</text:span> <text:span text:style-name="Span_subscript">「354」</text:span></text:p>
      <text:h text:style-name="H_1" text:outline-level="1"> <text:span text:style-name="Span_subscript"><text:bookmark-start text:name="355"/><text:bookmark-end text:name="355"/></text:span>Personalizzazione dei contenuti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panoramica_sulla_personalizzazione"/><text:bookmark-end text:name="panoramica_sulla_personalizzazione"/></text:span> <text:span text:style-name="Span_subscript"><text:bookmark-start text:name="customization-overview"/><text:bookmark-end text:name="customization-overview"/></text:span>7. Panoramica sulla personalizzazione <text:span text:style-name="Span_subscript">「356」</text:span></text:h>
      <text:p text:style-name="P_indent_0"> <text:span text:style-name="Span_subscript"><text:bookmark-start text:name="357"/><text:bookmark-end text:name="357"/></text:span>This chapter gives an overview of the various ways in which you may customize a live system.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Configurazione in fase di compilazione e di avvio <text:span text:style-name="Span_subscript">「358」</text:span></text:h>
      <text:p text:style-name="P_indent_0"> <text:span text:style-name="Span_subscript"><text:bookmark-start text:name="359"/><text:bookmark-end text:name="359"/></text:span>La configurazione del sistema live è divisa in opzioni applicate in fase di compilazione e al momento dell'avvio. Le opzioni di compilazione sono ulteriormente divise in quelle che si verificano prima dell'avvio, applicate dal pacchetto <text:span text:style-name="Span_italic">live-boot</text:span>, e quelle dopo l'avvio, applicate da <text:span text:style-name="Span_italic">live-config</text:span>. Qualsiasi opzione in fase di avvio può essere modificata dall'utente specificandola al prompt di avvio. L'immagine può inoltre essere costruita con i parametri di avvio predefiniti in modo che quando tutti i valori predefiniti sono adatti gli utenti possano avviare direttamente il sistema senza specificare alcuna opzione. In particolare, l'argomento di <text:span text:style-name="Span_monospace">lb --bootappend-live</text:span> è costituito da tutte le opzioni da riga di comando del kernel predefinite in un sistema live, come persistenza dei dati, layout di tastiera o fuso orario. Per gli esempi si veda <text:bookmark-ref text:reference-format="text" text:ref-name="customizing-locale-and-language">Personalizzare localizzazione e lingua</text:bookmark-ref>. <text:span text:style-name="Span_subscript">「359」</text:span></text:p>
      <text:p text:style-name="P_indent_0"> <text:span text:style-name="Span_subscript"><text:bookmark-start text:name="360"/><text:bookmark-end text:name="360"/></text:span>Build-time configuration options are described in the <text:span text:style-name="Span_monospace">lb config</text:span> man page. Boot-time options are described in the man pages for <text:span text:style-name="Span_italic">live-boot</text:span> and <text:span text:style-name="Span_italic">live-config</text:span>. Although the <text:span text:style-name="Span_italic">live-boot</text:span> and <text:span text:style-name="Span_italic">live-config</text:span> packages are installed within the live system you are building, it is recommended that you also install them on your build system for easy reference when you are working on your configuration. It is safe to do so, as none of the scripts contained within them are executed unless the system is configured as a live system.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Fasi della creazione <text:span text:style-name="Span_subscript">「361」</text:span></text:h>
      <text:p text:style-name="P_indent_0"> <text:span text:style-name="Span_subscript"><text:bookmark-start text:name="362"/><text:bookmark-end text:name="362"/></text:span>Il processo di creazione è diviso in due fasi, con varie personalizzazioni applicate in sequenza a ciascuna di esse. La prima consiste nell'<text:span text:style-name="Span_bold">avvio</text:span>, questa è la fase iniziale di popolamento della directory di chroot con i pacchetti atti a creare un sistema Debian di base. Viene quindi seguita dalla fase <text:span text:style-name="Span_bold">chroot</text:span> che completa la costruzione della directory chroot e la popola con tutti i pacchetti elencati nella configurazione insieme a qualsiasi altro materiale; la maggior parte della personalizzazione dei contenuti avviene in questa tappa. La parte finale della preparazione dell'immagine è la fase <text:span text:style-name="Span_bold">binaria</text:span> che genera un'immagine avviabile utilizzando i contenuti della directory chroot per costruire il file system pricipale per il sistema live, includere l'installatore e ogni altro materiale aggiuntivo sul supporto di destinazione al di fuori del file system del sistema live. Una volta che l'immagine è pronta viene creato, se abilitato, l'archivio dei sorgenti nella fase <text:span text:style-name="Span_bold">sorgenti</text:span>. <text:span text:style-name="Span_subscript">「362」</text:span></text:p>
      <text:p text:style-name="P_indent_0"> <text:span text:style-name="Span_subscript"><text:bookmark-start text:name="363"/><text:bookmark-end text:name="363"/></text:span>All'interno di ciascuna di queste fasi c'è una sequenza particolare in cui vengono applicati i comandi, sono organizzati in modo da assicurare che le personalizzazioni siano ragionevolmente stratificate. Ad esempio, nella fase <text:span text:style-name="Span_bold">chroot</text:span> i preseed vengono applicati prima che qualsiasi pacchetto sia installato, i pacchetti vengono installati prima che qualsiasi file incluso localmente venga copiato e gli hook eseguiti dopo che tutto il materiale è a posto.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Integrare la configurazione di lb con dei file <text:span text:style-name="Span_subscript">「364」</text:span></text:h>
      <text:p text:style-name="P_indent_0"> <text:span text:style-name="Span_subscript"><text:bookmark-start text:name="365"/><text:bookmark-end text:name="365"/></text:span>Although <text:span text:style-name="Span_monospace">lb config</text:span> creates a skeletal configuration in the <text:span text:style-name="Span_monospace">config/</text:span> directory, to accomplish your goals, you may need to provide additional files in subdirectories of <text:span text:style-name="Span_monospace">config/</text:span>. Depending on where the files are stored in the configuration, they may be copied into the live system's filesystem or into the binary image filesystem, or may provide build-time configurations of the system that would be cumbersome to pass as command-line options. You may include things such as custom lists of packages, custom artwork, or hook scripts to run either at build time or at boot time, boosting the already considerable flexibility of debian-live with code of your own.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Personalizzazione dei compiti <text:span text:style-name="Span_subscript">「366」</text:span></text:h>
      <text:p text:style-name="P_indent_0"> <text:span text:style-name="Span_subscript"><text:bookmark-start text:name="367"/><text:bookmark-end text:name="367"/></text:span>I capitoli seguenti sono costituiti dai tipi di compito personalizzato che gli utenti eseguono solitamente: <text:bookmark-ref text:reference-format="text" text:ref-name="customizing-package-installation">personalizzare l'installazione dei pacchetti</text:bookmark-ref>, <text:bookmark-ref text:reference-format="text" text:ref-name="customizing-contents">personalizzare i contenuti</text:bookmark-ref> e <text:bookmark-ref text:reference-format="text" text:ref-name="customizing-locale-and-language">personalizzare localizzazione e lingua</text:bookmark-ref> coprono solo alcune delle cose che si potrebbero desiderare. <text:span text:style-name="Span_subscript">「367」</text:span></text:p>
      <text:h text:style-name="H_1" text:outline-level="1"> <text:span text:style-name="Span_subscript"><text:bookmark-start text:name="368"/><text:bookmark-end text:name="368"/></text:span>Personalizzare l'installazione dei pacchetti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personalizzare_linstallazione_dei_pacchetti"/><text:bookmark-end text:name="personalizzare_linstallazione_dei_pacchetti"/></text:span> <text:span text:style-name="Span_subscript"><text:bookmark-start text:name="customizing-package-installation"/><text:bookmark-end text:name="customizing-package-installation"/></text:span>8. Personalizzare l'installazione dei pacchetti <text:span text:style-name="Span_subscript">「369」</text:span></text:h>
      <text:p text:style-name="P_indent_0"> <text:span text:style-name="Span_subscript"><text:bookmark-start text:name="370"/><text:bookmark-end text:name="370"/></text:span>Perhaps the most basic customization of a live system is the selection of packages to be included in the image. This chapter guides you through the various build-time options to customize <text:span text:style-name="Span_italic">live-build</text:span>' s installation of packages. The broadest choices influencing which packages are available to install in the image are the distribution and archive areas. To ensure decent download speeds, you should choose a nearby distribution mirror. You can also add your own repositories for backports, experimental or custom packages, or include packages directly as files. You can define lists of packages, including metapackages which will install many related packages at once, such as packages for a particular desktop or language. Finally, a number of options give some control over <text:span text:style-name="Span_italic">apt</text:span>, or if you prefer, <text:span text:style-name="Span_italic">aptitude</text:span>, at build time when packages are installed. You may find these handy if you use a proxy, want to disable installation of recommended packages to save space, or need to control which versions of packages are installed via APT pinning, to name a few possibilitie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Sorgenti dei pacchetti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istribuzione, le aree di archivio e le modalità <text:span text:style-name="Span_subscript">「372」</text:span></text:h>
      <text:p text:style-name="P_indent_0"> <text:span text:style-name="Span_subscript"><text:bookmark-start text:name="373"/><text:bookmark-end text:name="373"/></text:span>The distribution you choose has the broadest impact on which packages are available to include in your live image. Specify the codename, which defaults to <text:span text:style-name="Span_bold">jessie</text:span> for the <text:span text:style-name="Span_bold">jessie</text:span> version of <text:span text:style-name="Span_italic">live-build</text:span>. Any current distribution carried in the archive may be specified by its codename here. (See <text:bookmark-ref text:reference-format="text" text:ref-name="terms">Terms</text:bookmark-ref> for more details.) The <text:span text:style-name="Span_monospace">--distribution</text:span> option not only influences the source of packages within the archive, but also instructs <text:span text:style-name="Span_italic">live-build</text:span> to behave as needed to build each supported distribution. For example, to build against the <text:span text:style-name="Span_bold">unstable</text:span> release, <text:span text:style-name="Span_bold">sid</text:span>, specify: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All'interno dell'archivio dei pacchetti, le aree sono le principali divisioni dello stesso. In Debian queste sono <text:span text:style-name="Span_monospace">main</text:span>, <text:span text:style-name="Span_monospace">contrib</text:span> e <text:span text:style-name="Span_monospace">non-free</text:span>; soltanto <text:span text:style-name="Span_monospace">main</text:span> contiene il software che è parte di Debian, perciò questa è la predefinita. Possono essere specificati uno o più valori: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Attraverso l'opzione <text:span text:style-name="Span_monospace">--mode</text:span> è disponibile un supporto sperimentale per alcune derivate di Debian; per impostazione predefinita, questa opzione è impostata su <text:span text:style-name="Span_monospace">debian</text:span> solo se si sta costruendo su un sistema Debian o sconosciuto. Invocando <text:span text:style-name="Span_monospace">lb config</text:span> su una delle derivate supportate, verrà creata un'immagine di quella derivata in modo predefinito. Se <text:span text:style-name="Span_monospace">lb config</text:span> viene ad esempio eseguito in modalità <text:span text:style-name="Span_monospace">ubuntu</text:span>, saranno gestiti i nomi della distribuzione e le aree di archivio per la derivata specificata e non quelli di Debian. La modalità cambia anche il comportamento di <text:span text:style-name="Span_italic">live-build</text:span> per adattarlo alle derivate. <text:span text:style-name="Span_subscript">「377」</text:span></text:p>
      <text:p text:style-name="P_indent_0"> <text:span text:style-name="Span_subscript"><text:bookmark-start text:name="378"/><text:bookmark-end text:name="378"/></text:span><text:span text:style-name="Span_bold">Note:</text:span> The projects for whom these modes were added are primarily responsible for supporting users of these options. The Live Systems Project, in turn, provides development support on a best-effort basis only, based on feedback from the derivative projects as we do not develop or support these derivatives ourselve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Mirror delle distribuzioni <text:span text:style-name="Span_subscript">「379」</text:span></text:h>
      <text:p text:style-name="P_indent_0"> <text:span text:style-name="Span_subscript"><text:bookmark-start text:name="380"/><text:bookmark-end text:name="380"/></text:span>L'archivio Debian è replicato attraverso una vasta rete di mirror in tutto il mondo cosicché chiunque in ogni nazione può selezionare il mirror più vicino per una migliore velocità di scaricamento. Ciascuna delle opzioni <text:span text:style-name="Span_monospace">--mirror-*</text:span> determina quale mirror della distribuzione è usato nei vari stadi della compilazione. Ricordando dalle <text:bookmark-ref text:reference-format="text" text:ref-name="stages-of-the-build">Fasi della creazione</text:bookmark-ref> che la fase di <text:span text:style-name="Span_bold">avvio</text:span> è quando il chroot è inizialmente popolato da <text:span text:style-name="Span_italic">debootstrap</text:span> con un sistema minimale e quella di <text:span text:style-name="Span_bold">chroot</text:span> è quando viene creato il chroot usato per costruire il file system del sistema live. Perciò per queste fasi vengono usati i corrispondenti cambi di mirror, e in seguito, nella fase <text:span text:style-name="Span_bold">binaria</text:span> vengono usati i valori di <text:span text:style-name="Span_monospace">--mirror-binary</text:span> e <text:span text:style-name="Span_monospace">--mirror-binary-security</text:span> sostituendo qualsiasi altro mirror usato nelle fasi iniziali.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Mirror delle distribuzioni usati in fase di compilazione <text:span text:style-name="Span_subscript">「381」</text:span></text:h>
      <text:p text:style-name="P_indent_0"> <text:span text:style-name="Span_subscript"><text:bookmark-start text:name="382"/><text:bookmark-end text:name="382"/></text:span>Per impostare i mirror delle distribuzioni usati in fase di compilazione ad uno locale, è sufficiente impostare <text:span text:style-name="Span_monospace">--mirror-bootstrap</text:span>, <text:span text:style-name="Span_monospace">--mirror-chroot-security</text:span> e <text:span text:style-name="Span_monospace">--mirror-chroot-backports</text:span> come segue.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Il mirror chroot, specificato da <text:span text:style-name="Span_monospace">--mirror-chroot</text:span>, è impostato al valore di <text:span text:style-name="Span_monospace">--mirror-bootstrap</text:span> in modo predefinito.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Mirror delle distribuzioni usate durante l'esecuzione <text:span text:style-name="Span_subscript">「385」</text:span></text:h>
      <text:p text:style-name="P_indent_0"> <text:span text:style-name="Span_subscript"><text:bookmark-start text:name="386"/><text:bookmark-end text:name="386"/></text:span>Le opzioni <text:span text:style-name="Span_monospace">--mirror-binary*</text:span> determinano i mirror delle distribuzioni inseriti nell'immagine binaria. Questi possono essere usati per installare pacchetti aggiuntivi mentre il sistema live è in funzione. Le impostazioni predefinite impiegano <text:span text:style-name="Span_monospace">http.debian.net</text:span>, un servizio che sceglie un mirror geograficamente vicino basandosi sul numero IP dell'utente. Questo è una scelta conveniente quando non si può pronosticare quale sarà il mirror migliore per tutti gli utenti. Oppure si può specificare il proprio valore come mostrato nell'esempio qui sotto. Un'immagine compilata con questa configurazione sarebbe adatta solamente ad utenti di una rete dove sia raggiungibile il "<text:span text:style-name="Span_monospace">mirror</text:span>".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Repository addizionali <text:span text:style-name="Span_subscript">「388」</text:span></text:h>
      <text:p text:style-name="P_indent_0"> <text:span text:style-name="Span_subscript"><text:bookmark-start text:name="389"/><text:bookmark-end text:name="389"/></text:span>Si possono aggiungere altri repository, ampliando così la scelta dei pacchetti al di là di quelli disponibili nella distribuzione di destinazione. Questi possono essere, per esempio, pacchetti di backport, sperimentali o personalizzati. Per configurare repository aggiuntivi, creare i file <text:span text:style-name="Span_monospace">config/archives/vostro-repository.list.chroot</text:span>, o <text:span text:style-name="Span_monospace">config/archives/vostro-repository.list.binary</text:span>. Come per le opzioni <text:span text:style-name="Span_monospace">--mirror-*</text:span>, queste controlleranno i repository usati nella fase <text:span text:style-name="Span_bold">chroot</text:span> quando si compila l'immagine, e nella fase <text:span text:style-name="Span_bold">binary</text:span>, ad esempio per usarli quando il sistema live è avviato. <text:span text:style-name="Span_subscript">「389」</text:span></text:p>
      <text:p text:style-name="P_indent_0"> <text:span text:style-name="Span_subscript"><text:bookmark-start text:name="390"/><text:bookmark-end text:name="390"/></text:span>Per esempio, <text:span text:style-name="Span_monospace">config/archives/live.list.chroot</text:span> permette di installare pacchetti dal repository snapshot debian-live al momento della creazione del sistema live.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Se si aggiunge la stessa riga in <text:span text:style-name="Span_monospace">config/archives/live.list.binary</text:span>, il repository verrà aggiunto alla directory <text:span text:style-name="Span_monospace">/etc/apt/sources.list.d/</text:span> del sistema live. <text:span text:style-name="Span_subscript">「392」</text:span></text:p>
      <text:p text:style-name="P_indent_0"> <text:span text:style-name="Span_subscript"><text:bookmark-start text:name="393"/><text:bookmark-end text:name="393"/></text:span>Se questi file esistono saranno prelevati automaticamente. <text:span text:style-name="Span_subscript">「393」</text:span></text:p>
      <text:p text:style-name="P_indent_0"> <text:span text:style-name="Span_subscript"><text:bookmark-start text:name="394"/><text:bookmark-end text:name="394"/></text:span>Bisogna inoltre inserire la chiave GPG usata per firmare il repository nei file <text:span text:style-name="Span_monospace">config/archives/vostro-repository.key.{binary,chroot}</text:span>. <text:span text:style-name="Span_subscript">「394」</text:span></text:p>
      <text:p text:style-name="P_indent_0"> <text:span text:style-name="Span_subscript"><text:bookmark-start text:name="395"/><text:bookmark-end text:name="395"/></text:span>Se si necessita di personalizzare il pinning di APT, le sezioni di APT preferences possono essere inserite nei file <text:span text:style-name="Span_monospace">config/archives/mio-repository.pref.{binary,chroot}</text:span> e verranno automaticamente aggiunte nella directory <text:span text:style-name="Span_monospace">/etc/apt/preferences.d/</text:span> del sistema live.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Scegliere i pacchetti da installare <text:span text:style-name="Span_subscript">「396」</text:span></text:h>
      <text:p text:style-name="P_indent_0"> <text:span text:style-name="Span_subscript"><text:bookmark-start text:name="397"/><text:bookmark-end text:name="397"/></text:span>Ci sono diversi modi per scegliere quali pacchetti <text:span text:style-name="Span_italic">live-build</text:span> installerà nell'immagine, coprendo una gamma di esigenze diverse. Si possono richiamare i singoli pacchetti da un elenco, usare i metapacchetti o selezionarli tramite il file control. E infine inserire i file dei pacchetti nell'albero <text:span text:style-name="Span_monospace">config/</text:span>, che ben si adatta a provare pacchetti nuovi o sperimentali prima che siano disponibili in un repository.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Elenchi di pacchetti <text:span text:style-name="Span_subscript">「398」</text:span></text:h>
      <text:p text:style-name="P_indent_0"> <text:span text:style-name="Span_subscript"><text:bookmark-start text:name="399"/><text:bookmark-end text:name="399"/></text:span>Gli elenchi di pacchetti sono un potente mezzo per esprimere quali pacchetti devono essere installati. La sintassi gestisce sezioni condizionali rendendo semplice la creazione di elenchi e adattarli per l'uso in molteplici configurazioni. I nomi dei pacchetti possono inoltre essere inseriti nell'elenco utilizzando script shell in fase di compilazione. <text:span text:style-name="Span_subscript">「399」</text:span></text:p>
      <text:p text:style-name="P_indent_0"> <text:span text:style-name="Span_subscript"><text:bookmark-start text:name="400"/><text:bookmark-end text:name="400"/></text:span><text:span text:style-name="Span_bold">Nota:</text:span> quando si specifica un pacchetto che non esiste, il comportamento di <text:span text:style-name="Span_italic">live-build</text:span> è determinato dalla scelta delle utilità di APT. Per ulteriori dettagli si veda <text:bookmark-ref text:reference-format="text" text:ref-name="choosing-apt-or-aptitude">Scegliere apt o aptitude</text:bookmark-ref>.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Usare metapacchetti <text:span text:style-name="Span_subscript">「401」</text:span></text:h>
      <text:p text:style-name="P_indent_0"> <text:span text:style-name="Span_subscript"><text:bookmark-start text:name="402"/><text:bookmark-end text:name="402"/></text:span>Il metodo più semplice per popolare una lista di pacchetti è utilizzare un metapacchetto task manutenuto dalla distribuzione. Ad esempio: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This supercedes the older predefined list method supported in <text:span text:style-name="Span_monospace">live-build</text:span> 2.x. Unlike predefined lists, task metapackages are not specific to the Live System project. Instead, they are maintained by specialist working groups within the distribution and therefore reflect the consensus of each group about which packages best serve the needs of the intended users. They also cover a much broader range of use cases than the predefined lists they replace. <text:span text:style-name="Span_subscript">「404」</text:span></text:p>
      <text:p text:style-name="P_indent_0"> <text:span text:style-name="Span_subscript"><text:bookmark-start text:name="405"/><text:bookmark-end text:name="405"/></text:span>Tutti i metapacchetti task iniziano per <text:span text:style-name="Span_monospace">task-</text:span>, un modo per determinare quali siano disponibili (sebbene possa contenere alcuni falsi positivi che corrispondono al nome ma non sono metapacchetti) è di controllare il nome del pacchetto con: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In aggiunta a questi si trovano altri metapacchetti per vari scopi. Alcuni sono dei sottoinsiemi dei pacchetti task generici, come <text:span text:style-name="Span_monospace">gnome-core</text:span>, mentre altri sono parti individuali di un Debian Pure Blend, come il metapacchetto <text:span text:style-name="Span_monospace">education-*</text:span>. Per elencarli tutti installare il pacchetto <text:span text:style-name="Span_monospace">debtags</text:span> e usare il tag <text:span text:style-name="Span_monospace">role::metapackage</text:span> come segue: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Elenchi locali dei pacchetti <text:span text:style-name="Span_subscript">「409」</text:span></text:h>
      <text:p text:style-name="P_indent_0"> <text:span text:style-name="Span_subscript"><text:bookmark-start text:name="410"/><text:bookmark-end text:name="410"/></text:span>Se si richiede l'elenco di metapacchetti, pacchetti individuali o una combinazione di entrambi tutte le liste dei pacchetti locali vengono salvate in <text:span text:style-name="Span_monospace">config/package-lists/</text:span>. Giacché è possibile usare più di una lista, ciò si presta bene a progetti modulari. Si può ad esempio decidere di dedicare un elenco ad un particolare desktop, un altro ad un insieme di pacchetti correlati utilizzabili con desktop differenti. Questo permette di sperimentare diverse combinazioni di insiemi di pacchetti con il minimo sforzo condividendo gli elenchi tra progetti live differenti. <text:span text:style-name="Span_subscript">「410」</text:span></text:p>
      <text:p text:style-name="P_indent_0"> <text:span text:style-name="Span_subscript"><text:bookmark-start text:name="411"/><text:bookmark-end text:name="411"/></text:span>Per essere processati, gli elenchi dei pacchetti che si trovano in questa directory devono avere un suffisso <text:span text:style-name="Span_monospace">.list</text:span> e un suffisso <text:span text:style-name="Span_monospace">.chroot</text:span> o <text:span text:style-name="Span_monospace">.binary</text:span> aggiuntivo per indicare per quale fase sia l'elenco. <text:span text:style-name="Span_subscript">「411」</text:span></text:p>
      <text:p text:style-name="P_indent_0"> <text:span text:style-name="Span_subscript"><text:bookmark-start text:name="412"/><text:bookmark-end text:name="412"/></text:span><text:span text:style-name="Span_bold">Nota:</text:span> se non si specifica il suffisso l'elenco sarà usato per entrambe le fasi. Normalmente è preferibile specificare <text:span text:style-name="Span_monospace">.list.chroot</text:span> in modo che i pacchetti vengono installati solo nel filesystem live evitando di avere una copia extra del <text:span text:style-name="Span_monospace">.deb</text:span> sul dispositivo.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Elenchi locali di pacchetti binari <text:span text:style-name="Span_subscript">「413」</text:span></text:h>
      <text:p text:style-name="P_indent_0"> <text:span text:style-name="Span_subscript"><text:bookmark-start text:name="414"/><text:bookmark-end text:name="414"/></text:span>Per creare un elenco di binari inserire un file con suffisso <text:span text:style-name="Span_monospace">.list.binary</text:span> in <text:span text:style-name="Span_monospace">config/package-lists/</text:span>; questi pacchetti non sono installati nel filesystem ma inclusi sul dispositivo live sotto <text:span text:style-name="Span_monospace">pool/</text:span>. Solitamente questo elenco si usa con una delle varianti non-live dell'installatore; come detto sopra, se si vuole che questo sia identico all'elenco della fase chroot, usare semplicemente il suffisso <text:span text:style-name="Span_monospace">.list</text:span>.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Elenchi di pacchetti generati <text:span text:style-name="Span_subscript">「415」</text:span></text:h>
      <text:p text:style-name="P_indent_0"> <text:span text:style-name="Span_subscript"><text:bookmark-start text:name="416"/><text:bookmark-end text:name="416"/></text:span>Talvolta succede che il modo migliore per ottenere un elenco è di generarlo con uno script. Ogni riga che inizia con un punto esclamativo indica un comando da eseguire nel chroot quando viene creata l'immagine. Ad esempio si potrebbe includere la riga <text:span text:style-name="Span_monospace">! grep-aptavail -n -sPackage -FPriority standard | sort</text:span> in una lista di pacchetti per produrne una contenente i pacchetti con <text:span text:style-name="Span_monospace">Priority: standard</text:span> disponibili. <text:span text:style-name="Span_subscript">「416」</text:span></text:p>
      <text:p text:style-name="P_indent_0"> <text:span text:style-name="Span_subscript"><text:bookmark-start text:name="417"/><text:bookmark-end text:name="417"/></text:span>Infatti selezionare i pacchetti con il comando <text:span text:style-name="Span_monospace">grep-aptavail</text:span> (presente nel pacchetto <text:span text:style-name="Span_monospace">dctrl-tools</text:span>) è talmente utile che <text:span text:style-name="Span_monospace">live-build</text:span> fornisce uno script <text:span text:style-name="Span_monospace">Packages</text:span> per comodità; accetta due argomenti: <text:span text:style-name="Span_monospace">field</text:span> e <text:span text:style-name="Span_monospace">pattern</text:span>. Per cui si può creare un elenco con il seguente contenuto: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Usare condizioni all'interno degli elenchi di pacchetti <text:span text:style-name="Span_subscript">「419」</text:span></text:h>
      <text:p text:style-name="P_indent_0"> <text:span text:style-name="Span_subscript"><text:bookmark-start text:name="420"/><text:bookmark-end text:name="420"/></text:span>Ognuna delle variabili di configurazione di <text:span text:style-name="Span_italic">live-build</text:span> situate in <text:span text:style-name="Span_monospace">config/*</text:span> (senza il prefisso <text:span text:style-name="Span_monospace">LB_</text:span>) possono essere utilizzate per istruzioni condizionali nell'elenco dei pacchetti. In genere questo significa qualsiasi opzione di <text:span text:style-name="Span_monospace">lb config</text:span> in maiuscolo e con trattini cambiati in trattini bassi; ma in pratica è la sola ad influenzare la selezione dei pacchetti che abbia senso, come <text:span text:style-name="Span_monospace">DISTRIBUTION</text:span>, <text:span text:style-name="Span_monospace">ARCHITECTURES</text:span> o <text:span text:style-name="Span_monospace">ARCHIVE_AREAS</text:span>. <text:span text:style-name="Span_subscript">「420」</text:span></text:p>
      <text:p text:style-name="P_indent_0"> <text:span text:style-name="Span_subscript"><text:bookmark-start text:name="421"/><text:bookmark-end text:name="421"/></text:span>Per esempio, per installare <text:span text:style-name="Span_monospace">ia32-libs</text:span> se è specificata <text:span text:style-name="Span_monospace">--architectures amd64</text:span>: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Si può provare per ognuna di una serie di valori, ad esempio per installare <text:span text:style-name="Span_italic">memtest86+</text:span> specificando sia <text:span text:style-name="Span_monospace">--architectures i386</text:span> sia <text:span text:style-name="Span_monospace">--architectures amd64</text:span>: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È possibile provare altre variabili che contengano più di un valore, ad esempio per installare <text:span text:style-name="Span_italic">vrms</text:span> specificando sia da <text:span text:style-name="Span_monospace">contrib</text:span> sia da <text:span text:style-name="Span_monospace">non-free</text:span> tramite <text:span text:style-name="Span_monospace">--archive-areas</text:span>: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Le condizioni nidificate non sono supportate.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Removing packages at install time <text:span text:style-name="Span_subscript">「428」</text:span></text:h>
      <text:p text:style-name="P_indent_0"> <text:span text:style-name="Span_subscript"><text:bookmark-start text:name="429"/><text:bookmark-end text:name="429"/></text:span>You can list packages in files with <text:span text:style-name="Span_monospace">.list.chroot_live</text:span> and <text:span text:style-name="Span_monospace">.list.chroot_install</text:span> suffixes inside the <text:span text:style-name="Span_monospace">config/package-lists</text:span> directory. If both a live and an install list exist, the packages in the <text:span text:style-name="Span_monospace">.list.chroot_live</text:span> list are removed with a hook after the installation (if the user uses the installer). The packages in the <text:span text:style-name="Span_monospace">.list.chroot_install</text:span> list are present both in the live system and in the installed system. This is a special tweak for the installer and may be useful if you have <text:span text:style-name="Span_monospace">--debian-installer live</text:span> set in your config, and wish to remove live system-specific packages at install time.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Task per desktop e lingua <text:span text:style-name="Span_subscript">「430」</text:span></text:h>
      <text:p text:style-name="P_indent_0"> <text:span text:style-name="Span_subscript"><text:bookmark-start text:name="431"/><text:bookmark-end text:name="431"/></text:span>I task per i desktop e la lingua sono un caso particolare che necessita di ulteriori pianificazioni e configurazioni e in questo senso le immagini live sono diverse da quelle dell'Installatore Debian. Nell'Installatore Debian, se il supporto è stato preparato per un particolare ambiente desktop, il corrispondente task verrà automaticamente installato. Perciò ci sono task <text:span text:style-name="Span_monospace">gnome-desktop</text:span>, <text:span text:style-name="Span_monospace">kde-desktop</text:span>, <text:span text:style-name="Span_monospace">lxde-desktop</text:span> e <text:span text:style-name="Span_monospace">xfce-desktop</text:span> interni, nessuno dei quali è offerto nel menu di <text:span text:style-name="Span_monospace">tasksel</text:span>. Allo stesso modo, non c'è nessuna voce nel menu per i task delle lingue, ma la scelta della lingua dell'utente durante l'installazione influenza la selezione dei corrispondenti task della lingua. <text:span text:style-name="Span_subscript">「431」</text:span></text:p>
      <text:p text:style-name="P_indent_0"> <text:span text:style-name="Span_subscript"><text:bookmark-start text:name="432"/><text:bookmark-end text:name="432"/></text:span>Sviluppando un'immagine live per desktop, questa si avvia direttamente su un'area di lavoro, le scelte del desktop e della lingua predefinita sono state fatte al momento della compilazione e non al volo come nel caso dell'installatore Debian. Questo non per dire che un'immagine live non possa essere creata con un supporto per desktop o lingue multipli per offrire all'utente una scelta, ma che non è il comportamento predefinito nella creazione di una live. <text:span text:style-name="Span_subscript">「432」</text:span></text:p>
      <text:p text:style-name="P_indent_0"> <text:span text:style-name="Span_subscript"><text:bookmark-start text:name="433"/><text:bookmark-end text:name="433"/></text:span>Poiché automaticamente non viene fatta alcuna preparazione sui task della lingua, i quali includono cose come caratteri specifici per la lingua e pacchetti per i metodi di input, se li si vogliono, vanno specificati nella configurazione. Per esempio, un'immagine del desktop GNOME contenente il supporto per il tedesco può includere questi metapacchetti task: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Tipi e versioni del kernel <text:span text:style-name="Span_subscript">「435」</text:span></text:h>
      <text:p text:style-name="P_indent_0"> <text:span text:style-name="Span_subscript"><text:bookmark-start text:name="436"/><text:bookmark-end text:name="436"/></text:span>A seconda dell'architettura, nell'immagine verranno inclusi uno o più tipi di kernel in modo predefinito. È possibile scegliere tipi differenti tramite l'opzione <text:span text:style-name="Span_monospace">--linux-flavours</text:span>, ognuno ha come suffisso <text:span text:style-name="Span_monospace">linux-image</text:span> che costituisce il nome del metapaccchetto che a sua volta dipende dall'esatto pacchetto del kernel da inserire nell'immagine. <text:span text:style-name="Span_subscript">「436」</text:span></text:p>
      <text:p text:style-name="P_indent_0"> <text:span text:style-name="Span_subscript"><text:bookmark-start text:name="437"/><text:bookmark-end text:name="437"/></text:span>Perciò un'immagine con architettura <text:span text:style-name="Span_monospace">amd64</text:span> includerà il metapacchetto <text:span text:style-name="Span_monospace">linux-image-amd64</text:span> in modo predefinito, mentre un'immagine con architettura <text:span text:style-name="Span_monospace">i386</text:span> includerà i metapacchetti <text:span text:style-name="Span_monospace">linux-image-486</text:span> e <text:span text:style-name="Span_monospace">linux-image-686-pae</text:span>. Al momento della scrittura del manuale questi pacchetti dipendono rispettivamente da <text:span text:style-name="Span_monospace">linux-image-3.2.0-4-amd64</text:span>, <text:span text:style-name="Span_monospace">linux-image-3.2.0-4-486</text:span> e <text:span text:style-name="Span_monospace">linux-image-3.2.0-4-686-pae</text:span>. <text:span text:style-name="Span_subscript">「437」</text:span></text:p>
      <text:p text:style-name="P_indent_0"> <text:span text:style-name="Span_subscript"><text:bookmark-start text:name="438"/><text:bookmark-end text:name="438"/></text:span>Quando nel proprio archivio è disponibile più di una versione del kernel, si può specificare un suffisso di pacchetto differente con l'opzione <text:span text:style-name="Span_monospace">--linux-packages</text:span>. Ad esempio, supponendo di creare un'immagine per architettura <text:span text:style-name="Span_monospace">amd64</text:span> e aggiungere l'archivio experimental per fare dei test e poter installare il kernel <text:span text:style-name="Span_monospace">linux-image-3.7-trunk-amd64</text:span>, si configurerà tale immagine come segue: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Kernel personalizzati <text:span text:style-name="Span_subscript">「440」</text:span></text:h>
      <text:p text:style-name="P_indent_0"> <text:span text:style-name="Span_subscript"><text:bookmark-start text:name="441"/><text:bookmark-end text:name="441"/></text:span>Si può compilare e includere i propri kernel personalizzati a patto che siano integrati nel sistema di gestione dei pacchetti di Debian. Il sistema <text:span text:style-name="Span_italic">live-build</text:span> non supporta i kernel né crea pacchetti <text:span text:style-name="Span_monospace">.deb</text:span>. <text:span text:style-name="Span_subscript">「441」</text:span></text:p>
      <text:p text:style-name="P_indent_0"> <text:span text:style-name="Span_subscript"><text:bookmark-start text:name="442"/><text:bookmark-end text:name="442"/></text:span>La maniera corretta e raccommandata per collocare i propri pacchetti è di seguire le istruzioni nel <text:span text:style-name="Span_monospace">kernel-handbook</text:span>. Ricordarsi di modificare i suffissi per ABI e tipologia in modo appropriato quindi includere una compilazione completa del pacchetto <text:span text:style-name="Span_monospace">linux</text:span> e del corrispondente <text:span text:style-name="Span_monospace">linux-latest</text:span> nel reposistory. <text:span text:style-name="Span_subscript">「442」</text:span></text:p>
      <text:p text:style-name="P_indent_0"> <text:span text:style-name="Span_subscript"><text:bookmark-start text:name="443"/><text:bookmark-end text:name="443"/></text:span>Se si opta per creare i pacchetti del kernel senza i metapacchetti corrispondenti, bisogna specificare un suffisso <text:span text:style-name="Span_monospace">--linux-packages</text:span> appropriato come discusso in <text:bookmark-ref text:reference-format="text" text:ref-name="kernel-flavour-and-version">Tipi e versioni del kernel</text:bookmark-ref>. Come spiegato in <text:bookmark-ref text:reference-format="text" text:ref-name="installing-modified-or-third-party-packages">Installare pacchetti modificati o di terze parti</text:bookmark-ref>, è meglio includere i propri pacchetti del kernel nel proprio repository, sebbene funzionino anche le alternative discusse in tale sezione. <text:span text:style-name="Span_subscript">「443」</text:span></text:p>
      <text:p text:style-name="P_indent_0"> <text:span text:style-name="Span_subscript"><text:bookmark-start text:name="444"/><text:bookmark-end text:name="444"/></text:span>Fornire suggerimenti sul come personalizzare il proprio kernel va oltre lo scopo di questa documentazione, tuttavia è necessario assicurarsi che la configurazione soddisfi almeno i seguenti requisiti minimi: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tilizzare un ramdisk iniziale;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udere il modulo del filesystem union (solitamente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dere qualsiasi altro modulo del filesystem necessario alla configurazione (solitamente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lare pacchetti modificati o di terze parti <text:span text:style-name="Span_subscript">「448」</text:span></text:h>
      <text:p text:style-name="P_indent_0"> <text:span text:style-name="Span_subscript"><text:bookmark-start text:name="449"/><text:bookmark-end text:name="449"/></text:span>While it is against the philosophy of a live system, it may sometimes be necessary to build a live system with modified versions of packages that are in the Debian repository. This may be to modify or support additional features, languages and branding, or even to remove elements of existing packages that are undesirable. Similarly, "third-party" packages may be used to add bespoke and/or proprietary functionality. <text:span text:style-name="Span_subscript">「449」</text:span></text:p>
      <text:p text:style-name="P_indent_0"> <text:span text:style-name="Span_subscript"><text:bookmark-start text:name="450"/><text:bookmark-end text:name="450"/></text:span>Questa sezione non tratta la compilazione e il mantenimento di pacchetti modificati. Può comunque essere interessante leggere "How to fork privately" di Joachim Breitner: ‹<text:a xl:type="simple" xl:href="http://www.joachim-breitner.de/blog/archives/282-How-to-fork-privately.html">http://www.joachim-breitner.de/blog/archives/282-How-to-fork-privately.html</text:a>› La creazione di pacchetti su misura è esposta nella "Guida per il nuovo Maintainer" all'indirizzo ‹<text:a xl:type="simple" xl:href="https://www.debian.org/doc/maint-guide/">https://www.debian.org/doc/maint-guide/</text:a>› e altrove. <text:span text:style-name="Span_subscript">「450」</text:span></text:p>
      <text:p text:style-name="P_indent_0"> <text:span text:style-name="Span_subscript"><text:bookmark-start text:name="451"/><text:bookmark-end text:name="451"/></text:span>Ci sono due modi per installare pacchetti personalizzati: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utilizzare repository APT personalizzati <text:span text:style-name="Span_subscript">「453」</text:span></text:p>
      <text:p text:style-name="P_indent_0"> <text:span text:style-name="Span_subscript"><text:bookmark-start text:name="454"/><text:bookmark-end text:name="454"/></text:span>Usando <text:span text:style-name="Span_monospace">packages.chroot</text:span> è più semplice da ottenere e utile per una personalizzazione "una tantum" ma ha una serie di svantaggi, mentre un repository APT personalizzato è più laborioso da configurare.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Utilizzare <text:span text:style-name="Span_monospace">packages.chroot</text:span> per installare pacchetti personalizzati <text:span text:style-name="Span_subscript">「455」</text:span></text:h>
      <text:p text:style-name="P_indent_0"> <text:span text:style-name="Span_subscript"><text:bookmark-start text:name="456"/><text:bookmark-end text:name="456"/></text:span>Per installare un pacchetto personalizzato copiarlo nella directory <text:span text:style-name="Span_monospace">config/packages.chroot/</text:span>; i pacchetti al suo interno verranno installati automaticamente durante la creazione del sistema live, non è necessario specificarli altrove. <text:span text:style-name="Span_subscript">「456」</text:span></text:p>
      <text:p text:style-name="P_indent_0"> <text:span text:style-name="Span_subscript"><text:bookmark-start text:name="457"/><text:bookmark-end text:name="457"/></text:span>I pacchetti <text:span text:style-name="Span_bold">devono</text:span> essere nominati nel modo prescritto, un metodo semplice per farlo è usare <text:span text:style-name="Span_monospace">dpkg-name</text:span>. <text:span text:style-name="Span_subscript">「457」</text:span></text:p>
      <text:p text:style-name="P_indent_0"> <text:span text:style-name="Span_subscript"><text:bookmark-start text:name="458"/><text:bookmark-end text:name="458"/></text:span>L'utilizzo di <text:span text:style-name="Span_monospace">packages.chroot</text:span> per l'installazione di pacchetti personalizzati presenta degli svantaggi: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non è possibile usare secure APT,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è necessario installare i pacchetti adeguati nella directory <text:span text:style-name="Span_monospace">config/packages.chroot/</text:span>,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It does not lend itself to storing live system configurations in revision control.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Utilizzare un repository APT per installare pacchetti personalizzati <text:span text:style-name="Span_subscript">「462」</text:span></text:h>
      <text:p text:style-name="P_indent_0"> <text:span text:style-name="Span_subscript"><text:bookmark-start text:name="463"/><text:bookmark-end text:name="463"/></text:span>A differenza di <text:span text:style-name="Span_monospace">packages.chroot</text:span>, quando si usa un repository APT personalizzato è necessario assicurarsi di specificare altrove i pacchetti. Per i dettagli si veda <text:bookmark-ref text:reference-format="text" text:ref-name="choosing-packages-to-install">Scegliere i pacchetti da installare</text:bookmark-ref>. <text:span text:style-name="Span_subscript">「463」</text:span></text:p>
      <text:p text:style-name="P_indent_0"> <text:span text:style-name="Span_subscript"><text:bookmark-start text:name="464"/><text:bookmark-end text:name="464"/></text:span>Sebbene creare un repository APT possa sembrare uno sforzo inutile, l'infrastruttura può facilmente essere riutilizzata in un secondo momento per offrire aggiornamenti dei pacchetti modificati.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Pacchetti personalizzati e APT <text:span text:style-name="Span_subscript">「465」</text:span></text:h>
      <text:p text:style-name="P_indent_0"> <text:span text:style-name="Span_subscript"><text:bookmark-start text:name="466"/><text:bookmark-end text:name="466"/></text:span><text:span text:style-name="Span_italic">live-build</text:span> utilizza APT per installare tutti i pacchetti nel sistema live in modo da ereditare i comportamenti di questo programma. Un esempio rilevante è che (considerando una configurazione predefinita) dato un pacchetto disponibile in due repository differenti con numeri di versione diversi, APT sceglie di installare quello con il numero di versione più alto. <text:span text:style-name="Span_subscript">「466」</text:span></text:p>
      <text:p text:style-name="P_indent_0"> <text:span text:style-name="Span_subscript"><text:bookmark-start text:name="467"/><text:bookmark-end text:name="467"/></text:span>A causa di questo si può voler incrementare il numero della versione nei file <text:span text:style-name="Span_monospace">debian/changelog</text:span> dei pacchetti personalizzati per accertare che la propria versione avrà la precedenza sui repository Debian ufficiali. È anche ottenibile modificando le preferenze del APT pinning del sistema live, si veda <text:bookmark-ref text:reference-format="text" text:ref-name="apt-pinning">APT pinning</text:bookmark-ref> per maggiori informazioni.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Configurare APT in fase di compilazione <text:span text:style-name="Span_subscript">「468」</text:span></text:h>
      <text:p text:style-name="P_indent_0"> <text:span text:style-name="Span_subscript"><text:bookmark-start text:name="469"/><text:bookmark-end text:name="469"/></text:span>APT è configurabile tramite una serie di opzioni applicate solo in fase di costruzione (la configurazione di APT utilizzata nel sistema live in esecuzione può essere configurata nel solito modo, ovvero includendo le impostazioni appropriate attraverso <text:span text:style-name="Span_monospace">config/includes.chroot/</text:span>). Per un elenco completo, cercare nel manuale di <text:span text:style-name="Span_monospace">lb_config</text:span> le opzioni che iniziano con <text:span text:style-name="Span_monospace">apt</text:span>.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Scegliere apt o aptitude <text:span text:style-name="Span_subscript">「470」</text:span></text:h>
      <text:p text:style-name="P_indent_0"> <text:span text:style-name="Span_subscript"><text:bookmark-start text:name="471"/><text:bookmark-end text:name="471"/></text:span>Per installare pacchetti in fase di compilazione si può optare sia per <text:span text:style-name="Span_italic">apt</text:span> sia per <text:span text:style-name="Span_italic">aptitude</text:span>, l'argomento <text:span text:style-name="Span_monospace">--apt</text:span> di <text:span text:style-name="Span_monospace">lb config</text:span> determina quale usare. Sceglie il metodo implementando il comportamento preferito per l'installazione dei pacchetti, la notevole differenza è come vengono gestiti quelli mancanti.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se viene specificato un pacchetto mancante, l'installazione avrà esito negativo; questo è l'impostazine predefinita.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se viene specificato un pacchetto mancante, l'installazione avrà successo.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Utilizzare un proxy con APT <text:span text:style-name="Span_subscript">「474」</text:span></text:h>
      <text:p text:style-name="P_indent_0"> <text:span text:style-name="Span_subscript"><text:bookmark-start text:name="475"/><text:bookmark-end text:name="475"/></text:span>Una configurazione di APT spesso richiesta è di amministrare la creazione di un'immagine dietro un proxy, lo si può specificare con le opzioni <text:span text:style-name="Span_monospace">--apt-ftp-proxy</text:span> o <text:span text:style-name="Span_monospace">--apt-http-proxy</text:span> secondo necessità: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Modificare APT per risparmiare spazio <text:span text:style-name="Span_subscript">「477」</text:span></text:h>
      <text:p text:style-name="P_indent_0"> <text:span text:style-name="Span_subscript"><text:bookmark-start text:name="478"/><text:bookmark-end text:name="478"/></text:span>Si può aver bisogno di risparmiare dello spazio sul supporto dell'immagine, in tal caso una o entrambe delle seguenti opzioni possono essere d'interesse. <text:span text:style-name="Span_subscript">「478」</text:span></text:p>
      <text:p text:style-name="P_indent_0"> <text:span text:style-name="Span_subscript"><text:bookmark-start text:name="479"/><text:bookmark-end text:name="479"/></text:span>È possibile non includere gli indici di APT con: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Questo non influenzerà le voci in <text:span text:style-name="Span_monospace">/etc/apt/sources.list</text:span>, determina solo se /#{var/lib/apt}# contiene o meno i file degli indici. Il compromesso è che APT necessita di quegli indici per operar enel sistema live, perciò prima di eseguire <text:span text:style-name="Span_monospace">apt-cache search</text:span> o <text:span text:style-name="Span_monospace">apt-get install</text:span>, per esempio, l'utente deve usare prima <text:span text:style-name="Span_monospace">apt-get update</text:span> per crearli. <text:span text:style-name="Span_subscript">「481」</text:span></text:p>
      <text:p text:style-name="P_indent_0"> <text:span text:style-name="Span_subscript"><text:bookmark-start text:name="482"/><text:bookmark-end text:name="482"/></text:span>In caso si trovi che l'installazione dei pacchetti raccomandati appesantisca troppo l'immagine, a patto si è preparati ad affrontare le conseguenze discusse prima, si può disabilitare l'opzione predefinita di APT con: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La conseguenza più importante di disattivare i raccomandati è che <text:span text:style-name="Span_monospace">live-boot</text:span> e <text:span text:style-name="Span_monospace">live-config</text:span> raccomandano a loro volta alcuni pacchetti che forniscono funzionalità importanti utilizzate da molte configurazioni, come <text:span text:style-name="Span_monospace">user-setup</text:span> che <text:span text:style-name="Span_monospace">live-config</text:span> raccomanda ed è usato per creare l'utente live. Salvo eccezioni ci sarà bisogno di riaggiungere all'elenco almeno alcuni di questi o l'immagine non funzionerà come ci si aspetta. Controllare i raccomandati per ognuno dei pacchetti <text:span text:style-name="Span_monospace">live-*</text:span> inclusi nella compilazione, se non si è certi di poterli omettere aggiungerli nuovamente agli elenchi. <text:span text:style-name="Span_subscript">「484」</text:span></text:p>
      <text:p text:style-name="P_indent_0"> <text:span text:style-name="Span_subscript"><text:bookmark-start text:name="485"/><text:bookmark-end text:name="485"/></text:span>La conseguenza generica è che se non si installano i raccomandati per un certo pacchetto, ovvero "pacchetti che si trovano assieme a questo eccetto in installazioni non usuali" (Debian Policy Manual, paragrafo 7.2), saranno omessi alcuni di quelli realmente necessari. Si suggerisce pertanto di verificare la differenza ottenuta nel proprio elenco di pacchetti disabilitando i raccomandati (vedere il file <text:span text:style-name="Span_monospace">binary.packages</text:span> generato da <text:span text:style-name="Span_monospace">lb build</text:span>) e includere nuovamente in esso quelli omessi che si desiderano installare. In alternativa, se si desidera tenere un modesto numero di raccomandati, li si lasci abilitati e si assegni ad APT un pin di priorità negativo sui pacchetti selezionati affinché non vengano installati, come spiegato in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assare opzioni ad apt o aptitude <text:span text:style-name="Span_subscript">「486」</text:span></text:h>
      <text:p text:style-name="P_indent_0"> <text:span text:style-name="Span_subscript"><text:bookmark-start text:name="487"/><text:bookmark-end text:name="487"/></text:span>Se non esiste un'opzione di <text:span text:style-name="Span_monospace">lb config</text:span> per modificare il comportamento di APT come si desidera, utilizzare <text:span text:style-name="Span_monospace">--apt-options</text:span> o <text:span text:style-name="Span_monospace">--aptitude-options</text:span> per passare qualsiasi argomento tramite lo strumento APT scelto. Per i dettagli consultare le pagine di manuale di <text:span text:style-name="Span_monospace">apt</text:span> e <text:span text:style-name="Span_monospace">aptitude</text:span>. Notare che entrambe le opzioni hanno valori predefiniti che servirà mantenere in aggiunta a qualsiasi altra fornita. Per cui supponendo di aver incluso qualcosa da <text:span text:style-name="Span_monospace">snapshot.debian.org</text:span> per fare dei test e volendo specificare <text:span text:style-name="Span_monospace">Acquire::Check-Valid-Until=false</text:span> per soddisfare APT con il vecchio file <text:span text:style-name="Span_monospace">Release</text:span>, si procederà come nell'esempio riportato di seguito, appendendo la nuova opzione al valore predefinito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Per apprendere a pieno queste opzioni e sapere quando usarle consultare i manuali. Questo è solo un esempio e non va interpretato come il modo per configurare la propria immagine, non sarebbe appropriato per il rilascio finale. <text:span text:style-name="Span_subscript">「489」</text:span></text:p>
      <text:p text:style-name="P_indent_0"> <text:span text:style-name="Span_subscript"><text:bookmark-start text:name="490"/><text:bookmark-end text:name="490"/></text:span>Per configurazioni di APT più complesse che comportano l'uso di opzioni in <text:span text:style-name="Span_monospace">apt.conf</text:span> si può voler creare invece il file <text:span text:style-name="Span_monospace">config/apt/apt.conf</text:span>. Vedere anche le altre opzioni <text:span text:style-name="Span_monospace">apt-*</text:span> per alcune comode scorciatoie di operazioni di uso frequente.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1」</text:span></text:h>
      <text:p text:style-name="P_indent_0"> <text:span text:style-name="Span_subscript"><text:bookmark-start text:name="492"/><text:bookmark-end text:name="492"/></text:span>Si prega di leggere prima il manuale di <text:span text:style-name="Span_monospace">apt_preferences(5)</text:span>. Il pinning può essere configurato sia in fase di costruzione sia di esecuzione; per la prima creare <text:span text:style-name="Span_monospace">config/archives/*.pref</text:span>, <text:span text:style-name="Span_monospace">config/archives/*.pref.chroot</text:span>, e <text:span text:style-name="Span_monospace">config/apt/preferences</text:span> mentre per l'ultima creare <text:span text:style-name="Span_monospace">config/includes.chroot/etc/apt/preferences</text:span>. <text:span text:style-name="Span_subscript">「492」</text:span></text:p>
      <text:p text:style-name="P_indent_0"> <text:span text:style-name="Span_subscript"><text:bookmark-start text:name="493"/><text:bookmark-end text:name="493"/></text:span>Let's say you are building a <text:span text:style-name="Span_bold">jessie</text:span> live system but need all the live packages that end up in the binary image to be installed from <text:span text:style-name="Span_bold">sid</text:span> at build time. You need to add <text:span text:style-name="Span_bold">sid</text:span> to your APT sources and pin the live packages from it higher, but all other packages from it lower, than the default priority. Thus, only the packages you want are installed from <text:span text:style-name="Span_bold">sid</text:span> at build time and all others are taken from the target system distribution, <text:span text:style-name="Span_bold">jessie</text:span>. The following will accomplish this: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Un valore negativo della priorità evita che un pacchetto venga installato, come nel caso in cui non se ne voglia uno raccomandato da un altro. Supponiamo di costruire un'immagine di LXDE utilizzando l'opzione <text:span text:style-name="Span_monospace">task-lxde-desktop</text:span> in <text:span text:style-name="Span_monospace">config/package-lists/desktop.list.chroot} ma non si desidera che all'utente venga richiesto di salvare la password del wifi nel portachiavi. Questo metapacchetto dipende da <text:span text:style-name="Span_italic">lxde-core</text:span> che raccomanda <text:span text:style-name="Span_italic">gksu</text:span> e che a sua volta raccomanda <text:span text:style-name="Span_italic">gnome-keyring</text:span>, in questo caso si vorrà omettere il pacchetto <text:span text:style-name="Span_italic">gnome-keyring</text:span> aggiungendo a #{config/apt/preferences</text:span> la seguente istruzione: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Personalizzazione dei contenuti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personalizzazione_dei_contenuti"/><text:bookmark-end text:name="personalizzazione_dei_contenuti"/></text:span> <text:span text:style-name="Span_subscript"><text:bookmark-start text:name="customizing-contents"/><text:bookmark-end text:name="customizing-contents"/></text:span>9. Personalizzazione dei contenuti <text:span text:style-name="Span_subscript">「498」</text:span></text:h>
      <text:p text:style-name="P_indent_0"> <text:span text:style-name="Span_subscript"><text:bookmark-start text:name="499"/><text:bookmark-end text:name="499"/></text:span>This chapter discusses fine-tuning customization of the live system contents beyond merely choosing which packages to include. Includes allow you to add or replace arbitrary files in your live system image, hooks allow you to execute arbitrary commands at different stages of the build and at boot time, and preseeding allows you to configure packages when they are installed by supplying answers to debconf questions.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 <text:span text:style-name="Span_subscript">「500」</text:span></text:h>
      <text:p text:style-name="P_indent_0"> <text:span text:style-name="Span_subscript"><text:bookmark-start text:name="501"/><text:bookmark-end text:name="501"/></text:span>While ideally a live system would include files entirely provided by unmodified packages, it is sometimes convenient to provide or modify some content by means of files. Using includes, it is possible to add (or replace) arbitrary files in your live system image. <text:span text:style-name="Span_italic">live-build</text:span> provides two mechanisms for using them: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Include locali del chroot: permettono di aggiungere o sostituire file al file system chroot/Live. Vedere <text:bookmark-ref text:reference-format="text" text:ref-name="live-chroot-local-includes">Live/chroot include locali</text:bookmark-ref> per maggiori informazioni.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Include locali binari: permettono di aggiungere o sostituire file nell'immagine binaria. Vedere <text:bookmark-ref text:reference-format="text" text:ref-name="binary-local-includes">Include locali binari</text:bookmark-ref> per maggiori informazioni <text:span text:style-name="Span_subscript">「503」</text:span></text:p>
      <text:p text:style-name="P_indent_0"> <text:span text:style-name="Span_subscript"><text:bookmark-start text:name="504"/><text:bookmark-end text:name="504"/></text:span>Si consulti il <text:bookmark-ref text:reference-format="text" text:ref-name="terms">Glossario</text:bookmark-ref> per ulteriori informazioni sulla distinzione tra immagini "Live" e "binarie".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ive/chroot include locali <text:span text:style-name="Span_subscript">「505」</text:span></text:h>
      <text:p text:style-name="P_indent_0"> <text:span text:style-name="Span_subscript"><text:bookmark-start text:name="506"/><text:bookmark-end text:name="506"/></text:span>Gli include locali del chroot possono essere usati per aggiungere o sostituire file nel filesystem chroot/Live in modo che possano essere utilizzati nel sistema live. Un utilizzo tipico è popolare la directory scheletro dell'utente (<text:span text:style-name="Span_monospace">/etc/skel</text:span>) che il sistema impiega per creare la home dell'utente. Un altro è quello di fornire file di configurazione che possono essere semplicemente aggiunti o sostituiti nell'immagine senza elaborazione; si veda <text:bookmark-ref text:reference-format="text" text:ref-name="live-chroot-local-hooks">Live/chroot hook locali</text:bookmark-ref> se è necessaria l'elaborazione. <text:span text:style-name="Span_subscript">「506」</text:span></text:p>
      <text:p text:style-name="P_indent_0"> <text:span text:style-name="Span_subscript"><text:bookmark-start text:name="507"/><text:bookmark-end text:name="507"/></text:span>Per includere i file si aggiungano semplicemente alla directory <text:span text:style-name="Span_monospace">config/includes.chroot</text:span>. Questa corrisponde alla directory root <text:span text:style-name="Span_monospace">/</text:span> del sistema live. Per esempio, per aggiungere un file <text:span text:style-name="Span_monospace">/var/www/index.html</text:span> nel sistema live, si usi: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La configurazione avrà quindi il seguente schema: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Gli include locali del chroot vengono installati dopo l'installazione dei pacchetti in modo che tali file vengano in seguito sovrascitti.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Include locali binari <text:span text:style-name="Span_subscript">「512」</text:span></text:h>
      <text:p text:style-name="P_indent_0"> <text:span text:style-name="Span_subscript"><text:bookmark-start text:name="513"/><text:bookmark-end text:name="513"/></text:span>Si possono utilizzare include locali binari per inserire sul filesystem del supporto materiale come documentazione o video affinché sia immediatamente accessibile dopo l'inserimento dello stesso senza avviare il sistema live. Ciò funziona in modo simile agli include locali del chroot; supponendo che i file <text:span text:style-name="Span_monospace">~/video_demo.*</text:span> siano video dimostrativi del sistema descritti da e collegati a una pagina HTML indice, basta copiare il materiale in <text:span text:style-name="Span_monospace">config/includes.binary/</text:span> come segue: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Questi file appariranno nella directory principale del supporto live.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Hook <text:span text:style-name="Span_subscript">「516」</text:span></text:h>
      <text:p text:style-name="P_indent_0"> <text:span text:style-name="Span_subscript"><text:bookmark-start text:name="517"/><text:bookmark-end text:name="517"/></text:span>Gli hook permettono di eseguire comandi nel chroot e nelle fasi binarie della creazione al fine di personalizzare l'immagine.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ive/chroot hook locali <text:span text:style-name="Span_subscript">「518」</text:span></text:h>
      <text:p text:style-name="P_indent_0"> <text:span text:style-name="Span_subscript"><text:bookmark-start text:name="519"/><text:bookmark-end text:name="519"/></text:span>To run commands in the chroot stage, create a hook script with a <text:span text:style-name="Span_monospace">.hook.chroot</text:span> suffix containing the commands in the <text:span text:style-name="Span_monospace">config/hooks/</text:span> directory. The hook will run in the chroot after the rest of your chroot configuration has been applied, so remember to ensure your configuration includes all packages and files your hook needs in order to run. See the example chroot hook scripts for various common chroot customization tasks provided in <text:span text:style-name="Span_monospace">/usr/share/doc/live-build/examples/hooks</text:span> which you can copy or symlink to use them in your own configuration.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Hook in fase di avvio <text:span text:style-name="Span_subscript">「520」</text:span></text:h>
      <text:p text:style-name="P_indent_0"> <text:span text:style-name="Span_subscript"><text:bookmark-start text:name="521"/><text:bookmark-end text:name="521"/></text:span>Per eseguire comandi all'avvio, è possibile fornire degli hook a <text:span text:style-name="Span_italic">live-config</text:span> come spiegato nella sezione "Customization" del suo manuale. Controllare gli hook di <text:span text:style-name="Span_italic">live-config</text:span> in <text:span text:style-name="Span_monospace">/lib/live/config/</text:span> e notare i numeri sequenziali; fornire quindi i propri hook con una sequenza numerica appropriata, sia come include locali del chroot in <text:span text:style-name="Span_monospace">config/includes.chroot/lib/live/config/</text:span>, sia come pacchetto personalizzato come discusso in<text:bookmark-ref text:reference-format="text" text:ref-name="installing-modified-or-third-party-packages">Installare pacchetti modificati o di terze parti</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Hook binari locali <text:span text:style-name="Span_subscript">「522」</text:span></text:h>
      <text:p text:style-name="P_indent_0"> <text:span text:style-name="Span_subscript"><text:bookmark-start text:name="523"/><text:bookmark-end text:name="523"/></text:span>To run commands in the binary stage, create a hook script with a <text:span text:style-name="Span_monospace">.hook.binary</text:span> suffix containing the commands in the <text:span text:style-name="Span_monospace">config/hooks/</text:span> directory. The hook will run after all other binary commands are run, but before binary_checksums, the very last binary command. The commands in your hook do not run in the chroot, so take care to not modify any files outside of the build tree, or you may damage your build system! See the example binary hook scripts for various common binary customization tasks provided in <text:span text:style-name="Span_monospace">/usr/share/doc/live-build/examples/hooks</text:span> which you can copy or symlink to use them in your own configuration.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Preconfigurare le domande di Debconf <text:span text:style-name="Span_subscript">「524」</text:span></text:h>
      <text:p text:style-name="P_indent_0"> <text:span text:style-name="Span_subscript"><text:bookmark-start text:name="525"/><text:bookmark-end text:name="525"/></text:span>I file nella directory <text:span text:style-name="Span_monospace">config/preseed/</text:span> con suffisso <text:span text:style-name="Span_monospace">.cfg</text:span> seguiti dalla fase (<text:span text:style-name="Span_monospace">.chroot</text:span> o <text:span text:style-name="Span_monospace">.binary</text:span>) sono considerati file di preconfigurazione di debconf e sono installati da <text:span text:style-name="Span_italic">live-build</text:span> usando <text:span text:style-name="Span_monospace">debconf-set-selections</text:span> durante la fase corrispondente. <text:span text:style-name="Span_subscript">「525」</text:span></text:p>
      <text:p text:style-name="P_indent_0"> <text:span text:style-name="Span_subscript"><text:bookmark-start text:name="526"/><text:bookmark-end text:name="526"/></text:span>Per ulteriori informazioni su debconf, vedere <text:span text:style-name="Span_monospace">debconf(7)</text:span> nel pacchetto <text:span text:style-name="Span_italic">debconf</text:span>. <text:span text:style-name="Span_subscript">「526」</text:span></text:p>
      <text:h text:style-name="H_1" text:outline-level="1"> <text:span text:style-name="Span_subscript"><text:bookmark-start text:name="527"/><text:bookmark-end text:name="527"/></text:span>Personalizzare i comportamenti durante l'esecuzione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personalizzare_i_comportamenti_durante_lesecuzione"/><text:bookmark-end text:name="personalizzare_i_comportamenti_durante_lesecuzione"/></text:span> <text:span text:style-name="Span_subscript"><text:bookmark-start text:name="customizing-run-time-behaviours"/><text:bookmark-end text:name="customizing-run-time-behaviours"/></text:span>10. Personalizzare i comportamenti durante l'esecuzione <text:span text:style-name="Span_subscript">「528」</text:span></text:h>
      <text:p text:style-name="P_indent_0"> <text:span text:style-name="Span_subscript"><text:bookmark-start text:name="529"/><text:bookmark-end text:name="529"/></text:span>Tutte le configurazioni durante l'esecuzione sono eseguite da <text:span text:style-name="Span_italic">live-config</text:span>. Vengono qui presentate alcune delle opzioni di <text:span text:style-name="Span_italic">live-config</text:span> più comuni alle quali gli utenti sono interessati; una lista completa può essere trovata nel suo manuale.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Personalizzare l'utente live <text:span text:style-name="Span_subscript">「530」</text:span></text:h>
      <text:p text:style-name="P_indent_0"> <text:span text:style-name="Span_subscript"><text:bookmark-start text:name="531"/><text:bookmark-end text:name="531"/></text:span>Un'importante considerazione è che l'utente live viene creato all'avvio da <text:span text:style-name="Span_italic">live-boot</text:span> e non da <text:span text:style-name="Span_italic">live-build</text:span> durante la compilazione. Questo non solo influenza dove viene introdotto il materiale relativo all'utente nella creazione, come discusso in <text:bookmark-ref text:reference-format="text" text:ref-name="live-chroot-local-includes">Live/chroot include locali</text:bookmark-ref>, ma anche ogni gruppo e permesso associato all'utente live. <text:span text:style-name="Span_subscript">「531」</text:span></text:p>
      <text:p text:style-name="P_indent_0"> <text:span text:style-name="Span_subscript"><text:bookmark-start text:name="532"/><text:bookmark-end text:name="532"/></text:span>È possibile specificare gruppi aggiuntivi ai quali l'utente live apparterrà utilizzando una delle possibilità di configurazione di <text:span text:style-name="Span_italic">live-config</text:span>. Ad esempio, per aggiungere l'utente al gruppo <text:span text:style-name="Span_monospace">fuse</text:span>, è possibile sia inserire in <text:span text:style-name="Span_monospace">config/includes.chroot/etc/live/config/user-setup.conf</text:span> quanto segue: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o utilizzare <text:span text:style-name="Span_monospace">live-config.user-default-groups=audio,cdrom,dip,floppy,video,plugdev,netdev,powerdev,scanner,bluetooth,fuse</text:span> come parametro di boot. <text:span text:style-name="Span_subscript">「534」</text:span></text:p>
      <text:p text:style-name="P_indent_0"> <text:span text:style-name="Span_subscript"><text:bookmark-start text:name="535"/><text:bookmark-end text:name="535"/></text:span>È inoltre possibile modificare facilmente il nome utente "user" e la password "live" predefiniti. <text:span text:style-name="Span_subscript">「535」</text:span></text:p>
      <text:p text:style-name="P_indent_0"> <text:span text:style-name="Span_subscript"><text:bookmark-start text:name="536"/><text:bookmark-end text:name="536"/></text:span>Per cambiare il nome utente specificare quanto segue nella configurazione: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Un modo per cambiare la password è tramite un hook come descritto in <text:bookmark-ref text:reference-format="text" text:ref-name="boot-time-hooks">Hook in fase di avvio</text:bookmark-ref>. Si può usare l'hook "passwd" da <text:span text:style-name="Span_monospace">/usr/share/doc/live-config/examples/hooks</text:span>, anteponendolo di conseguenza (ad esempio, 2000-passwd) e aggiungerlo al file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Personalizzare la localizzazione e la lingua <text:span text:style-name="Span_subscript">「539」</text:span></text:h>
      <text:p text:style-name="P_indent_0"> <text:span text:style-name="Span_subscript"><text:bookmark-start text:name="540"/><text:bookmark-end text:name="540"/></text:span>Quando il sistema live si avvia, la lingua è inserita in due fasi: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generazione della localizzazione <text:span text:style-name="Span_subscript">「541」</text:span></text:p>
      <text:p text:style-name="P_indent_0"> <text:span text:style-name="Span_subscript"><text:bookmark-start text:name="542"/><text:bookmark-end text:name="542"/></text:span>impostare la configurazione della tastiera <text:span text:style-name="Span_subscript">「542」</text:span></text:p>
      <text:p text:style-name="P_indent_0"> <text:span text:style-name="Span_subscript"><text:bookmark-start text:name="543"/><text:bookmark-end text:name="543"/></text:span>Quando si crea un sistema live la localizzazione predefinita è <text:span text:style-name="Span_monospace">locales=en_US.UTF-8</text:span>. Per definire quale generare, si usi il parametro <text:span text:style-name="Span_monospace">locales</text:span> nell'opzione <text:span text:style-name="Span_monospace">--bootappend-live</text:span> di <text:span text:style-name="Span_monospace">lb config</text:span>: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Possono essere specificate più lingue separate da una virgola. <text:span text:style-name="Span_subscript">「545」</text:span></text:p>
      <text:p text:style-name="P_indent_0"> <text:span text:style-name="Span_subscript"><text:bookmark-start text:name="546"/><text:bookmark-end text:name="546"/></text:span>Questo parametro, così come quelli della tastiera indicati più avanti, può essere usato anche dalla riga di comando del kernel specificando una lingua con <text:span text:style-name="Span_monospace">language_country</text:span> (nel qual caso verrà usata la codifica predefinita) o l'intera stringa <text:span text:style-name="Span_monospace">language_country.encoding</text:span>. In <text:span text:style-name="Span_monospace">/usr/share/i18n/SUPPORTED</text:span> è possibile trovare un elenco delle lingue supportate e la codifica per ognuna di esse. <text:span text:style-name="Span_subscript">「546」</text:span></text:p>
      <text:p text:style-name="P_indent_0"> <text:span text:style-name="Span_subscript"><text:bookmark-start text:name="547"/><text:bookmark-end text:name="547"/></text:span>Sia la configurazione della tastiera in console sia di X sono eseguite da <text:span text:style-name="Span_monospace">live-config</text:span> con il pacchetto <text:span text:style-name="Span_monospace">console-setup</text:span>. Per fare ciò usare i parametri <text:span text:style-name="Span_monospace">keyboard-layouts</text:span>, <text:span text:style-name="Span_monospace">keyboard-variants</text:span>, <text:span text:style-name="Span_monospace">keyboard-options</text:span> e <text:span text:style-name="Span_monospace">keyboard-model</text:span> tramite l'opzione <text:span text:style-name="Span_monospace">--bootappend-live</text:span>. Le opzioni valide si trovano in <text:span text:style-name="Span_monospace">/usr/share/X11/xkb/rules/base.lst</text:span>. Per ottenere i layout e le varianti di una data lingua, provare a cercare il loro nome inglese o il paese in cui è usata, esempio: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Notare che ogni variante mostra nella descrizione il layout alla quale viene applicata. <text:span text:style-name="Span_subscript">「549」</text:span></text:p>
      <text:p text:style-name="P_indent_0"> <text:span text:style-name="Span_subscript"><text:bookmark-start text:name="550"/><text:bookmark-end text:name="550"/></text:span>Spesso c'è bisogno di configurare solo il layout. Ad esempio per ottenere i file di localizzazione per il layout di tastiera tedesco e svizzero-tedesco in X: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Tuttavia per casi molto particolari si vorrà includere altri parametri. Ad esempio per configurare un sistema in francese con un layout Dvorak (chiamato Bepo) su una tastiera USB TypeMatrix EZ-Reach 2030: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Per ogni opzione <text:span text:style-name="Span_monospace">keyboard-*</text:span> si possono specificare più valori separati da una virgola, con l'eccezione di <text:span text:style-name="Span_monospace">keyboard-model</text:span> che ne accetta uno solo. Consultare la pagina di manuale di <text:span text:style-name="Span_monospace">keyboard(5)</text:span> per dettagli ed esempi delle variabili <text:span text:style-name="Span_monospace">XKBMODEL</text:span>, <text:span text:style-name="Span_monospace">XKBLAYOUT</text:span>, <text:span text:style-name="Span_monospace">XKBVARIANT</text:span> e <text:span text:style-name="Span_monospace">XKBOPTIONS</text:span>. Se vengono forniti più valori per <text:span text:style-name="Span_monospace">keyboard-variants</text:span>, questi verranno combinati uno ad uno con quelli di <text:span text:style-name="Span_monospace">keyboard-layouts</text:span> (vedere l'opzione <text:span text:style-name="Span_monospace">-variant</text:span> in <text:span text:style-name="Span_monospace">setxkbmap(1)</text:span> ). Sono permessi valori vuoti, ad esempio per definire due layout, US QWERTY come predefinito e US Dvorak, usare: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enza <text:span text:style-name="Span_subscript">「556」</text:span></text:h>
      <text:p text:style-name="P_indent_0"> <text:span text:style-name="Span_subscript"><text:bookmark-start text:name="557"/><text:bookmark-end text:name="557"/></text:span>Uno dei paradigmi di un cd live è un sistema preinstallato eseguito da un supporto in sola lettura, come un cdrom, dove le modifiche non sopravvivono ai riavvii dell'hardware della macchina ospitante. <text:span text:style-name="Span_subscript">「557」</text:span></text:p>
      <text:p text:style-name="P_indent_0"> <text:span text:style-name="Span_subscript"><text:bookmark-start text:name="558"/><text:bookmark-end text:name="558"/></text:span>Un sistema live è una generalizzazione di questo paradigma e di conseguenza oltre ai CD gestisce altri supporti; ma comunque, nel suo comportamento predefinito, deve essere considerato in sola lettura e tutte i cambiamenti fatti durante l'esecuzione del sistema verranno persi allo spegnimento. <text:span text:style-name="Span_subscript">「558」</text:span></text:p>
      <text:p text:style-name="P_indent_0"> <text:span text:style-name="Span_subscript"><text:bookmark-start text:name="559"/><text:bookmark-end text:name="559"/></text:span>Persistenza è il nome comune per differenti tipi di soluzioni per salvare alcune o tutte queste modifiche con i riavii. Per capire come funziona potrebbe essere utile sapere che sebbene il sistema venga avviato ed eseguito da un dispositivo in sola lettura, le modifiche a file e directory vengono scritte su uno scrivibile, tipicamente un ram disk (tmpfs) e i dati sui ram disk non sopravvivono ai riavvii. <text:span text:style-name="Span_subscript">「559」</text:span></text:p>
      <text:p text:style-name="P_indent_0"> <text:span text:style-name="Span_subscript"><text:bookmark-start text:name="560"/><text:bookmark-end text:name="560"/></text:span>I dati immagazzinati su questo ramdisk andrebbero salvati un supporto scrivibile persistente come un supporto di memorizzazione locale, una condivisione di rete o anche una sessione di un CD/DVD riscrivibile multisessione. Tutti questi supporti sono gestiti in modi differenti e tutti tranne l'ultimo richiedono un parametro d'avvio speciale da specificare all'avvio: <text:span text:style-name="Span_monospace">persistence</text:span>. <text:span text:style-name="Span_subscript">「560」</text:span></text:p>
      <text:p text:style-name="P_indent_0"> <text:span text:style-name="Span_subscript"><text:bookmark-start text:name="561"/><text:bookmark-end text:name="561"/></text:span>Se il parametro di boot <text:span text:style-name="Span_monospace">persistence</text:span> è impostato (e non lo è <text:span text:style-name="Span_monospace">nopersistence</text:span>), i supporti di memorizzazione locali (hard disk, dispositivi USB) saranno rilevati come volumi persistenti durante l'avvio. È possibile selezionare quali tipi utilizzare specificando certi parametri di avvio descritti nella manpage di <text:span text:style-name="Span_italic">live-boot</text:span>(7). Un volume persistente è uno dei seguenti: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una partizione, identificata dal suo nome GPT (GUID Partition Table).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un filesystem, identificato dalla sua label.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un file immagine situato nella directory radice di un qualsiasi filesystem leggibile (anche una partizione NTFS di un sistema estraneo), identificato dal nome del file. <text:span text:style-name="Span_subscript">「564」</text:span></text:p>
      <text:p text:style-name="P_indent_0"> <text:span text:style-name="Span_subscript"><text:bookmark-start text:name="565"/><text:bookmark-end text:name="565"/></text:span>La label del volume per le stratificazioni deve essere <text:span text:style-name="Span_monospace">persistence</text:span> ma verrà ignorata a meno che non sia presente nella directory radice un file chiamato <text:span text:style-name="Span_monospace">persistence.conf</text:span> che viene usato per personalizzare la persistenza del volume, in altre parole, specificare le directory che si vogliono salvare dopo un riavvio. Per maggiori dettagli vedere <text:bookmark-ref text:reference-format="text" text:ref-name="persistence-conf">Il file persistence.conf</text:bookmark-ref>. <text:span text:style-name="Span_subscript">「565」</text:span></text:p>
      <text:p text:style-name="P_indent_0"> <text:span text:style-name="Span_subscript"><text:bookmark-start text:name="566"/><text:bookmark-end text:name="566"/></text:span>Ecco alcuni esempi per preparare un volume da utilizzare per la persistenza. Può ad esempio essere una partizione ext4 su un hard disk o una penna USB creata con: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Vedere anche <text:bookmark-ref text:reference-format="text" text:ref-name="using-usb-extra-space">Usare lo spazio rimanente su una penna USB</text:bookmark-ref>. <text:span text:style-name="Span_subscript">「568」</text:span></text:p>
      <text:p text:style-name="P_indent_0"> <text:span text:style-name="Span_subscript"><text:bookmark-start text:name="569"/><text:bookmark-end text:name="569"/></text:span>Se si possiede già una partizione sul dispositivo basta solo cambiare l'etichetta con una delle seguenti: <text:span text:style-name="Span_subscript">「569」</text:span></text:p>
      <text:p text:style-name="P_code"> <text:span text:style-name="Span_subscript"><text:bookmark-start text:name="570"/><text:bookmark-end text:name="570"/></text:span># tune2fs -L persistence /dev/sdb1 # per filesystem ext2,3,4</text:p>
      <text:p text:style-name="P_group"> <text:span text:style-name="Span_subscript">「570」</text:span></text:p>
      <text:p text:style-name="Standard"/>
      <text:p text:style-name="P_indent_0"> <text:span text:style-name="Span_subscript"><text:bookmark-start text:name="571"/><text:bookmark-end text:name="571"/></text:span>Un esempio di come creare un file immagine ext4 da utilizzare per la persistenza: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Una volta che il file immagine è stato creato, ad esempio per rendere <text:span text:style-name="Span_monospace">/usr</text:span> persistente salvando solo le modifiche fatte a quella directory e non tutto il contenuto di <text:span text:style-name="Span_monospace">/usr</text:span>, si può usare l'opzione "union". Se l'immagine è situata nella propria home copiarla nella radice del filesystem sul disco e montarla in <text:span text:style-name="Span_monospace">/mnt</text:span> come segue: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Creare quindi il file <text:span text:style-name="Span_monospace">persistence.conf</text:span> aggiungendovi il contenuto e smontare il file immagine.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Ora riavviare il dispositivo live con il parametro d'avvio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Il file persistence.conf <text:span text:style-name="Span_subscript">「578」</text:span></text:h>
      <text:p text:style-name="P_indent_0"> <text:span text:style-name="Span_subscript"><text:bookmark-start text:name="579"/><text:bookmark-end text:name="579"/></text:span>Un volume con la label <text:span text:style-name="Span_monospace">persistence</text:span> deve essere configurato mediante il file <text:span text:style-name="Span_monospace">persistence.conf</text:span> per creare directory persistenti arbitrarie. Tale file, situato nella directory radice del filesystem del volume, controlla quali rendere persistenti e in che modo. <text:span text:style-name="Span_subscript">「579」</text:span></text:p>
      <text:p text:style-name="P_indent_0"> <text:span text:style-name="Span_subscript"><text:bookmark-start text:name="580"/><text:bookmark-end text:name="580"/></text:span>Nella manpage di persistence.conf(5) è descritto dettagliatamente come è configurato il mount degli strati personalizzati, ma un semplice esempio dovrebbe essere sufficiente per la maggior parte degli usi. Supponendo di voler creare la directory home e quella della cache di APT in modo persistente in un filesystem ext4 sulla partizione /dev/sdb1: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Quindi riavviare. Durante il primo avvio il contenuto di <text:span text:style-name="Span_monospace">/home</text:span> e <text:span text:style-name="Span_monospace">/var/cache/apt</text:span> saranno copiati nel volume persistente e da allora tutte le modifiche a queste directory risiederanno in modo persistente sul volume. C'è da considerare che tutti i path elencati nel file <text:span text:style-name="Span_monospace">persistence.conf</text:span> non possono contenere spazi o i caratteri speciali <text:span text:style-name="Span_monospace">.</text:span> e <text:span text:style-name="Span_monospace">..</text:span>, inoltre né <text:span text:style-name="Span_monospace">/lib</text:span>, <text:span text:style-name="Span_monospace">/lib/live</text:span> (o una delle sue sottodirectory) né <text:span text:style-name="Span_monospace">/</text:span> può essere resa persistente tramite i mount personalizzati. Come workaround a questa limitazione è possibile aggiungere <text:span text:style-name="Span_monospace">/ union</text:span> al file <text:span text:style-name="Span_monospace">persistence.conf</text:span> file per ottenere la persistenza completa.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tilizzare più di un'archiviazione persistente <text:span text:style-name="Span_subscript">「583」</text:span></text:h>
      <text:p text:style-name="P_indent_0"> <text:span text:style-name="Span_subscript"><text:bookmark-start text:name="584"/><text:bookmark-end text:name="584"/></text:span>Ci sono tre metodi differenti di utilizzare persistenze multiple per differenti casi d'uso. Ad esempio l'utilizzo di svariati volumi contemporaneamente o selezionandone uno solo per scopi molto specifici. <text:span text:style-name="Span_subscript">「584」</text:span></text:p>
      <text:p text:style-name="P_indent_0"> <text:span text:style-name="Span_subscript"><text:bookmark-start text:name="585"/><text:bookmark-end text:name="585"/></text:span>Possono essere utilizzati svariati volumi di stratificazione personalizzati (con i rispettivi file <text:span text:style-name="Span_monospace">persistence.conf</text:span>) allo stesso tempo ma se questi creano la stessa directory persistente, ne verrà usata solo una. Se due directory montate sono "nidificate" (una è la sottodirectory dell'altra), la superiore sarà montata per prima, per cui nessuna operazione di mount verrà sovrastata dall'altra. I mount nidificati personalizzati sono problematici se sono elencati nello stesso file <text:span text:style-name="Span_monospace">persistence.conf</text:span>. Se si ha davvero la necessità (in genere non si dovrebbe averla), consultare la manpage di persistence.conf(5) per sapere come gestire questo caso. <text:span text:style-name="Span_subscript">「585」</text:span></text:p>
      <text:p text:style-name="P_indent_0"> <text:span text:style-name="Span_subscript"><text:bookmark-start text:name="586"/><text:bookmark-end text:name="586"/></text:span>One possible use case: If you wish to store the user data i.e. <text:span text:style-name="Span_monospace">/home</text:span> and the superuser data i.e. <text:span text:style-name="Span_monospace">/root</text:span> in different partitions, create two partitions with the <text:span text:style-name="Span_monospace">persistence</text:span> label and add a <text:span text:style-name="Span_monospace">persistence.conf</text:span> file in each one like this, <text:span text:style-name="Span_monospace"># echo "/home" &gt; persistence.conf</text:span> for the first partition that will save the user's files and <text:span text:style-name="Span_monospace"># echo "/root" &gt; persistence.conf</text:span> for the second partition which will store the superuser's files. Finally, use the <text:span text:style-name="Span_monospace">persistence</text:span> boot parameter. <text:span text:style-name="Span_subscript">「586」</text:span></text:p>
      <text:p text:style-name="P_indent_0"> <text:span text:style-name="Span_subscript"><text:bookmark-start text:name="587"/><text:bookmark-end text:name="587"/></text:span>Se un utente avesse bisogno di spazi di archiviazione multipli dello stesso tipo per posizioni differenti o per test, come <text:span text:style-name="Span_monospace">privato</text:span> e <text:span text:style-name="Span_monospace">lavoro</text:span>, il parametro d'avvio <text:span text:style-name="Span_monospace">persistence-label</text:span> usato in congiunzione con <text:span text:style-name="Span_monospace">persistent</text:span> permetterà supporti persistenti multipli ma univoci. Un esempio potrebbe essere un utente che vuole usare una partizione etichettata come <text:span text:style-name="Span_monospace">privato</text:span> per dati personali come i preferiti del browser o di altro tipo, questi userà i parametri d'avvio <text:span text:style-name="Span_monospace">persistence</text:span> <text:span text:style-name="Span_monospace">persistence-label=privato</text:span>. E per archiviare dati inerenti il lavoro, come documenti, ricerche e altro, verranno usati i parametri d'avvio <text:span text:style-name="Span_monospace">persistence</text:span> <text:span text:style-name="Span_monospace">persistence-label=lavoro</text:span>. <text:span text:style-name="Span_subscript">「587」</text:span></text:p>
      <text:p text:style-name="P_indent_0"> <text:span text:style-name="Span_subscript"><text:bookmark-start text:name="588"/><text:bookmark-end text:name="588"/></text:span>È importante ricordare che ognuno di questi volumi, <text:span text:style-name="Span_monospace">privato</text:span> e <text:span text:style-name="Span_monospace">lavoro</text:span>, necessitano anche di un file <text:span text:style-name="Span_monospace">persistence.conf</text:span> nella propria radice. Il manuale di <text:span text:style-name="Span_italic">live-boot</text:span> contiene altre informazioni su come utilizzare queste etichette con nomi usati in versioni precedenti.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Using persistence with encryption <text:span text:style-name="Span_subscript">「589」</text:span></text:h>
      <text:p text:style-name="P_indent_0"> <text:span text:style-name="Span_subscript"><text:bookmark-start text:name="590"/><text:bookmark-end text:name="590"/></text:span>Using the persistence feature means that some sensible data might get exposed to risk. Especially if the persistent data is stored on a portable device such as a usb stick or an external hard drive. That is when encryption comes in handy. Even if the entire procedure might seem complicated because of the number of steps to be taken, it is really easy to handle encrypted partitions with <text:span text:style-name="Span_italic">live-boot</text:span>. In order to use <text:span text:style-name="Span_bold">luks</text:span>, which is the supported encryption type, you need to install <text:span text:style-name="Span_italic">cryptsetup</text:span> both on the machine you are creating the encrypted partition with and also in the live system you are going to use the encrypted persistent partition with. <text:span text:style-name="Span_subscript">「590」</text:span></text:p>
      <text:p text:style-name="P_indent_0"> <text:span text:style-name="Span_subscript"><text:bookmark-start text:name="591"/><text:bookmark-end text:name="591"/></text:span>To install <text:span text:style-name="Span_italic">cryptsetup</text:span> on your machine: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To install <text:span text:style-name="Span_italic">cryptsetup</text:span> in your live system, add it to your package-lists: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Once you have your live system with <text:span text:style-name="Span_italic">cryptsetup</text:span>, you basically only need to create a new partition, encrypt it and boot with the <text:span text:style-name="Span_monospace">persistence</text:span> and <text:span text:style-name="Span_monospace">persistence-encryption=luks</text:span> parameters. We could have already anticipated this step and added the boot parameters following the usual procedure: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Let's go into the details for all of those who are not familiar with encryption. In the following example we are going to use a partition on a usb stick which corresponds to <text:span text:style-name="Span_monospace">/dev/sdc2</text:span>. Please be warned that you need to determine which partition is the one you are going to use in your specific case. <text:span text:style-name="Span_subscript">「597」</text:span></text:p>
      <text:p text:style-name="P_indent_0"> <text:span text:style-name="Span_subscript"><text:bookmark-start text:name="598"/><text:bookmark-end text:name="598"/></text:span>The first step is plugging in your usb stick and determine which device it is. The recommended method of listing devices in <text:span text:style-name="Span_italic">live-manual</text:span> is using <text:span text:style-name="Span_monospace">ls -l /dev/disk/by-id</text:span>. After that, create a new partition and then, encrypt it with a passphrase as follows: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Then open the luks partition in the virtual device mapper. Use any name you like. We use <text:span text:style-name="Span_bold">live</text:span> here as an example: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The next step is filling the device with zeros before creating the filesystem: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Now, we are ready to create the filesystem. Notice that we are adding the label <text:span text:style-name="Span_monospace">persistence</text:span> so that the device is mounted as persistence store at boot time.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To continue with our setup, we need to mount the device, for example in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And create the <text:span text:style-name="Span_monospace">persistence.conf</text:span> file in the root of the partition. This is, as explained before, strictly necessary. See <text:bookmark-ref text:reference-format="text" text:ref-name="persistence-conf">The persistence.conf file</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Then unmount the mount point: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And optionally, although it might be a good way of securing the data we have just added to the partition, we can close the device: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Let's summarize the process. So far, we have created an encryption capable live system, which can be copied to a usb stick as explained in <text:bookmark-ref text:reference-format="text" text:ref-name="copying-iso-hybrid-to-usb">Copying an ISO hybrid image to a USB stick</text:bookmark-ref>. We have also created an encrypted partition, which can be located in the same usb stick to carry it around and we have configured the encrypted partition to be used as persistence store. So now, we only need to boot the live system. At boot time, <text:span text:style-name="Span_italic">live-boot</text:span> will prompt us for the passphrase and will mount the encrypted partition to be used for persistence. <text:span text:style-name="Span_subscript">「614」</text:span></text:p>
      <text:h text:style-name="H_1" text:outline-level="1"> <text:span text:style-name="Span_subscript"><text:bookmark-start text:name="615"/><text:bookmark-end text:name="615"/></text:span>Personalizzare l'immagine binaria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personalizzare_limmagine_binaria"/><text:bookmark-end text:name="personalizzare_limmagine_binaria"/></text:span> <text:span text:style-name="Span_subscript"><text:bookmark-start text:name="customizing-binary"/><text:bookmark-end text:name="customizing-binary"/></text:span>11. Personalizzare l'immagine binaria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Bootloader <text:span text:style-name="Span_subscript">「617」</text:span></text:h>
      <text:p text:style-name="P_indent_0"> <text:span text:style-name="Span_subscript"><text:bookmark-start text:name="618"/><text:bookmark-end text:name="618"/></text:span><text:span text:style-name="Span_italic">live-build</text:span> usa <text:span text:style-name="Span_italic">syslinux</text:span> e alcuni dei suoi derivati (a seconda del tipo di immagine) come bootloader predefiniti. Si possono facilmente personalizzare per soddisfare le proprie esigenze. <text:span text:style-name="Span_subscript">「618」</text:span></text:p>
      <text:p text:style-name="P_indent_0"> <text:span text:style-name="Span_subscript"><text:bookmark-start text:name="619"/><text:bookmark-end text:name="619"/></text:span>Per utilizzare un tema completo, copiare <text:span text:style-name="Span_monospace">/usr/share/live/build/bootloaders</text:span> in <text:span text:style-name="Span_monospace">config/bootloaders</text:span> e modificare i file. Se non si vogliono modificare tutte le configurazioni dei bootloader supportati è sufficiente fornire la copia locale di uno di essi, ad esempio <text:span text:style-name="Span_bold">isolinux</text:span> in <text:span text:style-name="Span_monospace">config/bootloaders/isolinux</text:span> può bastare, dipende dalle esigenze. <text:span text:style-name="Span_subscript">「619」</text:span></text:p>
      <text:p text:style-name="P_indent_0"> <text:span text:style-name="Span_subscript"><text:bookmark-start text:name="620"/><text:bookmark-end text:name="620"/></text:span>When modifying one of the default themes, if you want to use a personalized background image that will be displayed together with the boot menu, add a splash.png picture of 640x480 pixels. Then, remove the splash.svg file. <text:span text:style-name="Span_subscript">「620」</text:span></text:p>
      <text:p text:style-name="P_indent_0"> <text:span text:style-name="Span_subscript"><text:bookmark-start text:name="621"/><text:bookmark-end text:name="621"/></text:span>Quando si tratta di fare modifiche ci sono varie possibilità. Per esempio i derivati di syslinux sono configurati con un timeout impostato a 0 (zero) in modo predefinito, significa che resteranno in pausa al loro splash screen fino a quando non si preme un tasto. <text:span text:style-name="Span_subscript">「621」</text:span></text:p>
      <text:p text:style-name="P_indent_0"> <text:span text:style-name="Span_subscript"><text:bookmark-start text:name="622"/><text:bookmark-end text:name="622"/></text:span>Per modificare il timeout di avvio di un'immagine <text:span text:style-name="Span_monospace">iso-hybrid</text:span> modificare un file <text:span text:style-name="Span_bold">isolinux.cfg</text:span> predefinito specificando il timeout in unità di 1/10 di secondo. Un file <text:span text:style-name="Span_bold">isolinux.cfg</text:span> modificato per effettuare il boot dopo cinque secondi sarebbe simile a questo: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Metadati ISO <text:span text:style-name="Span_subscript">「624」</text:span></text:h>
      <text:p text:style-name="P_indent_0"> <text:span text:style-name="Span_subscript"><text:bookmark-start text:name="625"/><text:bookmark-end text:name="625"/></text:span>Quando si crea un'immagine binaria ISO9660, si possono usare le seguenti opzioni per aggiungere vari metadati testuali. Questo può aiutare a identificare facilmente la versione o la configurazione di un'immagine senza avviarla.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descrive l'applicazione che sarà nell'immagine. La lunghezza massima per questo campo è di 128 caratteri. <text:span text:style-name="Span_subscript">「626」</text:span></text:p>
      <text:p text:style-name="P_indent_0"> <text:span text:style-name="Span_subscript"><text:bookmark-start text:name="627"/><text:bookmark-end text:name="627"/></text:span>* <text:span text:style-name="Span_monospace">LB_ISO_PREPARER/--iso-preparer NAME</text:span>: descrive il costruttore dell'mmagine, solitamente con alcuni dettagli per contattarlo. L'impostazione predefinita è la versione di <text:span text:style-name="Span_italic">live-build</text:span> che si sta usando, il quale potrà essere utile in seguito per il debugging. La lunghezza massima per questo campo è di 128 caratteri.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descrive l'editore dell'immagine, solitamente con qualche dettaglio per contattarlo. La lunghezza massima lunghezza per questo campo è di 128 caratteri.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specifica l'ID del volume dell'immagine. Questa è utilizzata come etichetta visibile all'utente su alcune piattaforme, come Windows e Apple Mac OS. La lunghezza massima per questo campo è di 128 caratteri. <text:span text:style-name="Span_subscript">「629」</text:span></text:p>
      <text:h text:style-name="H_1" text:outline-level="1"> <text:span text:style-name="Span_subscript"><text:bookmark-start text:name="630"/><text:bookmark-end text:name="630"/></text:span>Personalizzare l'Installatore Debian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personalizzare_linstallatore_debian"/><text:bookmark-end text:name="personalizzare_linstallatore_debian"/></text:span> <text:span text:style-name="Span_subscript"><text:bookmark-start text:name="customizing-installer"/><text:bookmark-end text:name="customizing-installer"/></text:span>12. Personalizzare l'Installatore Debian <text:span text:style-name="Span_subscript">「631」</text:span></text:h>
      <text:p text:style-name="P_indent_0"> <text:span text:style-name="Span_subscript"><text:bookmark-start text:name="632"/><text:bookmark-end text:name="632"/></text:span>Live system images can be integrated with Debian Installer. There are a number of different types of installation, varying in what is included and how the installer operates. <text:span text:style-name="Span_subscript">「632」</text:span></text:p>
      <text:p text:style-name="P_indent_0"> <text:span text:style-name="Span_subscript"><text:bookmark-start text:name="633"/><text:bookmark-end text:name="633"/></text:span>In questa sezione si presti attenzione all'uso delle lettere maiuscole quando si fa riferimento all'"Installatore Debian", quando usato ci si riferisce esclusivamente all'installatore ufficiale Debian. Spesso è abbreviato come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ipologie dell'Installatore Debian <text:span text:style-name="Span_subscript">「634」</text:span></text:h>
      <text:p text:style-name="P_indent_0"> <text:span text:style-name="Span_subscript"><text:bookmark-start text:name="635"/><text:bookmark-end text:name="635"/></text:span>I tre principali tipi dell'installer sono: <text:span text:style-name="Span_subscript">「635」</text:span></text:p>
      <text:p text:style-name="P_indent_0"> <text:span text:style-name="Span_subscript"><text:bookmark-start text:name="636"/><text:bookmark-end text:name="636"/></text:span><text:span text:style-name="Span_bold">"Normal" Debian Installer</text:span>: This is a normal live system image with a separate kernel and initrd which (when selected from the appropriate bootloader) launches into a standard Debian Installer instance, just as if you had downloaded a CD image of Debian and booted it. Images containing a live system and such an otherwise independent installer are often referred to as "combined images". <text:span text:style-name="Span_subscript">「636」</text:span></text:p>
      <text:p text:style-name="P_indent_0"> <text:span text:style-name="Span_subscript"><text:bookmark-start text:name="637"/><text:bookmark-end text:name="637"/></text:span>In queste immagini, Debian è installata prendendo e installando i pacchetti .deb usando <text:span text:style-name="Span_italic">debootstrap</text:span>, da supporti locali o dalla rete, risultante in un sistema Debian standard installato sul disco rigido. <text:span text:style-name="Span_subscript">「637」</text:span></text:p>
      <text:p text:style-name="P_indent_0"> <text:span text:style-name="Span_subscript"><text:bookmark-start text:name="638"/><text:bookmark-end text:name="638"/></text:span>L'intero processo può essere preimpostato e personalizzato in diversi modi; per ulteriori informazioni si vedano le corrispondenti pagine del manuale dell'Installatore Debian. Una volta che si ha un file preimpostato funzionante, <text:span text:style-name="Span_italic">live-build</text:span> può inserirlo automaticamente nell'immagine e abilitarlo. <text:span text:style-name="Span_subscript">「638」</text:span></text:p>
      <text:p text:style-name="P_indent_0"> <text:span text:style-name="Span_subscript"><text:bookmark-start text:name="639"/><text:bookmark-end text:name="639"/></text:span><text:span text:style-name="Span_bold">"Live" Debian Installer</text:span>: This is a live system image with a separate kernel and initrd which (when selected from the appropriate bootloader) launches into an instance of the Debian Installer. <text:span text:style-name="Span_subscript">「639」</text:span></text:p>
      <text:p text:style-name="P_indent_0"> <text:span text:style-name="Span_subscript"><text:bookmark-start text:name="640"/><text:bookmark-end text:name="640"/></text:span>L'installazione procederà nello stesso modo di un'installazione "Normale" come descritto sopra, ma nella fase dell'installazione del pacchetto, invece di usare <text:span text:style-name="Span_italic">debootstrap</text:span> per prelevare e installare i pacchetti, l'immagine del filesystem live viene copiata sulla destinazione. Questo si ottiene con uno speciale udeb chiamato <text:span text:style-name="Span_italic">live-installer</text:span>. <text:span text:style-name="Span_subscript">「640」</text:span></text:p>
      <text:p text:style-name="P_indent_0"> <text:span text:style-name="Span_subscript"><text:bookmark-start text:name="641"/><text:bookmark-end text:name="641"/></text:span>Dopo questa fase, l'Installatore Debian continua normalmente, installando e configurando elementi come bootloader e utenti locali, ecc. <text:span text:style-name="Span_subscript">「641」</text:span></text:p>
      <text:p text:style-name="P_indent_0"> <text:span text:style-name="Span_subscript"><text:bookmark-start text:name="642"/><text:bookmark-end text:name="642"/></text:span><text:span text:style-name="Span_bold">Nota:</text:span> per supportare nel bootloader sia la voce normale che quella live dell'installatore sullo stesso supporto si deve disabilitare <text:span text:style-name="Span_italic">live-installer</text:span> preconfigurando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Installatore Debian "Desktop"</text:span>: indipendentemente dal tipo di Installatore Debian incluso, <text:span text:style-name="Span_monospace">d-i</text:span> può essere lanciato cliccando un'icona sul desktop, in alcune situazioni più semplice per l'utente. Per poterne usufruire deve essere incluso il pacchetto <text:span text:style-name="Span_italic">debian-installer-launcher</text:span>. <text:span text:style-name="Span_subscript">「643」</text:span></text:p>
      <text:p text:style-name="P_indent_0"> <text:span text:style-name="Span_subscript"><text:bookmark-start text:name="644"/><text:bookmark-end text:name="644"/></text:span>Si noti che <text:span text:style-name="Span_italic">live-build</text:span> non include l'Installatore Debian nell'immagine in modo predefinito, necessita di essere espressamente abilitato con <text:span text:style-name="Span_monospace">lb config</text:span>.Inoltre, affinché l'installatore "Desktop" funzioni, il kernel del sistema live deve corrispondere a quello usato dal <text:span text:style-name="Span_monospace">d-i</text:span> per l'architettura specificata. Per esempio: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Personalizzare il Debian Installer con la preconfigurazione <text:span text:style-name="Span_subscript">「646」</text:span></text:h>
      <text:p text:style-name="P_indent_0"> <text:span text:style-name="Span_subscript"><text:bookmark-start text:name="647"/><text:bookmark-end text:name="647"/></text:span>Come descritto nell'appendice B del manuale dell'Installatore Debian all'indirizzo ‹<text:a xl:type="simple" xl:href="https://www.debian.org/releases/stable/i386/apb.html">https://www.debian.org/releases/stable/i386/apb.html</text:a>›, "La preconfigurazione fornisce un modo per impostare le risposte alle domande poste durante il processo d'installazione senza la necessità di inserirle manualmente. Ciò permette di automatizzare totalmente molti tipi di installazione offrendo anche alcune caratteristiche normalmente non disponibili." Questo tipo di personalizzazione è compiuta in modo ottimale con <text:span text:style-name="Span_italic">live-build</text:span> mettendo la configurazione in un file <text:span text:style-name="Span_monospace">preseed.cfg</text:span> incluso in <text:span text:style-name="Span_monospace">config/includes.installer/</text:span>. Ad esempio per preconfigurare l'impostazione della localizzazione su <text:span text:style-name="Span_monospace">en_US</text:span>: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Personalizzare il contenuto dell'Installatore Debian <text:span text:style-name="Span_subscript">「649」</text:span></text:h>
      <text:p text:style-name="P_indent_0"> <text:span text:style-name="Span_subscript"><text:bookmark-start text:name="650"/><text:bookmark-end text:name="650"/></text:span>For experimental or debugging purposes, you might want to include locally built <text:span text:style-name="Span_monospace">d-i</text:span> component udeb packages. Place these in <text:span text:style-name="Span_monospace">config/packages.binary/</text:span> to include them in the image. Additional or replacement files and directories may be included in the installer initrd as well, in a similar fashion to <text:bookmark-ref text:reference-format="text" text:ref-name="live-chroot-local-includes">Live/chroot local includes</text:bookmark-ref>, by placing the material in <text:span text:style-name="Span_monospace">config/includes.installer/</text:span>. <text:span text:style-name="Span_subscript">「650」</text:span></text:p>
      <text:h text:style-name="H_1" text:outline-level="1"> <text:span text:style-name="Span_subscript"><text:bookmark-start text:name="651"/><text:bookmark-end text:name="651"/></text:span>Progetto <text:span text:style-name="Span_subscript">「651」</text:span></text:h>
      <text:h text:style-name="H_1" text:outline-level="1"> <text:span text:style-name="Span_subscript"><text:bookmark-start text:name="652"/><text:bookmark-end text:name="652"/></text:span>Contribuire al progetto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contribuire_al_progetto"/><text:bookmark-end text:name="contribuire_al_progetto"/></text:span> <text:span text:style-name="Span_subscript"><text:bookmark-start text:name="contributing-to-project"/><text:bookmark-end text:name="contributing-to-project"/></text:span>13. Contribuire al progetto <text:span text:style-name="Span_subscript">「653」</text:span></text:h>
      <text:p text:style-name="P_indent_0"> <text:span text:style-name="Span_subscript"><text:bookmark-start text:name="654"/><text:bookmark-end text:name="654"/></text:span>When submitting a contribution, please clearly identify its copyright holder and include any applicable licensing statement. Note that to be accepted, the contribution must be licensed under the same license as the rest of the documents, namely, GPL version 3 or later. <text:span text:style-name="Span_subscript">「654」</text:span></text:p>
      <text:p text:style-name="P_indent_0"> <text:span text:style-name="Span_subscript"><text:bookmark-start text:name="655"/><text:bookmark-end text:name="655"/></text:span>I contributi al progetto, come traduzioni e patch, sono estremamente benvenuti. Chiunque può eseguire il commit direttamente sul repository; tuttavia chiediamo di inviare le modifiche più corpose in mailing list, per poterne prima discutere. Per maggiori informazioni vedere la sezione <text:bookmark-ref text:reference-format="text" text:ref-name="contact">Contatti</text:bookmark-ref>. <text:span text:style-name="Span_subscript">「655」</text:span></text:p>
      <text:p text:style-name="P_indent_0"> <text:span text:style-name="Span_subscript"><text:bookmark-start text:name="656"/><text:bookmark-end text:name="656"/></text:span>The Live Systems Project uses Git as version control system and source code management. As explained in <text:bookmark-ref text:reference-format="text" text:ref-name="git-repositories">Git repositories</text:bookmark-ref> there are two main development branches: <text:span text:style-name="Span_bold">debian</text:span> and <text:span text:style-name="Span_bold">debian-next</text:span>. Everybody can commit to the debian-next branches of the <text:span text:style-name="Span_italic">live-boot</text:span>, <text:span text:style-name="Span_italic">live-build</text:span>, <text:span text:style-name="Span_italic">live-config</text:span>, <text:span text:style-name="Span_italic">live-images</text:span>, <text:span text:style-name="Span_italic">live-manual</text:span> and <text:span text:style-name="Span_italic">live-tools</text:span> repositories. <text:span text:style-name="Span_subscript">「656」</text:span></text:p>
      <text:p text:style-name="P_indent_0"> <text:span text:style-name="Span_subscript"><text:bookmark-start text:name="657"/><text:bookmark-end text:name="657"/></text:span>Tuttavia ci sono alcune restrizioni. Il server rifiuta: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push non fast-forward,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commit merge,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aggiunta o rimozione di tag e branch. <text:span text:style-name="Span_subscript">「660」</text:span></text:p>
      <text:p text:style-name="P_indent_0"> <text:span text:style-name="Span_subscript"><text:bookmark-start text:name="661"/><text:bookmark-end text:name="661"/></text:span>Anche se tutti i commit possono essere corretti, chiediamo di usare il buon senso ed eseguire buoni commit con dei buoni messaggi.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Si scrivano messaggi costituiti da frasi in inglese esaurienti e utili, inizianti con una lettera maiuscola e terminanti con un punto. Solitamente cominceranno con la forma "Fixing/Adding/Removing/Correcting/Translating/...".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Scrivere buoni messaggi nei commmit. La prima riga deve contenere un sunto accurato del contenuto del commit in quanto verrà incluso nel changelog. Se si necessita di aggiungere ulteriori spiegazioni, scriverle sotto lasciando una riga vuota dopo la prima e quindi un'altra vuota dopo ogni paragrafo. Le righe non devono superare gli 80 caratteri.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Eseguire commit atomici, ovvero non mescolare cose non inerenti tra loro nello stesso commit ma farne uno per ogni modifica apportata.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Applicare le modifiche <text:span text:style-name="Span_subscript">「665」</text:span></text:h>
      <text:p text:style-name="P_indent_0"> <text:span text:style-name="Span_subscript"><text:bookmark-start text:name="666"/><text:bookmark-end text:name="666"/></text:span>Per eseguire il push ai repository è necessario seguire la seguente procedura. Verrà usato <text:span text:style-name="Span_italic">live-manual</text:span> come esempio per cui rimpiazzalo con il nome del repository su cui si vuole lavorare. Per informazioni dettagliare su come modificare <text:span text:style-name="Span_italic">live-manual</text:span> si veda <text:bookmark-ref text:reference-format="text" text:ref-name="how-to-contribute">Contribuire a questo documento</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Prelevare la chiave pubblica: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Aggiungere la seguente sezione alla propria configurazione di openssh-client: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Scaricare tramite ssh un clone del manuale: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Assicurarsi di avere impostato autore e indirizzo email: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Importante:</text:span> Notare che tutte le modifiche vanno eseguite sul ramo <text:span text:style-name="Span_bold">debian-next</text:span>.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Apportare le modifiche. In questo esempio si scrive prima una nuova sezione che si occupa di applicare patch e quindi prepararla al commit aggiungendo i file e scrivendo il messaggio in questo modo: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Inviare il commit al serve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Segnalare bug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segnalare_bug"/><text:bookmark-end text:name="segnalare_bug"/></text:span> <text:span text:style-name="Span_subscript"><text:bookmark-start text:name="bugs"/><text:bookmark-end text:name="bugs"/></text:span>14. Segnalare bug <text:span text:style-name="Span_subscript">「681」</text:span></text:h>
      <text:p text:style-name="P_indent_0"> <text:span text:style-name="Span_subscript"><text:bookmark-start text:name="682"/><text:bookmark-end text:name="682"/></text:span>Live systems are far from being perfect, but we want to make it as close as possible to perfect - with your help. Do not hesitate to report a bug. It is better to fill a report twice than never. However, this chapter includes recommendations on how to file good bug reports. <text:span text:style-name="Span_subscript">「682」</text:span></text:p>
      <text:p text:style-name="P_indent_0"> <text:span text:style-name="Span_subscript"><text:bookmark-start text:name="683"/><text:bookmark-end text:name="683"/></text:span>Per gli impazienti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Per i problemi noti verificare sempre lo stato degli aggiornamenti dell'immagine sulla nostra pagina iniziale ‹<text:a xl:type="simple" xl:href="http://live-systems.org/">http://live-systems.org/</text:a>›.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Before submitting a bug report always try to reproduce the bug with the <text:span text:style-name="Span_bold">most recent versions</text:span> of the branch of <text:span text:style-name="Span_italic">live-build</text:span>, <text:span text:style-name="Span_italic">live-boot</text:span>, <text:span text:style-name="Span_italic">live-config</text:span> and <text:span text:style-name="Span_italic">live-tools</text:span> that you're using (like the newest 4.x version of <text:span text:style-name="Span_italic">live-build</text:span> if you're using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Si cerchi di fornire <text:span text:style-name="Span_bold">informazioni il più dettagliate possibile</text:span> riguardo il bug. Questo comprende (almeno) la versione di <text:span text:style-name="Span_italic">live-build</text:span>, <text:span text:style-name="Span_italic">live-boot</text:span>, <text:span text:style-name="Span_italic">live-config</text:span> e <text:span text:style-name="Span_italic">live-tools</text:span> utilizzata e la distribuzione del sistema live che si sta creando.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Problemi noti <text:span text:style-name="Span_subscript">「687」</text:span></text:h>
      <text:p text:style-name="P_indent_0"> <text:span text:style-name="Span_subscript"><text:bookmark-start text:name="688"/><text:bookmark-end text:name="688"/></text:span>Giacché Debian <text:span text:style-name="Span_bold">testing</text:span> e Debian <text:span text:style-name="Span_bold">unstable</text:span> subiscono cambiamenti continui, quando si specifica l'una o l'altra come sistema di destinazione, può non essere sempre possibile una compilazione che vada a buon fine. <text:span text:style-name="Span_subscript">「688」</text:span></text:p>
      <text:p text:style-name="P_indent_0"> <text:span text:style-name="Span_subscript"><text:bookmark-start text:name="689"/><text:bookmark-end text:name="689"/></text:span>Se questo causa troppe difficoltà, non creare un sistema basato su <text:span text:style-name="Span_bold">testing</text:span> o <text:span text:style-name="Span_bold">unstable</text:span> ma usare piuttosto <text:span text:style-name="Span_bold">stable</text:span>. <text:span text:style-name="Span_italic">live-build</text:span> si basa su <text:span text:style-name="Span_bold">stable</text:span> in modo predefinito. <text:span text:style-name="Span_subscript">「689」</text:span></text:p>
      <text:p text:style-name="P_indent_0"> <text:span text:style-name="Span_subscript"><text:bookmark-start text:name="690"/><text:bookmark-end text:name="690"/></text:span>I problemi noti al momento sono elencati sotto la sezione "status" della nostra pagina iniziale ‹<text:a xl:type="simple" xl:href="http://live-systems.org/">http://live-systems.org/</text:a>› <text:span text:style-name="Span_subscript">「690」</text:span></text:p>
      <text:p text:style-name="P_indent_0"> <text:span text:style-name="Span_subscript"><text:bookmark-start text:name="691"/><text:bookmark-end text:name="691"/></text:span>Questo manuale non intende insegnare come identificare e risolvere correttamente i problemi dei pacchetti delle distribuzioni di sviluppo, tuttavia ci sono un paio di cose da provare: se la creazione di <text:span text:style-name="Span_bold">testing</text:span> non va a buon fine provare con <text:span text:style-name="Span_bold">unstable</text:span>; se non funziona nemmeno <text:span text:style-name="Span_bold">unstable</text:span> tornare a <text:span text:style-name="Span_bold">testing</text:span> ed effettuare il pinning da <text:span text:style-name="Span_bold">unstable</text:span> alla nuova versione del pacchetto corrotto (si veda <text:bookmark-ref text:reference-format="text" text:ref-name="apt-pinning">APT pinning</text:bookmark-ref> per i dettagli).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Ricompilare da zero <text:span text:style-name="Span_subscript">「692」</text:span></text:h>
      <text:p text:style-name="P_indent_0"> <text:span text:style-name="Span_subscript"><text:bookmark-start text:name="693"/><text:bookmark-end text:name="693"/></text:span>Per essere certi che un particolare bug non sia causato dalla creazione di un sistema non pulito, ricostruire sempre l'intero sistema da zero per vedere se il bug sia riproducibile.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Usare pacchetti aggiornati <text:span text:style-name="Span_subscript">「694」</text:span></text:h>
      <text:p text:style-name="P_indent_0"> <text:span text:style-name="Span_subscript"><text:bookmark-start text:name="695"/><text:bookmark-end text:name="695"/></text:span>L'utilizzo di pacchetti datati può causare notevoli complicazioni nel tentativo di riprodurre (e alla fine risolvere) il problema. Assicurarsi che il sistema creato sia aggiornato e ogni pacchetto incluso nell'immagine lo sia a sua volta.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Raccogliere informazioni <text:span text:style-name="Span_subscript">「696」</text:span></text:h>
      <text:p text:style-name="P_indent_0"> <text:span text:style-name="Span_subscript"><text:bookmark-start text:name="697"/><text:bookmark-end text:name="697"/></text:span>Nella segnalazione si invita a fornire informazioni sufficienti. Dovrebbe almeno contenere l'esatta versione di <text:span text:style-name="Span_italic">live-build</text:span> nella quale si è trovato il bug e i passi per riprodurlo. Con un po' di buon senso si può includere qualsiasi altro dettaglio rilevante che si ritiene utile per la risoluzione del problema. <text:span text:style-name="Span_subscript">「697」</text:span></text:p>
      <text:p text:style-name="P_indent_0"> <text:span text:style-name="Span_subscript"><text:bookmark-start text:name="698"/><text:bookmark-end text:name="698"/></text:span>Affinché la segnalazione del bug sia migliore possibile, si richiedono almeno le seguenti informazioni: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Architettura del sistema ospitante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istribution of the host system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Versione di <text:span text:style-name="Span_italic">live-build</text:span> sul sistema ospitante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on of Python on the host system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one di <text:span text:style-name="Span_italic">debootstrap</text:span> o <text:span text:style-name="Span_italic">cdebootstrap</text:span> sul sistema ospitante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Architettura del sistema live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Distribuzione del sistema live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Versione di <text:span text:style-name="Span_italic">live-boot</text:span> sul sistema ospitante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one di <text:span text:style-name="Span_italic">live-config</text:span> sul sistema live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one di <text:span text:style-name="Span_italic">live-tools</text:span> sul sistema ospitante <text:span text:style-name="Span_subscript">「708」</text:span></text:p>
      <text:p text:style-name="P_indent_0"> <text:span text:style-name="Span_subscript"><text:bookmark-start text:name="709"/><text:bookmark-end text:name="709"/></text:span>È possibile generare un registro del processo di costruzione usando il comando <text:span text:style-name="Span_monospace">tee</text:span>. Si raccomanda di farlo automaticamente con uno script <text:span text:style-name="Span_monospace">auto/build</text:span>; (si veda <text:bookmark-ref text:reference-format="text" text:ref-name="managing-a-configuration">Gestire una configurazione</text:bookmark-ref> per i dettagli).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All'avvio, <text:span text:style-name="Span_italic">live-boot</text:span> e <text:span text:style-name="Span_italic">live-config</text:span> conservano i loro registri in <text:span text:style-name="Span_monospace">/var/log/live/</text:span>. Controllarvi gli errori. <text:span text:style-name="Span_subscript">「711」</text:span></text:p>
      <text:p text:style-name="P_indent_0"> <text:span text:style-name="Span_subscript"><text:bookmark-start text:name="712"/><text:bookmark-end text:name="712"/></text:span>Inoltre, per escludere altri errori è sempre una buona idea creare un tar della propria directory <text:span text:style-name="Span_monospace">config/</text:span> e caricarlo da qualche parte (<text:span text:style-name="Span_bold">non</text:span> inviarlo come allegato alla mailing list), in modo che sia per noi possibile riprodurre gli errori incontrati. Se ciò causa problemi (ad esempio a causa della dimensione) si può utilizzare l'output di <text:span text:style-name="Span_monospace">lb config --dump</text:span> che produce un sommario dell'albero di configurazione (elenca i file nelle sottodirectory di <text:span text:style-name="Span_monospace">config/</text:span> ma non le include). <text:span text:style-name="Span_subscript">「712」</text:span></text:p>
      <text:p text:style-name="P_indent_0"> <text:span text:style-name="Span_subscript"><text:bookmark-start text:name="713"/><text:bookmark-end text:name="713"/></text:span>Ricordarsi che i file di registro da inviare vanno creati con l'impostazione della lingua inglese, ad esempio eseguendo il comando <text:span text:style-name="Span_italic">live-build</text:span> preponendo <text:span text:style-name="Span_monospace">LC_ALL=C</text:span> oppure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Se possibile isolare il caso non andato a buon fine <text:span text:style-name="Span_subscript">「714」</text:span></text:h>
      <text:p text:style-name="P_indent_0"> <text:span text:style-name="Span_subscript"><text:bookmark-start text:name="715"/><text:bookmark-end text:name="715"/></text:span>Se possibile, isolare il caso non andato a buon fine alla variazione più piccola che lo causa. Non è sempre facile da fare, perciò non preoccupatevi se non riuscite a gestirlo per la vostra segnalazione. Tuttavia, se si pianifica bene il ciclo di sviluppo adottando piccole modifiche per ogni iterazione, si riuscirà ad isolare il problema creando una configurazione semplificata che si avvicina all'attuale con l'aggiunta delle sole modifiche problematiche. Se si incontrano serie difficoltà nel trovare la causa, potrebbe essere che sono stati inseriti troppi cambiamenti in una sola volta e bisogna cambiare approccio.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Segnalare il bug del pacchetto giusto <text:span text:style-name="Span_subscript">「716」</text:span></text:h>
      <text:p text:style-name="P_indent_0"> <text:span text:style-name="Span_subscript"><text:bookmark-start text:name="717"/><text:bookmark-end text:name="717"/></text:span>Se non si sa quale sia il componente responsabile del bug o se il bug è uno generico riguardante il sistema live, si può fare una segnalazione per lo pseudo-pacchetto debian-live. <text:span text:style-name="Span_subscript">「717」</text:span></text:p>
      <text:p text:style-name="P_indent_0"> <text:span text:style-name="Span_subscript"><text:bookmark-start text:name="718"/><text:bookmark-end text:name="718"/></text:span>Tuttavia vi saremmo grati se tentate di restringere il campo in base a dove appare il bug.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Durante la compilazione mentre esegue il bootstrap <text:span text:style-name="Span_subscript">「719」</text:span></text:h>
      <text:p text:style-name="P_indent_0"> <text:span text:style-name="Span_subscript"><text:bookmark-start text:name="720"/><text:bookmark-end text:name="720"/></text:span><text:span text:style-name="Span_italic">live-build</text:span> avvia inizialmente un sistema Debian di base con <text:span text:style-name="Span_italic">debootstrap</text:span> o <text:span text:style-name="Span_italic">cdebootstrap</text:span>; può fallire a seconda dello strumento utilizzato e della distribuzione Debian che si sta avviando. Se il bug appare a questo punto controllare che l'errore sia relativo ad uno specifico pacchetto Debian (più probabile) o allo strumento di avvio stesso. <text:span text:style-name="Span_subscript">「720」</text:span></text:p>
      <text:p text:style-name="P_indent_0"> <text:span text:style-name="Span_subscript"><text:bookmark-start text:name="721"/><text:bookmark-end text:name="721"/></text:span>In both cases, this is not a bug in the live system, but rather in Debian itself and probably we cannot fix it directly. Please report such a bug against the bootstrapping tool or the failing package.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Durante la compilazione mentre installa i pacchetti <text:span text:style-name="Span_subscript">「722」</text:span></text:h>
      <text:p text:style-name="P_indent_0"> <text:span text:style-name="Span_subscript"><text:bookmark-start text:name="723"/><text:bookmark-end text:name="723"/></text:span><text:span text:style-name="Span_italic">live-build</text:span> installa pacchetti aggiuntivi dall'archivio Debian e può fallire a seconda della distribuzione Debian e lo stato dell'archivio giornaliero.Se il bug appare a questo punto, controllare che l'errore sia riproducibile su un sistema normale. <text:span text:style-name="Span_subscript">「723」</text:span></text:p>
      <text:p text:style-name="P_indent_0"> <text:span text:style-name="Span_subscript"><text:bookmark-start text:name="724"/><text:bookmark-end text:name="724"/></text:span>If this is the case, this is not a bug in the live system, but rather in Debian - please report it against the failing package. Running <text:span text:style-name="Span_italic">debootstrap</text:span> separately from the Live system build or running <text:span text:style-name="Span_monospace">lb bootstrap --debug</text:span> will give you more information. <text:span text:style-name="Span_subscript">「724」</text:span></text:p>
      <text:p text:style-name="P_indent_0"> <text:span text:style-name="Span_subscript"><text:bookmark-start text:name="725"/><text:bookmark-end text:name="725"/></text:span>Se si verifica un problema utilizzando un mirror locale o un qualsiasi tipo di proxy è bene riprodurlo avviando da un mirror ufficiale.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In fase di avvio <text:span text:style-name="Span_subscript">「726」</text:span></text:h>
      <text:p text:style-name="P_indent_0"> <text:span text:style-name="Span_subscript"><text:bookmark-start text:name="727"/><text:bookmark-end text:name="727"/></text:span>Se l'immagine non si avvia segnalarlo alla mailing list con le informazioni richieste in <text:bookmark-ref text:reference-format="text" text:ref-name="collect-information">Raccogliere informazioni</text:bookmark-ref>. Non dimenticare di menzionare esattamente come e quando l'immagine fallisce, utilizzando la virtualizzazione o hardware reale. Se si utilizza un qualsiasi sistema di virtualizzazione provare sempre su hardware reale prima di segnalare un bug; anche fornire un'istantanea dello schermo può essere molto utile.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In fase di esecuzione <text:span text:style-name="Span_subscript">「728」</text:span></text:h>
      <text:p text:style-name="P_indent_0"> <text:span text:style-name="Span_subscript"><text:bookmark-start text:name="729"/><text:bookmark-end text:name="729"/></text:span>If a package was successfully installed, but fails while actually running the Live system, this is probably a bug in the live system. However: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Fare la ricerca <text:span text:style-name="Span_subscript">「730」</text:span></text:h>
      <text:p text:style-name="P_indent_0"> <text:span text:style-name="Span_subscript"><text:bookmark-start text:name="731"/><text:bookmark-end text:name="731"/></text:span>Prima di riportare il bug si prega di cercare sul web il messaggio d'errore o il sintomo ottenuti. Poiché è altamente improbabile essere l'unica persona ad incontrare un certo problema, c'è sempre la possibilità che sia stato discusso altrove e che siano stati proposte una soluzione, una patch o soluzione temporanea. <text:span text:style-name="Span_subscript">「731」</text:span></text:p>
      <text:p text:style-name="P_indent_0"> <text:span text:style-name="Span_subscript"><text:bookmark-start text:name="732"/><text:bookmark-end text:name="732"/></text:span>You should pay particular attention to the live systems mailing list, as well as the homepage, as these are likely to contain the most up-to-date information. If such information exists, always include the references to it in your bug report. <text:span text:style-name="Span_subscript">「732」</text:span></text:p>
      <text:p text:style-name="P_indent_0"> <text:span text:style-name="Span_subscript"><text:bookmark-start text:name="733"/><text:bookmark-end text:name="733"/></text:span>In aggiunta bisogna controllare l'attuale elenco dei bug riguardanti <text:span text:style-name="Span_italic">live-build</text:span>, <text:span text:style-name="Span_italic">live-boot</text:span>, <text:span text:style-name="Span_italic">live-config</text:span> e <text:span text:style-name="Span_italic">live-tools</text:span> per vedere se sia già stato segnalato qualcosa di simile.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Dove segnalare i bug <text:span text:style-name="Span_subscript">「734」</text:span></text:h>
      <text:p text:style-name="P_indent_0"> <text:span text:style-name="Span_subscript"><text:bookmark-start text:name="735"/><text:bookmark-end text:name="735"/></text:span>The Live Systems Project keeps track of all bugs in the Bug Tracking System (BTS). For information on how to use the system, please see ‹<text:a xl:type="simple" xl:href="https://bugs.debian.org/">https://bugs.debian.org/</text:a>›. You can also submit the bugs by using the <text:span text:style-name="Span_monospace">reportbug</text:span> command from the package with the same name. <text:span text:style-name="Span_subscript">「735」</text:span></text:p>
      <text:p text:style-name="P_indent_0"> <text:span text:style-name="Span_subscript"><text:bookmark-start text:name="736"/><text:bookmark-end text:name="736"/></text:span>In genere bisogna riportare gli errori in fase di compilazione verso il pacchetto <text:span text:style-name="Span_italic">live-build</text:span>, quelli di avvio verso <text:span text:style-name="Span_italic">live-boot</text:span> e quelli in fase di esecuzione a <text:span text:style-name="Span_italic">live-config</text:span>. Se non siete certi di quale sia il pacchetto appropriato o serve maggiore aiuto prima della segnalazione, inviate una segnalazione per lo pseudo-pacchetto debian-live. Ce ne occuperemo riassegnandolo dove più appropriato. <text:span text:style-name="Span_subscript">「736」</text:span></text:p>
      <text:p text:style-name="P_indent_0"> <text:span text:style-name="Span_subscript"><text:bookmark-start text:name="737"/><text:bookmark-end text:name="737"/></text:span>Si noti che i bug trovati nelle distribuzioni derivate da Debian (come Ubuntu e altre) <text:span text:style-name="Span_bold">non</text:span> vanno segnalati a Debian BTS a meno che non siano riproducibili anche su un sistema Debian utilizzando pacchetti ufficiali Debian. <text:span text:style-name="Span_subscript">「737」</text:span></text:p>
      <text:h text:style-name="H_1" text:outline-level="1"> <text:span text:style-name="Span_subscript"><text:bookmark-start text:name="738"/><text:bookmark-end text:name="738"/></text:span>Lo stile nello scrivere codice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lo_stile_nello_scrivere_codice"/><text:bookmark-end text:name="lo_stile_nello_scrivere_codice"/></text:span> <text:span text:style-name="Span_subscript"><text:bookmark-start text:name="coding-style"/><text:bookmark-end text:name="coding-style"/></text:span>15. Lo stile nello scrivere codice <text:span text:style-name="Span_subscript">「739」</text:span></text:h>
      <text:p text:style-name="P_indent_0"> <text:span text:style-name="Span_subscript"><text:bookmark-start text:name="740"/><text:bookmark-end text:name="740"/></text:span>This chapter documents the coding style used in live systems.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Compatibilità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Non usare sintassi o semantiche mirate alla shell Bash. Ad esempio l'uso di costrutti array.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Utilizzare solo il sottoinsieme POSIX - ad esempio, usare $(foo) invece di `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È possibile verificare i propri script con "sh -n" e "checkbashisms". <text:span text:style-name="Span_subscript">「744」</text:span></text:p>
      <text:p text:style-name="P_indent_0"> <text:span text:style-name="Span_subscript"><text:bookmark-start text:name="745"/><text:bookmark-end text:name="745"/></text:span>Assicurarsi che tutto il codice giri con 'set -e'.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Rientri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Usare sempre i tab piuttosto che gli spazi.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Ritorno a capo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Generalmente le righe sono composte da un massimo di 80 caratteri.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tilizzare lo "stile Linux" per le interruzioni di riga: <text:span text:style-name="Span_subscript">「750」</text:span></text:p>
      <text:p text:style-name="P_indent_0"> <text:span text:style-name="Span_subscript"><text:bookmark-start text:name="751"/><text:bookmark-end text:name="751"/></text:span>Sbagliato: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Corretto: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Lo stesso vale per le funzioni: <text:span text:style-name="Span_subscript">「755」</text:span></text:p>
      <text:p text:style-name="P_indent_0"> <text:span text:style-name="Span_subscript"><text:bookmark-start text:name="756"/><text:bookmark-end text:name="756"/></text:span>Sbagliato: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Corretto: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Variabili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Le variabili vanno sempre scritte in maiuscolo.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Le variabili usate in <text:span text:style-name="Span_italic">live-build</text:span> iniziano sempre con il prefisso <text:span text:style-name="Span_monospace">LB_</text:span>.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Le variabili interne temporanee in <text:span text:style-name="Span_italic">live-build</text:span> dovrebbero iniziare con il prefisso <text:span text:style-name="Span_monospace">_LB_</text:span>.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e variabili locali iniziano con il prefisso <text:span text:style-name="Span_italic">live-build</text:span> <text:span text:style-name="Span_monospace">__LB_</text:span>.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Le variabili in <text:span text:style-name="Span_italic">live-config</text:span> relative ai parametri di avvio iniziano con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Tutte le altre variabili in <text:span text:style-name="Span_italic">live-config</text:span> iniziano con il prefisso <text:span text:style-name="Span_monospac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Intorno alle variabili utilizzare le graffe; ad esempio scrivere <text:span text:style-name="Span_monospace">${FOO}</text:span> invece di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Proteggere sempre le variabili con le virgolette per rispettare potenziali spaziature: scrivere <text:span text:style-name="Span_monospace">"${FOO}"</text:span> e non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Per coerenza usare sempre le virgolette quando si assegnano valori alle variabili: <text:span text:style-name="Span_subscript">「769」</text:span></text:p>
      <text:p text:style-name="P_indent_0"> <text:span text:style-name="Span_subscript"><text:bookmark-start text:name="770"/><text:bookmark-end text:name="770"/></text:span>Sbagliato: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Corretto: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Utilizzando variabili multiple, quotare l'intera espressione: <text:span text:style-name="Span_subscript">「774」</text:span></text:p>
      <text:p text:style-name="P_indent_0"> <text:span text:style-name="Span_subscript"><text:bookmark-start text:name="775"/><text:bookmark-end text:name="775"/></text:span>Sbagliato: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Corretto: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Varie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Per le chiamate a sed utilizzare "<text:span text:style-name="Span_monospace">|</text:span>" (senza virgolette intorno) come separatore, ad esempio "<text:span text:style-name="Span_monospace">sed -e 's|foo|bar|'</text:span>" (senza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Non utilizzare il comando <text:span text:style-name="Span_monospace">test</text:span> per prove o confronti, usare "<text:span text:style-name="Span_monospace">[</text:span>" "<text:span text:style-name="Span_monospace">]</text:span>" (senza ""); ad esempio "<text:span text:style-name="Span_monospace">if [ -x /bin/foo ]; ...</text:span>" e non "<text:span text:style-name="Span_monospace">if test -x /bin/foo; ...</text:span>".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Ove possibile utilizzare <text:span text:style-name="Span_monospace">case</text:span> invece di <text:span text:style-name="Span_monospace">test</text:span>, essendo più facile da leggere e più veloce in esecuzione.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Per le funzioni utilizzare nomi che iniziano con la maiuscola per limitare i problemi con le variabili d'ambiente dell'utente. <text:span text:style-name="Span_subscript">「783」</text:span></text:p>
      <text:h text:style-name="H_1" text:outline-level="1"> <text:span text:style-name="Span_subscript"><text:bookmark-start text:name="784"/><text:bookmark-end text:name="784"/></text:span>Procedure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edure"/><text:bookmark-end text:name="procedure"/></text:span> <text:span text:style-name="Span_subscript"><text:bookmark-start text:name="procedures"/><text:bookmark-end text:name="procedures"/></text:span>16. Procedure <text:span text:style-name="Span_subscript">「785」</text:span></text:h>
      <text:p text:style-name="P_indent_0"> <text:span text:style-name="Span_subscript"><text:bookmark-start text:name="786"/><text:bookmark-end text:name="786"/></text:span>This chapter documents the procedures within the Live Systems Project for various tasks that need cooperation with other teams in Debian.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Rilasci importanti <text:span text:style-name="Span_subscript">「787」</text:span></text:h>
      <text:p text:style-name="P_indent_0"> <text:span text:style-name="Span_subscript"><text:bookmark-start text:name="788"/><text:bookmark-end text:name="788"/></text:span>Rilasciare una nuova versione stabile di Debian implica che molti team differenti lavorino insieme; ad un certo punto si inserisce il team Live che prepara le immagini del sistema live. I requisiti per fare ciò sono: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Un mirror contenente le versioni rilasciate per l'archivio debian e debian-security al quale possa accedere il debian-live buildd.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Vanno resi noti i nomi dell'immagine (debian-live-VERSION-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Bisogna sincronizzare i dati dal cd Debian (gli udeb escludono gli elenchi).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Le immagini vengono create e ospitate su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Rilasci minori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Bisogna nuovamente aggiornare i mirror di debian e debian-security.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Le immagini vengono create e ospitate su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Inviare email di annuncio.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Ultimo rilascio minore di un rilascio di Debian. <text:span text:style-name="Span_subscript">「797」</text:span></text:h>
      <text:p text:style-name="P_indent_0"> <text:span text:style-name="Span_subscript"><text:bookmark-start text:name="798"/><text:bookmark-end text:name="798"/></text:span>Quando si crea l'ultima serie di immagini per un rilascio di Debian che è stato spostato da ftp.debian.org a archive.debian.org, ricordarsi di sistemare i mirror del chroot e dei binari. In questo modo le vecchie immagini live create saranno ancora utili senza la necessità di modifiche da parte dell'utente.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Modello per l'annuncio di un rilascio minore. <text:span text:style-name="Span_subscript">「799」</text:span></text:h>
      <text:p text:style-name="P_indent_0"> <text:span text:style-name="Span_subscript"><text:bookmark-start text:name="800"/><text:bookmark-end text:name="800"/></text:span>Si può generare un'email per l'annuncio dei rilasci minori usando il modello sottostante e il seguente comando: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Si prega di controllare attentamente l'email prima di inviarla e passarla ad altri per le correzioni.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Repository Git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repository_git"/><text:bookmark-end text:name="repository_git"/></text:span> <text:span text:style-name="Span_subscript"><text:bookmark-start text:name="git-repositories"/><text:bookmark-end text:name="git-repositories"/></text:span>17. Repository Git <text:span text:style-name="Span_subscript">「805」</text:span></text:h>
      <text:p text:style-name="P_indent_0"> <text:span text:style-name="Span_subscript"><text:bookmark-start text:name="806"/><text:bookmark-end text:name="806"/></text:span>The list of all the available repositories of the Live Systems Project can be found at ‹<text:a xl:type="simple" xl:href="http://live-systems.org/gitweb/">http://live-systems.org/gitweb/</text:a>›. The project's git URLs have the form: <text:span text:style-name="Span_monospace">protocol://live-systems.org/git/repository</text:span>. Thus, in order to clone <text:span text:style-name="Span_italic">live-manual</text:span> read-only, launch: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oppure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oppure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The cloning addresses with write permission have the form: <text:span text:style-name="Span_monospace">git@live-systems.org:/repository</text:span>. <text:span text:style-name="Span_subscript">「812」</text:span></text:p>
      <text:p text:style-name="P_indent_0"> <text:span text:style-name="Span_subscript"><text:bookmark-start text:name="813"/><text:bookmark-end text:name="813"/></text:span>Quindi per clonare <text:span text:style-name="Span_italic">live-manual</text:span> via ssh si userà: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Il ramo git del progetto Debian Live è costituito da molteplici branch differenti. I branch <text:span text:style-name="Span_bold">debian</text:span> e <text:span text:style-name="Span_bold">debian-next</text:span> sono particolarmente degni di nota in quanto contengono il lavoro attuale che verrà incluso in ogni nuovo rilascio. <text:span text:style-name="Span_subscript">「815」</text:span></text:p>
      <text:p text:style-name="P_indent_0"> <text:span text:style-name="Span_subscript"><text:bookmark-start text:name="816"/><text:bookmark-end text:name="816"/></text:span>Dopp aver clonato uno dei repository esistenti sarete nel branch <text:span text:style-name="Span_bold">debian</text:span>. Questo è adatto per prendere visione dello stato dell'ultimo rilascio del progetto ma prima di iniziare a lavorarci è cruciale passare a <text:span text:style-name="Span_bold">debian-next</text:span>. Per farlo eseguire: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Il branch <text:span text:style-name="Span_bold">debian-next</text:span>, che non è sempre soggetto al fast-forward, è dove si fa il commit di tutte le modifiche prima di essere incluse nel branch <text:span text:style-name="Span_bold">debian</text:span>. È come un terreno di test, per fare un analogia. Se si sta lavorando in questo branch e si necessita di eseguire il pull, bisogna usare <text:span text:style-name="Span_monospace">git pull --rebase</text:span> in modo che le modifiche locali siano preparate per il commit (stage) quando si fa il pull dal server, in questo modo saranno poste in cima a tutto il resto.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Gestire repository multipli <text:span text:style-name="Span_subscript">「819」</text:span></text:h>
      <text:p text:style-name="P_indent_0"> <text:span text:style-name="Span_subscript"><text:bookmark-start text:name="820"/><text:bookmark-end text:name="820"/></text:span>If you intend to clone several of the live systems repositories and want to switch to the <text:span text:style-name="Span_bold">debian-next</text:span> branch right away to check the latest code, write a patch or contribute with a translation you ought to know that the git server provides a <text:span text:style-name="Span_monospace">mrconfig</text:span> file to ease the handling of multiple repositories. In order to use it you need to install the <text:span text:style-name="Span_italic">mr</text:span> package and after that, launch: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Il comando clonerà e farà il checkout al ramo <text:span text:style-name="Span_bold">debian-next</text:span> dei repository di sviluppo dei pacchetti Debian prodotti dal progetto. Questi includono tra gli altri il repository <text:span text:style-name="Span_italic">live-images</text:span> che contiene le configurazioni usate per le immagini precompilate che il progetto pubblica per uso generico. Per maggiori informazioni su come utilizzare questo repository si veda <text:bookmark-ref text:reference-format="text" text:ref-name="clone-configuration-via-git">Clonare una configurazione pubblicata tramite Git.</text:bookmark-ref> <text:span text:style-name="Span_subscript">「822」</text:span></text:p>
      <text:h text:style-name="H_1" text:outline-level="1"> <text:span text:style-name="Span_subscript"><text:bookmark-start text:name="823"/><text:bookmark-end text:name="823"/></text:span>Esempi <text:span text:style-name="Span_subscript">「823」</text:span></text:h>
      <text:h text:style-name="H_1" text:outline-level="1"> <text:span text:style-name="Span_subscript"><text:bookmark-start text:name="824"/><text:bookmark-end text:name="824"/></text:span>Esempi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esempi"/><text:bookmark-end text:name="esempi"/></text:span> <text:span text:style-name="Span_subscript"><text:bookmark-start text:name="examples"/><text:bookmark-end text:name="examples"/></text:span>18. Esempi <text:span text:style-name="Span_subscript">「825」</text:span></text:h>
      <text:p text:style-name="P_indent_0"> <text:span text:style-name="Span_subscript"><text:bookmark-start text:name="826"/><text:bookmark-end text:name="826"/></text:span>This chapter covers example builds for specific use cases with live systems. If you are new to building your own live system images, we recommend you first look at the three tutorials in sequence, as each one teaches new techniques that will help you use and understand the remaining examples.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Usare gli esempi <text:span text:style-name="Span_subscript">「827」</text:span></text:h>
      <text:p text:style-name="P_indent_0"> <text:span text:style-name="Span_subscript"><text:bookmark-start text:name="828"/><text:bookmark-end text:name="828"/></text:span>Per usare questi esempi è necessario un sistema per costruirveli sopra che soddisfi i requisiti elencati in <text:bookmark-ref text:reference-format="text" text:ref-name="requirements">Requisiti</text:bookmark-ref> e avere <text:span text:style-name="Span_italic">live-build</text:span> installato come descritto in <text:bookmark-ref text:reference-format="text" text:ref-name="installing-live-build">Installare live-build</text:bookmark-ref>. <text:span text:style-name="Span_subscript">「828」</text:span></text:p>
      <text:p text:style-name="P_indent_0"> <text:span text:style-name="Span_subscript"><text:bookmark-start text:name="829"/><text:bookmark-end text:name="829"/></text:span>È da notare che per brevità in questi esempi non specifichiamo un mirror locale da usare per la costruzione. Usando un mirror locale, si possono accelerare considerevolmente i download. Si possono specificare le opzioni quando si usa <text:span text:style-name="Span_monospace">lb config</text:span>, come descritto in <text:bookmark-ref text:reference-format="text" text:ref-name="distribution-mirrors-build-time">Mirror delle distribuzioni usati in fase di compilazione</text:bookmark-ref> o, più convenientemente, impostare il predefinito per il proprio sistema in <text:span text:style-name="Span_monospace">/etc/live/build.conf</text:span>. Si crei semplicemente questo file e si impostino in esso le corrispondenti variabili <text:span text:style-name="Span_monospace">LB_MIRROR_*</text:span> per il mirror desiderato. Tutti gli altri mirror utilizzati nella costruzione avranno questi valori, ad esempio: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update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Tutorial 1: un'immagine predefinita <text:span text:style-name="Span_subscript">「831」</text:span></text:h>
      <text:p text:style-name="P_indent_0"> <text:span text:style-name="Span_subscript"><text:bookmark-start text:name="832"/><text:bookmark-end text:name="832"/></text:span><text:span text:style-name="Span_bold">Caso d'uso:</text:span> creazione di una prima semplice immagine, imparando i fondamenti di <text:span text:style-name="Span_italic">live-build</text:span>. <text:span text:style-name="Span_subscript">「832」</text:span></text:p>
      <text:p text:style-name="P_indent_0"> <text:span text:style-name="Span_subscript"><text:bookmark-start text:name="833"/><text:bookmark-end text:name="833"/></text:span>In this tutorial, we will build a default ISO hybrid live system image containing only base packages (no Xorg) and some live system support packages, as a first exercise in using <text:span text:style-name="Span_italic">live-build</text:span>. <text:span text:style-name="Span_subscript">「833」</text:span></text:p>
      <text:p text:style-name="P_indent_0"> <text:span text:style-name="Span_subscript"><text:bookmark-start text:name="834"/><text:bookmark-end text:name="834"/></text:span>Non può essere più semplice: <text:span text:style-name="Span_subscript">「834」</text:span></text:p>
      <text:p text:style-name="P_code"> <text:span text:style-name="Span_subscript"><text:bookmark-start text:name="835"/><text:bookmark-end text:name="835"/></text:span>$ mkdir tutorial1 ; cd tutorial1 ; lb config</text:p>
      <text:p text:style-name="P_group"> <text:span text:style-name="Span_subscript">「835」</text:span></text:p>
      <text:p text:style-name="Standard"/>
      <text:p text:style-name="P_indent_0"> <text:span text:style-name="Span_subscript"><text:bookmark-start text:name="836"/><text:bookmark-end text:name="836"/></text:span>Esaminare i contenuti della directory <text:span text:style-name="Span_monospace">config/</text:span>; si noterà uno scheletro di configurazione pronto per essere personalizzato o, in questo caso, usato immediatamente per costruire un'immagine predefinita. <text:span text:style-name="Span_subscript">「836」</text:span></text:p>
      <text:p text:style-name="P_indent_0"> <text:span text:style-name="Span_subscript"><text:bookmark-start text:name="837"/><text:bookmark-end text:name="837"/></text:span>Ora, come utente root, generare l'immagine salvando un log con <text:span text:style-name="Span_monospace">tee</text:span>.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Assuming all goes well, after a while, the current directory will contain <text:span text:style-name="Span_monospace">live-image-i386.hybrid.iso</text:span>. This ISO hybrid image can be booted directly in a virtual machine as described in <text:bookmark-ref text:reference-format="text" text:ref-name="testing-iso-with-qemu">Testing an ISO image with Qemu</text:bookmark-ref> and <text:bookmark-ref text:reference-format="text" text:ref-name="testing-iso-with-virtualbox">Testing an ISO image with VirtualBox</text:bookmark-ref>, or else imaged onto optical media or a USB flash device as described in <text:bookmark-ref text:reference-format="text" text:ref-name="burning-iso-image">Burning an ISO image to a physical medium</text:bookmark-ref> and <text:bookmark-ref text:reference-format="text" text:ref-name="copying-iso-hybrid-to-usb">Copying an ISO hybrid image to a USB stick</text:bookmark-ref>, respectively.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Tutorial 2: servizio browser web <text:span text:style-name="Span_subscript">「840」</text:span></text:h>
      <text:p text:style-name="P_indent_0"> <text:span text:style-name="Span_subscript"><text:bookmark-start text:name="841"/><text:bookmark-end text:name="841"/></text:span><text:span text:style-name="Span_bold">Caso d'uso:</text:span> creazione di un'immagine per servizio browser web, imparando come applicare le personalizzazioni. <text:span text:style-name="Span_subscript">「841」</text:span></text:p>
      <text:p text:style-name="P_indent_0"> <text:span text:style-name="Span_subscript"><text:bookmark-start text:name="842"/><text:bookmark-end text:name="842"/></text:span>In this tutorial, we will create an image suitable for use as a web browser utility, serving as an introduction to customizing live system images. <text:span text:style-name="Span_subscript">「842」</text:span></text:p>
      <text:p text:style-name="P_code"> <text:span text:style-name="Span_subscript"><text:bookmark-start text:name="843"/><text:bookmark-end text:name="843"/></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La scelta di LXDE per questo esempio riflette il desiderio di fornire un ambiente desktop minimale, dato che il punto focale dell'immagine è il singolo uso che abbiamo in mente, il browser web. Potremmo anche spingerci oltre e fornire una configurazione predefinita per il browser web in <text:span text:style-name="Span_monospace">config/includes.chroot/etc/iceweasel/profile/</text:span>, o pacchetti addizionali di supporto per la fruizione di vari tipi di contenuti web, ma lasciamo questo come esercizio per il lettore. <text:span text:style-name="Span_subscript">「844」</text:span></text:p>
      <text:p text:style-name="P_indent_0"> <text:span text:style-name="Span_subscript"><text:bookmark-start text:name="845"/><text:bookmark-end text:name="845"/></text:span>Generare l'immagine, ancora come utente root, conservando un log come in <text:bookmark-ref text:reference-format="text" text:ref-name="tutorial-1">Tutorial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Di nuovo, verificare che l'immagine sia a posto e collaudarla, come in <text:bookmark-ref text:reference-format="text" text:ref-name="tutorial-1">Tutorial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Tutorial 3: un'immagine personalizzata <text:span text:style-name="Span_subscript">「848」</text:span></text:h>
      <text:p text:style-name="P_indent_0"> <text:span text:style-name="Span_subscript"><text:bookmark-start text:name="849"/><text:bookmark-end text:name="849"/></text:span><text:span text:style-name="Span_bold">Caso d'uso:</text:span> creazione di un progetto per costruire un'immagine personalizzata che contiene i pacchetti preferiti da portare con sé in una chiavetta USB ovunque si vada, e che evolve in revisioni successive allorché i bisogni o le preferenze cambino. <text:span text:style-name="Span_subscript">「849」</text:span></text:p>
      <text:p text:style-name="P_indent_0"> <text:span text:style-name="Span_subscript"><text:bookmark-start text:name="850"/><text:bookmark-end text:name="850"/></text:span>Dal momento che la nostra immagine personalizzata cambierà con le successive revisioni e che vogliamo tener traccia di questi cambiamenti, andando per tentativi ed eventualmente tornando indietro se qualcosa non funziona, conserveremo la nostra configurazione nel popolare sistema di controllo di versione <text:span text:style-name="Span_monospace">git</text:span>. Useremo anche le migliori pratiche di auto-configurazione tramite gli script <text:span text:style-name="Span_monospace">auto</text:span> come descritto in <text:bookmark-ref text:reference-format="text" text:ref-name="managing-a-configuration">Gestire una configurazione</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Prima revisione <text:span text:style-name="Span_subscript">「851」</text:span></text:h>
      <text:p text:style-name="P_code"> <text:span text:style-name="Span_subscript"><text:bookmark-start text:name="852"/><text:bookmark-end text:name="852"/></text:span>$ mkdir -p tutorial3/auto</text:p>
      <text:p text:style-name="P_code"> $ cp /usr/share/doc/live-build/examples/auto/* tutorial3/auto/</text:p>
      <text:p text:style-name="P_code"> $ cd tutorial3</text:p>
      <text:p text:style-name="P_group"> <text:span text:style-name="Span_subscript">「852」</text:span></text:p>
      <text:p text:style-name="Standard"/>
      <text:p text:style-name="P_indent_0"> <text:span text:style-name="Span_subscript"><text:bookmark-start text:name="853"/><text:bookmark-end text:name="853"/></text:span>Modificare <text:span text:style-name="Span_monospace">auto/config</text:span> come segue: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Eseguire <text:span text:style-name="Span_monospace">lb config</text:span> per generare l'albero di configurazione utilizzando lo script <text:span text:style-name="Span_monospace">auto/config</text:span> appena creato: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Popolare ora l'elenco locale dei pacchetti: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Per prima cosa, <text:span text:style-name="Span_monospace">--architectures i386</text:span> assicura che sul nostro sistema <text:span text:style-name="Span_monospace">amd64</text:span> costruiamo una versione a 32-bit utilizzabile sulla maggior parte delle macchine. In secondo luogo, usiamo <text:span text:style-name="Span_monospace">--linux-flavours 686-pae</text:span> dato che non prevediamo di usare questa immagine su sistemi troppo vecchi. Terzo, abbiamo scelto il metapacchetto task <text:span text:style-name="Span_italic">lxde</text:span> per avere un desktop minimale. Infine abbiamo aggiunto due pacchetti preferiti: <text:span text:style-name="Span_italic">iceweasel</text:span> e <text:span text:style-name="Span_italic">xchat</text:span>. <text:span text:style-name="Span_subscript">「859」</text:span></text:p>
      <text:p text:style-name="P_indent_0"> <text:span text:style-name="Span_subscript"><text:bookmark-start text:name="860"/><text:bookmark-end text:name="860"/></text:span>Costruire quindi l'immagine: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Notare che diversamente dai primi due tutorial non occorre più digitare <text:span text:style-name="Span_monospace">2&gt;&amp;1 | tee build.log</text:span> dato che questo è ora incluso in <text:span text:style-name="Span_monospace">auto/build</text:span>. <text:span text:style-name="Span_subscript">「862」</text:span></text:p>
      <text:p text:style-name="P_indent_0"> <text:span text:style-name="Span_subscript"><text:bookmark-start text:name="863"/><text:bookmark-end text:name="863"/></text:span>Una volta che l'immagine è stata collaudata (come in <text:bookmark-ref text:reference-format="text" text:ref-name="tutorial-1">Tutorial 1</text:bookmark-ref>) e che si è sicuri che funzioni correttamente, è il momento di inizializzare il repository <text:span text:style-name="Span_monospace">git</text:span>, aggiungendo solo gli script auto appena creati, e di fare poi il primo commit: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Seconda revisione <text:span text:style-name="Span_subscript">「865」</text:span></text:h>
      <text:p text:style-name="P_indent_0"> <text:span text:style-name="Span_subscript"><text:bookmark-start text:name="866"/><text:bookmark-end text:name="866"/></text:span>In questa revisione ripuliremo la prima compilazione, aggiungeremo il pacchetto <text:span text:style-name="Span_italic">vlc</text:span> alla configurazione, dunque avverrà una ricompilazione, verifica e commit. <text:span text:style-name="Span_subscript">「866」</text:span></text:p>
      <text:p text:style-name="P_indent_0"> <text:span text:style-name="Span_subscript"><text:bookmark-start text:name="867"/><text:bookmark-end text:name="867"/></text:span>Il comando <text:span text:style-name="Span_monospace">lb clean</text:span> ripulirà tutti i file ottenuti con la precedente generazione eccetto la cache, che ci evita un nuovo download dei pacchetti. Ciò assicura che il successivo <text:span text:style-name="Span_monospace">lb build</text:span> eseguirà di nuovo tutti i passaggi per rigenerare i file dalla nuova configurazione.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Ora inserire il pacchetto <text:span text:style-name="Span_italic">vlc</text:span> all'elenco locale dei pacchetti <text:span text:style-name="Span_monospace">config/package-lists/my.list.chroot</text:span>: <text:span text:style-name="Span_subscript">「869」</text:span></text:p>
      <text:p text:style-name="P_code"> <text:span text:style-name="Span_subscript"><text:bookmark-start text:name="870"/><text:bookmark-end text:name="870"/></text:span>$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Rigenerare nuovamente: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Verificare e, quando soddisfatti, eseguire il commit della revisione successiva: <text:span text:style-name="Span_subscript">「873」</text:span></text:p>
      <text:p text:style-name="P_code"> <text:span text:style-name="Span_subscript"><text:bookmark-start text:name="874"/><text:bookmark-end text:name="874"/></text:span>$ git commit -a -m "Adding vlc media player."</text:p>
      <text:p text:style-name="P_group"> <text:span text:style-name="Span_subscript">「874」</text:span></text:p>
      <text:p text:style-name="Standard"/>
      <text:p text:style-name="P_indent_0"> <text:span text:style-name="Span_subscript"><text:bookmark-start text:name="875"/><text:bookmark-end text:name="875"/></text:span>Ovviamente sono possibili cambiamenti alla configurazione più complicati, magari aggiungendo file in sottodirectory di <text:span text:style-name="Span_monospace">config/</text:span>. Quando si esegue il commit di nuove revisioni, si faccia solo attenzione a non modificare manualmente o fare un commit dei file al livello superiore di <text:span text:style-name="Span_monospace">config</text:span> che contengono le variabili <text:span text:style-name="Span_monospace">LB_*</text:span>, giacché sono anche prodotti dell'assemblaggio, e che sono sempre ripuliti da <text:span text:style-name="Span_monospace">lb clean</text:span> e ricreati con <text:span text:style-name="Span_monospace">lb config</text:span> attraverso i loro rispettivi script <text:span text:style-name="Span_monospace">auto</text:span>. <text:span text:style-name="Span_subscript">「875」</text:span></text:p>
      <text:p text:style-name="P_indent_0"> <text:span text:style-name="Span_subscript"><text:bookmark-start text:name="876"/><text:bookmark-end text:name="876"/></text:span>We've come to the end of our tutorial series. While many more kinds of customization are possible, even just using the few features explored in these simple examples, an almost infinite variety of different images can be created. The remaining examples in this section cover several other use cases drawn from the collected experiences of users of live systems.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Un client Kiosk VNC <text:span text:style-name="Span_subscript">「877」</text:span></text:h>
      <text:p text:style-name="P_indent_0"> <text:span text:style-name="Span_subscript"><text:bookmark-start text:name="878"/><text:bookmark-end text:name="878"/></text:span><text:span text:style-name="Span_bold">Caso d'uso:</text:span> creazione di un'immagine con <text:span text:style-name="Span_italic">live-build</text:span> per avviare direttamente un server VNC. <text:span text:style-name="Span_subscript">「878」</text:span></text:p>
      <text:p text:style-name="P_indent_0"> <text:span text:style-name="Span_subscript"><text:bookmark-start text:name="879"/><text:bookmark-end text:name="879"/></text:span>Creare una directory per la compilazione e una configurazione di base al suo interno disabilitando i raccomandati per ottenere un sistema minimale. Quindi creare due elenchi di pacchetti: il primo generato con uno script fornito da <text:span text:style-name="Span_italic">live-build</text:span> chiamato <text:span text:style-name="Span_monospace">Packages</text:span> (vedere <text:bookmark-ref text:reference-format="text" text:ref-name="generated-package-lists">Elenchi di pacchetti generati</text:bookmark-ref>) e il secondo che include <text:span text:style-name="Span_italic">xorg</text:span>, <text:span text:style-name="Span_italic">gdm3</text:span>, <text:span text:style-name="Span_italic">metacity</text:span> e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Come spiegato in <text:bookmark-ref text:reference-format="text" text:ref-name="tweaking-apt-to-save-space">Modificare APT per risparmiare spazio</text:bookmark-ref> potrebbe essere necessario riaggiungere alcuni pacchetti raccomandati al fine di far funzionare l'immagine correttamente. <text:span text:style-name="Span_subscript">「881」</text:span></text:p>
      <text:p text:style-name="P_indent_0"> <text:span text:style-name="Span_subscript"><text:bookmark-start text:name="882"/><text:bookmark-end text:name="882"/></text:span>Un modo semplice per elencare i raccomandati è usare <text:span text:style-name="Span_italic">apt-cache</text:span>, ad esempio: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In questo esempio abbiamo scoperto che dobbiamo iserire nuovamente svariati pacchetti raccommandati da <text:span text:style-name="Span_italic">live-config</text:span> e <text:span text:style-name="Span_italic">live-boot</text:span>: <text:span text:style-name="Span_monospace">user-setup</text:span> perché il login automatico funzioni e <text:span text:style-name="Span_monospace">sudo</text:span> come programma essenziale per spegnere il sistema. Oltretutto può essere comodo aggiungere <text:span text:style-name="Span_monospace">live-tools</text:span> per poter copiare l'immagine in RAM e <text:span text:style-name="Span_monospace">eject</text:span> per espellere il supporto live alla fine. Quindi: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Successivamente creare la directory <text:span text:style-name="Span_monospace">/etc/skel</text:span> in <text:span text:style-name="Span_monospace">config/includes.chroot</text:span> e inserirvi un <text:span text:style-name="Span_monospace">.xsession</text:span> personalizzato per l'utente predefinito che lancerà <text:span text:style-name="Span_italic">metacity</text:span> e avvierà <text:span text:style-name="Span_italic">xvncviewer</text:span> connesso alla porta <text:span text:style-name="Span_monospace">5901</text:span> su un server con indirizzo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Compilare l'immagine: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Buon divertimento.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Un'immagine base per una chiavetta USB da 128MB <text:span text:style-name="Span_subscript">「891」</text:span></text:h>
      <text:p text:style-name="P_indent_0"> <text:span text:style-name="Span_subscript"><text:bookmark-start text:name="892"/><text:bookmark-end text:name="892"/></text:span><text:span text:style-name="Span_bold">Caso d'uso:</text:span> creazione di un'immagine predefinita con alcuni componenti rimossi affinché possa stare su una chiavetta USB da 128MB, con un po' di spazio libero da usarsi come meglio si crede. <text:span text:style-name="Span_subscript">「892」</text:span></text:p>
      <text:p text:style-name="P_indent_0"> <text:span text:style-name="Span_subscript"><text:bookmark-start text:name="893"/><text:bookmark-end text:name="893"/></text:span>Quando si cerca di ottimizzare un'immagine affinché sia contenuta in un supporto, è necessario capire il compromesso che si deve fare tra la dimensione e la funzionalità. In questo esempio, taglieremo solo quanto basta per far sì che il tutto stia in 128M, senza fare nient'altro che distrugga l'integrità dei pacchetti contenuti, come eliminare localizzazioni con il pacchetto <text:span text:style-name="Span_italic">localepurge</text:span> o altre ottimizzazioni "intrusive". È da notare che per creare un sistema minimale da zero viene utilizzata l'opzione <text:span text:style-name="Span_monospace">--debootstrap-options</text:span>.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Affinché l'immagine funzioni correttamente dobbiamo riaggiungere almeno due pacchetti raccomandati lasciati fuori dall'opzione <text:span text:style-name="Span_monospace">--apt-recommends false</text:span>. Vedere <text:bookmark-ref text:reference-format="text" text:ref-name="tweaking-apt-to-save-space">Modificare APT per risparmiare spazio</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Costruire quindi l'immagine nel modo consueto: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All'autore del sistema al momento di scrivere, la seguente configurazione ha prodotto un'immagine di 77MB. Comparabile favorevolmente con i 177MB prodotta dalla configurazione predefinita nel <text:bookmark-ref text:reference-format="text" text:ref-name="tutorial-1">Tutorial 1</text:bookmark-ref>. <text:span text:style-name="Span_subscript">「899」</text:span></text:p>
      <text:p text:style-name="P_indent_0"> <text:span text:style-name="Span_subscript"><text:bookmark-start text:name="900"/><text:bookmark-end text:name="900"/></text:span>Ciò che fa risparmiare più spazio, comparato alla creazione di un'immagine predefinita su un sistema con architettura <text:span text:style-name="Span_monospace">i386</text:span>, è la selezione del solo kernel <text:span text:style-name="Span_monospace">486</text:span> invece che quello predefinito <text:span text:style-name="Span_monospace">-k "486 686-pae"</text:span>. Lasciando fuori anche gli indici di APT con <text:span text:style-name="Span_monospace">--apt-indices false</text:span> si può salvare una certa quantità di spazio, il compromesso è usare <text:span text:style-name="Span_monospace">apt-get update</text:span> prima di usare <text:span text:style-name="Span_italic">apt</text:span> nel sistema live. Saltare i pacchetti raccomandati con <text:span text:style-name="Span_monospace">--apt-recommends false</text:span> salva altro spazio, a scapito di alcuni pacchetti che ci si aspetta di trovare. <text:span text:style-name="Span_monospace">--debootstrap-options "--variant=minbase"</text:span> fa il bootstrap di un sistema minimale partendo da zero. Evitare di includere automaticamente pacchetti di firmware con <text:span text:style-name="Span_monospace">--firmware-chroot false</text:span> fa risparmiare altro spazio. E infine, <text:span text:style-name="Span_monospace">--memtest none</text:span> evita l'installazione del programma per testare la memoria. <text:span text:style-name="Span_subscript">「900」</text:span></text:p>
      <text:p text:style-name="P_indent_0"> <text:span text:style-name="Span_subscript"><text:bookmark-start text:name="901"/><text:bookmark-end text:name="901"/></text:span><text:span text:style-name="Span_bold">Note:</text:span> A minimal system can also be achieved using hooks, like for example the <text:span text:style-name="Span_monospace">stripped.hook.chroot</text:span> hook found in <text:span text:style-name="Span_monospace">/usr/share/doc/live-build/examples/hooks</text:span>. It may shave off additional small amounts of space and produce an image of 62MB. However, it does so by removal of documentation and other files from packages installed on the system. This violates the integrity of those packages and that, as the comment header warns, may have unforeseen consequences. That is why using a minimal <text:span text:style-name="Span_italic">debootstrap</text:span> is the recommended way of achieving this goal.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Un desktop GNOME localizzato e l'installatore <text:span text:style-name="Span_subscript">「902」</text:span></text:h>
      <text:p text:style-name="P_indent_0"> <text:span text:style-name="Span_subscript"><text:bookmark-start text:name="903"/><text:bookmark-end text:name="903"/></text:span><text:span text:style-name="Span_bold">Caso d'uso:</text:span> creazione di un'immagine con il desktop GNOME, localizzato in svizzero e che includa l'installatore. <text:span text:style-name="Span_subscript">「903」</text:span></text:p>
      <text:p text:style-name="P_indent_0"> <text:span text:style-name="Span_subscript"><text:bookmark-start text:name="904"/><text:bookmark-end text:name="904"/></text:span>Si vuole creare un'immagine iso ibrida per architettura i386 usando il nostro desktop preferito, in questo caso GNOME, contenente tutti gli stessi pacchetti che verrebbero installati dall'installatore Debian standard per GNOME. <text:span text:style-name="Span_subscript">「904」</text:span></text:p>
      <text:p text:style-name="P_indent_0"> <text:span text:style-name="Span_subscript"><text:bookmark-start text:name="905"/><text:bookmark-end text:name="905"/></text:span>Il problema iniziale è di scoprire i nomi dei task della lingua appropriati, attualmente, <text:span text:style-name="Span_italic">live-build</text:span> non aiuta in questo. Si può essere fortunati o arrivarci con vari tentativi, ma c'è uno strumento <text:span text:style-name="Span_monospace">grep-dctrl</text:span> il quale può essere utilizzato per scavare nelle descrizioni in tasksel-data, perciò assicursi di avere entrambi questi pacchetti: <text:span text:style-name="Span_subscript">「905」</text:span></text:p>
      <text:p text:style-name="P_code"> <text:span text:style-name="Span_subscript"><text:bookmark-start text:name="906"/><text:bookmark-end text:name="906"/></text:span>#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Ora si possono cercare i task appropriati: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Con questo comando, si è chiaramente scoperto che il task si chiama german. Ora per trovare i task correlati: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Durante il boot verrà generata la localizzazione <text:span text:style-name="Span_bold">de_CH.UTF-8</text:span> e selezionato il layout di tastiera *{ch}, mettiamo ora insieme questi pezzi. Ricordando che i metapacchetti task iniziano con <text:span text:style-name="Span_monospace">task-</text:span> (come descritto in <text:bookmark-ref text:reference-format="text" text:ref-name="using-metapackages">Usare metapacchetti</text:bookmark-ref>), specifichiamo questi parametri d'avvio per la lingua, quindi aggiungiamo i pacchetti con priorità standard e tutti i metapacchetti task al nostro elenco in questo modo: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Notare che è stato incluso il pacchetto <text:span text:style-name="Span_italic">debian-installer-launcher</text:span> in modo da poter lanciare l'installer dal desktop della live, e che è stato anche specificato il kernel 486, dato che attualmente è necessario che il kernel dell'installer e quello del sistema live coincidano affinché il launcher funzioni correttamente. <text:span text:style-name="Span_subscript">「913」</text:span></text:p>
      <text:h text:style-name="H_1" text:outline-level="1"> <text:span text:style-name="Span_subscript"><text:bookmark-start text:name="914"/><text:bookmark-end text:name="914"/></text:span>Appendice <text:span text:style-name="Span_subscript">「914」</text:span></text:h>
      <text:h text:style-name="H_1" text:outline-level="1"> <text:span text:style-name="Span_subscript"><text:bookmark-start text:name="915"/><text:bookmark-end text:name="915"/></text:span>Style guide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style_guide"/><text:bookmark-end text:name="style_guide"/></text:span> <text:span text:style-name="Span_subscript"><text:bookmark-start text:name="style-guide"/><text:bookmark-end text:name="style-guide"/></text:span>19. Style guide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Guidelines for authors <text:span text:style-name="Span_subscript">「917」</text:span></text:h>
      <text:p text:style-name="P_indent_0"> <text:span text:style-name="Span_subscript"><text:bookmark-start text:name="918"/><text:bookmark-end text:name="918"/></text:span>This section deals with some general considerations to be taken into account when writing technical documentation for <text:span text:style-name="Span_italic">live-manual</text:span>. They are divided into linguistic features and recommended procedures. <text:span text:style-name="Span_subscript">「918」</text:span></text:p>
      <text:p text:style-name="P_indent_0"> <text:span text:style-name="Span_subscript"><text:bookmark-start text:name="919"/><text:bookmark-end text:name="919"/></text:span><text:span text:style-name="Span_bold">Note:</text:span> Authors should first read <text:bookmark-ref text:reference-format="text" text:ref-name="how-to-contribute">Contributing to this document</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Linguistic features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se plain English</text:span> <text:span text:style-name="Span_subscript">「921」</text:span></text:p>
      <text:p text:style-name="P_indent_0"> <text:span text:style-name="Span_subscript"><text:bookmark-start text:name="922"/><text:bookmark-end text:name="922"/></text:span>Keep in mind that a high percentage of your readers are not native speakers of English. So as a general rule try to use short, meaningful sentences, followed by a full stop. <text:span text:style-name="Span_subscript">「922」</text:span></text:p>
      <text:p text:style-name="P_indent_0"> <text:span text:style-name="Span_subscript"><text:bookmark-start text:name="923"/><text:bookmark-end text:name="923"/></text:span>This does not mean that you have to use a simplistic, naive style. It is a suggestion to try to avoid, as much as possible, complex subordinate sentences that make the text difficult to understand for non-native speakers of English.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Variety of English</text:span> <text:span text:style-name="Span_subscript">「924」</text:span></text:p>
      <text:p text:style-name="P_indent_0"> <text:span text:style-name="Span_subscript"><text:bookmark-start text:name="925"/><text:bookmark-end text:name="925"/></text:span>The most widely spread varieties of English are British and American so it is very likely that most authors will use either one or the other. In a collaborative environment, the ideal variety would be "International English" but it is very difficult, not to say impossible, to decide on which variety among all the existing ones, is the best to use. <text:span text:style-name="Span_subscript">「925」</text:span></text:p>
      <text:p text:style-name="P_indent_0"> <text:span text:style-name="Span_subscript"><text:bookmark-start text:name="926"/><text:bookmark-end text:name="926"/></text:span>We expect that different varieties may mix without creating misunderstandings but in general terms you should try to be coherent and before deciding on using British, American or any other English flavour at your discretion, please take a look at how other people write and try to imitate them.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Be balanced</text:span> <text:span text:style-name="Span_subscript">「927」</text:span></text:p>
      <text:p text:style-name="P_indent_0"> <text:span text:style-name="Span_subscript"><text:bookmark-start text:name="928"/><text:bookmark-end text:name="928"/></text:span>Do not be biased. Avoid including references to ideologies completely unrelated to <text:span text:style-name="Span_italic">live-manual</text:span>. Technical writing should be as neutral as possible. It is in the very nature of scientific writing.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Be politically correct</text:span> <text:span text:style-name="Span_subscript">「929」</text:span></text:p>
      <text:p text:style-name="P_indent_0"> <text:span text:style-name="Span_subscript"><text:bookmark-start text:name="930"/><text:bookmark-end text:name="930"/></text:span>Try to avoid sexist language as much as possible. If you need to make references to the third person singular preferably use "they" rather than "he" or "she" or awkward inventions such as "s/he", "s(he)" and the like.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Be concise</text:span> <text:span text:style-name="Span_subscript">「931」</text:span></text:p>
      <text:p text:style-name="P_indent_0"> <text:span text:style-name="Span_subscript"><text:bookmark-start text:name="932"/><text:bookmark-end text:name="932"/></text:span>Go straight to the point and do not wander around aimlessly. Give as much information as necessary but do not give more information than necessary, this is to say, do not explain unnecessary details. Your readers are intelligent. Presume some previous knowledge on their part.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Minimize translation work</text:span> <text:span text:style-name="Span_subscript">「933」</text:span></text:p>
      <text:p text:style-name="P_indent_0"> <text:span text:style-name="Span_subscript"><text:bookmark-start text:name="934"/><text:bookmark-end text:name="934"/></text:span>Keep in mind that whatever you write will have to be translated into several other languages. This implies that a number of people will have to do an extra work if you add useless or redundant information.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Be coherent</text:span> <text:span text:style-name="Span_subscript">「935」</text:span></text:p>
      <text:p text:style-name="P_indent_0"> <text:span text:style-name="Span_subscript"><text:bookmark-start text:name="936"/><text:bookmark-end text:name="936"/></text:span>As suggested before, it is almost impossible to standardize a collaborative document into a perfectly unified whole. However, every effort on your side to write in a coherent way with the rest of the authors will be appreciated.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Be cohesive</text:span> <text:span text:style-name="Span_subscript">「937」</text:span></text:p>
      <text:p text:style-name="P_indent_0"> <text:span text:style-name="Span_subscript"><text:bookmark-start text:name="938"/><text:bookmark-end text:name="938"/></text:span>Use as many text-forming devices as necessary to make your text cohesive and unambiguous. (Text-forming devices are linguistic markers such as connecto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Be descriptive</text:span> <text:span text:style-name="Span_subscript">「939」</text:span></text:p>
      <text:p text:style-name="P_indent_0"> <text:span text:style-name="Span_subscript"><text:bookmark-start text:name="940"/><text:bookmark-end text:name="940"/></text:span>It is preferable to describe the point in one or several paragraphs than merely using a number of sentences in a typical "changelog" style. Describe it! Your readers will appreciate it.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Dictionary</text:span> <text:span text:style-name="Span_subscript">「941」</text:span></text:p>
      <text:p text:style-name="P_indent_0"> <text:span text:style-name="Span_subscript"><text:bookmark-start text:name="942"/><text:bookmark-end text:name="942"/></text:span>Look up the meaning of words in a dictionary or encyclopedia if you do not know how to express certain concepts in English. But keep in mind that a dictionary can either be your best friend or can turn into your worst enemy if you do not know how to use it correctly. <text:span text:style-name="Span_subscript">「942」</text:span></text:p>
      <text:p text:style-name="P_indent_0"> <text:span text:style-name="Span_subscript"><text:bookmark-start text:name="943"/><text:bookmark-end text:name="943"/></text:span>English has the largest vocabulary that exists (with over one million words). Many of these words are borrowings from other languages. When looking up the meaning of words in a bilingual dictionary the tendency of a non-native speaker of English is to choose the one that sounds more similar in their mother tongue. This often turns into an excessively formal discourse which does not sound quite natural in English. <text:span text:style-name="Span_subscript">「943」</text:span></text:p>
      <text:p text:style-name="P_indent_0"> <text:span text:style-name="Span_subscript"><text:bookmark-start text:name="944"/><text:bookmark-end text:name="944"/></text:span>As a general rule, if a concept can be expressed using different synonyms, it is a good advice to choose the first word proposed by the dictionary. If in doubt, choosing words of Germanic origin (Usually monosyllabic words) is often the right thing to do. Be warned that these two techniques might produce a rather informal discourse but at least your choice of words will be of wide use and generally accepted. <text:span text:style-name="Span_subscript">「944」</text:span></text:p>
      <text:p text:style-name="P_indent_0"> <text:span text:style-name="Span_subscript"><text:bookmark-start text:name="945"/><text:bookmark-end text:name="945"/></text:span>Using a dictionary of collocations is recommended. They are extremely helpful when it comes to know which words usually occur together. <text:span text:style-name="Span_subscript">「945」</text:span></text:p>
      <text:p text:style-name="P_indent_0"> <text:span text:style-name="Span_subscript"><text:bookmark-start text:name="946"/><text:bookmark-end text:name="946"/></text:span>Again it is a good practice to learn from the work of others. Using a search engine to check how other authors use certain expressions may help a lot.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lse friends, idioms and other idiomatic expressions</text:span> <text:span text:style-name="Span_subscript">「947」</text:span></text:p>
      <text:p text:style-name="P_indent_0"> <text:span text:style-name="Span_subscript"><text:bookmark-start text:name="948"/><text:bookmark-end text:name="948"/></text:span>Watch out for false friends. No matter how proficient you are in a foreign language you cannot help falling from time to time in the trap of the so called "false friends", words that look similar in two languages but whose meanings or uses might be completely different. <text:span text:style-name="Span_subscript">「948」</text:span></text:p>
      <text:p text:style-name="P_indent_0"> <text:span text:style-name="Span_subscript"><text:bookmark-start text:name="949"/><text:bookmark-end text:name="949"/></text:span>Try to avoid idioms as much as possible. "Idioms" are expressions that may convey a completely different meaning from what their individual words seem to mean. Sometimes, idioms might be difficult to understand even for native speakers of English!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Avoid slang, abbreviations, contractions...</text:span> <text:span text:style-name="Span_subscript">「950」</text:span></text:p>
      <text:p text:style-name="P_indent_0"> <text:span text:style-name="Span_subscript"><text:bookmark-start text:name="951"/><text:bookmark-end text:name="951"/></text:span>Even though you are encouraged to use plain, everyday English, technical writing belongs to the formal register of the language. <text:span text:style-name="Span_subscript">「951」</text:span></text:p>
      <text:p text:style-name="P_indent_0"> <text:span text:style-name="Span_subscript"><text:bookmark-start text:name="952"/><text:bookmark-end text:name="952"/></text:span>Try to avoid slang, unusual abbreviations that are difficult to understand and above all contractions that try to imitate the spoken language. Not to mention typical irc and family friendly expressions.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edures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Test before write</text:span> <text:span text:style-name="Span_subscript">「954」</text:span></text:p>
      <text:p text:style-name="P_indent_0"> <text:span text:style-name="Span_subscript"><text:bookmark-start text:name="955"/><text:bookmark-end text:name="955"/></text:span>It is important that authors test their examples before adding them to <text:span text:style-name="Span_italic">live-manual</text:span> to ensure that everything works as described. Testing on a clean chroot or VM can be a good starting point. Besides, it would be ideal if the tests were then carried out on different machines with different hardware to spot possible problems that may arise.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Examples</text:span> <text:span text:style-name="Span_subscript">「956」</text:span></text:p>
      <text:p text:style-name="P_indent_0"> <text:span text:style-name="Span_subscript"><text:bookmark-start text:name="957"/><text:bookmark-end text:name="957"/></text:span>When providing an example try to be as specific as you can. An example is, after all, just an example. <text:span text:style-name="Span_subscript">「957」</text:span></text:p>
      <text:p text:style-name="P_indent_0"> <text:span text:style-name="Span_subscript"><text:bookmark-start text:name="958"/><text:bookmark-end text:name="958"/></text:span>It is often better to use a line that only applies to a specific case than using abstractions that may confuse your readers. In this case you can provide a brief explanation of the effects of the proposed example. <text:span text:style-name="Span_subscript">「958」</text:span></text:p>
      <text:p text:style-name="P_indent_0"> <text:span text:style-name="Span_subscript"><text:bookmark-start text:name="959"/><text:bookmark-end text:name="959"/></text:span>There may be some exceptions when the example suggests using some potentially dangerous commands that, if misused, may cause data loss or other similar undesirable effects. In this case you should provide a thorough explanation of the possible side effect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External links</text:span> <text:span text:style-name="Span_subscript">「960」</text:span></text:p>
      <text:p text:style-name="P_indent_0"> <text:span text:style-name="Span_subscript"><text:bookmark-start text:name="961"/><text:bookmark-end text:name="961"/></text:span>Links to external sites should only be used when the information on those sites is crucial when it comes to understanding a special point. Even so, try to use links to external sites as sparsely as possible. Internet links are likely to change from time to time resulting in broken links and leaving your arguments in an incomplete state. <text:span text:style-name="Span_subscript">「961」</text:span></text:p>
      <text:p text:style-name="P_indent_0"> <text:span text:style-name="Span_subscript"><text:bookmark-start text:name="962"/><text:bookmark-end text:name="962"/></text:span>Besides, people who read the manual offline will not have the chance to follow those links.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Avoid branding and things that violate the license under which the manual is published</text:span> <text:span text:style-name="Span_subscript">「963」</text:span></text:p>
      <text:p text:style-name="P_indent_0"> <text:span text:style-name="Span_subscript"><text:bookmark-start text:name="964"/><text:bookmark-end text:name="964"/></text:span>Try to avoid branding as much as possible. Keep in mind that other downstream projects might make use of the documentation you write. So you are complicating things for them if you add certain specific material. <text:span text:style-name="Span_subscript">「964」</text:span></text:p>
      <text:p text:style-name="P_indent_0"> <text:span text:style-name="Span_subscript"><text:bookmark-start text:name="965"/><text:bookmark-end text:name="965"/></text:span><text:span text:style-name="Span_italic">live-manual</text:span> is licensed under the GNU GPL. This has a number of implications that apply to the distribution of the material (of any kind, including copyrighted graphics or logos) that is published with it.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Write a first draft, revise, edit, improve, redo if necessary</text:span> <text:span text:style-name="Span_subscript">「966」</text:span></text:p>
      <text:p text:style-name="P_indent_0"> <text:span text:style-name="Span_subscript"><text:bookmark-start text:name="967"/><text:bookmark-end text:name="967"/></text:span>- Brainstorm!. You need to organize your ideas first in a logical sequence of events. <text:span text:style-name="Span_subscript">「967」</text:span></text:p>
      <text:p text:style-name="P_indent_0"> <text:span text:style-name="Span_subscript"><text:bookmark-start text:name="968"/><text:bookmark-end text:name="968"/></text:span>- Once you have somehow organized those ideas in your mind write a first draft. <text:span text:style-name="Span_subscript">「968」</text:span></text:p>
      <text:p text:style-name="P_indent_0"> <text:span text:style-name="Span_subscript"><text:bookmark-start text:name="969"/><text:bookmark-end text:name="969"/></text:span>- Revise grammar, syntax and spelling. Keep in mind that the proper names of the releases, such as <text:span text:style-name="Span_bold">jessie</text:span> or <text:span text:style-name="Span_bold">sid</text:span>, should not be capitalized when referred to as code names. In order to check the spelling you can run the "spell" target. i.e. <text:span text:style-name="Span_monospace">make spell</text:span> <text:span text:style-name="Span_subscript">「969」</text:span></text:p>
      <text:p text:style-name="P_indent_0"> <text:span text:style-name="Span_subscript"><text:bookmark-start text:name="970"/><text:bookmark-end text:name="970"/></text:span>- Improve your statements and redo any part if necessary.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Chapters</text:span> <text:span text:style-name="Span_subscript">「971」</text:span></text:p>
      <text:p text:style-name="P_indent_0"> <text:span text:style-name="Span_subscript"><text:bookmark-start text:name="972"/><text:bookmark-end text:name="972"/></text:span>Use the conventional numbering system for chapters and subtitles. e.g. 1, 1.1, 1.1.1, 1.1.2 ... 1.2, 1.2.1, 1.2.2 ... 2, 2.1 ... and so on. See markup below. <text:span text:style-name="Span_subscript">「972」</text:span></text:p>
      <text:p text:style-name="P_indent_0"> <text:span text:style-name="Span_subscript"><text:bookmark-start text:name="973"/><text:bookmark-end text:name="973"/></text:span>If you have to enumerate a series of steps or stages in your description, you can also use ordinal numbers: First, second, third ... or First, Then, After that, Finally ... Alternatively you can use bulleted item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Markup</text:span> <text:span text:style-name="Span_subscript">「974」</text:span></text:p>
      <text:p text:style-name="P_indent_0"> <text:span text:style-name="Span_subscript"><text:bookmark-start text:name="975"/><text:bookmark-end text:name="975"/></text:span>And last but not least, <text:span text:style-name="Span_italic">live-manual</text:span> uses <text:a xl:type="simple" xl:href="http://www.sisudoc.org/">SiSU</text:a> to process the text files and produce a multiple format output. It is recommended to take a look at <text:a xl:type="simple" xl:href="http://www.sisudoc.org/sisu/en/html/sisu_manual/markup.html">SiSU's manual</text:a> to get familiar with its markup, or else type: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Here are some markup examples that may prove useful: <text:span text:style-name="Span_subscript">「977」</text:span></text:p>
      <text:p text:style-name="P_indent_0"> <text:span text:style-name="Span_subscript"><text:bookmark-start text:name="978"/><text:bookmark-end text:name="978"/></text:span>- For emphasis/bold text: <text:span text:style-name="Span_subscript">「978」</text:span></text:p>
      <text:p text:style-name="P_code"> <text:span text:style-name="Span_subscript"><text:bookmark-start text:name="979"/><text:bookmark-end text:name="979"/></text:span>*{foo}* or !{foo}!</text:p>
      <text:p text:style-name="P_group"> <text:span text:style-name="Span_subscript">「979」</text:span></text:p>
      <text:p text:style-name="Standard"/>
      <text:p text:style-name="P_indent_0"> <text:span text:style-name="Span_subscript"><text:bookmark-start text:name="980"/><text:bookmark-end text:name="980"/></text:span>produces: <text:span text:style-name="Span_bold">foo</text:span> or <text:span text:style-name="Span_bold">foo</text:span>. Use it to emphasize certain key words. <text:span text:style-name="Span_subscript">「980」</text:span></text:p>
      <text:p text:style-name="P_indent_0"> <text:span text:style-name="Span_subscript"><text:bookmark-start text:name="981"/><text:bookmark-end text:name="981"/></text:span>- For italics: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produces: <text:span text:style-name="Span_italic">foo</text:span>. Use them e.g. for the names of Debian packages. <text:span text:style-name="Span_subscript">「983」</text:span></text:p>
      <text:p text:style-name="P_indent_0"> <text:span text:style-name="Span_subscript"><text:bookmark-start text:name="984"/><text:bookmark-end text:name="984"/></text:span>- For monospace: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produces: <text:span text:style-name="Span_monospace">foo</text:span>. Use it e.g. for the names of commands. And also to highlight some key words or things like paths. <text:span text:style-name="Span_subscript">「986」</text:span></text:p>
      <text:p text:style-name="P_indent_0"> <text:span text:style-name="Span_subscript"><text:bookmark-start text:name="987"/><text:bookmark-end text:name="987"/></text:span>- For code blocks: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produces: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Use <text:span text:style-name="Span_monospace">code{</text:span> to open and <text:span text:style-name="Span_monospace">}code</text:span> to close the tags. It is important to remember to leave a space at the beginning of each line of code.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Guidelines for translators <text:span text:style-name="Span_subscript">「992」</text:span></text:h>
      <text:p text:style-name="P_indent_0"> <text:span text:style-name="Span_subscript"><text:bookmark-start text:name="993"/><text:bookmark-end text:name="993"/></text:span>This section deals with some general considerations to be taken into account when translating the contents of <text:span text:style-name="Span_italic">live-manual</text:span>. <text:span text:style-name="Span_subscript">「993」</text:span></text:p>
      <text:p text:style-name="P_indent_0"> <text:span text:style-name="Span_subscript"><text:bookmark-start text:name="994"/><text:bookmark-end text:name="994"/></text:span>As a general recommendation, translators should have read and understood the translation rules that apply to their specific languages. Usually, translation groups and mailing lists provide information on how to produce translated work that complies with Debian quality standards. <text:span text:style-name="Span_subscript">「994」</text:span></text:p>
      <text:p text:style-name="P_indent_0"> <text:span text:style-name="Span_subscript"><text:bookmark-start text:name="995"/><text:bookmark-end text:name="995"/></text:span><text:span text:style-name="Span_bold">Note:</text:span> Translators should also read <text:bookmark-ref text:reference-format="text" text:ref-name="how-to-contribute">Contributing to this document</text:bookmark-ref>. In particular the section <text:bookmark-ref text:reference-format="text" text:ref-name="translation">Translation</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Translation hints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Comments</text:span> <text:span text:style-name="Span_subscript">「997」</text:span></text:p>
      <text:p text:style-name="P_indent_0"> <text:span text:style-name="Span_subscript"><text:bookmark-start text:name="998"/><text:bookmark-end text:name="998"/></text:span>The role of the translator is to convey as faithfully as possible the meaning of words, sentences, paragraphs and texts as written by the original authors into their target language. <text:span text:style-name="Span_subscript">「998」</text:span></text:p>
      <text:p text:style-name="P_indent_0"> <text:span text:style-name="Span_subscript"><text:bookmark-start text:name="999"/><text:bookmark-end text:name="999"/></text:span>So they should refrain from adding personal comments or extra bits of information of their own. If they want to add a comment for other translators working on the same documents, they can leave it in the space reserved for that. That is, the header of the strings in the <text:span text:style-name="Span_bold">po</text:span> files preceded by a number sign <text:span text:style-name="Span_bold">#</text:span>. Most graphical translation programs can automatically handle those types of comments.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TN, Translator's Note</text:span> <text:span text:style-name="Span_subscript">「1000」</text:span></text:p>
      <text:p text:style-name="P_indent_0"> <text:span text:style-name="Span_subscript"><text:bookmark-start text:name="1001"/><text:bookmark-end text:name="1001"/></text:span>It is perfectly acceptable however, to include a word or an expression in brackets in the translated text if, and only if, that makes the meaning of a difficult word or expression clearer to the reader. Inside the brackets the translator should make evident that the addition was theirs using the abbreviation "TN" or "Translator's Note".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Impersonal sentences</text:span> <text:span text:style-name="Span_subscript">「1002」</text:span></text:p>
      <text:p text:style-name="P_indent_0"> <text:span text:style-name="Span_subscript"><text:bookmark-start text:name="1003"/><text:bookmark-end text:name="1003"/></text:span>Documents written in English make an extensive use of the impersonal form "you". In some other languages that do not share this characteristic, this might give the false impression that the original texts are directly addressing the reader when they are actually not doing so. Translators must be aware of that fact and reflect it in their language as accurately as pos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lse friends</text:span> <text:span text:style-name="Span_subscript">「1004」</text:span></text:p>
      <text:p text:style-name="P_indent_0"> <text:span text:style-name="Span_subscript"><text:bookmark-start text:name="1005"/><text:bookmark-end text:name="1005"/></text:span>The trap of "false friends" explained before especially applies to translators. Double check the meaning of suspicious false friends if in doubt.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Markup</text:span> <text:span text:style-name="Span_subscript">「1006」</text:span></text:p>
      <text:p text:style-name="P_indent_0"> <text:span text:style-name="Span_subscript"><text:bookmark-start text:name="1007"/><text:bookmark-end text:name="1007"/></text:span>Translators working initially with <text:span text:style-name="Span_bold">pot</text:span> files and later on with <text:span text:style-name="Span_bold">po</text:span> files will find many markup features in the strings. They can translate the text anyway, as long as it is translatable, but it is extremely important that they use exactly the same markup as the original English version.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Code blocks</text:span> <text:span text:style-name="Span_subscript">「1008」</text:span></text:p>
      <text:p text:style-name="P_indent_0"> <text:span text:style-name="Span_subscript"><text:bookmark-start text:name="1009"/><text:bookmark-end text:name="1009"/></text:span>Even though the code blocks are usually untranslatable, including them in the translation is the only way to score a 100% complete translation. And even though it means more work at first because it might require the intervention of the translators if the code changes, it is the best way, in the long run, to identify what has already been translated and what has not when checking the integrity of the .po files.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Newlines</text:span> <text:span text:style-name="Span_subscript">「1010」</text:span></text:p>
      <text:p text:style-name="P_indent_0"> <text:span text:style-name="Span_subscript"><text:bookmark-start text:name="1011"/><text:bookmark-end text:name="1011"/></text:span>The translated texts need to have the exact same newlines as the original texts. Be careful to press the "Enter" key or type <text:span text:style-name="Span_bold">\n</text:span> if they appear in the original files. These newlines often appear, for instance, in the code blocks. <text:span text:style-name="Span_subscript">「1011」</text:span></text:p>
      <text:p text:style-name="P_indent_0"> <text:span text:style-name="Span_subscript"><text:bookmark-start text:name="1012"/><text:bookmark-end text:name="1012"/></text:span>Make no mistake, this does not mean that the translated text needs to have the same length as the English version. That is nearly impossibl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Untranslatable strings</text:span> <text:span text:style-name="Span_subscript">「1013」</text:span></text:p>
      <text:p text:style-name="P_indent_0"> <text:span text:style-name="Span_subscript"><text:bookmark-start text:name="1014"/><text:bookmark-end text:name="1014"/></text:span>Translators should never translate: <text:span text:style-name="Span_subscript">「1014」</text:span></text:p>
      <text:p text:style-name="P_indent_0"> <text:span text:style-name="Span_subscript"><text:bookmark-start text:name="1015"/><text:bookmark-end text:name="1015"/></text:span>- The code names of releases (which should be written in lowercase) <text:span text:style-name="Span_subscript">「1015」</text:span></text:p>
      <text:p text:style-name="P_indent_0"> <text:span text:style-name="Span_subscript"><text:bookmark-start text:name="1016"/><text:bookmark-end text:name="1016"/></text:span>- The names of programs <text:span text:style-name="Span_subscript">「1016」</text:span></text:p>
      <text:p text:style-name="P_indent_0"> <text:span text:style-name="Span_subscript"><text:bookmark-start text:name="1017"/><text:bookmark-end text:name="1017"/></text:span>- The commands given as examples <text:span text:style-name="Span_subscript">「1017」</text:span></text:p>
      <text:p text:style-name="P_indent_0"> <text:span text:style-name="Span_subscript"><text:bookmark-start text:name="1018"/><text:bookmark-end text:name="1018"/></text:span>- Metadata (often between colons <text:span text:style-name="Span_bold">:metadata:</text:span>) <text:span text:style-name="Span_subscript">「1018」</text:span></text:p>
      <text:p text:style-name="P_indent_0"> <text:span text:style-name="Span_subscript"><text:bookmark-start text:name="1019"/><text:bookmark-end text:name="1019"/></text:span>- Links <text:span text:style-name="Span_subscript">「1019」</text:span></text:p>
      <text:p text:style-name="P_indent_0"> <text:span text:style-name="Span_subscript"><text:bookmark-start text:name="1020"/><text:bookmark-end text:name="1020"/></text:span>- Paths <text:span text:style-name="Span_subscript">「1020」</text:span></text:p>
      <text:p text:style-name="P_page_break"> </text:p>
      <text:p text:style-name="P_normal_page_new"> </text:p>
      <text:p text:style-name="P1">Titolo: Manuale di Live Systems</text:p>
      <text:p text:style-name="P1">Autore: Live Systems Project &lt;‹<text:a xl:type="simple" xl:href="mailto:debian-live@lists.debian.org">debian-live@lists.debian.org</text:a>›&gt;</text:p>
      <text:p text:style-name="P1">Diritti del lettore: Copyright: Copyright (C) 2006-2014 Live Systems Project \\ License: Questo programma è software libero: è possibile ridistribuirlo e modificarlo secondo i termini della GNU General Public License come pubblicata dalla Free Software Foundation, sia la versione 3 della licenza o (a scelta) una versione successiva. \\ \\ Questo programma è distribuito nella speranza che possa essere utile, ma SENZA ALCUNA GARANZIA, nemmeno la garanzia implicita di COMMERCIABILITÀ o IDONEITÀ PER UN PARTICOLARE SCOPO. Vedere la GNU General Public License per ulteriori dettagli. \\ \\ Si dovrebbe aver ricevuto una copia della GNU General Public License con questo programma. In caso contrario, vedere ‹<text:a xl:type="simple" xl:href="http://www.gnu.org/licenses/.">http://www.gnu.org/licenses/.</text:a>› \\ \\ Il testo completo della GNU General Public License può essere trovato nel file /usr/share/common-licenses/GPL-3.</text:p>
      <text:p text:style-name="P1">Casa editrice: Live Systems Project &lt;‹<text:a xl:type="simple" xl:href="mailto:debian-live@lists.debian.org">debian-live@lists.debian.org</text:a>›&gt;</text:p>
      <text:p text:style-name="P1">Data: 2014-10-25</text:p>
      <text:p text:style-name="P1">Sorgente: live-manual.ssm.sst</text:p>
      <text:p text:style-name="P1">Filetype: SiSU text 2.0, UTF-8 Unicode text, with very long lines</text:p>
      <text:p text:style-name="P1">Source digest: SHA256(live-manual.ssm.sst)= 12c8741531e9d09782665944078216c35b9ba28f47f6e41c76ac1946b5342aa3</text:p>
      <text:p text:style-name="P1">Generated by: Generato da: SiSU 5.7.1 of 2014w41/7 (2014-10-19)</text:p>
      <text:p text:style-name="P1">Ruby versione: ruby 2.1.3p242 (2014-09-19) [x86_64-linux-gnu]</text:p>
      <text:p text:style-name="P1">Data di ultima generazione (ao metaverse): 2014-10-25 13:15:17 +0000</text:p>
      <text:p text:style-name="P_normal">Available document outputs: <br/> &lt;<text:a xl:type="simple" xl:href="http://live-systems.org/manual/manifest/live-manual.it.html">http://live-systems.org/manual/manifest/live-manual.it.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5:17 +0000</meta:creation-date>
    <dc:date>2014-10-25 13:15:17 +0000</dc:date>
    <dc:language>en-US</dc:language>
  </office:meta>
</office:document-meta>
</file>