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0" text:outline-level="0"><text:bookmark-ref text:reference-format="text" text:ref-name="1">Live システムマニュアル</text:bookmark-ref></text:h>
      <text:p text:style-name="Standard"/>
      <text:h text:style-name="H_1" text:outline-level="1"><text:bookmark-ref text:reference-format="text" text:ref-name="2">About</text:bookmark-ref></text:h>
      <text:p text:style-name="Standard"/>
      <text:h text:style-name="H_1" text:outline-level="1"><text:bookmark-ref text:reference-format="text" text:ref-name="3">このマニュアルについて</text:bookmark-ref></text:h>
      <text:p text:style-name="Standard"/>
      <text:h text:style-name="H_4" text:outline-level="4"><text:bookmark-ref text:reference-format="text" text:ref-name="4">1. このマニュアルについて</text:bookmark-ref></text:h>
      <text:h text:style-name="H_1" text:outline-level="1"><text:bookmark-ref text:reference-format="text" text:ref-name="72">Live システムプロジェクトへの貢献</text:bookmark-ref></text:h>
      <text:p text:style-name="Standard"/>
      <text:h text:style-name="H_4" text:outline-level="4"><text:bookmark-ref text:reference-format="text" text:ref-name="73">2. Live システムプロジェクトについて</text:bookmark-ref></text:h>
      <text:h text:style-name="H_1" text:outline-level="1"><text:bookmark-ref text:reference-format="text" text:ref-name="106">ユーザ</text:bookmark-ref></text:h>
      <text:p text:style-name="Standard"/>
      <text:h text:style-name="H_1" text:outline-level="1"><text:bookmark-ref text:reference-format="text" text:ref-name="107">インストール</text:bookmark-ref></text:h>
      <text:p text:style-name="Standard"/>
      <text:h text:style-name="H_4" text:outline-level="4"><text:bookmark-ref text:reference-format="text" text:ref-name="108">3. インストール</text:bookmark-ref></text:h>
      <text:h text:style-name="H_1" text:outline-level="1"><text:bookmark-ref text:reference-format="text" text:ref-name="157">基本</text:bookmark-ref></text:h>
      <text:p text:style-name="Standard"/>
      <text:h text:style-name="H_4" text:outline-level="4"><text:bookmark-ref text:reference-format="text" text:ref-name="158">4. 基本</text:bookmark-ref></text:h>
      <text:h text:style-name="H_1" text:outline-level="1"><text:bookmark-ref text:reference-format="text" text:ref-name="296">ツールの概要</text:bookmark-ref></text:h>
      <text:p text:style-name="Standard"/>
      <text:h text:style-name="H_4" text:outline-level="4"><text:bookmark-ref text:reference-format="text" text:ref-name="297">5. ツールの概要</text:bookmark-ref></text:h>
      <text:h text:style-name="H_1" text:outline-level="1"><text:bookmark-ref text:reference-format="text" text:ref-name="329">設定の管理</text:bookmark-ref></text:h>
      <text:p text:style-name="Standard"/>
      <text:h text:style-name="H_4" text:outline-level="4"><text:bookmark-ref text:reference-format="text" text:ref-name="330">6. 設定の管理</text:bookmark-ref></text:h>
      <text:h text:style-name="H_1" text:outline-level="1"><text:bookmark-ref text:reference-format="text" text:ref-name="355">収録内容の独自化</text:bookmark-ref></text:h>
      <text:p text:style-name="Standard"/>
      <text:h text:style-name="H_4" text:outline-level="4"><text:bookmark-ref text:reference-format="text" text:ref-name="356">7. 独自化の概要</text:bookmark-ref></text:h>
      <text:h text:style-name="H_1" text:outline-level="1"><text:bookmark-ref text:reference-format="text" text:ref-name="368">インストールするパッケージの独自化</text:bookmark-ref></text:h>
      <text:p text:style-name="Standard"/>
      <text:h text:style-name="H_4" text:outline-level="4"><text:bookmark-ref text:reference-format="text" text:ref-name="369">8. インストールするパッケージの独自化</text:bookmark-ref></text:h>
      <text:h text:style-name="H_1" text:outline-level="1"><text:bookmark-ref text:reference-format="text" text:ref-name="497">収録内容の独自化</text:bookmark-ref></text:h>
      <text:p text:style-name="Standard"/>
      <text:h text:style-name="H_4" text:outline-level="4"><text:bookmark-ref text:reference-format="text" text:ref-name="498">9. 収録内容の独自化</text:bookmark-ref></text:h>
      <text:h text:style-name="H_1" text:outline-level="1"><text:bookmark-ref text:reference-format="text" text:ref-name="527">実行時の挙動の独自化</text:bookmark-ref></text:h>
      <text:p text:style-name="Standard"/>
      <text:h text:style-name="H_4" text:outline-level="4"><text:bookmark-ref text:reference-format="text" text:ref-name="528">10. 実行時の挙動の独自化</text:bookmark-ref></text:h>
      <text:h text:style-name="H_1" text:outline-level="1"><text:bookmark-ref text:reference-format="text" text:ref-name="615">バイナリイメージの独自化</text:bookmark-ref></text:h>
      <text:p text:style-name="Standard"/>
      <text:h text:style-name="H_4" text:outline-level="4"><text:bookmark-ref text:reference-format="text" text:ref-name="616">11. バイナリイメージの独自化</text:bookmark-ref></text:h>
      <text:h text:style-name="H_1" text:outline-level="1"><text:bookmark-ref text:reference-format="text" text:ref-name="630">Debian インストーラの独自化</text:bookmark-ref></text:h>
      <text:p text:style-name="Standard"/>
      <text:h text:style-name="H_4" text:outline-level="4"><text:bookmark-ref text:reference-format="text" text:ref-name="631">12. Debian インストーラの独自化</text:bookmark-ref></text:h>
      <text:h text:style-name="H_1" text:outline-level="1"><text:bookmark-ref text:reference-format="text" text:ref-name="651">プロジェクト</text:bookmark-ref></text:h>
      <text:p text:style-name="Standard"/>
      <text:h text:style-name="H_1" text:outline-level="1"><text:bookmark-ref text:reference-format="text" text:ref-name="652">プロジェクトへの貢献</text:bookmark-ref></text:h>
      <text:p text:style-name="Standard"/>
      <text:h text:style-name="H_4" text:outline-level="4"><text:bookmark-ref text:reference-format="text" text:ref-name="653">13. プロジェクトへの貢献</text:bookmark-ref></text:h>
      <text:h text:style-name="H_1" text:outline-level="1"><text:bookmark-ref text:reference-format="text" text:ref-name="680">バグの報告</text:bookmark-ref></text:h>
      <text:p text:style-name="Standard"/>
      <text:h text:style-name="H_4" text:outline-level="4"><text:bookmark-ref text:reference-format="text" text:ref-name="681">14. バグの報告</text:bookmark-ref></text:h>
      <text:h text:style-name="H_1" text:outline-level="1"><text:bookmark-ref text:reference-format="text" text:ref-name="738">コーディングスタイル</text:bookmark-ref></text:h>
      <text:p text:style-name="Standard"/>
      <text:h text:style-name="H_4" text:outline-level="4"><text:bookmark-ref text:reference-format="text" text:ref-name="739">15. コーディングスタイル</text:bookmark-ref></text:h>
      <text:h text:style-name="H_1" text:outline-level="1"><text:bookmark-ref text:reference-format="text" text:ref-name="784">手順</text:bookmark-ref></text:h>
      <text:p text:style-name="Standard"/>
      <text:h text:style-name="H_4" text:outline-level="4"><text:bookmark-ref text:reference-format="text" text:ref-name="785">16. 手順</text:bookmark-ref></text:h>
      <text:h text:style-name="H_1" text:outline-level="1"><text:bookmark-ref text:reference-format="text" text:ref-name="804">Gitリポジトリ</text:bookmark-ref></text:h>
      <text:p text:style-name="Standard"/>
      <text:h text:style-name="H_4" text:outline-level="4"><text:bookmark-ref text:reference-format="text" text:ref-name="805">17. Gitリポジトリ</text:bookmark-ref></text:h>
      <text:h text:style-name="H_1" text:outline-level="1"><text:bookmark-ref text:reference-format="text" text:ref-name="821">例</text:bookmark-ref></text:h>
      <text:p text:style-name="Standard"/>
      <text:h text:style-name="H_1" text:outline-level="1"><text:bookmark-ref text:reference-format="text" text:ref-name="822">例</text:bookmark-ref></text:h>
      <text:p text:style-name="Standard"/>
      <text:h text:style-name="H_4" text:outline-level="4"><text:bookmark-ref text:reference-format="text" text:ref-name="823">18. 例</text:bookmark-ref></text:h>
      <text:h text:style-name="H_1" text:outline-level="1"><text:bookmark-ref text:reference-format="text" text:ref-name="912">付録</text:bookmark-ref></text:h>
      <text:p text:style-name="Standard"/>
      <text:h text:style-name="H_1" text:outline-level="1"><text:bookmark-ref text:reference-format="text" text:ref-name="913">スタイルガイド</text:bookmark-ref></text:h>
      <text:p text:style-name="Standard"/>
      <text:h text:style-name="H_4" text:outline-level="4"><text:bookmark-ref text:reference-format="text" text:ref-name="914">19. スタイルガイド</text:bookmark-ref></text:h>
      <text:p text:style-name="P_normal_page_new"> </text:p>
      <text:h text:style-name="H_0" text:outline-level="0"> <text:span text:style-name="Span_subscript"><text:bookmark-start text:name="1"/><text:bookmark-end text:name="1"/></text:span>Live システムマニュアル <text:span text:style-name="Span_subscript">「1」</text:span></text:h>
      <text:h text:style-name="H_1" text:outline-level="1"> <text:span text:style-name="Span_subscript"><text:bookmark-start text:name="2"/><text:bookmark-end text:name="2"/></text:span>About <text:span text:style-name="Span_subscript">「2」</text:span></text:h>
      <text:h text:style-name="H_1" text:outline-level="1"> <text:span text:style-name="Span_subscript"><text:bookmark-start text:name="3"/><text:bookmark-end text:name="3"/></text:span>このマニュアルについて <text:span text:style-name="Span_subscript">「3」</text:span></text:h>
      <text:h text:style-name="H_4" text:outline-level="4"> <text:span text:style-name="Span_subscript"><text:bookmark-start text:name="4"/><text:bookmark-end text:name="4"/></text:span> <text:span text:style-name="Span_subscript"><text:bookmark-start text:name="h1"/><text:bookmark-end text:name="h1"/></text:span> <text:span text:style-name="Span_subscript"><text:bookmark-start text:name=""/><text:bookmark-end text:name=""/></text:span> <text:span text:style-name="Span_subscript"><text:bookmark-start text:name="about-manual"/><text:bookmark-end text:name="about-manual"/></text:span>1. このマニュアルについて <text:span text:style-name="Span_subscript">「4」</text:span></text:h>
      <text:p text:style-name="P_indent_0"> <text:span text:style-name="Span_subscript"><text:bookmark-start text:name="5"/><text:bookmark-end text:name="5"/></text:span>このマニュアルは Live システムプロジェクトと、特に Debian 8.0「<text:span text:style-name="Span_bold">jessie</text:span>」リリースに向けてプロジェクトにより作られるソフトウェアに関連するあらゆる文書にアクセスするための一元的な起点となります。最新版は常に ‹<text:a xl:type="simple" xl:href="http://live-systems.org/">http://live-systems.org/</text:a>› にあります。 <text:span text:style-name="Span_subscript">「5」</text:span></text:p>
      <text:p text:style-name="P_indent_0"> <text:span text:style-name="Span_subscript"><text:bookmark-start text:name="6"/><text:bookmark-end text:name="6"/></text:span>Live マニュアルは第一に Live システムのビルドの支援を扱い、エンドユーザ向けの話題は扱いませんが、エンドユーザにとって有用な情報がいくらかあるかもしれません: <text:bookmark-ref text:reference-format="text" text:ref-name="the-basics">基本</text:bookmark-ref> ではビルド済みイメージのダウンロードや、ウェブビルダーを使うかシステム上の <text:span text:style-name="Span_italic">live-build</text:span> を直接実行することでメディアやネットワークからイメージをブートさせる準備について触れています。<text:bookmark-ref text:reference-format="text" text:ref-name="customizing-run-time-behaviours">実行時の挙動の変更</text:bookmark-ref> では、キーボードレイアウトやロケールの選択、再起動をまたいで状態を引き継がせる仕組みの利用等、ブートプロンプトで指定できるオプションをいくらか説明しています。 <text:span text:style-name="Span_subscript">「6」</text:span></text:p>
      <text:p text:style-name="P_indent_0"> <text:span text:style-name="Span_subscript"><text:bookmark-start text:name="7"/><text:bookmark-end text:name="7"/></text:span>提示されているコマンドの一部にはスーパーユーザ権限で実行しなければならないものもあります。これは <text:span text:style-name="Span_monospace">su</text:span> で root ユーザになるか、<text:span text:style-name="Span_monospace">sudo</text:span> を使って実行します。権限のないユーザで実行できるコマンドと実行にスーパーユーザ権限を必要とするコマンドは、それぞれのコマンドの前に <text:span text:style-name="Span_monospace">$</text:span> があるか <text:span text:style-name="Span_monospace">#</text:span> があるかで区別します。この記号はコマンドの一部ではありません。 <text:span text:style-name="Span_subscript">「7」</text:span></text:p>
      <text:h text:style-name="H_5" text:outline-level="5"> <text:span text:style-name="Span_subscript"><text:bookmark-start text:name="8"/><text:bookmark-end text:name="8"/></text:span> <text:span text:style-name="Span_subscript"><text:bookmark-start text:name="c1.1"/><text:bookmark-end text:name="c1.1"/></text:span> <text:span text:style-name="Span_subscript"><text:bookmark-start text:name="h1.1"/><text:bookmark-end text:name="h1.1"/></text:span>1.1 せっかちな人向け <text:span text:style-name="Span_subscript">「8」</text:span></text:h>
      <text:p text:style-name="P_indent_0"> <text:span text:style-name="Span_subscript"><text:bookmark-start text:name="9"/><text:bookmark-end text:name="9"/></text:span>このマニュアルにある全てが、少なくとも一部のユーザにとって重要だと確信していますが、触れている内容が多岐にわたることや、詳細を掘り下げるよりも先に、まずはソフトウェアをうまく使う経験をしたいであろうということをわかっています。したがって、以下の順に読み進めることを提案します。 <text:span text:style-name="Span_subscript">「9」</text:span></text:p>
      <text:p text:style-name="P_indent_0"> <text:span text:style-name="Span_subscript"><text:bookmark-start text:name="10"/><text:bookmark-end text:name="10"/></text:span>最初にこの章<text:bookmark-ref text:reference-format="text" text:ref-name="about-manual">このマニュアルについて</text:bookmark-ref> を始めから<text:bookmark-ref text:reference-format="text" text:ref-name="terms">用語</text:bookmark-ref> 節まで読んでください。次に<text:bookmark-ref text:reference-format="text" text:ref-name="examples">例</text:bookmark-ref> 節の最初にある3つのチュートリアルまで飛ばします。ここではイメージのビルドと独自化の基本について教えるようになっています。<text:bookmark-ref text:reference-format="text" text:ref-name="using-the-examples">例の使用</text:bookmark-ref> を最初に読み、引き続いて <text:bookmark-ref text:reference-format="text" text:ref-name="tutorial-1">チュートリアル 1: デフォルトイメージ</text:bookmark-ref> と <text:bookmark-ref text:reference-format="text" text:ref-name="tutorial-2">チュートリアル 2: ウェブブラウザユーティリティ</text:bookmark-ref> を、最後に <text:bookmark-ref text:reference-format="text" text:ref-name="tutorial-3">チュートリアル 3: 私的イメージ</text:bookmark-ref> を読んでください。チュートリアル群を終えるまでに、Live システムでできることが何なのかわかってくるでしょう。 <text:span text:style-name="Span_subscript">「10」</text:span></text:p>
      <text:p text:style-name="P_indent_0"> <text:span text:style-name="Span_subscript"><text:bookmark-start text:name="11"/><text:bookmark-end text:name="11"/></text:span>それから戻り、マニュアルをもっと掘り下げて学習していくことを勧めています。恐らく、その次は<text:bookmark-ref text:reference-format="text" text:ref-name="the-basics">基本</text:bookmark-ref> を読み、<text:bookmark-ref text:reference-format="text" text:ref-name="building-netboot-image">netboot イメージのビルド</text:bookmark-ref> に軽く目を通して、<text:bookmark-ref text:reference-format="text" text:ref-name="customization-overview">独自化概要</text:bookmark-ref> とそれに続く章を読んで終えるのがいいでしょう。この時点までに、Live システムでできることを知ることがすっかり面白くなってマニュアルの残りを隅から隅まで読む気になっていることを期待します。 <text:span text:style-name="Span_subscript">「11」</text:span></text:p>
      <text:h text:style-name="H_5" text:outline-level="5"> <text:span text:style-name="Span_subscript"><text:bookmark-start text:name="12"/><text:bookmark-end text:name="12"/></text:span> <text:span text:style-name="Span_subscript"><text:bookmark-start text:name="h1.2"/><text:bookmark-end text:name="h1.2"/></text:span> <text:span text:style-name="Span_subscript"><text:bookmark-start text:name="terms"/><text:bookmark-end text:name="terms"/></text:span>1.2 用語 <text:span text:style-name="Span_subscript">「12」</text:span></text:h>
      <text:p text:style-name="P_indent_0"> <text:span text:style-name="Span_subscript"><text:bookmark-start text:name="13"/><text:bookmark-end text:name="13"/></text:span><draw:frame draw:style-name="gr1" text:anchor-type="as-char" svg:width="0.22cm" svg:height="0.22cm" draw:z-index="2"><draw:image xl:href="Pictures/bullet_09.png" xl:type="simple" xl:show="embed" xl:actuate="onLoad"/></draw:frame> <text:span text:style-name="Span_bold">Live システム</text:span>: ハードドライブにインストールしなくてもブートできるオペレーティングシステムです。Live システムはそのコンピュータのハードドライブに既にインストールされているローカルのオペレーティングシステムやファイルを、そうするように指示しない限り改変しません。Live システムは通常、CDやDVD、USBメモリ等のメディアからブートされます。ネットワーク越しにブートできるもの (netboot イメージ経由、<text:bookmark-ref text:reference-format="text" text:ref-name="building-netboot-image">netboot イメージのビルド</text:bookmark-ref> 参照) やインターネット越しにブートできるもの (起動パラメータ <text:span text:style-name="Span_monospace">fetch=URL</text:span> 経由、<text:bookmark-ref text:reference-format="text" text:ref-name="webbooting">Webbooting</text:bookmark-ref> 参照) もあります。 <text:span text:style-name="Span_subscript">「13」</text:span></text:p>
      <text:p text:style-name="P_indent_0"> <text:span text:style-name="Span_subscript"><text:bookmark-start text:name="14"/><text:bookmark-end text:name="14"/></text:span><draw:frame draw:style-name="gr1" text:anchor-type="as-char" svg:width="0.22cm" svg:height="0.22cm" draw:z-index="2"><draw:image xl:href="Pictures/bullet_09.png" xl:type="simple" xl:show="embed" xl:actuate="onLoad"/></draw:frame> <text:span text:style-name="Span_bold">Live メディア</text:span>: Live システムとは異なり、Live メディアは <text:span text:style-name="Span_italic">live-build</text:span> により作成されたバイナリを書き込んでその Live システムをブートするのに利用するCDやDVD、USBメモリを指します。もっと広い意味では、この語はネットワークブートファイルの位置等、Live システムをブートする目的でこのバイナリが置かれている任意の場所を指すこともあります。 <text:span text:style-name="Span_subscript">「14」</text:span></text:p>
      <text:p text:style-name="P_indent_0"> <text:span text:style-name="Span_subscript"><text:bookmark-start text:name="15"/><text:bookmark-end text:name="15"/></text:span><draw:frame draw:style-name="gr1" text:anchor-type="as-char" svg:width="0.22cm" svg:height="0.22cm" draw:z-index="2"><draw:image xl:href="Pictures/bullet_09.png" xl:type="simple" xl:show="embed" xl:actuate="onLoad"/></draw:frame> <text:span text:style-name="Span_bold">Live システムプロジェクト</text:span>: <text:span text:style-name="Span_italic">live-boot</text:span>、<text:span text:style-name="Span_italic">live-build</text:span>、<text:span text:style-name="Span_italic">live-config</text:span>、<text:span text:style-name="Span_italic">live-tools</text:span>、<text:span text:style-name="Span_italic">live-manual</text:span> パッケージを特に保守しているプロジェクトです。 <text:span text:style-name="Span_subscript">「15」</text:span></text:p>
      <text:p text:style-name="P_indent_0"> <text:span text:style-name="Span_subscript"><text:bookmark-start text:name="16"/><text:bookmark-end text:name="16"/></text:span><draw:frame draw:style-name="gr1" text:anchor-type="as-char" svg:width="0.22cm" svg:height="0.22cm" draw:z-index="2"><draw:image xl:href="Pictures/bullet_09.png" xl:type="simple" xl:show="embed" xl:actuate="onLoad"/></draw:frame> <text:span text:style-name="Span_bold">ホストシステム</text:span>: Live システムの作成に利用される環境です。 <text:span text:style-name="Span_subscript">「16」</text:span></text:p>
      <text:p text:style-name="P_indent_0"> <text:span text:style-name="Span_subscript"><text:bookmark-start text:name="17"/><text:bookmark-end text:name="17"/></text:span><draw:frame draw:style-name="gr1" text:anchor-type="as-char" svg:width="0.22cm" svg:height="0.22cm" draw:z-index="2"><draw:image xl:href="Pictures/bullet_09.png" xl:type="simple" xl:show="embed" xl:actuate="onLoad"/></draw:frame> <text:span text:style-name="Span_bold">ターゲットシステム</text:span>: Live システムの実行に利用される環境です。 <text:span text:style-name="Span_subscript">「17」</text:span></text:p>
      <text:p text:style-name="P_indent_0"> <text:span text:style-name="Span_subscript"><text:bookmark-start text:name="18"/><text:bookmark-end text:name="18"/></text:span><draw:frame draw:style-name="gr1" text:anchor-type="as-char" svg:width="0.22cm" svg:height="0.22cm" draw:z-index="2"><draw:image xl:href="Pictures/bullet_09.png" xl:type="simple" xl:show="embed" xl:actuate="onLoad"/></draw:frame> <text:span text:style-name="Span_bold"><text:span text:style-name="Span_italic">live-boot</text:span></text:span>: Live システムのブートに利用するスクリプト集です。 <text:span text:style-name="Span_subscript">「18」</text:span></text:p>
      <text:p text:style-name="P_indent_0"> <text:span text:style-name="Span_subscript"><text:bookmark-start text:name="19"/><text:bookmark-end text:name="19"/></text:span><draw:frame draw:style-name="gr1" text:anchor-type="as-char" svg:width="0.22cm" svg:height="0.22cm" draw:z-index="2"><draw:image xl:href="Pictures/bullet_09.png" xl:type="simple" xl:show="embed" xl:actuate="onLoad"/></draw:frame> <text:span text:style-name="Span_bold"><text:span text:style-name="Span_italic">live-build</text:span></text:span>: 独自化した Live システムのビルドに利用するスクリプト集です。 <text:span text:style-name="Span_subscript">「19」</text:span></text:p>
      <text:p text:style-name="P_indent_0"> <text:span text:style-name="Span_subscript"><text:bookmark-start text:name="20"/><text:bookmark-end text:name="20"/></text:span><draw:frame draw:style-name="gr1" text:anchor-type="as-char" svg:width="0.22cm" svg:height="0.22cm" draw:z-index="2"><draw:image xl:href="Pictures/bullet_09.png" xl:type="simple" xl:show="embed" xl:actuate="onLoad"/></draw:frame> <text:span text:style-name="Span_bold"><text:span text:style-name="Span_italic">live-config</text:span></text:span>: Live システムのブート処理中の設定に利用するスクリプト集です。 <text:span text:style-name="Span_subscript">「20」</text:span></text:p>
      <text:p text:style-name="P_indent_0"> <text:span text:style-name="Span_subscript"><text:bookmark-start text:name="21"/><text:bookmark-end text:name="21"/></text:span><draw:frame draw:style-name="gr1" text:anchor-type="as-char" svg:width="0.22cm" svg:height="0.22cm" draw:z-index="2"><draw:image xl:href="Pictures/bullet_09.png" xl:type="simple" xl:show="embed" xl:actuate="onLoad"/></draw:frame> <text:span text:style-name="Span_bold"><text:span text:style-name="Span_italic">live-tools</text:span></text:span>: 実行中の Live システム内で有用なタスクを実行するのに利用する追加のスクリプト集です。 <text:span text:style-name="Span_subscript">「21」</text:span></text:p>
      <text:p text:style-name="P_indent_0"> <text:span text:style-name="Span_subscript"><text:bookmark-start text:name="22"/><text:bookmark-end text:name="22"/></text:span><draw:frame draw:style-name="gr1" text:anchor-type="as-char" svg:width="0.22cm" svg:height="0.22cm" draw:z-index="2"><draw:image xl:href="Pictures/bullet_09.png" xl:type="simple" xl:show="embed" xl:actuate="onLoad"/></draw:frame> <text:span text:style-name="Span_bold"><text:span text:style-name="Span_italic">live-manual</text:span></text:span>: この文書は <text:span text:style-name="Span_italic">live-manual</text:span> というパッケージで保守されています。 <text:span text:style-name="Span_subscript">「22」</text:span></text:p>
      <text:p text:style-name="P_indent_0"> <text:span text:style-name="Span_subscript"><text:bookmark-start text:name="23"/><text:bookmark-end text:name="23"/></text:span><draw:frame draw:style-name="gr1" text:anchor-type="as-char" svg:width="0.22cm" svg:height="0.22cm" draw:z-index="2"><draw:image xl:href="Pictures/bullet_09.png" xl:type="simple" xl:show="embed" xl:actuate="onLoad"/></draw:frame> <text:span text:style-name="Span_bold">Debian Installer (d-i)</text:span>: 公式の Debian ディストリビューション用インストールシステムです。 <text:span text:style-name="Span_subscript">「23」</text:span></text:p>
      <text:p text:style-name="P_indent_0"> <text:span text:style-name="Span_subscript"><text:bookmark-start text:name="24"/><text:bookmark-end text:name="24"/></text:span><draw:frame draw:style-name="gr1" text:anchor-type="as-char" svg:width="0.22cm" svg:height="0.22cm" draw:z-index="2"><draw:image xl:href="Pictures/bullet_09.png" xl:type="simple" xl:show="embed" xl:actuate="onLoad"/></draw:frame> <text:span text:style-name="Span_bold">ブートパラメータ</text:span>: bootloader プロンプトで入力し、カーネルや <text:span text:style-name="Span_italic">live-config</text:span> の動作を変更できるパラメータです。 <text:span text:style-name="Span_subscript">「24」</text:span></text:p>
      <text:p text:style-name="P_indent_0"> <text:span text:style-name="Span_subscript"><text:bookmark-start text:name="25"/><text:bookmark-end text:name="25"/></text:span><draw:frame draw:style-name="gr1" text:anchor-type="as-char" svg:width="0.22cm" svg:height="0.22cm" draw:z-index="2"><draw:image xl:href="Pictures/bullet_09.png" xl:type="simple" xl:show="embed" xl:actuate="onLoad"/></draw:frame> <text:span text:style-name="Span_bold">chroot</text:span>: <text:span text:style-name="Span_italic">chroot</text:span> プログラム。<text:span text:style-name="Span_monospace">chroot(8)</text:span> により、単一のシステム上で異なる GNU/Linux 環境を再起動せずに並行して実行できるようになります。 <text:span text:style-name="Span_subscript">「25」</text:span></text:p>
      <text:p text:style-name="P_indent_0"> <text:span text:style-name="Span_subscript"><text:bookmark-start text:name="26"/><text:bookmark-end text:name="26"/></text:span><draw:frame draw:style-name="gr1" text:anchor-type="as-char" svg:width="0.22cm" svg:height="0.22cm" draw:z-index="2"><draw:image xl:href="Pictures/bullet_09.png" xl:type="simple" xl:show="embed" xl:actuate="onLoad"/></draw:frame> <text:span text:style-name="Span_bold">バイナリイメージ</text:span>: live-image-i386.hybrid.iso や live-image-i386.img 等、Live システムを収録するファイルです。 <text:span text:style-name="Span_subscript">「26」</text:span></text:p>
      <text:p text:style-name="P_indent_0"> <text:span text:style-name="Span_subscript"><text:bookmark-start text:name="27"/><text:bookmark-end text:name="27"/></text:span><draw:frame draw:style-name="gr1" text:anchor-type="as-char" svg:width="0.22cm" svg:height="0.22cm" draw:z-index="2"><draw:image xl:href="Pictures/bullet_09.png" xl:type="simple" xl:show="embed" xl:actuate="onLoad"/></draw:frame> <text:span text:style-name="Span_bold">ターゲットディストリビューション</text:span>: Live システムがベースとするディストリビューションです。これはホストシステムのディストリビューションとは別のものです。 <text:span text:style-name="Span_subscript">「27」</text:span></text:p>
      <text:p text:style-name="P_indent_0"> <text:span text:style-name="Span_subscript"><text:bookmark-start text:name="28"/><text:bookmark-end text:name="28"/></text:span><draw:frame draw:style-name="gr1" text:anchor-type="as-char" svg:width="0.22cm" svg:height="0.22cm" draw:z-index="2"><draw:image xl:href="Pictures/bullet_09.png" xl:type="simple" xl:show="embed" xl:actuate="onLoad"/></draw:frame> <text:span text:style-name="Span_bold">安定版 (stable)/テスト版 (testing)/不安定版 (unstable)</text:span>: <text:span text:style-name="Span_bold">安定版 (stable)</text:span> ディストリビューション、現在のコード名wheezyには、公式にリリースされた最新の Debian ディストリビューションが含まれます。<text:span text:style-name="Span_bold">テスト版 (testing)</text:span> ディストリビューション、一時的コード名 <text:span text:style-name="Span_bold">jessie</text:span> は次期*{安定版 (stable)}* リリースを集める場です。このディストリビューションを使う主な利点はソフトウェアのバージョンが*{安定版 (stable)}* リリースと比べて新しいということです。<text:span text:style-name="Span_bold">unstable</text:span> ディストリビューション、恒久的コード名 <text:span text:style-name="Span_bold">sid</text:span> は Debian の開発が活発に行われる場です。通常、このディストリビューションは開発者や、苦労をいとわず最新版を使いたい人が利用します。マニュアル全体を通して、リリースを指すのに <text:span text:style-name="Span_bold">jessie</text:span> や <text:span text:style-name="Span_bold">sid</text:span> 等のコード名を使っています。それこそが、ツール自体がサポートしているものだからです。 <text:span text:style-name="Span_subscript">「28」</text:span></text:p>
      <text:h text:style-name="H_5" text:outline-level="5"> <text:span text:style-name="Span_subscript"><text:bookmark-start text:name="29"/><text:bookmark-end text:name="29"/></text:span> <text:span text:style-name="Span_subscript"><text:bookmark-start text:name="c1.3"/><text:bookmark-end text:name="c1.3"/></text:span> <text:span text:style-name="Span_subscript"><text:bookmark-start text:name="h1.3"/><text:bookmark-end text:name="h1.3"/></text:span>1.3 著者 <text:span text:style-name="Span_subscript">「29」</text:span></text:h>
      <text:p text:style-name="P_indent_0"> <text:span text:style-name="Span_subscript"><text:bookmark-start text:name="30"/><text:bookmark-end text:name="30"/></text:span>著者一覧 (アルファベット順): <text:span text:style-name="Span_subscript">「30」</text:span></text:p>
      <text:p text:style-name="P_indent_0"> <text:span text:style-name="Span_subscript"><text:bookmark-start text:name="31"/><text:bookmark-end text:name="31"/></text:span><draw:frame draw:style-name="gr1" text:anchor-type="as-char" svg:width="0.22cm" svg:height="0.22cm" draw:z-index="2"><draw:image xl:href="Pictures/bullet_09.png" xl:type="simple" xl:show="embed" xl:actuate="onLoad"/></draw:frame> Ben Armstrong <text:span text:style-name="Span_subscript">「31」</text:span></text:p>
      <text:p text:style-name="P_indent_0"> <text:span text:style-name="Span_subscript"><text:bookmark-start text:name="32"/><text:bookmark-end text:name="32"/></text:span><draw:frame draw:style-name="gr1" text:anchor-type="as-char" svg:width="0.22cm" svg:height="0.22cm" draw:z-index="2"><draw:image xl:href="Pictures/bullet_09.png" xl:type="simple" xl:show="embed" xl:actuate="onLoad"/></draw:frame> Brendan Sleight <text:span text:style-name="Span_subscript">「32」</text:span></text:p>
      <text:p text:style-name="P_indent_0"> <text:span text:style-name="Span_subscript"><text:bookmark-start text:name="33"/><text:bookmark-end text:name="33"/></text:span><draw:frame draw:style-name="gr1" text:anchor-type="as-char" svg:width="0.22cm" svg:height="0.22cm" draw:z-index="2"><draw:image xl:href="Pictures/bullet_09.png" xl:type="simple" xl:show="embed" xl:actuate="onLoad"/></draw:frame> Carlos Zuferri <text:span text:style-name="Span_subscript">「33」</text:span></text:p>
      <text:p text:style-name="P_indent_0"> <text:span text:style-name="Span_subscript"><text:bookmark-start text:name="34"/><text:bookmark-end text:name="34"/></text:span><draw:frame draw:style-name="gr1" text:anchor-type="as-char" svg:width="0.22cm" svg:height="0.22cm" draw:z-index="2"><draw:image xl:href="Pictures/bullet_09.png" xl:type="simple" xl:show="embed" xl:actuate="onLoad"/></draw:frame> Chris Lamb <text:span text:style-name="Span_subscript">「34」</text:span></text:p>
      <text:p text:style-name="P_indent_0"> <text:span text:style-name="Span_subscript"><text:bookmark-start text:name="35"/><text:bookmark-end text:name="35"/></text:span><draw:frame draw:style-name="gr1" text:anchor-type="as-char" svg:width="0.22cm" svg:height="0.22cm" draw:z-index="2"><draw:image xl:href="Pictures/bullet_09.png" xl:type="simple" xl:show="embed" xl:actuate="onLoad"/></draw:frame> Daniel Baumann <text:span text:style-name="Span_subscript">「35」</text:span></text:p>
      <text:p text:style-name="P_indent_0"> <text:span text:style-name="Span_subscript"><text:bookmark-start text:name="36"/><text:bookmark-end text:name="36"/></text:span><draw:frame draw:style-name="gr1" text:anchor-type="as-char" svg:width="0.22cm" svg:height="0.22cm" draw:z-index="2"><draw:image xl:href="Pictures/bullet_09.png" xl:type="simple" xl:show="embed" xl:actuate="onLoad"/></draw:frame> Franklin Piat <text:span text:style-name="Span_subscript">「36」</text:span></text:p>
      <text:p text:style-name="P_indent_0"> <text:span text:style-name="Span_subscript"><text:bookmark-start text:name="37"/><text:bookmark-end text:name="37"/></text:span><draw:frame draw:style-name="gr1" text:anchor-type="as-char" svg:width="0.22cm" svg:height="0.22cm" draw:z-index="2"><draw:image xl:href="Pictures/bullet_09.png" xl:type="simple" xl:show="embed" xl:actuate="onLoad"/></draw:frame> Jonas Stein <text:span text:style-name="Span_subscript">「37」</text:span></text:p>
      <text:p text:style-name="P_indent_0"> <text:span text:style-name="Span_subscript"><text:bookmark-start text:name="38"/><text:bookmark-end text:name="38"/></text:span><draw:frame draw:style-name="gr1" text:anchor-type="as-char" svg:width="0.22cm" svg:height="0.22cm" draw:z-index="2"><draw:image xl:href="Pictures/bullet_09.png" xl:type="simple" xl:show="embed" xl:actuate="onLoad"/></draw:frame> Kai Hendry <text:span text:style-name="Span_subscript">「38」</text:span></text:p>
      <text:p text:style-name="P_indent_0"> <text:span text:style-name="Span_subscript"><text:bookmark-start text:name="39"/><text:bookmark-end text:name="39"/></text:span><draw:frame draw:style-name="gr1" text:anchor-type="as-char" svg:width="0.22cm" svg:height="0.22cm" draw:z-index="2"><draw:image xl:href="Pictures/bullet_09.png" xl:type="simple" xl:show="embed" xl:actuate="onLoad"/></draw:frame> Marco Amadori <text:span text:style-name="Span_subscript">「39」</text:span></text:p>
      <text:p text:style-name="P_indent_0"> <text:span text:style-name="Span_subscript"><text:bookmark-start text:name="40"/><text:bookmark-end text:name="40"/></text:span><draw:frame draw:style-name="gr1" text:anchor-type="as-char" svg:width="0.22cm" svg:height="0.22cm" draw:z-index="2"><draw:image xl:href="Pictures/bullet_09.png" xl:type="simple" xl:show="embed" xl:actuate="onLoad"/></draw:frame> Mathieu Geli <text:span text:style-name="Span_subscript">「40」</text:span></text:p>
      <text:p text:style-name="P_indent_0"> <text:span text:style-name="Span_subscript"><text:bookmark-start text:name="41"/><text:bookmark-end text:name="41"/></text:span><draw:frame draw:style-name="gr1" text:anchor-type="as-char" svg:width="0.22cm" svg:height="0.22cm" draw:z-index="2"><draw:image xl:href="Pictures/bullet_09.png" xl:type="simple" xl:show="embed" xl:actuate="onLoad"/></draw:frame> Matthias Kirschner <text:span text:style-name="Span_subscript">「41」</text:span></text:p>
      <text:p text:style-name="P_indent_0"> <text:span text:style-name="Span_subscript"><text:bookmark-start text:name="42"/><text:bookmark-end text:name="42"/></text:span><draw:frame draw:style-name="gr1" text:anchor-type="as-char" svg:width="0.22cm" svg:height="0.22cm" draw:z-index="2"><draw:image xl:href="Pictures/bullet_09.png" xl:type="simple" xl:show="embed" xl:actuate="onLoad"/></draw:frame> Richard Nelson <text:span text:style-name="Span_subscript">「42」</text:span></text:p>
      <text:p text:style-name="P_indent_0"> <text:span text:style-name="Span_subscript"><text:bookmark-start text:name="43"/><text:bookmark-end text:name="43"/></text:span><draw:frame draw:style-name="gr1" text:anchor-type="as-char" svg:width="0.22cm" svg:height="0.22cm" draw:z-index="2"><draw:image xl:href="Pictures/bullet_09.png" xl:type="simple" xl:show="embed" xl:actuate="onLoad"/></draw:frame> Trent W. Buck <text:span text:style-name="Span_subscript">「43」</text:span></text:p>
      <text:h text:style-name="H_5" text:outline-level="5"> <text:span text:style-name="Span_subscript"><text:bookmark-start text:name="44"/><text:bookmark-end text:name="44"/></text:span> <text:span text:style-name="Span_subscript"><text:bookmark-start text:name="h1.4"/><text:bookmark-end text:name="h1.4"/></text:span> <text:span text:style-name="Span_subscript"><text:bookmark-start text:name="how-to-contribute"/><text:bookmark-end text:name="how-to-contribute"/></text:span>1.4 この文書への貢献 <text:span text:style-name="Span_subscript">「44」</text:span></text:h>
      <text:p text:style-name="P_indent_0"> <text:span text:style-name="Span_subscript"><text:bookmark-start text:name="45"/><text:bookmark-end text:name="45"/></text:span>このマニュアルの作成はコミュニティ中心のプロジェクトで、改善提案や貢献は全て、非常に歓迎されます。コミットキーの取得方法や良いコミットを行うための詳細な情報については、<text:bookmark-ref text:reference-format="text" text:ref-name="contributing-to-project">プロジェクトへの貢献</text:bookmark-ref> 節を見てください。 <text:span text:style-name="Span_subscript">「45」</text:span></text:p>
      <text:h text:style-name="H_6" text:outline-level="6"> <text:span text:style-name="Span_subscript"><text:bookmark-start text:name="46"/><text:bookmark-end text:name="46"/></text:span> <text:span text:style-name="Span_subscript"><text:bookmark-start text:name="h1.4.1"/><text:bookmark-end text:name="h1.4.1"/></text:span> <text:span text:style-name="Span_subscript"><text:bookmark-start text:name="applying-changes"/><text:bookmark-end text:name="applying-changes"/></text:span>1.4.1 変更の適用 <text:span text:style-name="Span_subscript">「46」</text:span></text:h>
      <text:p text:style-name="P_indent_0"> <text:span text:style-name="Span_subscript"><text:bookmark-start text:name="47"/><text:bookmark-end text:name="47"/></text:span>マニュアルの英語版に変更を加える場合、<text:span text:style-name="Span_monospace">manual/en/</text:span> にある正しいファイルを編集しないといけませんが、その貢献を提出する前に出来上がりを確認してください。Live マニュアルの出来上がりを確認する際は、 <text:span text:style-name="Span_subscript">「47」</text:span></text:p>
      <text:p text:style-name="P_code"> <text:span text:style-name="Span_subscript"><text:bookmark-start text:name="48"/><text:bookmark-end text:name="48"/></text:span># apt-get install make po4a ruby ruby-nokogiri sisu-complete</text:p>
      <text:p text:style-name="P_group"> <text:span text:style-name="Span_subscript">「48」</text:span></text:p>
      <text:p text:style-name="Standard"/>
      <text:p text:style-name="P_indent_0"> <text:span text:style-name="Span_subscript"><text:bookmark-start text:name="49"/><text:bookmark-end text:name="49"/></text:span>を実行してビルドに必要なパッケージがインストールされていることを確認してください。Gitにより取得した最上位のディレクトリから <text:span text:style-name="Span_subscript">「49」</text:span></text:p>
      <text:p text:style-name="P_code"> <text:span text:style-name="Span_subscript"><text:bookmark-start text:name="50"/><text:bookmark-end text:name="50"/></text:span>$ make build</text:p>
      <text:p text:style-name="P_group"> <text:span text:style-name="Span_subscript">「50」</text:span></text:p>
      <text:p text:style-name="Standard"/>
      <text:p text:style-name="P_indent_0"> <text:span text:style-name="Span_subscript"><text:bookmark-start text:name="51"/><text:bookmark-end text:name="51"/></text:span>サポートされている全言語のマニュアルをビルドするのにはある程度時間がかかるため、著者が英語版のマニュアルに追加した新しい文書について見直す場合は見直し用に処理を省略させると好都合かもしれません。<text:span text:style-name="Span_monospace">PROOF=1</text:span> を使うと HTML 形式の <text:span text:style-name="Span_italic">live-manual</text:span> をビルドしますが分割版の HTML ファイルを作成しません。<text:span text:style-name="Span_monospace">PROOF=2</text:span> を使うとPDF形式の <text:span text:style-name="Span_italic">live-manual</text:span> をビルドしますがA4とレター縦だけです。これが <text:span text:style-name="Span_monospace">PROOF=</text:span> を指定すると時間の節約が見込める理由です。例えば: <text:span text:style-name="Span_subscript">「51」</text:span></text:p>
      <text:p text:style-name="P_code"> <text:span text:style-name="Span_subscript"><text:bookmark-start text:name="52"/><text:bookmark-end text:name="52"/></text:span>$ make build PROOF=1</text:p>
      <text:p text:style-name="P_group"> <text:span text:style-name="Span_subscript">「52」</text:span></text:p>
      <text:p text:style-name="Standard"/>
      <text:p text:style-name="P_indent_0"> <text:span text:style-name="Span_subscript"><text:bookmark-start text:name="53"/><text:bookmark-end text:name="53"/></text:span>翻訳の一つを見直す場合に一つの言語だけをビルドすることもできます。例えば: <text:span text:style-name="Span_subscript">「53」</text:span></text:p>
      <text:p text:style-name="P_code"> <text:span text:style-name="Span_subscript"><text:bookmark-start text:name="54"/><text:bookmark-end text:name="54"/></text:span>$ make build LANGUAGES=ja</text:p>
      <text:p text:style-name="P_group"> <text:span text:style-name="Span_subscript">「54」</text:span></text:p>
      <text:p text:style-name="Standard"/>
      <text:p text:style-name="P_indent_0"> <text:span text:style-name="Span_subscript"><text:bookmark-start text:name="55"/><text:bookmark-end text:name="55"/></text:span>を実行します。文書の種類を指定してビルドすることもできます。例えば <text:span text:style-name="Span_subscript">「55」</text:span></text:p>
      <text:p text:style-name="P_code"> <text:span text:style-name="Span_subscript"><text:bookmark-start text:name="56"/><text:bookmark-end text:name="56"/></text:span>$ make build FORMATS=pdf</text:p>
      <text:p text:style-name="P_group"> <text:span text:style-name="Span_subscript">「56」</text:span></text:p>
      <text:p text:style-name="Standard"/>
      <text:p text:style-name="P_indent_0"> <text:span text:style-name="Span_subscript"><text:bookmark-start text:name="57"/><text:bookmark-end text:name="57"/></text:span>あるいは両方を組み合わせて <text:span text:style-name="Span_subscript">「57」</text:span></text:p>
      <text:p text:style-name="P_code"> <text:span text:style-name="Span_subscript"><text:bookmark-start text:name="58"/><text:bookmark-end text:name="58"/></text:span>$ make build LANGUAGES=de FORMATS=html</text:p>
      <text:p text:style-name="P_group"> <text:span text:style-name="Span_subscript">「58」</text:span></text:p>
      <text:p text:style-name="Standard"/>
      <text:p text:style-name="P_indent_0"> <text:span text:style-name="Span_subscript"><text:bookmark-start text:name="59"/><text:bookmark-end text:name="59"/></text:span>修正が済んで全て良くなったらコミットですが、そのコミットで翻訳を更新するのでない限り <text:span text:style-name="Span_monospace">make commit</text:span> を使わないようにしてください。また、その場合にマニュアルの英語版への変更と翻訳を一度にコミットするのではなく、それぞれ分けてコミットするようにしてください。さらなる詳細については<text:bookmark-ref text:reference-format="text" text:ref-name="translation">翻訳</text:bookmark-ref> 節を見てください。 <text:span text:style-name="Span_subscript">「59」</text:span></text:p>
      <text:h text:style-name="H_6" text:outline-level="6"> <text:span text:style-name="Span_subscript"><text:bookmark-start text:name="60"/><text:bookmark-end text:name="60"/></text:span> <text:span text:style-name="Span_subscript"><text:bookmark-start text:name="h1.4.2"/><text:bookmark-end text:name="h1.4.2"/></text:span> <text:span text:style-name="Span_subscript"><text:bookmark-start text:name="translation"/><text:bookmark-end text:name="translation"/></text:span>1.4.2 翻訳 <text:span text:style-name="Span_subscript">「60」</text:span></text:h>
      <text:p text:style-name="P_indent_0"> <text:span text:style-name="Span_subscript"><text:bookmark-start text:name="61"/><text:bookmark-end text:name="61"/></text:span><text:span text:style-name="Span_italic">live-manual</text:span> を翻訳するには、新しく最初から翻訳を開始するのか、それとも既に存在する翻訳について作業を続けるのか、によって以下の手順を追ってください: <text:span text:style-name="Span_subscript">「61」</text:span></text:p>
      <text:p text:style-name="P_indent_0"> <text:span text:style-name="Span_subscript"><text:bookmark-start text:name="62"/><text:bookmark-end text:name="62"/></text:span><draw:frame draw:style-name="gr1" text:anchor-type="as-char" svg:width="0.22cm" svg:height="0.22cm" draw:z-index="2"><draw:image xl:href="Pictures/bullet_09.png" xl:type="simple" xl:show="embed" xl:actuate="onLoad"/></draw:frame> 新しく最初から翻訳を開始する <text:span text:style-name="Span_subscript">「62」</text:span></text:p>
      <text:p text:style-name="P_indent_2"> <text:span text:style-name="Span_subscript"><text:bookmark-start text:name="63"/><text:bookmark-end text:name="63"/></text:span><draw:frame draw:style-name="gr1" text:anchor-type="as-char" svg:width="0.22cm" svg:height="0.22cm" draw:z-index="2"><draw:image xl:href="Pictures/bullet_09.png" xl:type="simple" xl:show="embed" xl:actuate="onLoad"/></draw:frame> <text:span text:style-name="Span_monospace">manual/pot/</text:span> にある <text:span text:style-name="Span_bold">about_manual.ssi.pot</text:span> 、<text:span text:style-name="Span_bold">about_project.ssi.pot</text:span>、<text:span text:style-name="Span_bold">index.html.in.pot</text:span>ファイルを (<text:span text:style-name="Span_italic">poedit</text:span> 等) 好みのエディタで自分の言語に翻訳し、整合性確認のため翻訳した <text:span text:style-name="Span_monospace">.po</text:span> ファイルをメーリングリストに送ってください。<text:span text:style-name="Span_italic">live-manual</text:span> の整合性確認では <text:span text:style-name="Span_monospace">.po</text:span> ファイルが 100% 翻訳されていることだけではなく誤りの可能性を検出します。 <text:span text:style-name="Span_subscript">「63」</text:span></text:p>
      <text:p text:style-name="P_indent_2"> <text:span text:style-name="Span_subscript"><text:bookmark-start text:name="64"/><text:bookmark-end text:name="64"/></text:span><draw:frame draw:style-name="gr1" text:anchor-type="as-char" svg:width="0.22cm" svg:height="0.22cm" draw:z-index="2"><draw:image xl:href="Pictures/bullet_09.png" xl:type="simple" xl:show="embed" xl:actuate="onLoad"/></draw:frame> 確認が済んだ後は、自動ビルドでの新しい言語の有効化は最初の翻訳済みファイルを <text:span text:style-name="Span_monospace">manual/po/${言語}/</text:span> に追加して <text:span text:style-name="Span_monospace">make commit</text:span> を実行すれば十分です。それから <text:span text:style-name="Span_monospace">manual/_sisu/home/index.html</text:span> を編集して言語の名前と () 内にその英語名を追加してください。 <text:span text:style-name="Span_subscript">「64」</text:span></text:p>
      <text:p text:style-name="P_indent_0"> <text:span text:style-name="Span_subscript"><text:bookmark-start text:name="65"/><text:bookmark-end text:name="65"/></text:span><draw:frame draw:style-name="gr1" text:anchor-type="as-char" svg:width="0.22cm" svg:height="0.22cm" draw:z-index="2"><draw:image xl:href="Pictures/bullet_09.png" xl:type="simple" xl:show="embed" xl:actuate="onLoad"/></draw:frame> 既に存在する翻訳について作業を続ける <text:span text:style-name="Span_subscript">「65」</text:span></text:p>
      <text:p text:style-name="P_indent_2"> <text:span text:style-name="Span_subscript"><text:bookmark-start text:name="66"/><text:bookmark-end text:name="66"/></text:span><draw:frame draw:style-name="gr1" text:anchor-type="as-char" svg:width="0.22cm" svg:height="0.22cm" draw:z-index="2"><draw:image xl:href="Pictures/bullet_09.png" xl:type="simple" xl:show="embed" xl:actuate="onLoad"/></draw:frame> 対象の言語が既に追加されている場合は、(<text:span text:style-name="Span_italic">poedit</text:span> 等) 好みのエディタで <text:span text:style-name="Span_monospace">manual/po/</text:span> にある残りの po ファイルを手当たり次第に翻訳を続けてください。 <text:span text:style-name="Span_subscript">「66」</text:span></text:p>
      <text:p text:style-name="P_indent_2"> <text:span text:style-name="Span_subscript"><text:bookmark-start text:name="67"/><text:bookmark-end text:name="67"/></text:span><draw:frame draw:style-name="gr1" text:anchor-type="as-char" svg:width="0.22cm" svg:height="0.22cm" draw:z-index="2"><draw:image xl:href="Pictures/bullet_09.png" xl:type="simple" xl:show="embed" xl:actuate="onLoad"/></draw:frame> 翻訳済みマニュアルが .po ファイルから更新されていることを確実にするためには <text:span text:style-name="Span_monospace">make commit</text:span> を行う必要があることと、<text:span text:style-name="Span_monospace">git add .</text:span>、<text:span text:style-name="Span_monospace">git commit -m "Translating..."</text:span>、<text:span text:style-name="Span_monospace">git push</text:span> を実行する前に <text:span text:style-name="Span_monospace">make build</text:span> を実行すると変更を確認できるということを忘れないでください。<text:span text:style-name="Span_monospace">make build</text:span> には相当の時間がかかる可能性があるため、<text:bookmark-ref text:reference-format="text" text:ref-name="applying-changes">変更の適用</text:bookmark-ref> で説明しているように、見直しの際は1つの言語だけをビルドして確認できることを覚えておくといいでしょう。 <text:span text:style-name="Span_subscript">「67」</text:span></text:p>
      <text:p text:style-name="P_indent_0"> <text:span text:style-name="Span_subscript"><text:bookmark-start text:name="68"/><text:bookmark-end text:name="68"/></text:span><text:span text:style-name="Span_monospace">make commit</text:span> を実行するとテキストがいくらか流れていくのを目にするでしょう。これは基本的に処理状態についての情報を示すメッセージで、Live マニュアルの改善のために何ができるのかということを知る手がかりにもなります。致命的エラーが起きていない限り、通常はそのまま進めて貢献を提出できます。 <text:span text:style-name="Span_subscript">「68」</text:span></text:p>
      <text:p text:style-name="P_indent_0"> <text:span text:style-name="Span_subscript"><text:bookmark-start text:name="69"/><text:bookmark-end text:name="69"/></text:span>Live マニュアルには、翻訳者が未翻訳や変更された文字列を検索するのを大きく支援する2つのユーティリティが付属しています。1つ目は「make translate」です。これは各 .po ファイル中にどれだけ未翻訳文字列があるのか、詳細を報告するスクリプトを実行します。2つ目は「make fixfuzzy」で、こちらは変更された文字列だけを対象としますが、1つ1つ見つけて修正する作業を支援します。 <text:span text:style-name="Span_subscript">「69」</text:span></text:p>
      <text:p text:style-name="P_indent_0"> <text:span text:style-name="Span_subscript"><text:bookmark-start text:name="70"/><text:bookmark-end text:name="70"/></text:span>こういったユーティリティはコマンドラインで翻訳作業を行うのには実際に役立つかもしれませんが、推奨する作業方法は <text:span text:style-name="Span_italic">poedit</text:span> のような専用ツールの利用だということに留意してください。Debian 地域化 (l10n) 文書や、特に Live マニュアル向けの<text:bookmark-ref text:reference-format="text" text:ref-name="guidelines-translators">翻訳者向けのガイドライン</text:bookmark-ref> を読むのも良いことです。 <text:span text:style-name="Span_subscript">「70」</text:span></text:p>
      <text:p text:style-name="P_indent_0"> <text:span text:style-name="Span_subscript"><text:bookmark-start text:name="71"/><text:bookmark-end text:name="71"/></text:span><text:span text:style-name="Span_bold">注意:</text:span> gitツリーを push する前に <text:span text:style-name="Span_monospace">make clean</text:span> を実行してきれいにすることができます。この手順は .gitignore ファイルのおかげで強制ではありませんが、ファイルを意図せずコミットすることを避けられる良い実践となります。 <text:span text:style-name="Span_subscript">「71」</text:span></text:p>
      <text:h text:style-name="H_1" text:outline-level="1"> <text:span text:style-name="Span_subscript"><text:bookmark-start text:name="72"/><text:bookmark-end text:name="72"/></text:span>Live システムプロジェクトへの貢献 <text:span text:style-name="Span_subscript">「72」</text:span></text:h>
      <text:h text:style-name="H_4" text:outline-level="4"> <text:span text:style-name="Span_subscript"><text:bookmark-start text:name="73"/><text:bookmark-end text:name="73"/></text:span> <text:span text:style-name="Span_subscript"><text:bookmark-start text:name="h2"/><text:bookmark-end text:name="h2"/></text:span> <text:span text:style-name="Span_subscript"><text:bookmark-start text:name="live_"/><text:bookmark-end text:name="live_"/></text:span> <text:span text:style-name="Span_subscript"><text:bookmark-start text:name="about-project"/><text:bookmark-end text:name="about-project"/></text:span>2. Live システムプロジェクトについて <text:span text:style-name="Span_subscript">「73」</text:span></text:h>
      <text:h text:style-name="H_5" text:outline-level="5"> <text:span text:style-name="Span_subscript"><text:bookmark-start text:name="74"/><text:bookmark-end text:name="74"/></text:span> <text:span text:style-name="Span_subscript"><text:bookmark-start text:name="c2.1"/><text:bookmark-end text:name="c2.1"/></text:span> <text:span text:style-name="Span_subscript"><text:bookmark-start text:name="h2.1"/><text:bookmark-end text:name="h2.1"/></text:span>2.1 動機 <text:span text:style-name="Span_subscript">「74」</text:span></text:h>
      <text:h text:style-name="H_6" text:outline-level="6"> <text:span text:style-name="Span_subscript"><text:bookmark-start text:name="75"/><text:bookmark-end text:name="75"/></text:span> <text:span text:style-name="Span_subscript"><text:bookmark-start text:name="c2.1.1"/><text:bookmark-end text:name="c2.1.1"/></text:span> <text:span text:style-name="Span_subscript"><text:bookmark-start text:name="h2.1.1"/><text:bookmark-end text:name="h2.1.1"/></text:span>2.1.1 現在の Live システムの問題点 <text:span text:style-name="Span_subscript">「75」</text:span></text:h>
      <text:p text:style-name="P_indent_0"> <text:span text:style-name="Span_subscript"><text:bookmark-start text:name="76"/><text:bookmark-end text:name="76"/></text:span>Live システムプロジェクトが始まったとき、利用可能な Debian ベースの Live システムは既に複数あり、素晴らしい作業を行っていました。Debian の視点から見て、そのほとんどには以下のような不満があります。 <text:span text:style-name="Span_subscript">「76」</text:span></text:p>
      <text:p text:style-name="P_indent_0"> <text:span text:style-name="Span_subscript"><text:bookmark-start text:name="77"/><text:bookmark-end text:name="77"/></text:span><draw:frame draw:style-name="gr1" text:anchor-type="as-char" svg:width="0.22cm" svg:height="0.22cm" draw:z-index="2"><draw:image xl:href="Pictures/bullet_09.png" xl:type="simple" xl:show="embed" xl:actuate="onLoad"/></draw:frame> Debian のプロジェクトではないために Debian でのサポートがない。 <text:span text:style-name="Span_subscript">「77」</text:span></text:p>
      <text:p text:style-name="P_indent_0"> <text:span text:style-name="Span_subscript"><text:bookmark-start text:name="78"/><text:bookmark-end text:name="78"/></text:span><draw:frame draw:style-name="gr1" text:anchor-type="as-char" svg:width="0.22cm" svg:height="0.22cm" draw:z-index="2"><draw:image xl:href="Pictures/bullet_09.png" xl:type="simple" xl:show="embed" xl:actuate="onLoad"/></draw:frame> 異なるディストリビューション、例えば*{安定版 (testing)}* と*{不安定版 (unstable)}* を混ぜて使っている。 <text:span text:style-name="Span_subscript">「78」</text:span></text:p>
      <text:p text:style-name="P_indent_0"> <text:span text:style-name="Span_subscript"><text:bookmark-start text:name="79"/><text:bookmark-end text:name="79"/></text:span><draw:frame draw:style-name="gr1" text:anchor-type="as-char" svg:width="0.22cm" svg:height="0.22cm" draw:z-index="2"><draw:image xl:href="Pictures/bullet_09.png" xl:type="simple" xl:show="embed" xl:actuate="onLoad"/></draw:frame> サポートしているのが i386 だけ。 <text:span text:style-name="Span_subscript">「79」</text:span></text:p>
      <text:p text:style-name="P_indent_0"> <text:span text:style-name="Span_subscript"><text:bookmark-start text:name="80"/><text:bookmark-end text:name="80"/></text:span><draw:frame draw:style-name="gr1" text:anchor-type="as-char" svg:width="0.22cm" svg:height="0.22cm" draw:z-index="2"><draw:image xl:href="Pictures/bullet_09.png" xl:type="simple" xl:show="embed" xl:actuate="onLoad"/></draw:frame> 容量節約のためにパッケージの挙動や見た目を変更している。 <text:span text:style-name="Span_subscript">「80」</text:span></text:p>
      <text:p text:style-name="P_indent_0"> <text:span text:style-name="Span_subscript"><text:bookmark-start text:name="81"/><text:bookmark-end text:name="81"/></text:span><draw:frame draw:style-name="gr1" text:anchor-type="as-char" svg:width="0.22cm" svg:height="0.22cm" draw:z-index="2"><draw:image xl:href="Pictures/bullet_09.png" xl:type="simple" xl:show="embed" xl:actuate="onLoad"/></draw:frame> Debian アーカイブ外のパッケージを収録している。 <text:span text:style-name="Span_subscript">「81」</text:span></text:p>
      <text:p text:style-name="P_indent_0"> <text:span text:style-name="Span_subscript"><text:bookmark-start text:name="82"/><text:bookmark-end text:name="82"/></text:span><draw:frame draw:style-name="gr1" text:anchor-type="as-char" svg:width="0.22cm" svg:height="0.22cm" draw:z-index="2"><draw:image xl:href="Pictures/bullet_09.png" xl:type="simple" xl:show="embed" xl:actuate="onLoad"/></draw:frame> Debian のものではない追加パッチを適用した独自カーネルを使っている。 <text:span text:style-name="Span_subscript">「82」</text:span></text:p>
      <text:p text:style-name="P_indent_0"> <text:span text:style-name="Span_subscript"><text:bookmark-start text:name="83"/><text:bookmark-end text:name="83"/></text:span><draw:frame draw:style-name="gr1" text:anchor-type="as-char" svg:width="0.22cm" svg:height="0.22cm" draw:z-index="2"><draw:image xl:href="Pictures/bullet_09.png" xl:type="simple" xl:show="embed" xl:actuate="onLoad"/></draw:frame> 本体のサイズのために巨大で遅く、レスキュー用途に合わない。 <text:span text:style-name="Span_subscript">「83」</text:span></text:p>
      <text:p text:style-name="P_indent_0"> <text:span text:style-name="Span_subscript"><text:bookmark-start text:name="84"/><text:bookmark-end text:name="84"/></text:span><draw:frame draw:style-name="gr1" text:anchor-type="as-char" svg:width="0.22cm" svg:height="0.22cm" draw:z-index="2"><draw:image xl:href="Pictures/bullet_09.png" xl:type="simple" xl:show="embed" xl:actuate="onLoad"/></draw:frame> 異なる形式、例えば CD、DVD、USB メモリ、netboot イメージから利用できない。 <text:span text:style-name="Span_subscript">「84」</text:span></text:p>
      <text:h text:style-name="H_6" text:outline-level="6"> <text:span text:style-name="Span_subscript"><text:bookmark-start text:name="85"/><text:bookmark-end text:name="85"/></text:span> <text:span text:style-name="Span_subscript"><text:bookmark-start text:name="c2.1.2"/><text:bookmark-end text:name="c2.1.2"/></text:span> <text:span text:style-name="Span_subscript"><text:bookmark-start text:name="h2.1.2"/><text:bookmark-end text:name="h2.1.2"/></text:span>2.1.2 自身の Live システムを作成する理由 <text:span text:style-name="Span_subscript">「85」</text:span></text:h>
      <text:p text:style-name="P_indent_0"> <text:span text:style-name="Span_subscript"><text:bookmark-start text:name="86"/><text:bookmark-end text:name="86"/></text:span>Debian はユニバーサルオペレーティングシステムです: Debian に Live システムがあることで Debian システムを案内、正確に表現することができるとともに、主に以下の利点があります: <text:span text:style-name="Span_subscript">「86」</text:span></text:p>
      <text:p text:style-name="P_indent_0"> <text:span text:style-name="Span_subscript"><text:bookmark-start text:name="87"/><text:bookmark-end text:name="87"/></text:span><draw:frame draw:style-name="gr1" text:anchor-type="as-char" svg:width="0.22cm" svg:height="0.22cm" draw:z-index="2"><draw:image xl:href="Pictures/bullet_09.png" xl:type="simple" xl:show="embed" xl:actuate="onLoad"/></draw:frame> これは Debian のサブプロジェクトです。 <text:span text:style-name="Span_subscript">「87」</text:span></text:p>
      <text:p text:style-name="P_indent_0"> <text:span text:style-name="Span_subscript"><text:bookmark-start text:name="88"/><text:bookmark-end text:name="88"/></text:span><draw:frame draw:style-name="gr1" text:anchor-type="as-char" svg:width="0.22cm" svg:height="0.22cm" draw:z-index="2"><draw:image xl:href="Pictures/bullet_09.png" xl:type="simple" xl:show="embed" xl:actuate="onLoad"/></draw:frame> 単一のディストリビューションの (現在の) 状態を反映します。 <text:span text:style-name="Span_subscript">「88」</text:span></text:p>
      <text:p text:style-name="P_indent_0"> <text:span text:style-name="Span_subscript"><text:bookmark-start text:name="89"/><text:bookmark-end text:name="89"/></text:span><draw:frame draw:style-name="gr1" text:anchor-type="as-char" svg:width="0.22cm" svg:height="0.22cm" draw:z-index="2"><draw:image xl:href="Pictures/bullet_09.png" xl:type="simple" xl:show="embed" xl:actuate="onLoad"/></draw:frame> 可能な限り多くのアーキテクチャで動作します。 <text:span text:style-name="Span_subscript">「89」</text:span></text:p>
      <text:p text:style-name="P_indent_0"> <text:span text:style-name="Span_subscript"><text:bookmark-start text:name="90"/><text:bookmark-end text:name="90"/></text:span><draw:frame draw:style-name="gr1" text:anchor-type="as-char" svg:width="0.22cm" svg:height="0.22cm" draw:z-index="2"><draw:image xl:href="Pictures/bullet_09.png" xl:type="simple" xl:show="embed" xl:actuate="onLoad"/></draw:frame> 変更しない Debian パッケージだけで構成されます。 <text:span text:style-name="Span_subscript">「90」</text:span></text:p>
      <text:p text:style-name="P_indent_0"> <text:span text:style-name="Span_subscript"><text:bookmark-start text:name="91"/><text:bookmark-end text:name="91"/></text:span><draw:frame draw:style-name="gr1" text:anchor-type="as-char" svg:width="0.22cm" svg:height="0.22cm" draw:z-index="2"><draw:image xl:href="Pictures/bullet_09.png" xl:type="simple" xl:show="embed" xl:actuate="onLoad"/></draw:frame> Debian アーカイブにないパッケージは何も含まれません。 <text:span text:style-name="Span_subscript">「91」</text:span></text:p>
      <text:p text:style-name="P_indent_0"> <text:span text:style-name="Span_subscript"><text:bookmark-start text:name="92"/><text:bookmark-end text:name="92"/></text:span><draw:frame draw:style-name="gr1" text:anchor-type="as-char" svg:width="0.22cm" svg:height="0.22cm" draw:z-index="2"><draw:image xl:href="Pictures/bullet_09.png" xl:type="simple" xl:show="embed" xl:actuate="onLoad"/></draw:frame> 改変しない Debian のカーネルを追加パッチなしで利用します。 <text:span text:style-name="Span_subscript">「92」</text:span></text:p>
      <text:h text:style-name="H_5" text:outline-level="5"> <text:span text:style-name="Span_subscript"><text:bookmark-start text:name="93"/><text:bookmark-end text:name="93"/></text:span> <text:span text:style-name="Span_subscript"><text:bookmark-start text:name="c2.2"/><text:bookmark-end text:name="c2.2"/></text:span> <text:span text:style-name="Span_subscript"><text:bookmark-start text:name="h2.2"/><text:bookmark-end text:name="h2.2"/></text:span>2.2 哲学 <text:span text:style-name="Span_subscript">「93」</text:span></text:h>
      <text:h text:style-name="H_6" text:outline-level="6"> <text:span text:style-name="Span_subscript"><text:bookmark-start text:name="94"/><text:bookmark-end text:name="94"/></text:span> <text:span text:style-name="Span_subscript"><text:bookmark-start text:name="c2.2.1"/><text:bookmark-end text:name="c2.2.1"/></text:span> <text:span text:style-name="Span_subscript"><text:bookmark-start text:name="h2.2.1"/><text:bookmark-end text:name="h2.2.1"/></text:span>2.2.1 Debian「main」の変更しないパッケージしか使いません <text:span text:style-name="Span_subscript">「94」</text:span></text:h>
      <text:p text:style-name="P_indent_0"> <text:span text:style-name="Span_subscript"><text:bookmark-start text:name="95"/><text:bookmark-end text:name="95"/></text:span>「main」Debian リポジトリのパッケージだけを利用します。「non-free」は Debian の中には含まれないため、公式の Live システムのイメージでは利用できません。 <text:span text:style-name="Span_subscript">「95」</text:span></text:p>
      <text:p text:style-name="P_indent_0"> <text:span text:style-name="Span_subscript"><text:bookmark-start text:name="96"/><text:bookmark-end text:name="96"/></text:span>いかなるパッケージも変更しません。何か変更が必要であれば Debian のそのパッケージのメンテナと調整を行います。 <text:span text:style-name="Span_subscript">「96」</text:span></text:p>
      <text:p text:style-name="P_indent_0"> <text:span text:style-name="Span_subscript"><text:bookmark-start text:name="97"/><text:bookmark-end text:name="97"/></text:span>例外として、<text:span text:style-name="Span_italic">live-boot</text:span> や <text:span text:style-name="Span_italic">live-build</text:span>、<text:span text:style-name="Span_italic">live-config</text:span> といった私達の独自のパッケージを開発用の目的 (例えば開発用スナップショットの作成) のため私達自身のリポジトリから一時的に利用するかもしれません。このパッケージ群は定期的に Debian にアップロードされます。 <text:span text:style-name="Span_subscript">「97」</text:span></text:p>
      <text:h text:style-name="H_6" text:outline-level="6"> <text:span text:style-name="Span_subscript"><text:bookmark-start text:name="98"/><text:bookmark-end text:name="98"/></text:span> <text:span text:style-name="Span_subscript"><text:bookmark-start text:name="c2.2.2"/><text:bookmark-end text:name="c2.2.2"/></text:span> <text:span text:style-name="Span_subscript"><text:bookmark-start text:name="h2.2.2"/><text:bookmark-end text:name="h2.2.2"/></text:span>2.2.2 Live システム固有のパッケージ設定はありません <text:span text:style-name="Span_subscript">「98」</text:span></text:h>
      <text:p text:style-name="P_indent_0"> <text:span text:style-name="Span_subscript"><text:bookmark-start text:name="99"/><text:bookmark-end text:name="99"/></text:span>現段階で、インストール例や代替設定は組み込んでいません。パッケージが利用されるのは Debian を普通にインストールした後のものなので全てデフォルト設定です。 <text:span text:style-name="Span_subscript">「99」</text:span></text:p>
      <text:p text:style-name="P_indent_0"> <text:span text:style-name="Span_subscript"><text:bookmark-start text:name="100"/><text:bookmark-end text:name="100"/></text:span>別のデフォルト設定が必要であれば Debian のそのパッケージのメンテナと調整を行います。 <text:span text:style-name="Span_subscript">「100」</text:span></text:p>
      <text:p text:style-name="P_indent_0"> <text:span text:style-name="Span_subscript"><text:bookmark-start text:name="101"/><text:bookmark-end text:name="101"/></text:span>debconf を使うことで提供されるパッケージ設定システムにより、独自に作成した Live システムのイメージを使って独自に設定したパッケージをインストールすることができるようになりますが、<text:bookmark-ref text:reference-format="text" text:ref-name="downloading-prebuilt-images">ビルド済み Live イメージ</text:bookmark-ref> では Live 環境で動作させるために絶対に必要だという場合を除いて、パッケージをそのデフォルト設定のままにすることを選択しました。Live 用ツールチェインや<text:bookmark-ref text:reference-format="text" text:ref-name="clone-configuration-via-git">ビルド済みイメージ設定</text:bookmark-ref> への変更よりも、そこで可能である限り、Debian アーカイブにあるパッケージを Live システムでよりよく動作させることを好みます。さらなる情報については、<text:bookmark-ref text:reference-format="text" text:ref-name="customization-overview">独自化概要</text:bookmark-ref> を見てください。 <text:span text:style-name="Span_subscript">「101」</text:span></text:p>
      <text:h text:style-name="H_5" text:outline-level="5"> <text:span text:style-name="Span_subscript"><text:bookmark-start text:name="102"/><text:bookmark-end text:name="102"/></text:span> <text:span text:style-name="Span_subscript"><text:bookmark-start text:name="h2.3"/><text:bookmark-end text:name="h2.3"/></text:span> <text:span text:style-name="Span_subscript"><text:bookmark-start text:name="contact"/><text:bookmark-end text:name="contact"/></text:span>2.3 連絡先 <text:span text:style-name="Span_subscript">「102」</text:span></text:h>
      <text:p text:style-name="P_indent_0"> <text:span text:style-name="Span_subscript"><text:bookmark-start text:name="103"/><text:bookmark-end text:name="103"/></text:span><draw:frame draw:style-name="gr1" text:anchor-type="as-char" svg:width="0.22cm" svg:height="0.22cm" draw:z-index="2"><draw:image xl:href="Pictures/bullet_09.png" xl:type="simple" xl:show="embed" xl:actuate="onLoad"/></draw:frame> <text:span text:style-name="Span_bold">メーリングリスト</text:span>: プロジェクトの第一の連絡先は ‹<text:a xl:type="simple" xl:href="https://lists.debian.org/debian-live/">https://lists.debian.org/debian-live/</text:a>› のメーリングリストです。debian-live@lists.debian.org 宛てのメールにより、メーリングリストに直接メールを送ることができます。メーリングリストのアーカイブは ‹<text:a xl:type="simple" xl:href="https://lists.debian.org/debian-live/">https://lists.debian.org/debian-live/</text:a>› で利用できます。 <text:span text:style-name="Span_subscript">「103」</text:span></text:p>
      <text:p text:style-name="P_indent_0"> <text:span text:style-name="Span_subscript"><text:bookmark-start text:name="104"/><text:bookmark-end text:name="104"/></text:span><draw:frame draw:style-name="gr1" text:anchor-type="as-char" svg:width="0.22cm" svg:height="0.22cm" draw:z-index="2"><draw:image xl:href="Pictures/bullet_09.png" xl:type="simple" xl:show="embed" xl:actuate="onLoad"/></draw:frame> <text:span text:style-name="Span_bold">IRC</text:span>: ユーザや開発者達が irc.debian.org (OFTC) の #debian-live チャンネルにいます。IRCで質問するときは静かに回答を待ってください。回答が得られないときはメーリングリストにメールで質問してください。 <text:span text:style-name="Span_subscript">「104」</text:span></text:p>
      <text:p text:style-name="P_indent_0"> <text:span text:style-name="Span_subscript"><text:bookmark-start text:name="105"/><text:bookmark-end text:name="105"/></text:span><draw:frame draw:style-name="gr1" text:anchor-type="as-char" svg:width="0.22cm" svg:height="0.22cm" draw:z-index="2"><draw:image xl:href="Pictures/bullet_09.png" xl:type="simple" xl:show="embed" xl:actuate="onLoad"/></draw:frame> <text:span text:style-name="Span_bold">BTS</text:span>: <text:a xl:type="simple" xl:href="https://www.debian.org/Bugs/">Debian バグ追跡システム</text:a> (BTS) には、ユーザや開発者により報告されたバグの詳細があります。バグにはそれぞれに番号が与えられ、対処されたものとして指示するまで存在するバグとして扱われます。さらなる情報については<text:bookmark-ref text:reference-format="text" text:ref-name="bugs">バグの報告</text:bookmark-ref> を見てください。 <text:span text:style-name="Span_subscript">「105」</text:span></text:p>
      <text:h text:style-name="H_1" text:outline-level="1"> <text:span text:style-name="Span_subscript"><text:bookmark-start text:name="106"/><text:bookmark-end text:name="106"/></text:span>ユーザ <text:span text:style-name="Span_subscript">「106」</text:span></text:h>
      <text:h text:style-name="H_1" text:outline-level="1"> <text:span text:style-name="Span_subscript"><text:bookmark-start text:name="107"/><text:bookmark-end text:name="107"/></text:span>インストール <text:span text:style-name="Span_subscript">「107」</text:span></text:h>
      <text:h text:style-name="H_4" text:outline-level="4"> <text:span text:style-name="Span_subscript"><text:bookmark-start text:name="108"/><text:bookmark-end text:name="108"/></text:span> <text:span text:style-name="Span_subscript"><text:bookmark-start text:name="h3"/><text:bookmark-end text:name="h3"/></text:span> <text:span text:style-name="Span_subscript"><text:bookmark-start text:name=""/><text:bookmark-end text:name=""/></text:span> <text:span text:style-name="Span_subscript"><text:bookmark-start text:name="installation"/><text:bookmark-end text:name="installation"/></text:span>3. インストール <text:span text:style-name="Span_subscript">「108」</text:span></text:h>
      <text:h text:style-name="H_5" text:outline-level="5"> <text:span text:style-name="Span_subscript"><text:bookmark-start text:name="109"/><text:bookmark-end text:name="109"/></text:span> <text:span text:style-name="Span_subscript"><text:bookmark-start text:name="h3.1"/><text:bookmark-end text:name="h3.1"/></text:span> <text:span text:style-name="Span_subscript"><text:bookmark-start text:name="requirements"/><text:bookmark-end text:name="requirements"/></text:span>3.1 要件 <text:span text:style-name="Span_subscript">「109」</text:span></text:h>
      <text:p text:style-name="P_indent_0"> <text:span text:style-name="Span_subscript"><text:bookmark-start text:name="110"/><text:bookmark-end text:name="110"/></text:span>Live システムイメージのビルドにはわずかながらシステム要件があります: <text:span text:style-name="Span_subscript">「110」</text:span></text:p>
      <text:p text:style-name="P_indent_0"> <text:span text:style-name="Span_subscript"><text:bookmark-start text:name="111"/><text:bookmark-end text:name="111"/></text:span><draw:frame draw:style-name="gr1" text:anchor-type="as-char" svg:width="0.22cm" svg:height="0.22cm" draw:z-index="2"><draw:image xl:href="Pictures/bullet_09.png" xl:type="simple" xl:show="embed" xl:actuate="onLoad"/></draw:frame> スーパーユーザ (root) 権限 <text:span text:style-name="Span_subscript">「111」</text:span></text:p>
      <text:p text:style-name="P_indent_0"> <text:span text:style-name="Span_subscript"><text:bookmark-start text:name="112"/><text:bookmark-end text:name="112"/></text:span><draw:frame draw:style-name="gr1" text:anchor-type="as-char" svg:width="0.22cm" svg:height="0.22cm" draw:z-index="2"><draw:image xl:href="Pictures/bullet_09.png" xl:type="simple" xl:show="embed" xl:actuate="onLoad"/></draw:frame> 最新版の <text:span text:style-name="Span_italic">live-build</text:span> <text:span text:style-name="Span_subscript">「112」</text:span></text:p>
      <text:p text:style-name="P_indent_0"> <text:span text:style-name="Span_subscript"><text:bookmark-start text:name="113"/><text:bookmark-end text:name="113"/></text:span><draw:frame draw:style-name="gr1" text:anchor-type="as-char" svg:width="0.22cm" svg:height="0.22cm" draw:z-index="2"><draw:image xl:href="Pictures/bullet_09.png" xl:type="simple" xl:show="embed" xl:actuate="onLoad"/></draw:frame> <text:span text:style-name="Span_italic">bash</text:span> や <text:span text:style-name="Span_italic">dash</text:span> 等の POSIX に準拠したシェル <text:span text:style-name="Span_subscript">「113」</text:span></text:p>
      <text:p text:style-name="P_indent_0"> <text:span text:style-name="Span_subscript"><text:bookmark-start text:name="114"/><text:bookmark-end text:name="114"/></text:span><draw:frame draw:style-name="gr1" text:anchor-type="as-char" svg:width="0.22cm" svg:height="0.22cm" draw:z-index="2"><draw:image xl:href="Pictures/bullet_09.png" xl:type="simple" xl:show="embed" xl:actuate="onLoad"/></draw:frame> <text:span text:style-name="Span_italic">debootstrap</text:span> または <text:span text:style-name="Span_italic">cdebootstrap</text:span> <text:span text:style-name="Span_subscript">「114」</text:span></text:p>
      <text:p text:style-name="P_indent_0"> <text:span text:style-name="Span_subscript"><text:bookmark-start text:name="115"/><text:bookmark-end text:name="115"/></text:span><draw:frame draw:style-name="gr1" text:anchor-type="as-char" svg:width="0.22cm" svg:height="0.22cm" draw:z-index="2"><draw:image xl:href="Pictures/bullet_09.png" xl:type="simple" xl:show="embed" xl:actuate="onLoad"/></draw:frame> Linux 2.6 以降。 <text:span text:style-name="Span_subscript">「115」</text:span></text:p>
      <text:p text:style-name="P_indent_0"> <text:span text:style-name="Span_subscript"><text:bookmark-start text:name="116"/><text:bookmark-end text:name="116"/></text:span>Debian や Debian 派生ディストリビューションの利用は必須ではないことに注意してください - <text:span text:style-name="Span_italic">live-build</text:span> は上記の要件を満たすほぼありとあらゆるディストリビューションで動作します。 <text:span text:style-name="Span_subscript">「116」</text:span></text:p>
      <text:h text:style-name="H_5" text:outline-level="5"> <text:span text:style-name="Span_subscript"><text:bookmark-start text:name="117"/><text:bookmark-end text:name="117"/></text:span> <text:span text:style-name="Span_subscript"><text:bookmark-start text:name="h3.2"/><text:bookmark-end text:name="h3.2"/></text:span> <text:span text:style-name="Span_subscript"><text:bookmark-start text:name="installing-live-build"/><text:bookmark-end text:name="installing-live-build"/></text:span>3.2 live-build のインストール <text:span text:style-name="Span_subscript">「117」</text:span></text:h>
      <text:p text:style-name="P_indent_0"> <text:span text:style-name="Span_subscript"><text:bookmark-start text:name="118"/><text:bookmark-end text:name="118"/></text:span><text:span text:style-name="Span_italic">live-build</text:span> のインストールにはいくつか方法があります: <text:span text:style-name="Span_subscript">「118」</text:span></text:p>
      <text:p text:style-name="P_indent_0"> <text:span text:style-name="Span_subscript"><text:bookmark-start text:name="119"/><text:bookmark-end text:name="119"/></text:span><draw:frame draw:style-name="gr1" text:anchor-type="as-char" svg:width="0.22cm" svg:height="0.22cm" draw:z-index="2"><draw:image xl:href="Pictures/bullet_09.png" xl:type="simple" xl:show="embed" xl:actuate="onLoad"/></draw:frame> Debian リポジトリから <text:span text:style-name="Span_subscript">「119」</text:span></text:p>
      <text:p text:style-name="P_indent_0"> <text:span text:style-name="Span_subscript"><text:bookmark-start text:name="120"/><text:bookmark-end text:name="120"/></text:span><draw:frame draw:style-name="gr1" text:anchor-type="as-char" svg:width="0.22cm" svg:height="0.22cm" draw:z-index="2"><draw:image xl:href="Pictures/bullet_09.png" xl:type="simple" xl:show="embed" xl:actuate="onLoad"/></draw:frame> ソースから <text:span text:style-name="Span_subscript">「120」</text:span></text:p>
      <text:p text:style-name="P_indent_0"> <text:span text:style-name="Span_subscript"><text:bookmark-start text:name="121"/><text:bookmark-end text:name="121"/></text:span><draw:frame draw:style-name="gr1" text:anchor-type="as-char" svg:width="0.22cm" svg:height="0.22cm" draw:z-index="2"><draw:image xl:href="Pictures/bullet_09.png" xl:type="simple" xl:show="embed" xl:actuate="onLoad"/></draw:frame> スナップショットから <text:span text:style-name="Span_subscript">「121」</text:span></text:p>
      <text:p text:style-name="P_indent_0"> <text:span text:style-name="Span_subscript"><text:bookmark-start text:name="122"/><text:bookmark-end text:name="122"/></text:span>Debian を使っている場合に推奨するのは Debian リポジトリからの <text:span text:style-name="Span_italic">live-build</text:span> のインストールです。 <text:span text:style-name="Span_subscript">「122」</text:span></text:p>
      <text:h text:style-name="H_6" text:outline-level="6"> <text:span text:style-name="Span_subscript"><text:bookmark-start text:name="123"/><text:bookmark-end text:name="123"/></text:span> <text:span text:style-name="Span_subscript"><text:bookmark-start text:name="c3.2.1"/><text:bookmark-end text:name="c3.2.1"/></text:span> <text:span text:style-name="Span_subscript"><text:bookmark-start text:name="h3.2.1"/><text:bookmark-end text:name="h3.2.1"/></text:span>3.2.1 Debian リポジトリから <text:span text:style-name="Span_subscript">「123」</text:span></text:h>
      <text:p text:style-name="P_indent_0"> <text:span text:style-name="Span_subscript"><text:bookmark-start text:name="124"/><text:bookmark-end text:name="124"/></text:span>他のあらゆるパッケージと同様に、単に <text:span text:style-name="Span_italic">live-build</text:span> をインストールします: <text:span text:style-name="Span_subscript">「124」</text:span></text:p>
      <text:p text:style-name="P_code"> <text:span text:style-name="Span_subscript"><text:bookmark-start text:name="125"/><text:bookmark-end text:name="125"/></text:span># apt-get install live-build</text:p>
      <text:p text:style-name="P_group"> <text:span text:style-name="Span_subscript">「125」</text:span></text:p>
      <text:p text:style-name="Standard"/>
      <text:h text:style-name="H_6" text:outline-level="6"> <text:span text:style-name="Span_subscript"><text:bookmark-start text:name="126"/><text:bookmark-end text:name="126"/></text:span> <text:span text:style-name="Span_subscript"><text:bookmark-start text:name="c3.2.2"/><text:bookmark-end text:name="c3.2.2"/></text:span> <text:span text:style-name="Span_subscript"><text:bookmark-start text:name="h3.2.2"/><text:bookmark-end text:name="h3.2.2"/></text:span>3.2.2 ソースから <text:span text:style-name="Span_subscript">「126」</text:span></text:h>
      <text:p text:style-name="P_indent_0"> <text:span text:style-name="Span_subscript"><text:bookmark-start text:name="127"/><text:bookmark-end text:name="127"/></text:span><text:span text:style-name="Span_italic">live-build</text:span> はGitバージョン管理システムを使って開発されています。Debian ベースのシステムでは <text:span text:style-name="Span_italic">git</text:span> パッケージで提供されています。最新のコードを取得するには <text:span text:style-name="Span_subscript">「127」</text:span></text:p>
      <text:p text:style-name="P_code"> <text:span text:style-name="Span_subscript"><text:bookmark-start text:name="128"/><text:bookmark-end text:name="128"/></text:span>$ git clone git://live-systems.org/git/live-build.git</text:p>
      <text:p text:style-name="P_group"> <text:span text:style-name="Span_subscript">「128」</text:span></text:p>
      <text:p text:style-name="Standard"/>
      <text:p text:style-name="P_indent_0"> <text:span text:style-name="Span_subscript"><text:bookmark-start text:name="129"/><text:bookmark-end text:name="129"/></text:span>を実行します。Debian パッケージを自分でビルド、インストールすることもできます。 <text:span text:style-name="Span_subscript">「129」</text:span></text:p>
      <text:p text:style-name="P_code"> <text:span text:style-name="Span_subscript"><text:bookmark-start text:name="130"/><text:bookmark-end text:name="130"/></text:span>$ cd live-build</text:p>
      <text:p text:style-name="P_code"> $ dpkg-buildpackage -b -uc -us</text:p>
      <text:p text:style-name="P_code"> $ cd ..</text:p>
      <text:p text:style-name="P_group"> <text:span text:style-name="Span_subscript">「130」</text:span></text:p>
      <text:p text:style-name="Standard"/>
      <text:p text:style-name="P_indent_0"> <text:span text:style-name="Span_subscript"><text:bookmark-start text:name="131"/><text:bookmark-end text:name="131"/></text:span>を実行し、新しくできた <text:span text:style-name="Span_monospace">.deb</text:span> ファイルから対象のものをインストールします。例えば <text:span text:style-name="Span_subscript">「131」</text:span></text:p>
      <text:p text:style-name="P_code"> <text:span text:style-name="Span_subscript"><text:bookmark-start text:name="132"/><text:bookmark-end text:name="132"/></text:span># dpkg -i live-build_3.0-1_all.deb</text:p>
      <text:p text:style-name="P_group"> <text:span text:style-name="Span_subscript">「132」</text:span></text:p>
      <text:p text:style-name="Standard"/>
      <text:p text:style-name="P_indent_0"> <text:span text:style-name="Span_subscript"><text:bookmark-start text:name="133"/><text:bookmark-end text:name="133"/></text:span>システムに <text:span text:style-name="Span_italic">live-build</text:span> を直接インストールすることもできます: <text:span text:style-name="Span_subscript">「133」</text:span></text:p>
      <text:p text:style-name="P_code"> <text:span text:style-name="Span_subscript"><text:bookmark-start text:name="134"/><text:bookmark-end text:name="134"/></text:span># make install</text:p>
      <text:p text:style-name="P_group"> <text:span text:style-name="Span_subscript">「134」</text:span></text:p>
      <text:p text:style-name="Standard"/>
      <text:p text:style-name="P_indent_0"> <text:span text:style-name="Span_subscript"><text:bookmark-start text:name="135"/><text:bookmark-end text:name="135"/></text:span>アンインストールは: <text:span text:style-name="Span_subscript">「135」</text:span></text:p>
      <text:p text:style-name="P_code"> <text:span text:style-name="Span_subscript"><text:bookmark-start text:name="136"/><text:bookmark-end text:name="136"/></text:span># make uninstall</text:p>
      <text:p text:style-name="P_group"> <text:span text:style-name="Span_subscript">「136」</text:span></text:p>
      <text:p text:style-name="Standard"/>
      <text:h text:style-name="H_6" text:outline-level="6"> <text:span text:style-name="Span_subscript"><text:bookmark-start text:name="137"/><text:bookmark-end text:name="137"/></text:span> <text:span text:style-name="Span_subscript"><text:bookmark-start text:name="c3.2.3"/><text:bookmark-end text:name="c3.2.3"/></text:span> <text:span text:style-name="Span_subscript"><text:bookmark-start text:name="h3.2.3"/><text:bookmark-end text:name="h3.2.3"/></text:span>3.2.3 「スナップショット」から <text:span text:style-name="Span_subscript">「137」</text:span></text:h>
      <text:p text:style-name="P_indent_0"> <text:span text:style-name="Span_subscript"><text:bookmark-start text:name="138"/><text:bookmark-end text:name="138"/></text:span><text:span text:style-name="Span_italic">live-build</text:span> をソースからビルドあるいはインストールしたくない場合、スナップショットを利用できます。スナップショットは Git の最新版から自動的にビルドされ、http://live-systems.org/debian/ から利用できるようになっています。 <text:span text:style-name="Span_subscript">「138」</text:span></text:p>
      <text:h text:style-name="H_5" text:outline-level="5"> <text:span text:style-name="Span_subscript"><text:bookmark-start text:name="139"/><text:bookmark-end text:name="139"/></text:span> <text:span text:style-name="Span_subscript"><text:bookmark-start text:name="c3.3"/><text:bookmark-end text:name="c3.3"/></text:span> <text:span text:style-name="Span_subscript"><text:bookmark-start text:name="h3.3"/><text:bookmark-end text:name="h3.3"/></text:span>3.3 live-boot と live-config のインストール <text:span text:style-name="Span_subscript">「139」</text:span></text:h>
      <text:p text:style-name="P_indent_0"> <text:span text:style-name="Span_subscript"><text:bookmark-start text:name="140"/><text:bookmark-end text:name="140"/></text:span><text:span text:style-name="Span_bold">注意:</text:span> 独自の Live システムを作成するためにシステムに <text:span text:style-name="Span_italic">live-boot</text:span> や <text:span text:style-name="Span_italic">live-config</text:span> をインストールする必要はありません。インストールは無害で、参照目的で有用でもあります。文書だけを望む場合には <text:span text:style-name="Span_italic">live-boot-doc</text:span> や <text:span text:style-name="Span_italic">live-config-doc</text:span> パッケージを別々にインストールできるようになっています。 <text:span text:style-name="Span_subscript">「140」</text:span></text:p>
      <text:h text:style-name="H_6" text:outline-level="6"> <text:span text:style-name="Span_subscript"><text:bookmark-start text:name="141"/><text:bookmark-end text:name="141"/></text:span> <text:span text:style-name="Span_subscript"><text:bookmark-start text:name="c3.3.1"/><text:bookmark-end text:name="c3.3.1"/></text:span> <text:span text:style-name="Span_subscript"><text:bookmark-start text:name="h3.3.1"/><text:bookmark-end text:name="h3.3.1"/></text:span>3.3.1 Debian リポジトリから <text:span text:style-name="Span_subscript">「141」</text:span></text:h>
      <text:p text:style-name="P_indent_0"> <text:span text:style-name="Span_subscript"><text:bookmark-start text:name="142"/><text:bookmark-end text:name="142"/></text:span><text:span text:style-name="Span_italic">live-boot</text:span> と <text:span text:style-name="Span_italic">live-config</text:span> はどちらも、<text:bookmark-ref text:reference-format="text" text:ref-name="installing-live-build"><text:span text:style-name="Span_italic">live-build</text:span> のインストール</text:bookmark-ref> にあるように Debian リポジトリから利用できるようになっています。 <text:span text:style-name="Span_subscript">「142」</text:span></text:p>
      <text:h text:style-name="H_6" text:outline-level="6"> <text:span text:style-name="Span_subscript"><text:bookmark-start text:name="143"/><text:bookmark-end text:name="143"/></text:span> <text:span text:style-name="Span_subscript"><text:bookmark-start text:name="c3.3.2"/><text:bookmark-end text:name="c3.3.2"/></text:span> <text:span text:style-name="Span_subscript"><text:bookmark-start text:name="h3.3.2"/><text:bookmark-end text:name="h3.3.2"/></text:span>3.3.2 ソースから <text:span text:style-name="Span_subscript">「143」</text:span></text:h>
      <text:p text:style-name="P_indent_0"> <text:span text:style-name="Span_subscript"><text:bookmark-start text:name="144"/><text:bookmark-end text:name="144"/></text:span>gitから最新のソースを利用するには以下の処理を追ってください。<text:bookmark-ref text:reference-format="text" text:ref-name="terms">用語</text:bookmark-ref> で触れている用語について必ずよく理解しておくようにしてください。 <text:span text:style-name="Span_subscript">「144」</text:span></text:p>
      <text:p text:style-name="P_indent_0"> <text:span text:style-name="Span_subscript"><text:bookmark-start text:name="145"/><text:bookmark-end text:name="145"/></text:span><draw:frame draw:style-name="gr1" text:anchor-type="as-char" svg:width="0.22cm" svg:height="0.22cm" draw:z-index="2"><draw:image xl:href="Pictures/bullet_09.png" xl:type="simple" xl:show="embed" xl:actuate="onLoad"/></draw:frame> <text:span text:style-name="Span_italic">live-boot</text:span> 及び <text:span text:style-name="Span_italic">live-config</text:span> のソースの取得 <text:span text:style-name="Span_subscript">「145」</text:span></text:p>
      <text:p text:style-name="P_code"> <text:span text:style-name="Span_subscript"><text:bookmark-start text:name="146"/><text:bookmark-end text:name="146"/></text:span>$ git clone git://live-systems.org/git/live-boot.git</text:p>
      <text:p text:style-name="P_code"> $ git clone git://live-systems.org/git/live-config.git</text:p>
      <text:p text:style-name="P_group"> <text:span text:style-name="Span_subscript">「146」</text:span></text:p>
      <text:p text:style-name="Standard"/>
      <text:p text:style-name="P_indent_0"> <text:span text:style-name="Span_subscript"><text:bookmark-start text:name="147"/><text:bookmark-end text:name="147"/></text:span>パッケージをソースからビルドする理由が独自化である場合は、独自化の詳細について <text:span text:style-name="Span_italic">live-boot</text:span> や <text:span text:style-name="Span_italic">live-config</text:span> の man ページを参考にしてください。 <text:span text:style-name="Span_subscript">「147」</text:span></text:p>
      <text:p text:style-name="P_indent_0"> <text:span text:style-name="Span_subscript"><text:bookmark-start text:name="148"/><text:bookmark-end text:name="148"/></text:span><draw:frame draw:style-name="gr1" text:anchor-type="as-char" svg:width="0.22cm" svg:height="0.22cm" draw:z-index="2"><draw:image xl:href="Pictures/bullet_09.png" xl:type="simple" xl:show="embed" xl:actuate="onLoad"/></draw:frame> <text:span text:style-name="Span_italic">live-boot</text:span> 及び <text:span text:style-name="Span_italic">live-config</text:span> の .deb ファイルのビルド <text:span text:style-name="Span_subscript">「148」</text:span></text:p>
      <text:p text:style-name="P_indent_0"> <text:span text:style-name="Span_subscript"><text:bookmark-start text:name="149"/><text:bookmark-end text:name="149"/></text:span>ビルドは対象ディストリビューションまたは対象のプラットフォームを収録している chroot で行う必要があります: これはつまり、対象が <text:span text:style-name="Span_bold">jessie</text:span> であれば <text:span text:style-name="Span_bold">jessie</text:span> に対してビルドすべきだということです。 <text:span text:style-name="Span_subscript">「149」</text:span></text:p>
      <text:p text:style-name="P_indent_0"> <text:span text:style-name="Span_subscript"><text:bookmark-start text:name="150"/><text:bookmark-end text:name="150"/></text:span>ビルドシステムとは異なるディストリビューションを対象とする <text:span text:style-name="Span_italic">live-boot</text:span> をビルドする必要がある場合は <text:span text:style-name="Span_italic">pbuilder</text:span> や <text:span text:style-name="Span_italic">sbuild</text:span> といった個人向けビルダーを使ってください。例えば <text:span text:style-name="Span_bold">jessie</text:span> の Live イメージであれば <text:span text:style-name="Span_italic">live-boot</text:span> を <text:span text:style-name="Span_bold">jessie</text:span> の chroot でビルドしてください。対象のディストリビューションがビルドシステムのディストリビューションと一致している場合はビルドシステムで直接 (<text:span text:style-name="Span_italic">dpkg-dev</text:span> パッケージにより提供される) <text:span text:style-name="Span_monospace">dpkg-buildpackage</text:span> を使ってビルドできます: <text:span text:style-name="Span_subscript">「150」</text:span></text:p>
      <text:p text:style-name="P_code"> <text:span text:style-name="Span_subscript"><text:bookmark-start text:name="151"/><text:bookmark-end text:name="151"/></text:span>$ cd live-boot</text:p>
      <text:p text:style-name="P_code"> $ dpkg-buildpackage -b -uc -us</text:p>
      <text:p text:style-name="P_code"> $ cd ../live-config</text:p>
      <text:p text:style-name="P_code"> $ dpkg-buildpackage -b -uc -us</text:p>
      <text:p text:style-name="P_group"> <text:span text:style-name="Span_subscript">「151」</text:span></text:p>
      <text:p text:style-name="Standard"/>
      <text:p text:style-name="P_indent_0"> <text:span text:style-name="Span_subscript"><text:bookmark-start text:name="152"/><text:bookmark-end text:name="152"/></text:span><draw:frame draw:style-name="gr1" text:anchor-type="as-char" svg:width="0.22cm" svg:height="0.22cm" draw:z-index="2"><draw:image xl:href="Pictures/bullet_09.png" xl:type="simple" xl:show="embed" xl:actuate="onLoad"/></draw:frame> 件の .deb ファイルの利用 <text:span text:style-name="Span_subscript">「152」</text:span></text:p>
      <text:p text:style-name="P_indent_0"> <text:span text:style-name="Span_subscript"><text:bookmark-start text:name="153"/><text:bookmark-end text:name="153"/></text:span><text:span text:style-name="Span_italic">live-boot</text:span> と <text:span text:style-name="Span_italic">live-config</text:span> は <text:span text:style-name="Span_italic">live-build</text:span> システムによりインストールされるため、ホストシステムでパッケージをインストールするだけでは十分ではありません: 生成された .deb ファイルを他の独自パッケージと同じように扱う必要があります。ソースからビルドする目的は恐らく公式リリース前の短期間に新しいものをテストすることなので、<text:bookmark-ref text:reference-format="text" text:ref-name="installing-modified-or-third-party-packages">変更したあるいはサードパーティ製パッケージのインストール</text:bookmark-ref> に従って、関連するファイルを設定に一時的に収録するようにしてください。特に、どちらのパッケージも一般的な部分、文書、そしてバックエンドに分割されていることに注意してください。一般的な部分と設定に合うバックエンドをただ1つ、オプションで文書を収録してください。Live イメージを現在のディレクトリでビルドし、前述のディレクトリに両方のパッケージの単一バージョンの .deb ファイルを全て生成したものと仮定して、以下の bash コマンドでデフォルトのバックエンドを含めて関連するパッケージを全てコピーします: <text:span text:style-name="Span_subscript">「153」</text:span></text:p>
      <text:p text:style-name="P_code"> <text:span text:style-name="Span_subscript"><text:bookmark-start text:name="154"/><text:bookmark-end text:name="154"/></text:span>$ cp ../live-boot{_,-initramfs-tools,-doc}*.deb  config/packages.chroot/</text:p>
      <text:p text:style-name="P_code"> $ cp ../live-config{_,-sysvinit,-doc}*.deb  config/packages.chroot/</text:p>
      <text:p text:style-name="P_group"> <text:span text:style-name="Span_subscript">「154」</text:span></text:p>
      <text:p text:style-name="Standard"/>
      <text:h text:style-name="H_6" text:outline-level="6"> <text:span text:style-name="Span_subscript"><text:bookmark-start text:name="155"/><text:bookmark-end text:name="155"/></text:span> <text:span text:style-name="Span_subscript"><text:bookmark-start text:name="c3.3.3"/><text:bookmark-end text:name="c3.3.3"/></text:span> <text:span text:style-name="Span_subscript"><text:bookmark-start text:name="h3.3.3"/><text:bookmark-end text:name="h3.3.3"/></text:span>3.3.3 「スナップショット」から <text:span text:style-name="Span_subscript">「155」</text:span></text:h>
      <text:p text:style-name="P_indent_0"> <text:span text:style-name="Span_subscript"><text:bookmark-start text:name="156"/><text:bookmark-end text:name="156"/></text:span><text:span text:style-name="Span_italic">live-build</text:span> の設定ディレクトリで live-systems.org のパッケージリポジトリをサードパーティリポジトリとして設定することで、<text:span text:style-name="Span_italic">live-build</text:span> が自動的に <text:span text:style-name="Span_italic">live-boot</text:span> と <text:span text:style-name="Span_italic">live-config</text:span> の最新のスナップショットを利用するようにできます。 <text:span text:style-name="Span_subscript">「156」</text:span></text:p>
      <text:h text:style-name="H_1" text:outline-level="1"> <text:span text:style-name="Span_subscript"><text:bookmark-start text:name="157"/><text:bookmark-end text:name="157"/></text:span>基本 <text:span text:style-name="Span_subscript">「157」</text:span></text:h>
      <text:h text:style-name="H_4" text:outline-level="4"> <text:span text:style-name="Span_subscript"><text:bookmark-start text:name="158"/><text:bookmark-end text:name="158"/></text:span> <text:span text:style-name="Span_subscript"><text:bookmark-start text:name="h4"/><text:bookmark-end text:name="h4"/></text:span> <text:span text:style-name="Span_subscript"><text:bookmark-start text:name=""/><text:bookmark-end text:name=""/></text:span> <text:span text:style-name="Span_subscript"><text:bookmark-start text:name="the-basics"/><text:bookmark-end text:name="the-basics"/></text:span>4. 基本 <text:span text:style-name="Span_subscript">「158」</text:span></text:h>
      <text:p text:style-name="P_indent_0"> <text:span text:style-name="Span_subscript"><text:bookmark-start text:name="159"/><text:bookmark-end text:name="159"/></text:span>この章ではビルドプロセスの概要と最も広く利用されている3種類のイメージの使用手順について簡単に述べます。最も汎用性の高い形式のイメージである <text:span text:style-name="Span_monospace">iso-hybrid</text:span> は、仮想マシンや光学メディア、USBポータブルストレージ機器上で利用できます。特に変わった状況では後述のように、<text:span text:style-name="Span_monospace">hdd</text:span> 形式の方が適するかもしれません。この章では <text:span text:style-name="Span_monospace">netboot</text:span> 形式のイメージをビルド、利用する手順を記載しています。この形式はサーバ上で必要とする準備のためにやや複雑になります。これは netboot についてまだ不慣れな人にとってはわずかに高度な話題となりますが、その準備さえできればローカルネットワーク上でブートするためのイメージをテスト、展開するのに非常に便利な方法で、難なくイメージのメディアを扱うことができるため、ここに収録しています。 <text:span text:style-name="Span_subscript">「159」</text:span></text:p>
      <text:p text:style-name="P_indent_0"> <text:span text:style-name="Span_subscript"><text:bookmark-start text:name="160"/><text:bookmark-end text:name="160"/></text:span>この節は <text:bookmark-ref text:reference-format="text" text:ref-name="webbooting">ウェブブート</text:bookmark-ref> の簡単な手引きで終えています。これは恐らく異なる目的の異なるイメージを必要に応じて切り替えて使う最も簡単な方法で、手段としてインターネットを使います。 <text:span text:style-name="Span_subscript">「160」</text:span></text:p>
      <text:p text:style-name="P_indent_0"> <text:span text:style-name="Span_subscript"><text:bookmark-start text:name="161"/><text:bookmark-end text:name="161"/></text:span>この章全体を通して、<text:span text:style-name="Span_italic">live-build</text:span> により作成されるデフォルトのファイル名を頻繁に参照しています。<text:bookmark-ref text:reference-format="text" text:ref-name="downloading-prebuilt-images">ビルド済みイメージをダウンロード</text:bookmark-ref> した場合、実際のファイル名は異なる場合があります。 <text:span text:style-name="Span_subscript">「161」</text:span></text:p>
      <text:h text:style-name="H_5" text:outline-level="5"> <text:span text:style-name="Span_subscript"><text:bookmark-start text:name="162"/><text:bookmark-end text:name="162"/></text:span> <text:span text:style-name="Span_subscript"><text:bookmark-start text:name="h4.1"/><text:bookmark-end text:name="h4.1"/></text:span> <text:span text:style-name="Span_subscript"><text:bookmark-start text:name="what-is-live"/><text:bookmark-end text:name="what-is-live"/></text:span>4.1 Live システムとは何? <text:span text:style-name="Span_subscript">「162」</text:span></text:h>
      <text:p text:style-name="P_indent_0"> <text:span text:style-name="Span_subscript"><text:bookmark-start text:name="163"/><text:bookmark-end text:name="163"/></text:span>Live システムとは、 通常 CD-ROM やUSBメモリ等の取り外し可能メディア、あるいはネットワークからコンピュータ上でブートされるオペレーティングシステムを意味し、普通のドライブに何もインストールせずに利用でき、実行時に自動設定が行われます (<text:bookmark-ref text:reference-format="text" text:ref-name="terms">用語</text:bookmark-ref> 参照)。 <text:span text:style-name="Span_subscript">「163」</text:span></text:p>
      <text:p text:style-name="P_indent_0"> <text:span text:style-name="Span_subscript"><text:bookmark-start text:name="164"/><text:bookmark-end text:name="164"/></text:span>Live システムはオペレーティングシステムで、サポートしているうちの単一のアーキテクチャ (現在 amd64 と i386) 向けにビルドされています。以下から構成されています。 <text:span text:style-name="Span_subscript">「164」</text:span></text:p>
      <text:p text:style-name="P_indent_0"> <text:span text:style-name="Span_subscript"><text:bookmark-start text:name="165"/><text:bookmark-end text:name="165"/></text:span><draw:frame draw:style-name="gr1" text:anchor-type="as-char" svg:width="0.22cm" svg:height="0.22cm" draw:z-index="2"><draw:image xl:href="Pictures/bullet_09.png" xl:type="simple" xl:show="embed" xl:actuate="onLoad"/></draw:frame> <text:span text:style-name="Span_bold">Linux カーネルイメージ</text:span> 、通常 <text:span text:style-name="Span_monospace">vmlinuz*</text:span> という名前です <text:span text:style-name="Span_subscript">「165」</text:span></text:p>
      <text:p text:style-name="P_indent_0"> <text:span text:style-name="Span_subscript"><text:bookmark-start text:name="166"/><text:bookmark-end text:name="166"/></text:span><draw:frame draw:style-name="gr1" text:anchor-type="as-char" svg:width="0.22cm" svg:height="0.22cm" draw:z-index="2"><draw:image xl:href="Pictures/bullet_09.png" xl:type="simple" xl:show="embed" xl:actuate="onLoad"/></draw:frame> <text:span text:style-name="Span_bold">初期 RAM ディスクイメージ (initrd)</text:span>: Linux ブート用に用意された RAM ディスクで、システムのイメージをマウントするのに必要となる可能性があるモジュールとマウントするためのスクリプトをいくつか収録しています。 <text:span text:style-name="Span_subscript">「166」</text:span></text:p>
      <text:p text:style-name="P_indent_0"> <text:span text:style-name="Span_subscript"><text:bookmark-start text:name="167"/><text:bookmark-end text:name="167"/></text:span><draw:frame draw:style-name="gr1" text:anchor-type="as-char" svg:width="0.22cm" svg:height="0.22cm" draw:z-index="2"><draw:image xl:href="Pictures/bullet_09.png" xl:type="simple" xl:show="embed" xl:actuate="onLoad"/></draw:frame> <text:span text:style-name="Span_bold">システムイメージ</text:span>: オペレーティングシステムのファイルシステムのイメージです。通常、Live システムのイメージサイズを最小限にするため、SquashFS 圧縮ファイルシステムが利用されています。このファイルシステムは読み込み専用であることに注意してください。そのため、ブート処理中は Live システムはRAMディスクと「ユニオン」機構を利用して実行中のシステム中でファイルを書き込むことができるようにしています。ただし、オプションの保持機能を使っていない限り、変更は全てシャットダウンにより失われます (<text:bookmark-ref text:reference-format="text" text:ref-name="persistence">保持機能</text:bookmark-ref> 参照)。 <text:span text:style-name="Span_subscript">「167」</text:span></text:p>
      <text:p text:style-name="P_indent_0"> <text:span text:style-name="Span_subscript"><text:bookmark-start text:name="168"/><text:bookmark-end text:name="168"/></text:span><draw:frame draw:style-name="gr1" text:anchor-type="as-char" svg:width="0.22cm" svg:height="0.22cm" draw:z-index="2"><draw:image xl:href="Pictures/bullet_09.png" xl:type="simple" xl:show="embed" xl:actuate="onLoad"/></draw:frame> <text:span text:style-name="Span_bold">ブートローダ</text:span>: 選択したメディアからブートするように作られた短いコードの集合で、オプション/設定を選択できるプロンプトやメニューを恐らく提示します。Linux カーネルとその initrd を読み込んでそのシステムのファイルシステム上で実行します。前に言及した構成要素を収録する対象メディアやファイルシステムの形式によっては別の方法があります。isolinux では ISO9660 形式のCDやDVDからのブート、syslinux ではHDDやUSBドライブの VFAT パーティションからのブート、extlinux では ext2/3/4 や btrfs パーティション、pxelinux では PXE netboot、GRUB では ext2/3/4 パーティション、等。 <text:span text:style-name="Span_subscript">「168」</text:span></text:p>
      <text:p text:style-name="P_indent_0"> <text:span text:style-name="Span_subscript"><text:bookmark-start text:name="169"/><text:bookmark-end text:name="169"/></text:span><text:span text:style-name="Span_italic">live-build</text:span> を使って Linux カーネル、initrd、それを実行するためのブートローダを独自仕様で用意して全て1つのメディア特有の形式 (ISO9660 イメージやディスクイメージ等) でシステムのイメージをビルドできます。 <text:span text:style-name="Span_subscript">「169」</text:span></text:p>
      <text:h text:style-name="H_5" text:outline-level="5"> <text:span text:style-name="Span_subscript"><text:bookmark-start text:name="170"/><text:bookmark-end text:name="170"/></text:span> <text:span text:style-name="Span_subscript"><text:bookmark-start text:name="h4.2"/><text:bookmark-end text:name="h4.2"/></text:span> <text:span text:style-name="Span_subscript"><text:bookmark-start text:name="downloading-prebuilt-images"/><text:bookmark-end text:name="downloading-prebuilt-images"/></text:span>4.2 ビルド済みイメージのダウンロード <text:span text:style-name="Span_subscript">「170」</text:span></text:h>
      <text:p text:style-name="P_indent_0"> <text:span text:style-name="Span_subscript"><text:bookmark-start text:name="171"/><text:bookmark-end text:name="171"/></text:span>このマニュアルの対象は自分の Live イメージの開発やビルドですが、使い方の手引き、あるいは自分でビルドする代わりにビルド済みイメージを簡単に試してみたいこともあるでしょう。<text:bookmark-ref text:reference-format="text" text:ref-name="clone-configuration-via-git"><text:span text:style-name="Span_italic">live-images</text:span> のgitリポジトリ</text:bookmark-ref> と公式の安定版 (stable) リリースを使ってビルドされたイメージが ‹<text:a xl:type="simple" xl:href="https://www.debian.org/CD/live/">https://www.debian.org/CD/live/</text:a>› で公開されています。さらに、古いものや今後のリリース、non-free ファームウェアを収録する非公式のイメージ、あるいはドライバが ‹<text:a xl:type="simple" xl:href="http://live-systems.org/cdimage/release/">http://live-systems.org/cdimage/release/</text:a>› から利用できるようになっています。 <text:span text:style-name="Span_subscript">「171」</text:span></text:p>
      <text:h text:style-name="H_5" text:outline-level="5"> <text:span text:style-name="Span_subscript"><text:bookmark-start text:name="172"/><text:bookmark-end text:name="172"/></text:span> <text:span text:style-name="Span_subscript"><text:bookmark-start text:name="h4.3"/><text:bookmark-end text:name="h4.3"/></text:span> <text:span text:style-name="Span_subscript"><text:bookmark-start text:name="using-web-builder"/><text:bookmark-end text:name="using-web-builder"/></text:span>4.3 ウェブ Live イメージビルダーの利用 <text:span text:style-name="Span_subscript">「172」</text:span></text:h>
      <text:p text:style-name="P_indent_0"> <text:span text:style-name="Span_subscript"><text:bookmark-start text:name="173"/><text:bookmark-end text:name="173"/></text:span>コミュニティへのサービスとして、ウェブベースの Live イメージビルダーサービスを ‹<text:a xl:type="simple" xl:href="http://live-build.debian.net/">http://live-build.debian.net/</text:a>› で運営しています。このサイトはベストエフォートの方針で保守されています。つまり、最新でいつでも使える状態の維持に努め、大規模な運用停止については問題を告知しますが、100% いつでも使えることやイメージの高速なビルドを保証することはできず、サービスについて解決に時間を要する問題が時々あるかもしれないということです。サービスについて問題や疑問があれば、問題のあるビルドへのリンクを添えて<text:bookmark-ref text:reference-format="text" text:ref-name="contact">連絡</text:bookmark-ref> してください。 <text:span text:style-name="Span_subscript">「173」</text:span></text:p>
      <text:h text:style-name="H_6" text:outline-level="6"> <text:span text:style-name="Span_subscript"><text:bookmark-start text:name="174"/><text:bookmark-end text:name="174"/></text:span> <text:span text:style-name="Span_subscript"><text:bookmark-start text:name="c4.3.1"/><text:bookmark-end text:name="c4.3.1"/></text:span> <text:span text:style-name="Span_subscript"><text:bookmark-start text:name="h4.3.1"/><text:bookmark-end text:name="h4.3.1"/></text:span>4.3.1 ウェブビルダーの使い方と注意 <text:span text:style-name="Span_subscript">「174」</text:span></text:h>
      <text:p text:style-name="P_indent_0"> <text:span text:style-name="Span_subscript"><text:bookmark-start text:name="175"/><text:bookmark-end text:name="175"/></text:span>ウェブインターフェイスでは現在、オプションの不正な組み合わせを避ける対策を何も取っていません。また、特に、変更すると通常ウェブフォームにある他のオプションのデフォルト値 (つまり <text:span text:style-name="Span_italic">live-build</text:span> を直接使った場合の値) が変わるオプションを変更した場合にウェブビルダーはそのデフォルト値を変更しません。最も顕著な例として、<text:span text:style-name="Span_monospace">--architectures</text:span> をデフォルトの <text:span text:style-name="Span_monospace">i386</text:span> から <text:span text:style-name="Span_monospace">amd64</text:span> に変更すると対応するオプション <text:span text:style-name="Span_monospace">--linux-flavours</text:span> をデフォルトの <text:span text:style-name="Span_monospace">486</text:span> から <text:span text:style-name="Span_monospace">amd64</text:span> に変更する必要があります。ウェブビルダーにインストールされている <text:span text:style-name="Span_italic">live-build</text:span> のバージョンやさらなる詳細については <text:span text:style-name="Span_monospace">lb_config</text:span> man ページを見てください。<text:span text:style-name="Span_italic">live-build</text:span> のバージョン番号はウェブビルダーのページ下部に記載されています。 <text:span text:style-name="Span_subscript">「175」</text:span></text:p>
      <text:p text:style-name="P_indent_0"> <text:span text:style-name="Span_subscript"><text:bookmark-start text:name="176"/><text:bookmark-end text:name="176"/></text:span>ウェブビルダーにより提示される時間の推定は条件を考慮しない推定であり、実際にビルドにかかる時間を反映していないかもしれません。表示された後に更新もされません。それについては我慢してください。ビルド条件を送信した後にこのページを更新しないでください。更新すると同一のパラメータで再び新たにビルドを送信することになります。ビルドの通知をただの一度も受け取っておらず、十分な時間が確実に過ぎて、通知メールが自分の spam メールフィルタに引っかかっていないことを確認した場合、<text:bookmark-ref text:reference-format="text" text:ref-name="contact">連絡</text:bookmark-ref> してください。 <text:span text:style-name="Span_subscript">「176」</text:span></text:p>
      <text:p text:style-name="P_indent_0"> <text:span text:style-name="Span_subscript"><text:bookmark-start text:name="177"/><text:bookmark-end text:name="177"/></text:span>ウェブビルダーがビルドできるイメージの種類は限定されています。これにより、利用や保守を簡単、能率的に維持できます。ウェブインターフェイスで提供されていない独自化を行いたい場合は、<text:span text:style-name="Span_italic">live-build</text:span> を使って自分のイメージをビルドする方法をこのマニュアルの残りで説明しています。 <text:span text:style-name="Span_subscript">「177」</text:span></text:p>
      <text:h text:style-name="H_5" text:outline-level="5"> <text:span text:style-name="Span_subscript"><text:bookmark-start text:name="178"/><text:bookmark-end text:name="178"/></text:span> <text:span text:style-name="Span_subscript"><text:bookmark-start text:name="h4.4"/><text:bookmark-end text:name="h4.4"/></text:span> <text:span text:style-name="Span_subscript"><text:bookmark-start text:name="building-iso-hybrid"/><text:bookmark-end text:name="building-iso-hybrid"/></text:span>4.4 最初の段階: ISO hybrid イメージのビルド <text:span text:style-name="Span_subscript">「178」</text:span></text:h>
      <text:p text:style-name="P_indent_0"> <text:span text:style-name="Span_subscript"><text:bookmark-start text:name="179"/><text:bookmark-end text:name="179"/></text:span>イメージの種類を問わず、イメージをビルドするのに同一の基礎手順を毎回実行する必要があります。最初の例ではビルド用のディレクトリを作成して、このディレクトリに移動してから <text:span text:style-name="Span_italic">live-build</text:span> コマンドを以下の順で実行し、X.org のないデフォルトの Live システムを収録する基本的な ISO hybrid イメージを作成します。このイメージはCDやDVDメディアへの書き込み、さらにUSBメモリへの複製にも適しています。 <text:span text:style-name="Span_subscript">「179」</text:span></text:p>
      <text:p text:style-name="P_indent_0"> <text:span text:style-name="Span_subscript"><text:bookmark-start text:name="180"/><text:bookmark-end text:name="180"/></text:span>作業ディレクトリの名前は完全に自由ですが、<text:span text:style-name="Span_italic">live-manual</text:span> 全体で利用されている例を参考にする場合、特に異なる種類のイメージについて作業、実験している場合、各ディレクトリで作業しているイメージの識別を支援する名前を使うのは良い方法です。ここではデフォルトのシステムをビルドするとして、例えば live-default と呼びましょう。 <text:span text:style-name="Span_subscript">「180」</text:span></text:p>
      <text:p text:style-name="P_code"> <text:span text:style-name="Span_subscript"><text:bookmark-start text:name="181"/><text:bookmark-end text:name="181"/></text:span>$ mkdir live-default &amp;&amp; cd live-default</text:p>
      <text:p text:style-name="P_group"> <text:span text:style-name="Span_subscript">「181」</text:span></text:p>
      <text:p text:style-name="Standard"/>
      <text:p text:style-name="P_indent_0"> <text:span text:style-name="Span_subscript"><text:bookmark-start text:name="182"/><text:bookmark-end text:name="182"/></text:span>それから <text:span text:style-name="Span_monospace">lb config</text:span> コマンドを実行します。これにより他のコマンドが利用する「config/」階層を現在のディレクトリに作成します。 <text:span text:style-name="Span_subscript">「182」</text:span></text:p>
      <text:p text:style-name="P_code"> <text:span text:style-name="Span_subscript"><text:bookmark-start text:name="183"/><text:bookmark-end text:name="183"/></text:span>$ lb config</text:p>
      <text:p text:style-name="P_group"> <text:span text:style-name="Span_subscript">「183」</text:span></text:p>
      <text:p text:style-name="Standard"/>
      <text:p text:style-name="P_indent_0"> <text:span text:style-name="Span_subscript"><text:bookmark-start text:name="184"/><text:bookmark-end text:name="184"/></text:span>上記のコマンドにはパラメータが渡されていないので、様々な選択肢についてそれぞれのデフォルト値が使われます。さらなる詳細については <text:bookmark-ref text:reference-format="text" text:ref-name="lb-config">lb config コマンド</text:bookmark-ref> を見てください。 <text:span text:style-name="Span_subscript">「184」</text:span></text:p>
      <text:p text:style-name="P_indent_0"> <text:span text:style-name="Span_subscript"><text:bookmark-start text:name="185"/><text:bookmark-end text:name="185"/></text:span>これで「config/」階層ができました。<text:span text:style-name="Span_monospace">lb build</text:span> コマンドでイメージをビルドします。 <text:span text:style-name="Span_subscript">「185」</text:span></text:p>
      <text:p text:style-name="P_code"> <text:span text:style-name="Span_subscript"><text:bookmark-start text:name="186"/><text:bookmark-end text:name="186"/></text:span># lb build</text:p>
      <text:p text:style-name="P_group"> <text:span text:style-name="Span_subscript">「186」</text:span></text:p>
      <text:p text:style-name="Standard"/>
      <text:p text:style-name="P_indent_0"> <text:span text:style-name="Span_subscript"><text:bookmark-start text:name="187"/><text:bookmark-end text:name="187"/></text:span>コンピュータやネットワーク接続の速度により、このプロセスには少々時間がかかるかもしれません。完了すると、<text:span text:style-name="Span_monospace">live-image-i386.hybrid.iso</text:span> イメージファイルが使える状態で現在のディレクトリにできているはずです。 <text:span text:style-name="Span_subscript">「187」</text:span></text:p>
      <text:p text:style-name="P_indent_0"> <text:span text:style-name="Span_subscript"><text:bookmark-start text:name="188"/><text:bookmark-end text:name="188"/></text:span><text:span text:style-name="Span_bold">注意:</text:span> amd64 システムでビルドした場合は、出来上がるイメージの名前は <text:span text:style-name="Span_monospace">live-image-amd64.hybrid.iso</text:span> となります。マニュアル全体でこの慣例を採用していることに留意してください。 <text:span text:style-name="Span_subscript">「188」</text:span></text:p>
      <text:h text:style-name="H_5" text:outline-level="5"> <text:span text:style-name="Span_subscript"><text:bookmark-start text:name="189"/><text:bookmark-end text:name="189"/></text:span> <text:span text:style-name="Span_subscript"><text:bookmark-start text:name="h4.5"/><text:bookmark-end text:name="h4.5"/></text:span> <text:span text:style-name="Span_subscript"><text:bookmark-start text:name="using-iso-hybrid"/><text:bookmark-end text:name="using-iso-hybrid"/></text:span>4.5 ISO hybrid Live イメージの利用 <text:span text:style-name="Span_subscript">「189」</text:span></text:h>
      <text:p text:style-name="P_indent_0"> <text:span text:style-name="Span_subscript"><text:bookmark-start text:name="190"/><text:bookmark-end text:name="190"/></text:span>ISO hybrid イメージをビルド、または ‹<text:a xl:type="simple" xl:href="https://www.debian.org/CD/live/">https://www.debian.org/CD/live/</text:a>› にあるものをダウンロードした後、通常は次にブート用メディアとして CD-R(W) や DVD-R(W) の光学メディアかUSBメモリを用意します。 <text:span text:style-name="Span_subscript">「190」</text:span></text:p>
      <text:h text:style-name="H_6" text:outline-level="6"> <text:span text:style-name="Span_subscript"><text:bookmark-start text:name="191"/><text:bookmark-end text:name="191"/></text:span> <text:span text:style-name="Span_subscript"><text:bookmark-start text:name="h4.5.1"/><text:bookmark-end text:name="h4.5.1"/></text:span> <text:span text:style-name="Span_subscript"><text:bookmark-start text:name="burning-iso-image"/><text:bookmark-end text:name="burning-iso-image"/></text:span>4.5.1 ISOイメージの実際のメディアへの書き込み <text:span text:style-name="Span_subscript">「191」</text:span></text:h>
      <text:p text:style-name="P_indent_0"> <text:span text:style-name="Span_subscript"><text:bookmark-start text:name="192"/><text:bookmark-end text:name="192"/></text:span>ISOイメージの書き込みは簡単です。<text:span text:style-name="Span_italic">xorriso</text:span> をインストールしてそれをコマンドラインから使ってイメージを書き込むだけです。例えば: <text:span text:style-name="Span_subscript">「192」</text:span></text:p>
      <text:p text:style-name="P_code"> <text:span text:style-name="Span_subscript"><text:bookmark-start text:name="193"/><text:bookmark-end text:name="193"/></text:span># apt-get install xorriso</text:p>
      <text:p text:style-name="P_code"> $ xorriso -as cdrecord -v dev=/dev/sr0 blank=as_needed live-image-i386.hybrid.iso</text:p>
      <text:p text:style-name="P_group"> <text:span text:style-name="Span_subscript">「193」</text:span></text:p>
      <text:p text:style-name="Standard"/>
      <text:h text:style-name="H_6" text:outline-level="6"> <text:span text:style-name="Span_subscript"><text:bookmark-start text:name="194"/><text:bookmark-end text:name="194"/></text:span> <text:span text:style-name="Span_subscript"><text:bookmark-start text:name="h4.5.2"/><text:bookmark-end text:name="h4.5.2"/></text:span> <text:span text:style-name="Span_subscript"><text:bookmark-start text:name="copying-iso-hybrid-to-usb"/><text:bookmark-end text:name="copying-iso-hybrid-to-usb"/></text:span>4.5.2 ISO hybrid イメージのUSBメモリへのコピー <text:span text:style-name="Span_subscript">「194」</text:span></text:h>
      <text:p text:style-name="P_indent_0"> <text:span text:style-name="Span_subscript"><text:bookmark-start text:name="195"/><text:bookmark-end text:name="195"/></text:span><text:span text:style-name="Span_monospace">xorriso</text:span> で作られたISOイメージは <text:span text:style-name="Span_monospace">cp</text:span> プログラムや同等プログラムを使って単純にUSBメモリにコピーすることができます。イメージファイルを置けるだけの十分に大きなサイズのUSBメモリを差し込んでそれがどのデバイスなのか決定します。以後 <text:span text:style-name="Span_monospace">${USBメモリ}</text:span> として参照します。これは例えば <text:span text:style-name="Span_monospace">/dev/sdb</text:span> といったUSBメモリのデバイスファイルで、例えば <text:span text:style-name="Span_monospace">/dev/sdb1</text:span> といったパーティションではありません! USBメモリを差し込んでから <text:span text:style-name="Span_monospace">dmesg</text:span> か、もっと良いのは <text:span text:style-name="Span_monospace">ls -l /dev/disk/by-id</text:span> の出力を見ると正しいデバイス名を調べることができます。 <text:span text:style-name="Span_subscript">「195」</text:span></text:p>
      <text:p text:style-name="P_indent_0"> <text:span text:style-name="Span_subscript"><text:bookmark-start text:name="196"/><text:bookmark-end text:name="196"/></text:span>正しいデバイス名を得られたことを確信できたら <text:span text:style-name="Span_monospace">cp</text:span> コマンドを使ってイメージをUSBメモリにコピーします。<text:span text:style-name="Span_bold">これを実行すると以前そのUSBメモリにあった内容は全て確実に上書きされます!</text:span> <text:span text:style-name="Span_subscript">「196」</text:span></text:p>
      <text:p text:style-name="P_code"> <text:span text:style-name="Span_subscript"><text:bookmark-start text:name="197"/><text:bookmark-end text:name="197"/></text:span>$ cp live-image-i386.hybrid.iso ${USBメモリ}</text:p>
      <text:p text:style-name="P_code"> $ sync</text:p>
      <text:p text:style-name="P_group"> <text:span text:style-name="Span_subscript">「197」</text:span></text:p>
      <text:p text:style-name="Standard"/>
      <text:p text:style-name="P_indent_0"> <text:span text:style-name="Span_subscript"><text:bookmark-start text:name="198"/><text:bookmark-end text:name="198"/></text:span><text:span text:style-name="Span_bold">注意:</text:span> <text:span text:style-name="Span_italic">sync</text:span> コマンドはイメージのコピー中にカーネルによりメモリに記憶されているデータが全てUSBメモリに書き込まれたことを保証するのに有用です。 <text:span text:style-name="Span_subscript">「198」</text:span></text:p>
      <text:h text:style-name="H_6" text:outline-level="6"> <text:span text:style-name="Span_subscript"><text:bookmark-start text:name="199"/><text:bookmark-end text:name="199"/></text:span> <text:span text:style-name="Span_subscript"><text:bookmark-start text:name="h4.5.3"/><text:bookmark-end text:name="h4.5.3"/></text:span> <text:span text:style-name="Span_subscript"><text:bookmark-start text:name="using-usb-extra-space"/><text:bookmark-end text:name="using-usb-extra-space"/></text:span>4.5.3 USBメモリの空きスペースの利用 <text:span text:style-name="Span_subscript">「199」</text:span></text:h>
      <text:p text:style-name="P_indent_0"> <text:span text:style-name="Span_subscript"><text:bookmark-start text:name="200"/><text:bookmark-end text:name="200"/></text:span><text:span text:style-name="Span_monospace">live-image-i386.hybrid.iso</text:span> をUSBメモリにコピーすると、最初のパーティションは Live システムで埋められます。残った空きスペースを利用するには、<text:span text:style-name="Span_italic">gparted</text:span> や <text:span text:style-name="Span_italic">parted</text:span> といったパーティション作業ツールを使ってそのUSBメモリに新しいパーティションを作成します。 <text:span text:style-name="Span_subscript">「200」</text:span></text:p>
      <text:p text:style-name="P_code"> <text:span text:style-name="Span_subscript"><text:bookmark-start text:name="201"/><text:bookmark-end text:name="201"/></text:span># gparted ${USBメモリ}</text:p>
      <text:p text:style-name="P_group"> <text:span text:style-name="Span_subscript">「201」</text:span></text:p>
      <text:p text:style-name="Standard"/>
      <text:p text:style-name="P_indent_0"> <text:span text:style-name="Span_subscript"><text:bookmark-start text:name="202"/><text:bookmark-end text:name="202"/></text:span>パーティションの作成後にはファイルシステムを作成する必要があります。選択肢には ext4 等があります。<text:span text:style-name="Span_monospace">${パーティション}</text:span>には例えば <text:span text:style-name="Span_monospace">/dev/sdb2</text:span> 等パーティションの名前が入ります。 <text:span text:style-name="Span_subscript">「202」</text:span></text:p>
      <text:p text:style-name="P_code"> <text:span text:style-name="Span_subscript"><text:bookmark-start text:name="203"/><text:bookmark-end text:name="203"/></text:span># mkfs.ext4 ${パーティション}</text:p>
      <text:p text:style-name="P_group"> <text:span text:style-name="Span_subscript">「203」</text:span></text:p>
      <text:p text:style-name="Standard"/>
      <text:p text:style-name="P_indent_0"> <text:span text:style-name="Span_subscript"><text:bookmark-start text:name="204"/><text:bookmark-end text:name="204"/></text:span><text:span text:style-name="Span_bold">注意:</text:span> 余った容量を Windows で使いたい場合ですが、このOSでは最初のパーティション以外にアクセスすることは通常できません。この問題に対する解決策が<text:bookmark-ref text:reference-format="text" text:ref-name="contact">メーリングリスト</text:bookmark-ref> でいくらか議論されていますが、簡単な解はないようです。 <text:span text:style-name="Span_subscript">「204」</text:span></text:p>
      <text:p text:style-name="P_indent_0"> <text:span text:style-name="Span_subscript"><text:bookmark-start text:name="205"/><text:bookmark-end text:name="205"/></text:span><text:span text:style-name="Span_bold">Remember: 新しい live-image-i386.hybrid.iso をUSBメモリにインストールする度に、パーティションテーブルがイメージの内容で上書きされるために USB メモリにあるデータは全て失われるので、追加パーティションをまずバックアップしてから、Live イメージの更新後に復帰させるようにしてください。</text:span> <text:span text:style-name="Span_subscript">「205」</text:span></text:p>
      <text:h text:style-name="H_6" text:outline-level="6"> <text:span text:style-name="Span_subscript"><text:bookmark-start text:name="206"/><text:bookmark-end text:name="206"/></text:span> <text:span text:style-name="Span_subscript"><text:bookmark-start text:name="h4.5.4"/><text:bookmark-end text:name="h4.5.4"/></text:span> <text:span text:style-name="Span_subscript"><text:bookmark-start text:name="booting-live-medium"/><text:bookmark-end text:name="booting-live-medium"/></text:span>4.5.4 Live メディアのブート <text:span text:style-name="Span_subscript">「206」</text:span></text:h>
      <text:p text:style-name="P_indent_0"> <text:span text:style-name="Span_subscript"><text:bookmark-start text:name="207"/><text:bookmark-end text:name="207"/></text:span>Live メディアCD、DVD、USBメモリ、あるいは PXE ブートでの初回ブート時に、そのコンピュータの BIOS をまず設定する必要があるかもしれません。BIOS により機能やキーの割り当てが大きく異なるため、ここではそれについて深くは触れません。BIOS によってはブートするデバイスのメニューをブート時に提示させるキー割り当てを提供しているものがあり、そのシステムでこれが利用できる場合は最も簡単な方法でしょう。それがない場合は BIOS 設定メニューに入って Live システムのブートデバイスを通常のブートデバイスよりも前に配置するようにブート順を変更する必要があります。 <text:span text:style-name="Span_subscript">「207」</text:span></text:p>
      <text:p text:style-name="P_indent_0"> <text:span text:style-name="Span_subscript"><text:bookmark-start text:name="208"/><text:bookmark-end text:name="208"/></text:span>メディアをブートするとブートメニューが表示されているでしょう。ここで単に enter を押すと、システムはデフォルトの項目 <text:span text:style-name="Span_monospace">Live</text:span> とデフォルトのオプションを使ってブートします。ブートオプションのさらなる情報については、メニューの「ヘルプ」の項目や Live システム内にある <text:span text:style-name="Span_italic">live-boot</text:span> 及び <text:span text:style-name="Span_italic">live-config</text:span> の man ページを見てください。 <text:span text:style-name="Span_subscript">「208」</text:span></text:p>
      <text:p text:style-name="P_indent_0"> <text:span text:style-name="Span_subscript"><text:bookmark-start text:name="209"/><text:bookmark-end text:name="209"/></text:span><text:span text:style-name="Span_monospace">Live</text:span> を選択してデフォルトのデスクトップ Live イメージをブートしたとして、ブートメッセージが流れた後、自動的に <text:span text:style-name="Span_monospace">user</text:span> アカウントにログインし、デスクトップがすぐに使える状態で見えているはずです。<text:bookmark-ref text:reference-format="text" text:ref-name="downloading-prebuilt-images">ビルド済みイメージ</text:bookmark-ref> の <text:span text:style-name="Span_monospace">standard</text:span> や <text:span text:style-name="Span_monospace">rescue</text:span> 等コンソールだけのイメージをブートした場合はコンソールで自動的に <text:span text:style-name="Span_monospace">user</text:span> アカウントにログインし、シェルプロンプトがすぐに使える状態で見えているはずです。 <text:span text:style-name="Span_subscript">「209」</text:span></text:p>
      <text:h text:style-name="H_5" text:outline-level="5"> <text:span text:style-name="Span_subscript"><text:bookmark-start text:name="210"/><text:bookmark-end text:name="210"/></text:span> <text:span text:style-name="Span_subscript"><text:bookmark-start text:name="h4.6"/><text:bookmark-end text:name="h4.6"/></text:span> <text:span text:style-name="Span_subscript"><text:bookmark-start text:name="using-virtual-machine"/><text:bookmark-end text:name="using-virtual-machine"/></text:span>4.6 仮想マシンを利用したテスト <text:span text:style-name="Span_subscript">「210」</text:span></text:h>
      <text:p text:style-name="P_indent_0"> <text:span text:style-name="Span_subscript"><text:bookmark-start text:name="211"/><text:bookmark-end text:name="211"/></text:span>Live イメージを仮想マシン (VM) 内で実行すると開発の面で大きな時間の節約になるかもしれません。これには注意事項がないというわけではありません: <text:span text:style-name="Span_subscript">「211」</text:span></text:p>
      <text:p text:style-name="P_indent_0"> <text:span text:style-name="Span_subscript"><text:bookmark-start text:name="212"/><text:bookmark-end text:name="212"/></text:span><draw:frame draw:style-name="gr1" text:anchor-type="as-char" svg:width="0.22cm" svg:height="0.22cm" draw:z-index="2"><draw:image xl:href="Pictures/bullet_09.png" xl:type="simple" xl:show="embed" xl:actuate="onLoad"/></draw:frame> VMの実行にはゲストOSとホストOSの両方に十分なRAMが必要で、CPUには仮想化をハードウェアでサポートしているものを推奨します。 <text:span text:style-name="Span_subscript">「212」</text:span></text:p>
      <text:p text:style-name="P_indent_0"> <text:span text:style-name="Span_subscript"><text:bookmark-start text:name="213"/><text:bookmark-end text:name="213"/></text:span><draw:frame draw:style-name="gr1" text:anchor-type="as-char" svg:width="0.22cm" svg:height="0.22cm" draw:z-index="2"><draw:image xl:href="Pictures/bullet_09.png" xl:type="simple" xl:show="embed" xl:actuate="onLoad"/></draw:frame> VM上での実行には、例えばビデオ性能が低いこと、エミュレーするハードウェアの選択肢が限られていること等内在する制限がいくらかあります。 <text:span text:style-name="Span_subscript">「213」</text:span></text:p>
      <text:p text:style-name="P_indent_0"> <text:span text:style-name="Span_subscript"><text:bookmark-start text:name="214"/><text:bookmark-end text:name="214"/></text:span><draw:frame draw:style-name="gr1" text:anchor-type="as-char" svg:width="0.22cm" svg:height="0.22cm" draw:z-index="2"><draw:image xl:href="Pictures/bullet_09.png" xl:type="simple" xl:show="embed" xl:actuate="onLoad"/></draw:frame> 特定のハードウェア向けの開発ではそのハードウェア自体での実行に代わるものはありません。 <text:span text:style-name="Span_subscript">「214」</text:span></text:p>
      <text:p text:style-name="P_indent_0"> <text:span text:style-name="Span_subscript"><text:bookmark-start text:name="215"/><text:bookmark-end text:name="215"/></text:span><draw:frame draw:style-name="gr1" text:anchor-type="as-char" svg:width="0.22cm" svg:height="0.22cm" draw:z-index="2"><draw:image xl:href="Pictures/bullet_09.png" xl:type="simple" xl:show="embed" xl:actuate="onLoad"/></draw:frame> VMでの実行にのみ関連するバグが時々あります。その疑いがあるときはイメージをハードウェアで直接テストしてください。 <text:span text:style-name="Span_subscript">「215」</text:span></text:p>
      <text:p text:style-name="P_indent_0"> <text:span text:style-name="Span_subscript"><text:bookmark-start text:name="216"/><text:bookmark-end text:name="216"/></text:span>こういった制約があることを理解した上で利用可能なVMソフトウェアを調べて要件に合うものを選択してください。 <text:span text:style-name="Span_subscript">「216」</text:span></text:p>
      <text:h text:style-name="H_6" text:outline-level="6"> <text:span text:style-name="Span_subscript"><text:bookmark-start text:name="217"/><text:bookmark-end text:name="217"/></text:span> <text:span text:style-name="Span_subscript"><text:bookmark-start text:name="h4.6.1"/><text:bookmark-end text:name="h4.6.1"/></text:span> <text:span text:style-name="Span_subscript"><text:bookmark-start text:name="testing-iso-with-qemu"/><text:bookmark-end text:name="testing-iso-with-qemu"/></text:span>4.6.1 QEMU でのISOイメージのテスト <text:span text:style-name="Span_subscript">「217」</text:span></text:h>
      <text:p text:style-name="P_indent_0"> <text:span text:style-name="Span_subscript"><text:bookmark-start text:name="218"/><text:bookmark-end text:name="218"/></text:span>Debian で最も汎用性の高いVMは QEMU です。プロセッサが仮想化をハードウェアでサポートしている場合は <text:span text:style-name="Span_italic">qemu-kvm</text:span> パッケージを使ってください。<text:span text:style-name="Span_italic">qemu-kvm</text:span> パッケージの説明に要件の簡単な一覧があります。 <text:span text:style-name="Span_subscript">「218」</text:span></text:p>
      <text:p text:style-name="P_indent_0"> <text:span text:style-name="Span_subscript"><text:bookmark-start text:name="219"/><text:bookmark-end text:name="219"/></text:span>プロセッサがサポートしている場合はまず <text:span text:style-name="Span_italic">qemu-kvm</text:span> をインストールしてください。サポートしている場合は <text:span text:style-name="Span_italic">qemu</text:span> をインストールしてください。以下の例ではどちらの場合もプログラム名は <text:span text:style-name="Span_monospace">kvm</text:span> ではなく <text:span text:style-name="Span_monospace">qemu</text:span> とします。<text:span text:style-name="Span_italic">qemu-utils</text:span> パッケージもあると <text:span text:style-name="Span_monospace">qemu-img</text:span> で仮想ディスクのイメージを作成するのによいでしょう。 <text:span text:style-name="Span_subscript">「219」</text:span></text:p>
      <text:p text:style-name="P_code"> <text:span text:style-name="Span_subscript"><text:bookmark-start text:name="220"/><text:bookmark-end text:name="220"/></text:span># apt-get install qemu-kvm qemu-utils</text:p>
      <text:p text:style-name="P_group"> <text:span text:style-name="Span_subscript">「220」</text:span></text:p>
      <text:p text:style-name="Standard"/>
      <text:p text:style-name="P_indent_0"> <text:span text:style-name="Span_subscript"><text:bookmark-start text:name="221"/><text:bookmark-end text:name="221"/></text:span>ISOイメージのブートは簡単です: <text:span text:style-name="Span_subscript">「221」</text:span></text:p>
      <text:p text:style-name="P_code"> <text:span text:style-name="Span_subscript"><text:bookmark-start text:name="222"/><text:bookmark-end text:name="222"/></text:span>$ kvm -cdrom live-image-i386.hybrid.iso</text:p>
      <text:p text:style-name="P_group"> <text:span text:style-name="Span_subscript">「222」</text:span></text:p>
      <text:p text:style-name="Standard"/>
      <text:p text:style-name="P_indent_0"> <text:span text:style-name="Span_subscript"><text:bookmark-start text:name="223"/><text:bookmark-end text:name="223"/></text:span>詳細については man ページを見てください。 <text:span text:style-name="Span_subscript">「223」</text:span></text:p>
      <text:h text:style-name="H_6" text:outline-level="6"> <text:span text:style-name="Span_subscript"><text:bookmark-start text:name="224"/><text:bookmark-end text:name="224"/></text:span> <text:span text:style-name="Span_subscript"><text:bookmark-start text:name="h4.6.2"/><text:bookmark-end text:name="h4.6.2"/></text:span> <text:span text:style-name="Span_subscript"><text:bookmark-start text:name="testing-iso-with-virtualbox"/><text:bookmark-end text:name="testing-iso-with-virtualbox"/></text:span>4.6.2 VirtualBox でのISOイメージのテスト <text:span text:style-name="Span_subscript">「224」</text:span></text:h>
      <text:p text:style-name="P_indent_0"> <text:span text:style-name="Span_subscript"><text:bookmark-start text:name="225"/><text:bookmark-end text:name="225"/></text:span><text:span text:style-name="Span_italic">virtualbox</text:span> でISOをテストするには: <text:span text:style-name="Span_subscript">「225」</text:span></text:p>
      <text:p text:style-name="P_code"> <text:span text:style-name="Span_subscript"><text:bookmark-start text:name="226"/><text:bookmark-end text:name="226"/></text:span># apt-get install virtualbox virtualbox-qt virtualbox-dkms</text:p>
      <text:p text:style-name="P_code"> $ virtualbox</text:p>
      <text:p text:style-name="P_group"> <text:span text:style-name="Span_subscript">「226」</text:span></text:p>
      <text:p text:style-name="Standard"/>
      <text:p text:style-name="P_indent_0"> <text:span text:style-name="Span_subscript"><text:bookmark-start text:name="227"/><text:bookmark-end text:name="227"/></text:span>新しい仮想マシンを作成し、<text:span text:style-name="Span_monospace">live-image-i386.hybrid.iso</text:span> を CD/DVD デバイスとして利用するようにストレージ設定を変更して仮想マシンを起動します。 <text:span text:style-name="Span_subscript">「227」</text:span></text:p>
      <text:p text:style-name="P_indent_0"> <text:span text:style-name="Span_subscript"><text:bookmark-start text:name="228"/><text:bookmark-end text:name="228"/></text:span><text:span text:style-name="Span_bold">注意:</text:span> X.org を収録している Live システムを <text:span text:style-name="Span_italic">virtualbox</text:span> でテストしたい場合は <text:span text:style-name="Span_italic">live-build</text:span> 設定に VirtualBox X.org ドライバパッケージ <text:span text:style-name="Span_italic">virtualboxbox-guest-dkms</text:span> 及び <text:span text:style-name="Span_italic">virtualboxbox-guest-x11</text:span> を収録するとよいでしょう。収録しない場合、解像度は 800x600 に限定されます。 <text:span text:style-name="Span_subscript">「228」</text:span></text:p>
      <text:p text:style-name="P_code"> <text:span text:style-name="Span_subscript"><text:bookmark-start text:name="229"/><text:bookmark-end text:name="229"/></text:span>$ echo "virtualbox-guest-dkms virtualbox-guest-x11" &gt;&gt; config/package-lists/my.list.chroot</text:p>
      <text:p text:style-name="P_group"> <text:span text:style-name="Span_subscript">「229」</text:span></text:p>
      <text:p text:style-name="Standard"/>
      <text:p text:style-name="P_indent_0"> <text:span text:style-name="Span_subscript"><text:bookmark-start text:name="230"/><text:bookmark-end text:name="230"/></text:span>dkms パッケージを機能させるためには、そのイメージで利用しているカーネルの種類のカーネルヘッダもインストールする必要があります。正しいパッケージの選択は上記で作成したパッケージ一覧に正しい <text:span text:style-name="Span_italic">linux-headers</text:span> パッケージを手作業により列挙する代わりに <text:span text:style-name="Span_italic">live-build</text:span> により自動的に行うことができます。 <text:span text:style-name="Span_subscript">「230」</text:span></text:p>
      <text:p text:style-name="P_code"> <text:span text:style-name="Span_subscript"><text:bookmark-start text:name="231"/><text:bookmark-end text:name="231"/></text:span>  $ lb config --linux-packages "linux-image linux-headers"</text:p>
      <text:p text:style-name="P_group"> <text:span text:style-name="Span_subscript">「231」</text:span></text:p>
      <text:p text:style-name="Standard"/>
      <text:h text:style-name="H_5" text:outline-level="5"> <text:span text:style-name="Span_subscript"><text:bookmark-start text:name="232"/><text:bookmark-end text:name="232"/></text:span> <text:span text:style-name="Span_subscript"><text:bookmark-start text:name="h4.7"/><text:bookmark-end text:name="h4.7"/></text:span> <text:span text:style-name="Span_subscript"><text:bookmark-start text:name="using-hdd-image"/><text:bookmark-end text:name="using-hdd-image"/></text:span>4.7 HDDイメージのビルド及び利用 <text:span text:style-name="Span_subscript">「232」</text:span></text:h>
      <text:p text:style-name="P_indent_0"> <text:span text:style-name="Span_subscript"><text:bookmark-start text:name="233"/><text:bookmark-end text:name="233"/></text:span>HDDイメージのビルドは全面的に ISO hybrid イメージのビルドと似ていて、<text:span text:style-name="Span_monospace">-b hdd</text:span> を指定することと出来上がりのファイル名が <text:span text:style-name="Span_monospace">live-image-i386.img</text:span> で光学メディアに書き込んで使うことができないという点が異なります。このイメージはUSBメモリやUSBハードドライブ、その他様々な他のポータブルストレージデバイスからのブートに適しています。通常、この目的には ISO hybrid イメージを代わりに使えますが、BIOS が hybrid イメージを適切に処理できない場合はHDDイメージが必要となります。 <text:span text:style-name="Span_subscript">「233」</text:span></text:p>
      <text:p text:style-name="P_indent_0"> <text:span text:style-name="Span_subscript"><text:bookmark-start text:name="234"/><text:bookmark-end text:name="234"/></text:span><text:span text:style-name="Span_bold">注意:</text:span> 前の例で ISO hybrid イメージを作成している場合 <text:span text:style-name="Span_monospace">lb clean</text:span> コマンド (<text:bookmark-ref text:reference-format="text" text:ref-name="lb-clean">lb clean コマンド</text:bookmark-ref> 参照) で作業ディレクトリをきれいにする必要があります: <text:span text:style-name="Span_subscript">「234」</text:span></text:p>
      <text:p text:style-name="P_code"> <text:span text:style-name="Span_subscript"><text:bookmark-start text:name="235"/><text:bookmark-end text:name="235"/></text:span># lb clean --binary</text:p>
      <text:p text:style-name="P_group"> <text:span text:style-name="Span_subscript">「235」</text:span></text:p>
      <text:p text:style-name="Standard"/>
      <text:p text:style-name="P_indent_0"> <text:span text:style-name="Span_subscript"><text:bookmark-start text:name="236"/><text:bookmark-end text:name="236"/></text:span>前と同様に <text:span text:style-name="Span_monospace">lb config</text:span> コマンドを実行します。今回はイメージの種類にHDDを指定する点が異なります: <text:span text:style-name="Span_subscript">「236」</text:span></text:p>
      <text:p text:style-name="P_code"> <text:span text:style-name="Span_subscript"><text:bookmark-start text:name="237"/><text:bookmark-end text:name="237"/></text:span>$ lb config -b hdd</text:p>
      <text:p text:style-name="P_group"> <text:span text:style-name="Span_subscript">「237」</text:span></text:p>
      <text:p text:style-name="Standard"/>
      <text:p text:style-name="P_indent_0"> <text:span text:style-name="Span_subscript"><text:bookmark-start text:name="238"/><text:bookmark-end text:name="238"/></text:span>それから <text:span text:style-name="Span_monospace">lb build</text:span> コマンドでイメージをビルドします: <text:span text:style-name="Span_subscript">「238」</text:span></text:p>
      <text:p text:style-name="P_code"> <text:span text:style-name="Span_subscript"><text:bookmark-start text:name="239"/><text:bookmark-end text:name="239"/></text:span># lb build</text:p>
      <text:p text:style-name="P_group"> <text:span text:style-name="Span_subscript">「239」</text:span></text:p>
      <text:p text:style-name="Standard"/>
      <text:p text:style-name="P_indent_0"> <text:span text:style-name="Span_subscript"><text:bookmark-start text:name="240"/><text:bookmark-end text:name="240"/></text:span>ビルドが完了すると現在のディレクトリに <text:span text:style-name="Span_monospace">live-image-i386.img</text:span> ファイルができているはずです。 <text:span text:style-name="Span_subscript">「240」</text:span></text:p>
      <text:p text:style-name="P_indent_0"> <text:span text:style-name="Span_subscript"><text:bookmark-start text:name="241"/><text:bookmark-end text:name="241"/></text:span>生成されたバイナリイメージには VFAT パーティションと syslinux ブートローダが収録され、そのままUSB機器に書きこめます。繰り返しますがHDDイメージの使い方はUSBで ISO hybrid イメージを使うのと同様です。<text:bookmark-ref text:reference-format="text" text:ref-name="using-iso-hybrid">ISO hybrid Live イメージの利用</text:bookmark-ref> の指示に従ってください。<text:span text:style-name="Span_monospace">live-image-i386.hybrid.iso</text:span> に代えて <text:span text:style-name="Span_monospace">live-image-i386.img</text:span> をファイル名に使う点が異なります。 <text:span text:style-name="Span_subscript">「241」</text:span></text:p>
      <text:p text:style-name="P_indent_0"> <text:span text:style-name="Span_subscript"><text:bookmark-start text:name="242"/><text:bookmark-end text:name="242"/></text:span>同様に、Qemu でHDDイメージをテストするには上記の <text:bookmark-ref text:reference-format="text" text:ref-name="testing-iso-with-qemu">Qemu でのISOイメージのテスト</text:bookmark-ref> で説明しているように <text:span text:style-name="Span_italic">qemu</text:span> をインストールしてください。それから <text:span text:style-name="Span_monospace">kvm</text:span> か <text:span text:style-name="Span_monospace">qemu</text:span> のホストシステムで必要バージョンを実行し、最初のハードドライブとして <text:span text:style-name="Span_monospace">live-image-i386.img</text:span> を指定します。 <text:span text:style-name="Span_subscript">「242」</text:span></text:p>
      <text:p text:style-name="P_code"> <text:span text:style-name="Span_subscript"><text:bookmark-start text:name="243"/><text:bookmark-end text:name="243"/></text:span>$ kvm -hda live-image-i386.img</text:p>
      <text:p text:style-name="P_group"> <text:span text:style-name="Span_subscript">「243」</text:span></text:p>
      <text:p text:style-name="Standard"/>
      <text:h text:style-name="H_5" text:outline-level="5"> <text:span text:style-name="Span_subscript"><text:bookmark-start text:name="244"/><text:bookmark-end text:name="244"/></text:span> <text:span text:style-name="Span_subscript"><text:bookmark-start text:name="h4.8"/><text:bookmark-end text:name="h4.8"/></text:span> <text:span text:style-name="Span_subscript"><text:bookmark-start text:name="building-netboot-image"/><text:bookmark-end text:name="building-netboot-image"/></text:span>4.8 netboot イメージのビルド <text:span text:style-name="Span_subscript">「244」</text:span></text:h>
      <text:p text:style-name="P_indent_0"> <text:span text:style-name="Span_subscript"><text:bookmark-start text:name="245"/><text:bookmark-end text:name="245"/></text:span>以下の順でコマンドを実行すると X.org のないデフォルトの Live システムを収録する基本的な netboot イメージを作成します。ネットワーク越しのブートに適しています。 <text:span text:style-name="Span_subscript">「245」</text:span></text:p>
      <text:p text:style-name="P_indent_0"> <text:span text:style-name="Span_subscript"><text:bookmark-start text:name="246"/><text:bookmark-end text:name="246"/></text:span><text:span text:style-name="Span_bold">注意:</text:span> 前に示した例からどれかを実行した場合、作業ディレクトリを <text:span text:style-name="Span_monospace">lb clean</text:span> コマンドできれいにする必要があります: <text:span text:style-name="Span_subscript">「246」</text:span></text:p>
      <text:p text:style-name="P_code"> <text:span text:style-name="Span_subscript"><text:bookmark-start text:name="247"/><text:bookmark-end text:name="247"/></text:span># lb clean</text:p>
      <text:p text:style-name="P_group"> <text:span text:style-name="Span_subscript">「247」</text:span></text:p>
      <text:p text:style-name="Standard"/>
      <text:p text:style-name="P_indent_0"> <text:span text:style-name="Span_subscript"><text:bookmark-start text:name="248"/><text:bookmark-end text:name="248"/></text:span>この特定の場合必要な段階の掃除が <text:span text:style-name="Span_monospace">lb clean --binary</text:span> では不十分です。netboot イメージのビルドで <text:span text:style-name="Span_italic">live-build</text:span> が netboot の準備を自動的に実行するにあたって異なる initramfs 設定が必要なことがその原因です。initramfs の作成は chroot の段階で行われるため、既存のビルドディレクトリで netboot に切り替えるということは chroot の段階も再ビルドするということになります。したがって、<text:span text:style-name="Span_monospace">lb clean</text:span> (これは chroot の段階も削除します) を使う必要があります。 <text:span text:style-name="Span_subscript">「248」</text:span></text:p>
      <text:p text:style-name="P_indent_0"> <text:span text:style-name="Span_subscript"><text:bookmark-start text:name="249"/><text:bookmark-end text:name="249"/></text:span><text:span text:style-name="Span_monospace">lb config</text:span> コマンドを以下のように実行してイメージを netboot 用に設定します: <text:span text:style-name="Span_subscript">「249」</text:span></text:p>
      <text:p text:style-name="P_code"> <text:span text:style-name="Span_subscript"><text:bookmark-start text:name="250"/><text:bookmark-end text:name="250"/></text:span>$ lb config -b netboot --net-root-path "/srv/debian-live" --net-root-server "192.168.0.2"</text:p>
      <text:p text:style-name="P_group"> <text:span text:style-name="Span_subscript">「250」</text:span></text:p>
      <text:p text:style-name="Standard"/>
      <text:p text:style-name="P_indent_0"> <text:span text:style-name="Span_subscript"><text:bookmark-start text:name="251"/><text:bookmark-end text:name="251"/></text:span>ISO及びHDDイメージとは対照的に netboot 自体ではクライアントに対してファイルシステムのイメージを提供しないため、ファイルをNFS経由で提供する必要があります。lb config で異なるネットワークファイルシステムを選択することもできます。<text:span text:style-name="Span_monospace">--net-root-path</text:span> 及び <text:span text:style-name="Span_monospace">--net-root-server</text:span> オプションはそれぞれ、ブート時にファイルシステムのイメージが置かれるNFSサーバの位置とサーバを指定します。ネットワークやサーバに合う適切な値がセットされていることを確認してください。 <text:span text:style-name="Span_subscript">「251」</text:span></text:p>
      <text:p text:style-name="P_indent_0"> <text:span text:style-name="Span_subscript"><text:bookmark-start text:name="252"/><text:bookmark-end text:name="252"/></text:span>それから <text:span text:style-name="Span_monospace">lb build</text:span> コマンドでイメージをビルドします: <text:span text:style-name="Span_subscript">「252」</text:span></text:p>
      <text:p text:style-name="P_code"> <text:span text:style-name="Span_subscript"><text:bookmark-start text:name="253"/><text:bookmark-end text:name="253"/></text:span># lb build</text:p>
      <text:p text:style-name="P_group"> <text:span text:style-name="Span_subscript">「253」</text:span></text:p>
      <text:p text:style-name="Standard"/>
      <text:p text:style-name="P_indent_0"> <text:span text:style-name="Span_subscript"><text:bookmark-start text:name="254"/><text:bookmark-end text:name="254"/></text:span>ネットワーク経由のブートでは、クライアントは通常イーサネットカードの EPROM にある小さなソフトウェアを実行します。このプログラムは DHCP リクエストを送り、IPアドレスと次に行うことについての情報を取得します。次の段階は通常、TFTP プロトコルを経由した高レベルブートローダの取得です。これには pxelinux や GRUB、さらには直接 Linux のようなオペレーティングシステムをブートすることもできます。 <text:span text:style-name="Span_subscript">「254」</text:span></text:p>
      <text:p text:style-name="P_indent_0"> <text:span text:style-name="Span_subscript"><text:bookmark-start text:name="255"/><text:bookmark-end text:name="255"/></text:span>例えば生成された <text:span text:style-name="Span_monospace">live-image-i386.netboot.tar</text:span> アーカイブを <text:span text:style-name="Span_monospace">/srv/debian-live</text:span> ディレクトリに展開すると、<text:span text:style-name="Span_monospace">live/filesystem.squashfs</text:span> にファイルシステムのイメージ、カーネルや initrd、pxelinux ブートローダが <text:span text:style-name="Span_monospace">tftpboot/</text:span> にあることがわかるでしょう。 <text:span text:style-name="Span_subscript">「255」</text:span></text:p>
      <text:p text:style-name="P_indent_0"> <text:span text:style-name="Span_subscript"><text:bookmark-start text:name="256"/><text:bookmark-end text:name="256"/></text:span>ネットワーク経由でのブートをできるようにするにはサーバ上でサービスを3つ、DHCP サーバ、TFTP サーバ、NFSサーバを設定する必要があります。 <text:span text:style-name="Span_subscript">「256」</text:span></text:p>
      <text:h text:style-name="H_6" text:outline-level="6"> <text:span text:style-name="Span_subscript"><text:bookmark-start text:name="257"/><text:bookmark-end text:name="257"/></text:span> <text:span text:style-name="Span_subscript"><text:bookmark-start text:name="c4.8.1"/><text:bookmark-end text:name="c4.8.1"/></text:span> <text:span text:style-name="Span_subscript"><text:bookmark-start text:name="h4.8.1"/><text:bookmark-end text:name="h4.8.1"/></text:span>4.8.1 DHCP サーバ <text:span text:style-name="Span_subscript">「257」</text:span></text:h>
      <text:p text:style-name="P_indent_0"> <text:span text:style-name="Span_subscript"><text:bookmark-start text:name="258"/><text:bookmark-end text:name="258"/></text:span>ネットワーク経由でブートするクライアントシステムに対して確実にIPアドレスを1つ与え、PXEブートローダの位置を通知するようにネットワークの DHCP サーバを設定する必要があります。 <text:span text:style-name="Span_subscript">「258」</text:span></text:p>
      <text:p text:style-name="P_indent_0"> <text:span text:style-name="Span_subscript"><text:bookmark-start text:name="259"/><text:bookmark-end text:name="259"/></text:span>イメージしやすいように <text:span text:style-name="Span_monospace">/etc/dhcp/dhcpd.conf</text:span> 設定ファイルで設定する ISC DHCP サーバ <text:span text:style-name="Span_monospace">isc-dhcp-server</text:span> 向けに書かれた例を示します: <text:span text:style-name="Span_subscript">「259」</text:span></text:p>
      <text:p text:style-name="P_code"> <text:span text:style-name="Span_subscript"><text:bookmark-start text:name="260"/><text:bookmark-end text:name="260"/></text:span># /etc/dhcp/dhcpd.conf - configuration file for isc-dhcp-server</text:p>
      <text:p text:style-name="P_code"><br/></text:p>
      <text:p text:style-name="P_code"> ddns-update-style none;</text:p>
      <text:p text:style-name="P_code"><br/></text:p>
      <text:p text:style-name="P_code"> option domain-name "example.org";</text:p>
      <text:p text:style-name="P_code"> option domain-name-servers ns1.example.org, ns2.example.org;</text:p>
      <text:p text:style-name="P_code"><br/></text:p>
      <text:p text:style-name="P_code"> default-lease-time 600;</text:p>
      <text:p text:style-name="P_code"> max-lease-time 7200;</text:p>
      <text:p text:style-name="P_code"><br/></text:p>
      <text:p text:style-name="P_code"> log-facility local7;</text:p>
      <text:p text:style-name="P_code"><br/></text:p>
      <text:p text:style-name="P_code"> subnet 192.168.0.0 netmask 255.255.255.0 {</text:p>
      <text:p text:style-name="P_code">    range 192.168.0.1 192.168.0.254;</text:p>
      <text:p text:style-name="P_code">    filename "pxelinux.0";</text:p>
      <text:p text:style-name="P_code">    next-server 192.168.0.2;</text:p>
      <text:p text:style-name="P_code">    option subnet-mask 255.255.255.0;</text:p>
      <text:p text:style-name="P_code">    option broadcast-address 192.168.0.255;</text:p>
      <text:p text:style-name="P_code">    option routers 192.168.0.1;</text:p>
      <text:p text:style-name="P_code"> }</text:p>
      <text:p text:style-name="P_group"> <text:span text:style-name="Span_subscript">「260」</text:span></text:p>
      <text:p text:style-name="Standard"/>
      <text:h text:style-name="H_6" text:outline-level="6"> <text:span text:style-name="Span_subscript"><text:bookmark-start text:name="261"/><text:bookmark-end text:name="261"/></text:span> <text:span text:style-name="Span_subscript"><text:bookmark-start text:name="c4.8.2"/><text:bookmark-end text:name="c4.8.2"/></text:span> <text:span text:style-name="Span_subscript"><text:bookmark-start text:name="h4.8.2"/><text:bookmark-end text:name="h4.8.2"/></text:span>4.8.2 TFTP サーバ <text:span text:style-name="Span_subscript">「261」</text:span></text:h>
      <text:p text:style-name="P_indent_0"> <text:span text:style-name="Span_subscript"><text:bookmark-start text:name="262"/><text:bookmark-end text:name="262"/></text:span>これはカーネルと初期RAMディスクをシステム実行時に提供します。 <text:span text:style-name="Span_subscript">「262」</text:span></text:p>
      <text:p text:style-name="P_indent_0"> <text:span text:style-name="Span_subscript"><text:bookmark-start text:name="263"/><text:bookmark-end text:name="263"/></text:span><text:span text:style-name="Span_italic">tftpd-hpa</text:span> パッケージをインストールすべきです。これはルートディレクトリ、通常 <text:span text:style-name="Span_monospace">/srv/tftp</text:span> 内にある全ファイルを提供できます。<text:span text:style-name="Span_monospace">/srv/debian-live/tftpboot</text:span> 内にあるファイルを提供させるには root で <text:span text:style-name="Span_subscript">「263」</text:span></text:p>
      <text:p text:style-name="P_code"> <text:span text:style-name="Span_subscript"><text:bookmark-start text:name="264"/><text:bookmark-end text:name="264"/></text:span># dpkg-reconfigure -plow tftpd-hpa</text:p>
      <text:p text:style-name="P_group"> <text:span text:style-name="Span_subscript">「264」</text:span></text:p>
      <text:p text:style-name="Standard"/>
      <text:p text:style-name="P_indent_0"> <text:span text:style-name="Span_subscript"><text:bookmark-start text:name="265"/><text:bookmark-end text:name="265"/></text:span>を実行し、tftp サーバの新しいディレクトリについて聞かれたら回答します。 <text:span text:style-name="Span_subscript">「265」</text:span></text:p>
      <text:h text:style-name="H_6" text:outline-level="6"> <text:span text:style-name="Span_subscript"><text:bookmark-start text:name="266"/><text:bookmark-end text:name="266"/></text:span> <text:span text:style-name="Span_subscript"><text:bookmark-start text:name="c4.8.3"/><text:bookmark-end text:name="c4.8.3"/></text:span> <text:span text:style-name="Span_subscript"><text:bookmark-start text:name="h4.8.3"/><text:bookmark-end text:name="h4.8.3"/></text:span>4.8.3 NFSサーバ <text:span text:style-name="Span_subscript">「266」</text:span></text:h>
      <text:p text:style-name="P_indent_0"> <text:span text:style-name="Span_subscript"><text:bookmark-start text:name="267"/><text:bookmark-end text:name="267"/></text:span>ゲストコンピュータが Linux カーネルをダウンロード、ブートして initrd を読み込むと、NFSサーバ経由で Live ファイルシステムのイメージをマウントしようとします。 <text:span text:style-name="Span_subscript">「267」</text:span></text:p>
      <text:p text:style-name="P_indent_0"> <text:span text:style-name="Span_subscript"><text:bookmark-start text:name="268"/><text:bookmark-end text:name="268"/></text:span><text:span text:style-name="Span_italic">nfs-kernel-server</text:span> パッケージをインストールする必要があります。 <text:span text:style-name="Span_subscript">「268」</text:span></text:p>
      <text:p text:style-name="P_indent_0"> <text:span text:style-name="Span_subscript"><text:bookmark-start text:name="269"/><text:bookmark-end text:name="269"/></text:span>それから <text:span text:style-name="Span_monospace">/etc/exports</text:span> に <text:span text:style-name="Span_subscript">「269」</text:span></text:p>
      <text:p text:style-name="P_code"> <text:span text:style-name="Span_subscript"><text:bookmark-start text:name="270"/><text:bookmark-end text:name="270"/></text:span>/srv/debian-live *(ro,async,no_root_squash,no_subtree_check)</text:p>
      <text:p text:style-name="P_group"> <text:span text:style-name="Span_subscript">「270」</text:span></text:p>
      <text:p text:style-name="Standard"/>
      <text:p text:style-name="P_indent_0"> <text:span text:style-name="Span_subscript"><text:bookmark-start text:name="271"/><text:bookmark-end text:name="271"/></text:span>のような行を追記してファイルシステムのイメージをNFS経由で利用できるようにし、この新しいエクスポートについてNFSサーバに知らせます: <text:span text:style-name="Span_subscript">「271」</text:span></text:p>
      <text:p text:style-name="P_code"> <text:span text:style-name="Span_subscript"><text:bookmark-start text:name="272"/><text:bookmark-end text:name="272"/></text:span># exportfs -rv</text:p>
      <text:p text:style-name="P_group"> <text:span text:style-name="Span_subscript">「272」</text:span></text:p>
      <text:p text:style-name="Standard"/>
      <text:p text:style-name="P_indent_0"> <text:span text:style-name="Span_subscript"><text:bookmark-start text:name="273"/><text:bookmark-end text:name="273"/></text:span>この3つのサービスの設定にはやや注意が必要かもしれません。全て協調して機能させるまでには忍耐がいくらか必要かもしれません。さらなる情報については ‹<text:a xl:type="simple" xl:href="http://www.syslinux.org/wiki/index.php/PXELINUX">http://www.syslinux.org/wiki/index.php/PXELINUX</text:a>› にある syslinux wiki や ‹<text:a xl:type="simple" xl:href="http://d-i.alioth.debian.org/manual/ja.i386/ch04s05.html">http://d-i.alioth.debian.org/manual/ja.i386/ch04s05.html</text:a>› にある Debian インストーラマニュアルの TFTP ネットブート節を見てください。方法はとても似ているので手助けになるかもしれません。 <text:span text:style-name="Span_subscript">「273」</text:span></text:p>
      <text:h text:style-name="H_6" text:outline-level="6"> <text:span text:style-name="Span_subscript"><text:bookmark-start text:name="274"/><text:bookmark-end text:name="274"/></text:span> <text:span text:style-name="Span_subscript"><text:bookmark-start text:name="c4.8.4"/><text:bookmark-end text:name="c4.8.4"/></text:span> <text:span text:style-name="Span_subscript"><text:bookmark-start text:name="h4.8.4"/><text:bookmark-end text:name="h4.8.4"/></text:span>4.8.4 ネットワーク経由のブートをテストする方法 <text:span text:style-name="Span_subscript">「274」</text:span></text:h>
      <text:p text:style-name="P_indent_0"> <text:span text:style-name="Span_subscript"><text:bookmark-start text:name="275"/><text:bookmark-end text:name="275"/></text:span>Netboot イメージの作成は <text:span text:style-name="Span_italic">live-build</text:span> により簡単になりましたが、イメージを実際のマシンでテストするのは本当に時間がかかるものとなるかもしれません。 <text:span text:style-name="Span_subscript">「275」</text:span></text:p>
      <text:p text:style-name="P_indent_0"> <text:span text:style-name="Span_subscript"><text:bookmark-start text:name="276"/><text:bookmark-end text:name="276"/></text:span>日常を楽にするために仮想化を利用できます。 <text:span text:style-name="Span_subscript">「276」</text:span></text:p>
      <text:h text:style-name="H_6" text:outline-level="6"> <text:span text:style-name="Span_subscript"><text:bookmark-start text:name="277"/><text:bookmark-end text:name="277"/></text:span> <text:span text:style-name="Span_subscript"><text:bookmark-start text:name="c4.8.5"/><text:bookmark-end text:name="c4.8.5"/></text:span> <text:span text:style-name="Span_subscript"><text:bookmark-start text:name="h4.8.5"/><text:bookmark-end text:name="h4.8.5"/></text:span>4.8.5 Qemu <text:span text:style-name="Span_subscript">「277」</text:span></text:h>
      <text:p text:style-name="P_indent_0"> <text:span text:style-name="Span_subscript"><text:bookmark-start text:name="278"/><text:bookmark-end text:name="278"/></text:span><draw:frame draw:style-name="gr1" text:anchor-type="as-char" svg:width="0.22cm" svg:height="0.22cm" draw:z-index="2"><draw:image xl:href="Pictures/bullet_09.png" xl:type="simple" xl:show="embed" xl:actuate="onLoad"/></draw:frame> <text:span text:style-name="Span_italic">qemu</text:span>、<text:span text:style-name="Span_italic">bridge-utils</text:span>、<text:span text:style-name="Span_italic">sudo</text:span> をインストールします。 <text:span text:style-name="Span_subscript">「278」</text:span></text:p>
      <text:p text:style-name="P_indent_0"> <text:span text:style-name="Span_subscript"><text:bookmark-start text:name="279"/><text:bookmark-end text:name="279"/></text:span><text:span text:style-name="Span_monospace">/etc/qemu-ifup</text:span> を編集します: <text:span text:style-name="Span_subscript">「279」</text:span></text:p>
      <text:p text:style-name="P_code"> <text:span text:style-name="Span_subscript"><text:bookmark-start text:name="280"/><text:bookmark-end text:name="280"/></text:span>#!/bin/sh</text:p>
      <text:p text:style-name="P_code"> sudo -p "Password for $0:" /sbin/ifconfig $1 172.20.0.1</text:p>
      <text:p text:style-name="P_code"> echo "Executing /etc/qemu-ifup"</text:p>
      <text:p text:style-name="P_code"> echo "Bringing up $1 for bridged mode..."</text:p>
      <text:p text:style-name="P_code"> sudo /sbin/ifconfig $1 0.0.0.0 promisc up</text:p>
      <text:p text:style-name="P_code"> echo "Adding $1 to br0..."</text:p>
      <text:p text:style-name="P_code"> sudo /usr/sbin/brctl addif br0 $1</text:p>
      <text:p text:style-name="P_code"> sleep 2</text:p>
      <text:p text:style-name="P_group"> <text:span text:style-name="Span_subscript">「280」</text:span></text:p>
      <text:p text:style-name="Standard"/>
      <text:p text:style-name="P_indent_0"> <text:span text:style-name="Span_subscript"><text:bookmark-start text:name="281"/><text:bookmark-end text:name="281"/></text:span><text:span text:style-name="Span_monospace">grub-floppy-netboot</text:span> を取得またはビルドします。 <text:span text:style-name="Span_subscript">「281」</text:span></text:p>
      <text:p text:style-name="P_indent_0"> <text:span text:style-name="Span_subscript"><text:bookmark-start text:name="282"/><text:bookmark-end text:name="282"/></text:span>「<text:span text:style-name="Span_monospace">-net nic,vlan=0 -net tap,vlan=0,ifname=tun0</text:span>」を引数にして <text:span text:style-name="Span_monospace">qemu</text:span> を実行します <text:span text:style-name="Span_subscript">「282」</text:span></text:p>
      <text:h text:style-name="H_5" text:outline-level="5"> <text:span text:style-name="Span_subscript"><text:bookmark-start text:name="283"/><text:bookmark-end text:name="283"/></text:span> <text:span text:style-name="Span_subscript"><text:bookmark-start text:name="h4.9"/><text:bookmark-end text:name="h4.9"/></text:span> <text:span text:style-name="Span_subscript"><text:bookmark-start text:name="webbooting"/><text:bookmark-end text:name="webbooting"/></text:span>4.9 ウェブブート <text:span text:style-name="Span_subscript">「283」</text:span></text:h>
      <text:p text:style-name="P_indent_0"> <text:span text:style-name="Span_subscript"><text:bookmark-start text:name="284"/><text:bookmark-end text:name="284"/></text:span>ウェブブートは手段としてインターネットを使い Live システムをブートするための便利な方法です。ウェブブートの要件はとても少なくなっています。ある言い方をすれば必要なのはブートローダと初期RAMディスク、カーネルを収録したメディアです。別の言い方をすれば必要なのはファイルシステムを収録する squashfs ファイルを置くウェブサーバです。 <text:span text:style-name="Span_subscript">「284」</text:span></text:p>
      <text:h text:style-name="H_6" text:outline-level="6"> <text:span text:style-name="Span_subscript"><text:bookmark-start text:name="285"/><text:bookmark-end text:name="285"/></text:span> <text:span text:style-name="Span_subscript"><text:bookmark-start text:name="c4.9.1"/><text:bookmark-end text:name="c4.9.1"/></text:span> <text:span text:style-name="Span_subscript"><text:bookmark-start text:name="h4.9.1"/><text:bookmark-end text:name="h4.9.1"/></text:span>4.9.1 ウェブブートファイルの取得 <text:span text:style-name="Span_subscript">「285」</text:span></text:h>
      <text:p text:style-name="P_indent_0"> <text:span text:style-name="Span_subscript"><text:bookmark-start text:name="286"/><text:bookmark-end text:name="286"/></text:span>いつものように、イメージを自分でビルドすることも、プロジェクトのホームページ ‹<text:a xl:type="simple" xl:href="http://live-systems.org/">http://live-systems.org/</text:a>› から取得できるビルド済みファイルを利用することも可能です。自身の必要に応じて微調整ができるまでの初期テストにはビルド済みイメージの利用が手軽でしょう。Live イメージのビルド後ならウェブブートに必要なファイルは <text:span text:style-name="Span_monospace">binary/live/</text:span> 下のビルドディレクトリで見つけられるでしょう。ファイルは <text:span text:style-name="Span_monospace">vmlinuz</text:span>、<text:span text:style-name="Span_monospace">initrd.img</text:span>、<text:span text:style-name="Span_monospace">filesystem.squashfs</text:span> と呼ばれます。 <text:span text:style-name="Span_subscript">「286」</text:span></text:p>
      <text:p text:style-name="P_indent_0"> <text:span text:style-name="Span_subscript"><text:bookmark-start text:name="287"/><text:bookmark-end text:name="287"/></text:span>必要なファイルを既に存在するISOイメージから抽出することも可能です。そのためには以下のようにしてそのイメージをループバックマウントします: <text:span text:style-name="Span_subscript">「287」</text:span></text:p>
      <text:p text:style-name="P_code"> <text:span text:style-name="Span_subscript"><text:bookmark-start text:name="288"/><text:bookmark-end text:name="288"/></text:span># mount -o loop image.iso /mnt</text:p>
      <text:p text:style-name="P_group"> <text:span text:style-name="Span_subscript">「288」</text:span></text:p>
      <text:p text:style-name="Standard"/>
      <text:p text:style-name="P_indent_0"> <text:span text:style-name="Span_subscript"><text:bookmark-start text:name="289"/><text:bookmark-end text:name="289"/></text:span>ファイルは <text:span text:style-name="Span_monospace">live/</text:span> ディレクトリで見つけられます。この例の場合は <text:span text:style-name="Span_monospace">/mnt/live/</text:span> になります。この方法にはそのイメージをマウントするのに root になる必要があるという欠点があります。しかしこれには簡単に定型処理、つまり自動化できるという利点があります。 <text:span text:style-name="Span_subscript">「289」</text:span></text:p>
      <text:p text:style-name="P_indent_0"> <text:span text:style-name="Span_subscript"><text:bookmark-start text:name="290"/><text:bookmark-end text:name="290"/></text:span>しかし疑いようもなく、ISOイメージからファイルを抽出すると同時にウェブサーバにアップロードするのに最も簡単なのはミッドナイトコマンダーや <text:span text:style-name="Span_italic">mc</text:span> の利用でしょう。<text:span text:style-name="Span_italic">genisoimage</text:span> パッケージをインストールしていれば2ペインのファイルマネージャによりISOファイルの内容を確認しながらもう1つのペインではftp経由でファイルをアップロードできます。この方法は手作業の介入が必要とはなりますが root 権限を必要としません。 <text:span text:style-name="Span_subscript">「290」</text:span></text:p>
      <text:h text:style-name="H_6" text:outline-level="6"> <text:span text:style-name="Span_subscript"><text:bookmark-start text:name="291"/><text:bookmark-end text:name="291"/></text:span> <text:span text:style-name="Span_subscript"><text:bookmark-start text:name="c4.9.2"/><text:bookmark-end text:name="c4.9.2"/></text:span> <text:span text:style-name="Span_subscript"><text:bookmark-start text:name="h4.9.2"/><text:bookmark-end text:name="h4.9.2"/></text:span>4.9.2 ウェブブートイメージの起動 <text:span text:style-name="Span_subscript">「291」</text:span></text:h>
      <text:p text:style-name="P_indent_0"> <text:span text:style-name="Span_subscript"><text:bookmark-start text:name="292"/><text:bookmark-end text:name="292"/></text:span>ユーザによってはウェブブートのテストに仮想化を好みますがここでは以下の活用事例に合わせて実際のハードウェアについて言及します。あくまで例だと思ってください。 <text:span text:style-name="Span_subscript">「292」</text:span></text:p>
      <text:p text:style-name="P_indent_0"> <text:span text:style-name="Span_subscript"><text:bookmark-start text:name="293"/><text:bookmark-end text:name="293"/></text:span>ウェブブートイメージの起動は上記で示した構成要素、つまり <text:span text:style-name="Span_monospace">vmlinuz</text:span> と <text:span text:style-name="Span_monospace">initrd.img</text:span> をUSBメモリの <text:span text:style-name="Span_monospace">live/</text:span> ディレクトリ以下に書き込み、ブートローダとして syslinux をインストールすれば十分です。そしてUSBメモリからブートしてブートオプションに <text:span text:style-name="Span_monospace">fetch=URL/ファイル/への/パス</text:span> を入力します。<text:span text:style-name="Span_italic">live-boot</text:span> は squashfs ファイルを取得してRAMに格納します。こうして、ダウンロードした圧縮ファイルシステムを普通の Live システムとして使えるようになります。例えば: <text:span text:style-name="Span_subscript">「293」</text:span></text:p>
      <text:p text:style-name="P_code"> <text:span text:style-name="Span_subscript"><text:bookmark-start text:name="294"/><text:bookmark-end text:name="294"/></text:span>append boot=live components fetch=http://192.168.2.50/images/webboot/filesystem.squashfs</text:p>
      <text:p text:style-name="P_group"> <text:span text:style-name="Span_subscript">「294」</text:span></text:p>
      <text:p text:style-name="Standard"/>
      <text:p text:style-name="P_indent_0"> <text:span text:style-name="Span_subscript"><text:bookmark-start text:name="295"/><text:bookmark-end text:name="295"/></text:span><text:span text:style-name="Span_bold">活用事例:</text:span> ウェブサーバがあり、squashfs ファイルが2つ、1つは例えば gnome のようなデスクトップ環境一式を収録したものともう1つは復旧用が置かれているとします。あるマシンでグラフィカル環境が必要であればUSBメモリを差し込んで gnome 用イメージをウェブブートできます。後者のイメージに収録されている復旧用ツールが別のマシン等で必要になった場合は復旧用のイメージをウェブブートできます。 <text:span text:style-name="Span_subscript">「295」</text:span></text:p>
      <text:h text:style-name="H_1" text:outline-level="1"> <text:span text:style-name="Span_subscript"><text:bookmark-start text:name="296"/><text:bookmark-end text:name="296"/></text:span>ツールの概要 <text:span text:style-name="Span_subscript">「296」</text:span></text:h>
      <text:h text:style-name="H_4" text:outline-level="4"> <text:span text:style-name="Span_subscript"><text:bookmark-start text:name="297"/><text:bookmark-end text:name="297"/></text:span> <text:span text:style-name="Span_subscript"><text:bookmark-start text:name="h5"/><text:bookmark-end text:name="h5"/></text:span> <text:span text:style-name="Span_subscript"><text:bookmark-start text:name=""/><text:bookmark-end text:name=""/></text:span> <text:span text:style-name="Span_subscript"><text:bookmark-start text:name="overview-of-tools"/><text:bookmark-end text:name="overview-of-tools"/></text:span>5. ツールの概要 <text:span text:style-name="Span_subscript">「297」</text:span></text:h>
      <text:p text:style-name="P_indent_0"> <text:span text:style-name="Span_subscript"><text:bookmark-start text:name="298"/><text:bookmark-end text:name="298"/></text:span>この章では Live システムのビルドに使う3つの主要ツール <text:span text:style-name="Span_italic">live-build</text:span>、<text:span text:style-name="Span_italic">live-boot</text:span>、<text:span text:style-name="Span_italic">live-config</text:span> の概要をまとめています。 <text:span text:style-name="Span_subscript">「298」</text:span></text:p>
      <text:h text:style-name="H_5" text:outline-level="5"> <text:span text:style-name="Span_subscript"><text:bookmark-start text:name="299"/><text:bookmark-end text:name="299"/></text:span> <text:span text:style-name="Span_subscript"><text:bookmark-start text:name="h5.1"/><text:bookmark-end text:name="h5.1"/></text:span> <text:span text:style-name="Span_subscript"><text:bookmark-start text:name="live-build"/><text:bookmark-end text:name="live-build"/></text:span>5.1 live-build パッケージ <text:span text:style-name="Span_subscript">「299」</text:span></text:h>
      <text:p text:style-name="P_indent_0"> <text:span text:style-name="Span_subscript"><text:bookmark-start text:name="300"/><text:bookmark-end text:name="300"/></text:span><text:span text:style-name="Span_italic">live-build</text:span> は Live システムをビルドするためのスクリプト集です。収録されているスクリプトは「コマンド」としても言及されています。 <text:span text:style-name="Span_subscript">「300」</text:span></text:p>
      <text:p text:style-name="P_indent_0"> <text:span text:style-name="Span_subscript"><text:bookmark-start text:name="301"/><text:bookmark-end text:name="301"/></text:span><text:span text:style-name="Span_italic">live-build</text:span> の背景となる考え方は、設定ディレクトリを使って Live イメージのビルドに関するあらゆる面を完全に自動化、独自化するフレームワークにしようということです。 <text:span text:style-name="Span_subscript">「301」</text:span></text:p>
      <text:p text:style-name="P_indent_0"> <text:span text:style-name="Span_subscript"><text:bookmark-start text:name="302"/><text:bookmark-end text:name="302"/></text:span>その多くの概念は <text:span text:style-name="Span_italic">debhelper</text:span> で Debian パッケージをビルドするのと同様です: <text:span text:style-name="Span_subscript">「302」</text:span></text:p>
      <text:p text:style-name="P_indent_0"> <text:span text:style-name="Span_subscript"><text:bookmark-start text:name="303"/><text:bookmark-end text:name="303"/></text:span><draw:frame draw:style-name="gr1" text:anchor-type="as-char" svg:width="0.22cm" svg:height="0.22cm" draw:z-index="2"><draw:image xl:href="Pictures/bullet_09.png" xl:type="simple" xl:show="embed" xl:actuate="onLoad"/></draw:frame> スクリプトには操作を制御するために中心となる位置があります。<text:span text:style-name="Span_italic">debhelper</text:span> ではパッケージツリーの <text:span text:style-name="Span_monospace">debian/</text:span> サブディレクトリがこれにあたります。例えば dh_install は、他にもありますが、<text:span text:style-name="Span_monospace">debian/install</text:span> というファイルを探して特定のバイナリパッケージに収録すべきファイルを判断します。ほぼ同様に <text:span text:style-name="Span_italic">live-build</text:span> は設定全体を <text:span text:style-name="Span_monospace">config/</text:span> サブディレクトリ以下に保管します。 <text:span text:style-name="Span_subscript">「303」</text:span></text:p>
      <text:p text:style-name="P_indent_0"> <text:span text:style-name="Span_subscript"><text:bookmark-start text:name="304"/><text:bookmark-end text:name="304"/></text:span><draw:frame draw:style-name="gr1" text:anchor-type="as-char" svg:width="0.22cm" svg:height="0.22cm" draw:z-index="2"><draw:image xl:href="Pictures/bullet_09.png" xl:type="simple" xl:show="embed" xl:actuate="onLoad"/></draw:frame> スクリプトは独立しています - つまり、各コマンドの実行は常に安全です。 <text:span text:style-name="Span_subscript">「304」</text:span></text:p>
      <text:p text:style-name="P_indent_0"> <text:span text:style-name="Span_subscript"><text:bookmark-start text:name="305"/><text:bookmark-end text:name="305"/></text:span><text:span text:style-name="Span_italic">debhelper</text:span> とは異なり、<text:span text:style-name="Span_italic">live-build</text:span> は設定ディレクトリの骨格を生成するツールを提供しています。これは <text:span text:style-name="Span_italic">dh-make</text:span> 等のツールに似ていると言っても良いでしょう。こういったツールのさらなる情報については、この節の残りで最も重要な4つのコマンドについて触れているので続きを読んでください。各コマンドで先行している <text:span text:style-name="Span_monospace">lb</text:span> は <text:span text:style-name="Span_italic">live-build</text:span> コマンドのラッパーであることに注意してください。 <text:span text:style-name="Span_subscript">「305」</text:span></text:p>
      <text:p text:style-name="P_indent_0"> <text:span text:style-name="Span_subscript"><text:bookmark-start text:name="306"/><text:bookmark-end text:name="306"/></text:span><draw:frame draw:style-name="gr1" text:anchor-type="as-char" svg:width="0.22cm" svg:height="0.22cm" draw:z-index="2"><draw:image xl:href="Pictures/bullet_09.png" xl:type="simple" xl:show="embed" xl:actuate="onLoad"/></draw:frame> <text:span text:style-name="Span_bold">lb config</text:span>: Live システム設定ディレクトリの初期化を担当します。さらなる情報については <text:bookmark-ref text:reference-format="text" text:ref-name="lb-config">lb config コマンド</text:bookmark-ref> を見てください。 <text:span text:style-name="Span_subscript">「306」</text:span></text:p>
      <text:p text:style-name="P_indent_0"> <text:span text:style-name="Span_subscript"><text:bookmark-start text:name="307"/><text:bookmark-end text:name="307"/></text:span><draw:frame draw:style-name="gr1" text:anchor-type="as-char" svg:width="0.22cm" svg:height="0.22cm" draw:z-index="2"><draw:image xl:href="Pictures/bullet_09.png" xl:type="simple" xl:show="embed" xl:actuate="onLoad"/></draw:frame> <text:span text:style-name="Span_bold">lb build</text:span>: Live システムのビルドの開始を担当します。さらなる情報については <text:bookmark-ref text:reference-format="text" text:ref-name="lb-build">lb build</text:bookmark-ref> を見てください。 <text:span text:style-name="Span_subscript">「307」</text:span></text:p>
      <text:p text:style-name="P_indent_0"> <text:span text:style-name="Span_subscript"><text:bookmark-start text:name="308"/><text:bookmark-end text:name="308"/></text:span><draw:frame draw:style-name="gr1" text:anchor-type="as-char" svg:width="0.22cm" svg:height="0.22cm" draw:z-index="2"><draw:image xl:href="Pictures/bullet_09.png" xl:type="simple" xl:show="embed" xl:actuate="onLoad"/></draw:frame> <text:span text:style-name="Span_bold">lb clean</text:span>: Live システムでビルドされた部分の掃除を担当します。さらなる情報については <text:bookmark-ref text:reference-format="text" text:ref-name="lb-clean">lb clean コマンド</text:bookmark-ref> を見てください。 <text:span text:style-name="Span_subscript">「308」</text:span></text:p>
      <text:h text:style-name="H_6" text:outline-level="6"> <text:span text:style-name="Span_subscript"><text:bookmark-start text:name="309"/><text:bookmark-end text:name="309"/></text:span> <text:span text:style-name="Span_subscript"><text:bookmark-start text:name="h5.1.1"/><text:bookmark-end text:name="h5.1.1"/></text:span> <text:span text:style-name="Span_subscript"><text:bookmark-start text:name="lb-config"/><text:bookmark-end text:name="lb-config"/></text:span>5.1.1 <text:span text:style-name="Span_monospace">lb config</text:span> コマンド <text:span text:style-name="Span_subscript">「309」</text:span></text:h>
      <text:p text:style-name="P_indent_0"> <text:span text:style-name="Span_subscript"><text:bookmark-start text:name="310"/><text:bookmark-end text:name="310"/></text:span><text:bookmark-ref text:reference-format="text" text:ref-name="live-build">live-build</text:bookmark-ref> で説明しているように、<text:span text:style-name="Span_italic">live-build</text:span> を構成するスクリプトは <text:span text:style-name="Span_monospace">config/</text:span> という名の単一のディレクトリから <text:span text:style-name="Span_monospace">source</text:span> コマンドで指定された設定を読み込みます。このディレクトリを手作業により構成するのは時間がかかる上に誤りの元となりやすいため、<text:span text:style-name="Span_monospace">lb config</text:span> コマンドを使って初期設定ツリーの骨格を作成できるようになっています。 <text:span text:style-name="Span_subscript">「310」</text:span></text:p>
      <text:p text:style-name="P_indent_0"> <text:span text:style-name="Span_subscript"><text:bookmark-start text:name="311"/><text:bookmark-end text:name="311"/></text:span>引数を付けずに <text:span text:style-name="Span_monospace">lb config</text:span> を実行すると <text:span text:style-name="Span_monospace">config/</text:span> サブディレクトリを作成してデフォルト設定がいくらか指定された設定ファイルを配置し、<text:span text:style-name="Span_monospace">auto/</text:span> 及び <text:span text:style-name="Span_monospace">local/</text:span> という骨格となる2つのツリーを作成します。 <text:span text:style-name="Span_subscript">「311」</text:span></text:p>
      <text:p text:style-name="P_code"> <text:span text:style-name="Span_subscript"><text:bookmark-start text:name="312"/><text:bookmark-end text:name="312"/></text:span>$ lb config</text:p>
      <text:p text:style-name="P_code"> [2014-04-25 17:14:34] lb config</text:p>
      <text:p text:style-name="P_code"> P: Updating config tree for a debian/wheezy/i386 system</text:p>
      <text:p text:style-name="P_group"> <text:span text:style-name="Span_subscript">「312」</text:span></text:p>
      <text:p text:style-name="Standard"/>
      <text:p text:style-name="P_indent_0"> <text:span text:style-name="Span_subscript"><text:bookmark-start text:name="313"/><text:bookmark-end text:name="313"/></text:span>とても基本的なイメージを必要とするユーザや後で <text:span text:style-name="Span_monospace">auto/config</text:span> を使ってもっと全面的な設定を行おうと考えている場合は <text:span text:style-name="Span_monospace">lb config</text:span> を引数無しで使うのが適切でしょう (詳細は<text:bookmark-ref text:reference-format="text" text:ref-name="managing-a-configuration">設定管理</text:bookmark-ref> 参照)。 <text:span text:style-name="Span_subscript">「313」</text:span></text:p>
      <text:p text:style-name="P_indent_0"> <text:span text:style-name="Span_subscript"><text:bookmark-start text:name="314"/><text:bookmark-end text:name="314"/></text:span>通常はオプションをいくらか指定します。例えばイメージのビルド時に利用するパッケージマネージャーを指定する場合: <text:span text:style-name="Span_subscript">「314」</text:span></text:p>
      <text:p text:style-name="P_code"> <text:span text:style-name="Span_subscript"><text:bookmark-start text:name="315"/><text:bookmark-end text:name="315"/></text:span>$ lb config --apt aptitude</text:p>
      <text:p text:style-name="P_group"> <text:span text:style-name="Span_subscript">「315」</text:span></text:p>
      <text:p text:style-name="Standard"/>
      <text:p text:style-name="P_indent_0"> <text:span text:style-name="Span_subscript"><text:bookmark-start text:name="316"/><text:bookmark-end text:name="316"/></text:span>多数のオプションを指定することもできます: <text:span text:style-name="Span_subscript">「316」</text:span></text:p>
      <text:p text:style-name="P_code"> <text:span text:style-name="Span_subscript"><text:bookmark-start text:name="317"/><text:bookmark-end text:name="317"/></text:span>$ lb config --binary-images netboot --bootappend-live "boot=live components hostname=live-host username=live-user" ...</text:p>
      <text:p text:style-name="P_group"> <text:span text:style-name="Span_subscript">「317」</text:span></text:p>
      <text:p text:style-name="Standard"/>
      <text:p text:style-name="P_indent_0"> <text:span text:style-name="Span_subscript"><text:bookmark-start text:name="318"/><text:bookmark-end text:name="318"/></text:span>利用可能なオプションの全容は <text:span text:style-name="Span_monospace">lb_config</text:span> man ページにあります。 <text:span text:style-name="Span_subscript">「318」</text:span></text:p>
      <text:h text:style-name="H_6" text:outline-level="6"> <text:span text:style-name="Span_subscript"><text:bookmark-start text:name="319"/><text:bookmark-end text:name="319"/></text:span> <text:span text:style-name="Span_subscript"><text:bookmark-start text:name="h5.1.2"/><text:bookmark-end text:name="h5.1.2"/></text:span> <text:span text:style-name="Span_subscript"><text:bookmark-start text:name="lb-build"/><text:bookmark-end text:name="lb-build"/></text:span>5.1.2 <text:span text:style-name="Span_monospace">lb build</text:span> コマンド <text:span text:style-name="Span_subscript">「319」</text:span></text:h>
      <text:p text:style-name="P_indent_0"> <text:span text:style-name="Span_subscript"><text:bookmark-start text:name="320"/><text:bookmark-end text:name="320"/></text:span><text:span text:style-name="Span_monospace">lb build</text:span> コマンドは <text:span text:style-name="Span_monospace">config/</text:span> ディレクトリから設定を読み込みます。それから Live システムのビルドに必要な低レベルコマンドを実行します。 <text:span text:style-name="Span_subscript">「320」</text:span></text:p>
      <text:h text:style-name="H_6" text:outline-level="6"> <text:span text:style-name="Span_subscript"><text:bookmark-start text:name="321"/><text:bookmark-end text:name="321"/></text:span> <text:span text:style-name="Span_subscript"><text:bookmark-start text:name="h5.1.3"/><text:bookmark-end text:name="h5.1.3"/></text:span> <text:span text:style-name="Span_subscript"><text:bookmark-start text:name="lb-clean"/><text:bookmark-end text:name="lb-clean"/></text:span>5.1.3 <text:span text:style-name="Span_monospace">lb clean</text:span> コマンド <text:span text:style-name="Span_subscript">「321」</text:span></text:h>
      <text:p text:style-name="P_indent_0"> <text:span text:style-name="Span_subscript"><text:bookmark-start text:name="322"/><text:bookmark-end text:name="322"/></text:span>ビルドによる様々な生成物を削除するのは <text:span text:style-name="Span_monospace">lb clean</text:span> コマンドの役目で、それによりその後のビルドがきれいな状態から始められるようになります。デフォルトで <text:span text:style-name="Span_monospace">chroot</text:span>、<text:span text:style-name="Span_monospace">バイナリ</text:span>、<text:span text:style-name="Span_monospace">ソース</text:span>の段階が対象となりますが、キャッシュはそのまま残されます。また、個々の段階を個別に掃除することもできます。例えばバイナリ段階にのみ影響のある変更を加えた場合は新しいバイナリをビルドする前に <text:span text:style-name="Span_monospace">lb clean --binary</text:span> を実行します。変更がパッケージ収集やパッケージのキャッシュを無効化するようなもの、例えば <text:span text:style-name="Span_monospace">--mode</text:span> や <text:span text:style-name="Span_monospace">--architecture</text:span>、<text:span text:style-name="Span_monospace">--bootstrap</text:span> を変更した場合は <text:span text:style-name="Span_monospace">lb clean --purge</text:span> を実行しないといけません。オプションの全容については <text:span text:style-name="Span_monospace">lb_clean</text:span> man ページを見てください。 <text:span text:style-name="Span_subscript">「322」</text:span></text:p>
      <text:h text:style-name="H_5" text:outline-level="5"> <text:span text:style-name="Span_subscript"><text:bookmark-start text:name="323"/><text:bookmark-end text:name="323"/></text:span> <text:span text:style-name="Span_subscript"><text:bookmark-start text:name="h5.2"/><text:bookmark-end text:name="h5.2"/></text:span> <text:span text:style-name="Span_subscript"><text:bookmark-start text:name="live-boot"/><text:bookmark-end text:name="live-boot"/></text:span>5.2 live-boot パッケージ <text:span text:style-name="Span_subscript">「323」</text:span></text:h>
      <text:p text:style-name="P_indent_0"> <text:span text:style-name="Span_subscript"><text:bookmark-start text:name="324"/><text:bookmark-end text:name="324"/></text:span><text:span text:style-name="Span_italic">live-boot</text:span> は <text:span text:style-name="Span_italic">live-build</text:span> 等により作成される Live システムのブート時に利用する initramfs の生成に利用する <text:span text:style-name="Span_italic">initramfs-tools</text:span> のフックを提供するスクリプト集です。Live システムのISOやネットワーク経由のブートに利用するtarアーカイブ、USBメモリ向けイメージも対象です。 <text:span text:style-name="Span_subscript">「324」</text:span></text:p>
      <text:p text:style-name="P_indent_0"> <text:span text:style-name="Span_subscript"><text:bookmark-start text:name="325"/><text:bookmark-end text:name="325"/></text:span>ブート時にはルートファイルシステム (squashfs のような圧縮ファイルシステムのイメージであることが多い) が保存されている <text:span text:style-name="Span_monospace">/live/</text:span> ディレクトリを収録する読み取り専用メディアを探します。見つかった場合は Debian 類似システムでそのメディアからブートできるように、aufs を使って書き込み可能な環境を作成します。 <text:span text:style-name="Span_subscript">「325」</text:span></text:p>
      <text:p text:style-name="P_indent_0"> <text:span text:style-name="Span_subscript"><text:bookmark-start text:name="326"/><text:bookmark-end text:name="326"/></text:span>Debian の初期RAMファイルシステムについてのさらなる情報は ‹<text:a xl:type="simple" xl:href="http://kernel-handbook.alioth.debian.org/">http://kernel-handbook.alioth.debian.org/</text:a>› にある Debian Linux カーネルハンドブックの initramfs の章にあります。 <text:span text:style-name="Span_subscript">「326」</text:span></text:p>
      <text:h text:style-name="H_5" text:outline-level="5"> <text:span text:style-name="Span_subscript"><text:bookmark-start text:name="327"/><text:bookmark-end text:name="327"/></text:span> <text:span text:style-name="Span_subscript"><text:bookmark-start text:name="h5.3"/><text:bookmark-end text:name="h5.3"/></text:span> <text:span text:style-name="Span_subscript"><text:bookmark-start text:name="live-config"/><text:bookmark-end text:name="live-config"/></text:span>5.3 live-config パッケージ <text:span text:style-name="Span_subscript">「327」</text:span></text:h>
      <text:p text:style-name="P_indent_0"> <text:span text:style-name="Span_subscript"><text:bookmark-start text:name="328"/><text:bookmark-end text:name="328"/></text:span><text:span text:style-name="Span_italic">live-config</text:span> はブート時に <text:span text:style-name="Span_italic">live-boot</text:span> の後に実行して Live システムを自動的に設定するためのスクリプト集で構成されています。ホスト名やロケール、タイムゾーンの設定や live ユーザの作成、cron ジョブの抑制、live ユーザの自動ログイン等のタスクを処理します。 <text:span text:style-name="Span_subscript">「328」</text:span></text:p>
      <text:h text:style-name="H_1" text:outline-level="1"> <text:span text:style-name="Span_subscript"><text:bookmark-start text:name="329"/><text:bookmark-end text:name="329"/></text:span>設定の管理 <text:span text:style-name="Span_subscript">「329」</text:span></text:h>
      <text:h text:style-name="H_4" text:outline-level="4"> <text:span text:style-name="Span_subscript"><text:bookmark-start text:name="330"/><text:bookmark-end text:name="330"/></text:span> <text:span text:style-name="Span_subscript"><text:bookmark-start text:name="h6"/><text:bookmark-end text:name="h6"/></text:span> <text:span text:style-name="Span_subscript"><text:bookmark-start text:name=""/><text:bookmark-end text:name=""/></text:span> <text:span text:style-name="Span_subscript"><text:bookmark-start text:name="managing-a-configuration"/><text:bookmark-end text:name="managing-a-configuration"/></text:span>6. 設定の管理 <text:span text:style-name="Span_subscript">「330」</text:span></text:h>
      <text:p text:style-name="P_indent_0"> <text:span text:style-name="Span_subscript"><text:bookmark-start text:name="331"/><text:bookmark-end text:name="331"/></text:span>この章では <text:span text:style-name="Span_italic">live-build</text:span> ソフトウェアと Live イメージ自体の両方について、最初の作成から継続的な改訂、継続的なリリースを通して Live 設定を管理する方法を説明します。 <text:span text:style-name="Span_subscript">「331」</text:span></text:p>
      <text:h text:style-name="H_5" text:outline-level="5"> <text:span text:style-name="Span_subscript"><text:bookmark-start text:name="332"/><text:bookmark-end text:name="332"/></text:span> <text:span text:style-name="Span_subscript"><text:bookmark-start text:name="c6.1"/><text:bookmark-end text:name="c6.1"/></text:span> <text:span text:style-name="Span_subscript"><text:bookmark-start text:name="h6.1"/><text:bookmark-end text:name="h6.1"/></text:span>6.1 設定変更への対応 <text:span text:style-name="Span_subscript">「332」</text:span></text:h>
      <text:p text:style-name="P_indent_0"> <text:span text:style-name="Span_subscript"><text:bookmark-start text:name="333"/><text:bookmark-end text:name="333"/></text:span>Live 設定が最初の試行で全て上手くいくのはまれです。一度だけビルドするのならコマンドラインから <text:span text:style-name="Span_monospace">lb config</text:span> オプションを渡すだけで済むかもしれませんが、満足のいくまでオプションを改訂してビルドを繰り返す方が標準的です。そうした変更を支援するには設定を確実に一貫した状態に保つ自動化スクリプトが必要となるでしょう。 <text:span text:style-name="Span_subscript">「333」</text:span></text:p>
      <text:h text:style-name="H_6" text:outline-level="6"> <text:span text:style-name="Span_subscript"><text:bookmark-start text:name="334"/><text:bookmark-end text:name="334"/></text:span> <text:span text:style-name="Span_subscript"><text:bookmark-start text:name="c6.1.1"/><text:bookmark-end text:name="c6.1.1"/></text:span> <text:span text:style-name="Span_subscript"><text:bookmark-start text:name="h6.1.1"/><text:bookmark-end text:name="h6.1.1"/></text:span>6.1.1 自動化スクリプトを使う理由は? それは何をするもの? <text:span text:style-name="Span_subscript">「334」</text:span></text:h>
      <text:p text:style-name="P_indent_0"> <text:span text:style-name="Span_subscript"><text:bookmark-start text:name="335"/><text:bookmark-end text:name="335"/></text:span><text:span text:style-name="Span_monospace">lb config</text:span> コマンドに渡されたオプションはされている他の多数のオプションと共にデフォルト値として <text:span text:style-name="Span_monospace">config/*</text:span> ファイルに保管されます。その後に <text:span text:style-name="Span_monospace">lb config</text:span> を実行した場合最初のオプションを基にしてデフォルトのオプションはリセットされません。そのため、例えば <text:span text:style-name="Span_monospace">--binary-images</text:span> に新しい値を指定して再び <text:span text:style-name="Span_monospace">lb config</text:span> を実行した場合以前指定していた種類のイメージに依存しているオプションのデフォルト値は新しく指定した種類のイメージでは使えなくなるかもしれません。そのファイルが読み取りや変更の対象からも外れているかもしれません。これを使うと100以上のオプションの値を保管するため、実際に指定されたオプションを誰でも確認できます。最後に、<text:span text:style-name="Span_monospace">lb config</text:span> を実行した後に <text:span text:style-name="Span_italic">live-build</text:span> をアップグレードして、オプションの名前が変更されていた場合、<text:span text:style-name="Span_monospace">config/*</text:span> には古いオプションが有効ではなくなった後に名付けられた変数も収録されます。 <text:span text:style-name="Span_subscript">「335」</text:span></text:p>
      <text:p text:style-name="P_indent_0"> <text:span text:style-name="Span_subscript"><text:bookmark-start text:name="336"/><text:bookmark-end text:name="336"/></text:span>以上に挙げた理由により <text:span text:style-name="Span_monospace">auto/*</text:span> スクリプトにより楽が出来るようになります。このスクリプト群は <text:span text:style-name="Span_monospace">lb config</text:span> や <text:span text:style-name="Span_monospace">lb build</text:span>、<text:span text:style-name="Span_monospace">lb clean</text:span> コマンドの単純なラッパーで、設定の管理を支援するように設計されています。<text:span text:style-name="Span_monospace">auto/config</text:span> スクリプトは <text:span text:style-name="Span_monospace">lb config</text:span> コマンドと希望したオプションを全て保管し、<text:span text:style-name="Span_monospace">auto/clean</text:span> スクリプトは設定用変数値を収録するファイルを削除し、<text:span text:style-name="Span_monospace">auto/build</text:span> スクリプトは各ビルドの <text:span text:style-name="Span_monospace">build.log</text:span> を維持します。このスクリプト群はそれぞれ対応する <text:span text:style-name="Span_monospace">lb</text:span> コマンドの実行時に自動的に実行されます。このスクリプト群を利用することで設定が見やすくなり、改訂を越えて内部的に一貫した状態が維持されます。また、更新された文書を読んだ後に <text:span text:style-name="Span_italic">live-build</text:span> をアップグレードすれば変更の必要があるオプションを識別、修正するのははるかに容易になるでしょう。 <text:span text:style-name="Span_subscript">「336」</text:span></text:p>
      <text:h text:style-name="H_6" text:outline-level="6"> <text:span text:style-name="Span_subscript"><text:bookmark-start text:name="337"/><text:bookmark-end text:name="337"/></text:span> <text:span text:style-name="Span_subscript"><text:bookmark-start text:name="c6.1.2"/><text:bookmark-end text:name="c6.1.2"/></text:span> <text:span text:style-name="Span_subscript"><text:bookmark-start text:name="h6.1.2"/><text:bookmark-end text:name="h6.1.2"/></text:span>6.1.2 自動化スクリプトの使用例 <text:span text:style-name="Span_subscript">「337」</text:span></text:h>
      <text:p text:style-name="P_indent_0"> <text:span text:style-name="Span_subscript"><text:bookmark-start text:name="338"/><text:bookmark-end text:name="338"/></text:span>便宜のため <text:span text:style-name="Span_italic">live-build</text:span> には例の自動化シェルスクリプトが付属していてコピーして編集できるようになっています。デフォルトの設定を新しく作成してから例をコピーしましょう: <text:span text:style-name="Span_subscript">「338」</text:span></text:p>
      <text:p text:style-name="P_code"> <text:span text:style-name="Span_subscript"><text:bookmark-start text:name="339"/><text:bookmark-end text:name="339"/></text:span>$ mkdir mylive &amp;&amp; cd mylive &amp;&amp; lb config</text:p>
      <text:p text:style-name="P_code"> $ mkdir auto</text:p>
      <text:p text:style-name="P_code"> $ cp /usr/share/doc/live-build/examples/auto/* auto/</text:p>
      <text:p text:style-name="P_group"> <text:span text:style-name="Span_subscript">「339」</text:span></text:p>
      <text:p text:style-name="Standard"/>
      <text:p text:style-name="P_indent_0"> <text:span text:style-name="Span_subscript"><text:bookmark-start text:name="340"/><text:bookmark-end text:name="340"/></text:span><text:span text:style-name="Span_monospace">auto/config</text:span> を編集して、希望に合わせてオプションを追加します。例えば: <text:span text:style-name="Span_subscript">「340」</text:span></text:p>
      <text:p text:style-name="P_code"> <text:span text:style-name="Span_subscript"><text:bookmark-start text:name="341"/><text:bookmark-end text:name="341"/></text:span>#!/bin/sh</text:p>
      <text:p text:style-name="P_code"> lb config noauto \</text:p>
      <text:p text:style-name="P_code">      --architectures i386 \</text:p>
      <text:p text:style-name="P_code">      --linux-flavours 686-pae \</text:p>
      <text:p text:style-name="P_code">      --binary-images hdd \</text:p>
      <text:p text:style-name="P_code">      --mirror-bootstrap http://ftp.ch.debian.org/debian/ \</text:p>
      <text:p text:style-name="P_code">      --mirror-binary http://ftp.ch.debian.org/debian/ \</text:p>
      <text:p text:style-name="P_code">      "${@}"</text:p>
      <text:p text:style-name="P_group"> <text:span text:style-name="Span_subscript">「341」</text:span></text:p>
      <text:p text:style-name="Standard"/>
      <text:p text:style-name="P_indent_0"> <text:span text:style-name="Span_subscript"><text:bookmark-start text:name="342"/><text:bookmark-end text:name="342"/></text:span>これで、<text:span text:style-name="Span_monospace">lb config</text:span> を使うたびに <text:span text:style-name="Span_monospace">auto/config</text:span> がそのオプションを基にして設定をリセットします。オプションを変更したいときには <text:span text:style-name="Span_monospace">lb config</text:span> に渡すのではなくこのファイルに書かれているものを編集します。<text:span text:style-name="Span_monospace">lb clean</text:span> を使うと <text:span text:style-name="Span_monospace">auto/clean</text:span> は <text:span text:style-name="Span_monospace">config/*</text:span> ファイルを、ビルドした他のものとあわせて削除します。最後に、<text:span text:style-name="Span_monospace">lb build</text:span> を使うとビルド時のログは <text:span text:style-name="Span_monospace">auto/build</text:span> により <text:span text:style-name="Span_monospace">build.log</text:span> に書かれます。 <text:span text:style-name="Span_subscript">「342」</text:span></text:p>
      <text:p text:style-name="P_indent_0"> <text:span text:style-name="Span_subscript"><text:bookmark-start text:name="343"/><text:bookmark-end text:name="343"/></text:span><text:span text:style-name="Span_bold">注意:</text:span> ここで特別な <text:span text:style-name="Span_monospace">noauto</text:span> パラメータを使い、<text:span text:style-name="Span_monospace">auto/config</text:span> を別に呼び出すことのないようにして無限再帰を回避しています。編集時に不注意で削除することのないようにしてください。また、読みやすくするために上記の例で示したように <text:span text:style-name="Span_monospace">lb config</text:span> コマンドを複数行に分割する場合は次の行に続く各行末のバックスラッシュ (\) を忘れることのないようにしてください。 <text:span text:style-name="Span_subscript">「343」</text:span></text:p>
      <text:h text:style-name="H_5" text:outline-level="5"> <text:span text:style-name="Span_subscript"><text:bookmark-start text:name="344"/><text:bookmark-end text:name="344"/></text:span> <text:span text:style-name="Span_subscript"><text:bookmark-start text:name="h6.2"/><text:bookmark-end text:name="h6.2"/></text:span> <text:span text:style-name="Span_subscript"><text:bookmark-start text:name="clone-configuration-via-git"/><text:bookmark-end text:name="clone-configuration-via-git"/></text:span>6.2 Git経由で公開されている設定の複製 <text:span text:style-name="Span_subscript">「344」</text:span></text:h>
      <text:p text:style-name="P_indent_0"> <text:span text:style-name="Span_subscript"><text:bookmark-start text:name="345"/><text:bookmark-end text:name="345"/></text:span><text:span text:style-name="Span_monospace">lb config --config</text:span> オプションを使って Live システムの設定を収録しているGitリポジトリを複製します。Live システムプロジェクトにより保守されている設定を基にしたい場合は ‹<text:a xl:type="simple" xl:href="http://live-systems.org/gitweb/">http://live-systems.org/gitweb/</text:a>› の <text:span text:style-name="Span_monospace">Packages</text:span> カテゴリーの <text:span text:style-name="Span_monospace">live-images</text:span> という名前のリポジトリに目を通してみてください。このリポジトリには Live システムの <text:bookmark-ref text:reference-format="text" text:ref-name="downloading-prebuilt-images">ビルド済みイメージ</text:bookmark-ref> 用の設定を収録しています。 <text:span text:style-name="Span_subscript">「345」</text:span></text:p>
      <text:p text:style-name="P_indent_0"> <text:span text:style-name="Span_subscript"><text:bookmark-start text:name="346"/><text:bookmark-end text:name="346"/></text:span>例えばレスキュー用のイメージをビルドするには <text:span text:style-name="Span_monospace">live-images</text:span> リポジトリを使って <text:span text:style-name="Span_subscript">「346」</text:span></text:p>
      <text:p text:style-name="P_code"> <text:span text:style-name="Span_subscript"><text:bookmark-start text:name="347"/><text:bookmark-end text:name="347"/></text:span>$ mkdir live-images &amp;&amp; cd live-images</text:p>
      <text:p text:style-name="P_code"> $ lb config --config git://live-systems.org/git/live-images.git</text:p>
      <text:p text:style-name="P_code"> $ cd images/rescue</text:p>
      <text:p text:style-name="P_group"> <text:span text:style-name="Span_subscript">「347」</text:span></text:p>
      <text:p text:style-name="Standard"/>
      <text:p text:style-name="P_indent_0"> <text:span text:style-name="Span_subscript"><text:bookmark-start text:name="348"/><text:bookmark-end text:name="348"/></text:span>のようにし、必要に応じて <text:span text:style-name="Span_monospace">auto/config</text:span> やその他 <text:span text:style-name="Span_monospace">config</text:span> ツリーにあるものを必要なだけ編集します。例えば非公式の non-free ビルド済みイメージは単純に <text:span text:style-name="Span_monospace">--archive-areas "main contrib non-free"</text:span> を追加することで作成されます。 <text:span text:style-name="Span_subscript">「348」</text:span></text:p>
      <text:p text:style-name="P_indent_0"> <text:span text:style-name="Span_subscript"><text:bookmark-start text:name="349"/><text:bookmark-end text:name="349"/></text:span>オプションとしてGit設定でショートカットを定義することもできます。<text:span text:style-name="Span_monospace">${HOME}/.gitconfig</text:span> に <text:span text:style-name="Span_subscript">「349」</text:span></text:p>
      <text:p text:style-name="P_code"> <text:span text:style-name="Span_subscript"><text:bookmark-start text:name="350"/><text:bookmark-end text:name="350"/></text:span>[url "git://live-systems.org/git/"]</text:p>
      <text:p text:style-name="P_code">          insteadOf = lso:</text:p>
      <text:p text:style-name="P_group"> <text:span text:style-name="Span_subscript">「350」</text:span></text:p>
      <text:p text:style-name="Standard"/>
      <text:p text:style-name="P_indent_0"> <text:span text:style-name="Span_subscript"><text:bookmark-start text:name="351"/><text:bookmark-end text:name="351"/></text:span>を追加すると <text:span text:style-name="Span_monospace">live-systems.org</text:span> にあるgitリポジトリのアドレスを指定する必要があるところで <text:span text:style-name="Span_monospace">lso:</text:span> を使えるようになります。さらにオプションで末尾の <text:span text:style-name="Span_monospace">.git</text:span> も省くと、この設定を使って新しいイメージの作成を始めるのはこれだけ簡単になります: <text:span text:style-name="Span_subscript">「351」</text:span></text:p>
      <text:p text:style-name="P_code"> <text:span text:style-name="Span_subscript"><text:bookmark-start text:name="352"/><text:bookmark-end text:name="352"/></text:span>$ lb config --config lso:live-images</text:p>
      <text:p text:style-name="P_group"> <text:span text:style-name="Span_subscript">「352」</text:span></text:p>
      <text:p text:style-name="Standard"/>
      <text:p text:style-name="P_indent_0"> <text:span text:style-name="Span_subscript"><text:bookmark-start text:name="353"/><text:bookmark-end text:name="353"/></text:span><text:span text:style-name="Span_monospace">live-images</text:span> リポジトリ全体を複製すると数種類のイメージの設定を取得します。最初のイメージが出来上がってから異なるイメージをビルドしたい場合は別のディレクトリに移動して繰り返し、必要に応じて変更を加えてください。 <text:span text:style-name="Span_subscript">「353」</text:span></text:p>
      <text:p text:style-name="P_indent_0"> <text:span text:style-name="Span_subscript"><text:bookmark-start text:name="354"/><text:bookmark-end text:name="354"/></text:span>どの場合も、イメージのビルド <text:span text:style-name="Span_monospace">lb build</text:span> は毎回スーパーユーザで行う必要があることを覚えておいてください。 <text:span text:style-name="Span_subscript">「354」</text:span></text:p>
      <text:h text:style-name="H_1" text:outline-level="1"> <text:span text:style-name="Span_subscript"><text:bookmark-start text:name="355"/><text:bookmark-end text:name="355"/></text:span>収録内容の独自化 <text:span text:style-name="Span_subscript">「355」</text:span></text:h>
      <text:h text:style-name="H_4" text:outline-level="4"> <text:span text:style-name="Span_subscript"><text:bookmark-start text:name="356"/><text:bookmark-end text:name="356"/></text:span> <text:span text:style-name="Span_subscript"><text:bookmark-start text:name="h7"/><text:bookmark-end text:name="h7"/></text:span> <text:span text:style-name="Span_subscript"><text:bookmark-start text:name=""/><text:bookmark-end text:name=""/></text:span> <text:span text:style-name="Span_subscript"><text:bookmark-start text:name="customization-overview"/><text:bookmark-end text:name="customization-overview"/></text:span>7. 独自化の概要 <text:span text:style-name="Span_subscript">「356」</text:span></text:h>
      <text:p text:style-name="P_indent_0"> <text:span text:style-name="Span_subscript"><text:bookmark-start text:name="357"/><text:bookmark-end text:name="357"/></text:span>この章では Live システムを独自化できる様々な方法について概要を示します。 <text:span text:style-name="Span_subscript">「357」</text:span></text:p>
      <text:h text:style-name="H_5" text:outline-level="5"> <text:span text:style-name="Span_subscript"><text:bookmark-start text:name="358"/><text:bookmark-end text:name="358"/></text:span> <text:span text:style-name="Span_subscript"><text:bookmark-start text:name="c7.1"/><text:bookmark-end text:name="c7.1"/></text:span> <text:span text:style-name="Span_subscript"><text:bookmark-start text:name="h7.1"/><text:bookmark-end text:name="h7.1"/></text:span>7.1 ビルド時とブート時の設定 <text:span text:style-name="Span_subscript">「358」</text:span></text:h>
      <text:p text:style-name="P_indent_0"> <text:span text:style-name="Span_subscript"><text:bookmark-start text:name="359"/><text:bookmark-end text:name="359"/></text:span>Live システムの設定オプションはビルド時に適用されるビルド時オプションとブート時に適用されるブート時オプションとに分けられます。ブート時オプションはさらに、<text:span text:style-name="Span_italic">live-boot</text:span> パッケージにより適用され、ブートの早い段階で起きるものと <text:span text:style-name="Span_italic">live-config</text:span> パッケージにより適用され、ブートの遅い段階で起きるものとに分けられます。ブート時オプションはどれも、ユーザがブートプロンプトで指定することで変更できます。イメージは、デフォルトのブートパラメータを指定してビルドし、デフォルト値を全て適応する場合オプションをユーザが何も指定せずに普通に Live システムを直接ブートするようにもできます。特に、<text:span text:style-name="Span_monospace">lb --bootappend-live</text:span> への引数は設定の維持やキーボードレイアウト、タイムゾーン等、Live システムのカーネルコマンドラインオプションのデフォルト値で構成されます。例については<text:bookmark-ref text:reference-format="text" text:ref-name="customizing-locale-and-language">ロケールと言語の独自化</text:bookmark-ref> を見てください。 <text:span text:style-name="Span_subscript">「359」</text:span></text:p>
      <text:p text:style-name="P_indent_0"> <text:span text:style-name="Span_subscript"><text:bookmark-start text:name="360"/><text:bookmark-end text:name="360"/></text:span>ビルド時設定オプションは <text:span text:style-name="Span_monospace">lb config</text:span> の man ページで説明されています。ブート時オプションは <text:span text:style-name="Span_italic">live-boot</text:span> と <text:span text:style-name="Span_italic">live-config</text:span> の man ページで説明されています。<text:span text:style-name="Span_italic">live-boot</text:span> 及び <text:span text:style-name="Span_italic">live-config</text:span> パッケージはビルドする Live システム内にインストールされますが、設定作業時に参照しやすいようにビルドシステムにもインストールすることを勧めます。収録されているスクリプトはどれも、そのシステムが Live システムとして設定されていないと実行されないため、ビルドシステムへのインストールは安全です。 <text:span text:style-name="Span_subscript">「360」</text:span></text:p>
      <text:h text:style-name="H_5" text:outline-level="5"> <text:span text:style-name="Span_subscript"><text:bookmark-start text:name="361"/><text:bookmark-end text:name="361"/></text:span> <text:span text:style-name="Span_subscript"><text:bookmark-start text:name="h7.2"/><text:bookmark-end text:name="h7.2"/></text:span> <text:span text:style-name="Span_subscript"><text:bookmark-start text:name="stages-of-the-build"/><text:bookmark-end text:name="stages-of-the-build"/></text:span>7.2 ビルド段階 <text:span text:style-name="Span_subscript">「361」</text:span></text:h>
      <text:p text:style-name="P_indent_0"> <text:span text:style-name="Span_subscript"><text:bookmark-start text:name="362"/><text:bookmark-end text:name="362"/></text:span>ビルドプロセスは段階ごとに分けられ、様々な独自化がそれぞれ順に適用されます。実行の最初の段階は*{パッケージ収集}*段階です。この初期段階では chroot ディレクトリを作成して Debian システムの骨子を構成するパッケージを集めます。引き続いて*{chroot}*段階があり、chroot ディレクトリの構成を完了させ、他の内容とともに設定に列挙されているパッケージを全て収集します。収録内容の独自化はほとんどがこの段階で起こります。Live イメージの準備の最終段階は*{バイナリ}*段階で、ブート可能なイメージをビルドします。chroot ディレクトリの内容を使って Live システムのルートファイルシステムを作成し、インストーラと 対象メディアの Live システムのファイルシステム外に配置する、他の追加の内容を全て収録します。Live イメージをビルドした後は、有効化されている場合はソースの tar アーカイブを*{ソース}*段階で作成します。 <text:span text:style-name="Span_subscript">「362」</text:span></text:p>
      <text:p text:style-name="P_indent_0"> <text:span text:style-name="Span_subscript"><text:bookmark-start text:name="363"/><text:bookmark-end text:name="363"/></text:span>各段階で、コマンドの適用には特定の順序があります。そのように配置することで、独自化を合理的に階層化できるようになります。例えば <text:span text:style-name="Span_bold">chroot</text:span> 段階ではどのパッケージをインストールするよりも前に preseed が適用され、ローカルに収録したどのファイルをコピーするよりも前にパッケージをインストールし、フックはその後に、収録内容を全て配置してから実行されます。 <text:span text:style-name="Span_subscript">「363」</text:span></text:p>
      <text:h text:style-name="H_5" text:outline-level="5"> <text:span text:style-name="Span_subscript"><text:bookmark-start text:name="364"/><text:bookmark-end text:name="364"/></text:span> <text:span text:style-name="Span_subscript"><text:bookmark-start text:name="c7.3"/><text:bookmark-end text:name="c7.3"/></text:span> <text:span text:style-name="Span_subscript"><text:bookmark-start text:name="h7.3"/><text:bookmark-end text:name="h7.3"/></text:span>7.3 ファイルによる lb config の補完 <text:span text:style-name="Span_subscript">「364」</text:span></text:h>
      <text:p text:style-name="P_indent_0"> <text:span text:style-name="Span_subscript"><text:bookmark-start text:name="365"/><text:bookmark-end text:name="365"/></text:span><text:span text:style-name="Span_monospace">lb config</text:span> は設定の骨格を <text:span text:style-name="Span_monospace">config/</text:span> ディレクトリに作成しますが、目標を実現するには <text:span text:style-name="Span_monospace">config/</text:span> サブディレクトリ以下に追加のファイルを提供する必要があるかもしれません。設定のどこにファイルを置くかにより、Live システムのファイルシステムやバイナリイメージのファイルシステムにコピーされるか、コマンドラインオプションとして渡す方法では扱いにくいビルド時のシステム設定を提供することになります。独自のパッケージ一覧やアートワーク、あるいはビルド時またはブート時に実行するフックスクリプト等を収録し、debian-live は既にかなりの柔軟性がありますが、自身のコードでそれを後押しすることができます。 <text:span text:style-name="Span_subscript">「365」</text:span></text:p>
      <text:h text:style-name="H_5" text:outline-level="5"> <text:span text:style-name="Span_subscript"><text:bookmark-start text:name="366"/><text:bookmark-end text:name="366"/></text:span> <text:span text:style-name="Span_subscript"><text:bookmark-start text:name="c7.4"/><text:bookmark-end text:name="c7.4"/></text:span> <text:span text:style-name="Span_subscript"><text:bookmark-start text:name="h7.4"/><text:bookmark-end text:name="h7.4"/></text:span>7.4 独自化タスク <text:span text:style-name="Span_subscript">「366」</text:span></text:h>
      <text:p text:style-name="P_indent_0"> <text:span text:style-name="Span_subscript"><text:bookmark-start text:name="367"/><text:bookmark-end text:name="367"/></text:span>以下の章ではユーザがよく行う類の独自化タスクをほんの一部ですがまとめています: <text:bookmark-ref text:reference-format="text" text:ref-name="customizing-package-installation">インストールするパッケージの独自化</text:bookmark-ref> <text:bookmark-ref text:reference-format="text" text:ref-name="customizing-contents">収録内容の独自化</text:bookmark-ref> <text:bookmark-ref text:reference-format="text" text:ref-name="customizing-locale-and-language">ロケールと言語の独自化</text:bookmark-ref> <text:span text:style-name="Span_subscript">「367」</text:span></text:p>
      <text:h text:style-name="H_1" text:outline-level="1"> <text:span text:style-name="Span_subscript"><text:bookmark-start text:name="368"/><text:bookmark-end text:name="368"/></text:span>インストールするパッケージの独自化 <text:span text:style-name="Span_subscript">「368」</text:span></text:h>
      <text:h text:style-name="H_4" text:outline-level="4"> <text:span text:style-name="Span_subscript"><text:bookmark-start text:name="369"/><text:bookmark-end text:name="369"/></text:span> <text:span text:style-name="Span_subscript"><text:bookmark-start text:name="h8"/><text:bookmark-end text:name="h8"/></text:span> <text:span text:style-name="Span_subscript"><text:bookmark-start text:name=""/><text:bookmark-end text:name=""/></text:span> <text:span text:style-name="Span_subscript"><text:bookmark-start text:name="customizing-package-installation"/><text:bookmark-end text:name="customizing-package-installation"/></text:span>8. インストールするパッケージの独自化 <text:span text:style-name="Span_subscript">「369」</text:span></text:h>
      <text:p text:style-name="P_indent_0"> <text:span text:style-name="Span_subscript"><text:bookmark-start text:name="370"/><text:bookmark-end text:name="370"/></text:span>恐らく Live システムの最も基本的な独自化はイメージに収録するパッケージの選択でしょう。この章では <text:span text:style-name="Span_italic">live-build</text:span> でのパッケージのインストールの独自化のためのビルド時の様々なオプションを見ていきます。イメージへのインストールに利用可能なパッケージに関して最も影響が大きい選択はディストリビューションとアーカイブ領域です。まともなダウンロード速度を確保するため、近いディストリビューションミラーを選択してください。backports や experimental あるいは独自のパッケージのある自身専用のリポジトリを追加することもできます。また、ファイルを直接パッケージとして収録することもできます。特定のデスクトップや言語のパッケージ等、多数の関連パッケージを同時にインストールするメタパッケージを含め、パッケージ一覧は定義できます。最後に、ビルドでパッケージをインストールするときに <text:span text:style-name="Span_italic">apt</text:span> や好みにより <text:span text:style-name="Span_italic">aptitude</text:span> を制御するオプションもいくらかあります。プロキシを使っていたり、推奨パッケージのインストールを無効にして容量を節約したい、インストールするパッケージのバージョンをAPTのピン経由で制御する必要がある、等便利だと思う場面があるかもしれません。 <text:span text:style-name="Span_subscript">「370」</text:span></text:p>
      <text:h text:style-name="H_5" text:outline-level="5"> <text:span text:style-name="Span_subscript"><text:bookmark-start text:name="371"/><text:bookmark-end text:name="371"/></text:span> <text:span text:style-name="Span_subscript"><text:bookmark-start text:name="c8.1"/><text:bookmark-end text:name="c8.1"/></text:span> <text:span text:style-name="Span_subscript"><text:bookmark-start text:name="h8.1"/><text:bookmark-end text:name="h8.1"/></text:span>8.1 パッケージソース <text:span text:style-name="Span_subscript">「371」</text:span></text:h>
      <text:h text:style-name="H_6" text:outline-level="6"> <text:span text:style-name="Span_subscript"><text:bookmark-start text:name="372"/><text:bookmark-end text:name="372"/></text:span> <text:span text:style-name="Span_subscript"><text:bookmark-start text:name="c8.1.1"/><text:bookmark-end text:name="c8.1.1"/></text:span> <text:span text:style-name="Span_subscript"><text:bookmark-start text:name="h8.1.1"/><text:bookmark-end text:name="h8.1.1"/></text:span>8.1.1 ディストリビューション、アーカイブ領域とモード <text:span text:style-name="Span_subscript">「372」</text:span></text:h>
      <text:p text:style-name="P_indent_0"> <text:span text:style-name="Span_subscript"><text:bookmark-start text:name="373"/><text:bookmark-end text:name="373"/></text:span>ディストリビューションの選択は Live イメージへの収録に利用できるパッケージに最も影響があります。コード名を指定してください。<text:span text:style-name="Span_bold">jessie</text:span> バージョンの <text:span text:style-name="Span_italic">live-build</text:span> では <text:span text:style-name="Span_bold">jessie</text:span> がデフォルトになっています。現在アーカイブにある任意のディストリビューションをコード名で指定できます (詳細については<text:bookmark-ref text:reference-format="text" text:ref-name="terms">条件</text:bookmark-ref> 参照)。<text:span text:style-name="Span_monospace">--distribution</text:span> オプションはアーカイブ内のパッケージソースに影響するだけでなく、サポートしている各ディストリビューションをビルドするのに必要な動作をするよう <text:span text:style-name="Span_italic">live-build</text:span> に指示します。例えば*{unstable}*リリースであるsidに対してビルドする場合は: <text:span text:style-name="Span_subscript">「373」</text:span></text:p>
      <text:p text:style-name="P_code"> <text:span text:style-name="Span_subscript"><text:bookmark-start text:name="374"/><text:bookmark-end text:name="374"/></text:span>$ lb config --distribution sid</text:p>
      <text:p text:style-name="P_group"> <text:span text:style-name="Span_subscript">「374」</text:span></text:p>
      <text:p text:style-name="Standard"/>
      <text:p text:style-name="P_indent_0"> <text:span text:style-name="Span_subscript"><text:bookmark-start text:name="375"/><text:bookmark-end text:name="375"/></text:span>のように指定します。ディストリビューションアーカイブ内で、アーカイブ領域はアーカイブを大きく分類します。Debian では#{main}#、<text:span text:style-name="Span_monospace">contrib</text:span>、<text:span text:style-name="Span_monospace">non-free</text:span> となっています。<text:span text:style-name="Span_monospace">main</text:span>に収録されるソフトウェアだけが Debian ディストリビューションの一部であり、したがってそれがデフォルトとなっています。複数指定することもできます。例えば <text:span text:style-name="Span_subscript">「375」</text:span></text:p>
      <text:p text:style-name="P_code"> <text:span text:style-name="Span_subscript"><text:bookmark-start text:name="376"/><text:bookmark-end text:name="376"/></text:span>$ lb config --archive-areas "main contrib non-free"</text:p>
      <text:p text:style-name="P_group"> <text:span text:style-name="Span_subscript">「376」</text:span></text:p>
      <text:p text:style-name="Standard"/>
      <text:p text:style-name="P_indent_0"> <text:span text:style-name="Span_subscript"><text:bookmark-start text:name="377"/><text:bookmark-end text:name="377"/></text:span>Debian 派生物によっては <text:span text:style-name="Span_monospace">--mode</text:span> オプションの実験的サポートが利用できるものがあります。このオプションは Debian または未知のシステムでビルドしている場合にのみデフォルトで <text:span text:style-name="Span_monospace">debian</text:span> がセットされています。サポートしている派生物のどれかで <text:span text:style-name="Span_monospace">lb config</text:span> を実行した場合のデフォルト値はその派生物のイメージを作成するための値になります。<text:span text:style-name="Span_monospace">lb config</text:span> を例えば <text:span text:style-name="Span_monospace">ubuntu</text:span> モードで実行すると Debian 向けに代えて指定された派生物のディストリビューション名やアーカイブ領域がサポートされます。このモードはその派生物に合うように <text:span text:style-name="Span_italic">live-build</text:span> の挙動も変更します。 <text:span text:style-name="Span_subscript">「377」</text:span></text:p>
      <text:p text:style-name="P_indent_0"> <text:span text:style-name="Span_subscript"><text:bookmark-start text:name="378"/><text:bookmark-end text:name="378"/></text:span><text:span text:style-name="Span_bold">注意:</text:span> モードを追加したプロジェクトの設定については主にそのオプションのサポートユーザの担当です。Live システムプロジェクトは最善の努力をもって開発サポートを提供はしますが、私たちは派生物を自ら開発あるいはサポートしているわけではないため、あくまで派生物プロジェクトからのフィードバックが基になります。 <text:span text:style-name="Span_subscript">「378」</text:span></text:p>
      <text:h text:style-name="H_6" text:outline-level="6"> <text:span text:style-name="Span_subscript"><text:bookmark-start text:name="379"/><text:bookmark-end text:name="379"/></text:span> <text:span text:style-name="Span_subscript"><text:bookmark-start text:name="c8.1.2"/><text:bookmark-end text:name="c8.1.2"/></text:span> <text:span text:style-name="Span_subscript"><text:bookmark-start text:name="h8.1.2"/><text:bookmark-end text:name="h8.1.2"/></text:span>8.1.2 ディストリビューションミラー <text:span text:style-name="Span_subscript">「379」</text:span></text:h>
      <text:p text:style-name="P_indent_0"> <text:span text:style-name="Span_subscript"><text:bookmark-start text:name="380"/><text:bookmark-end text:name="380"/></text:span>Debian アーカイブは世界中の巨大なネットワークミラーにまたがって複製されているため、各地域の人が最高のダウンロード速度を求めて近いミラーを選択できます。<text:span text:style-name="Span_monospace">--mirror-*</text:span> オプションはそれぞれ、ビルドの様々な段階でどのディストリビューションミラーを利用するのかを決定します。<text:bookmark-ref text:reference-format="text" text:ref-name="stages-of-the-build">ビルド段階</text:bookmark-ref> の繰り返しになりますが*{パッケージ収集}*段階は最小限のシステムで <text:span text:style-name="Span_italic">debootstrap</text:span> により最初に chroot を構成する段階、<text:span text:style-name="Span_bold">chroot</text:span> 段階は chroot を使って Live システムのファイルシステムをビルドする段階です。ミラーはこの各段階ごとにそれぞれのオプションで指定するため*{バイナリ}*の段階では <text:span text:style-name="Span_monospace">--mirror-binary</text:span> や <text:span text:style-name="Span_monospace">--mirror-binary-security</text:span> の値が採用され、早い段階で使っていたミラーは置き換えられることになります。 <text:span text:style-name="Span_subscript">「380」</text:span></text:p>
      <text:h text:style-name="H_6" text:outline-level="6"> <text:span text:style-name="Span_subscript"><text:bookmark-start text:name="381"/><text:bookmark-end text:name="381"/></text:span> <text:span text:style-name="Span_subscript"><text:bookmark-start text:name="h8.1.3"/><text:bookmark-end text:name="h8.1.3"/></text:span> <text:span text:style-name="Span_subscript"><text:bookmark-start text:name="distribution-mirrors-build-time"/><text:bookmark-end text:name="distribution-mirrors-build-time"/></text:span>8.1.3 ビルド時に利用するディストリビューションミラー <text:span text:style-name="Span_subscript">「381」</text:span></text:h>
      <text:p text:style-name="P_indent_0"> <text:span text:style-name="Span_subscript"><text:bookmark-start text:name="382"/><text:bookmark-end text:name="382"/></text:span>ビルド時に利用するディストリビューションミラーにローカルミラーを指定するには、<text:span text:style-name="Span_monospace">--mirror-bootstrap</text:span>、<text:span text:style-name="Span_monospace">--mirror-chroot-security</text:span>、<text:span text:style-name="Span_monospace">--mirror-chroot-backports</text:span> を以下のように指定するだけです。 <text:span text:style-name="Span_subscript">「382」</text:span></text:p>
      <text:p text:style-name="P_code"> <text:span text:style-name="Span_subscript"><text:bookmark-start text:name="383"/><text:bookmark-end text:name="383"/></text:span>$ lb config --mirror-bootstrap http://localhost/debian/ \</text:p>
      <text:p text:style-name="P_code">           --mirror-chroot-security http://localhost/debian-security/ \</text:p>
      <text:p text:style-name="P_code">           --mirror-chroot-backports http://localhost/debian-backports/</text:p>
      <text:p text:style-name="P_group"> <text:span text:style-name="Span_subscript">「383」</text:span></text:p>
      <text:p text:style-name="Standard"/>
      <text:p text:style-name="P_indent_0"> <text:span text:style-name="Span_subscript"><text:bookmark-start text:name="384"/><text:bookmark-end text:name="384"/></text:span><text:span text:style-name="Span_monospace">--mirror-chroot</text:span> で指定する chroot ミラーのデフォルト値は <text:span text:style-name="Span_monospace">--mirror-bootstrap</text:span> の値になっています。 <text:span text:style-name="Span_subscript">「384」</text:span></text:p>
      <text:h text:style-name="H_6" text:outline-level="6"> <text:span text:style-name="Span_subscript"><text:bookmark-start text:name="385"/><text:bookmark-end text:name="385"/></text:span> <text:span text:style-name="Span_subscript"><text:bookmark-start text:name="c8.1.4"/><text:bookmark-end text:name="c8.1.4"/></text:span> <text:span text:style-name="Span_subscript"><text:bookmark-start text:name="h8.1.4"/><text:bookmark-end text:name="h8.1.4"/></text:span>8.1.4 実行時に利用するディストリビューションミラー <text:span text:style-name="Span_subscript">「385」</text:span></text:h>
      <text:p text:style-name="P_indent_0"> <text:span text:style-name="Span_subscript"><text:bookmark-start text:name="386"/><text:bookmark-end text:name="386"/></text:span><text:span text:style-name="Span_monospace">--mirror-binary*</text:span> オプションはバイナリイメージ中のディストリビューションミラーの位置を決定します。このオプションは Live システムの実行中に追加のパッケージをインストールする際に利用できます。デフォルトは <text:span text:style-name="Span_monospace">http.debian.net</text:span> で、利用できるミラーの中から特にユーザのIPアドレスを基にして地理的に近いミラーを選択するサービスになっています。これはその Live システムを利用するユーザにとって最適なミラーを予測できない場合に適切な選択です。以下の例に示すように自分専用の値を指定することもできます。この設定でビルドされたイメージはその"<text:span text:style-name="Span_monospace">ミラー</text:span>"が到達可能なネットワークにいるユーザにとってのみ適します。 <text:span text:style-name="Span_subscript">「386」</text:span></text:p>
      <text:p text:style-name="P_code"> <text:span text:style-name="Span_subscript"><text:bookmark-start text:name="387"/><text:bookmark-end text:name="387"/></text:span>$ lb config --mirror-binary http://mirror/debian/ \</text:p>
      <text:p text:style-name="P_code">           --mirror-binary-security http://mirror/debian-security/ \</text:p>
      <text:p text:style-name="P_code">           --mirror-binary-backports http://mirror/debian-backports/</text:p>
      <text:p text:style-name="P_group"> <text:span text:style-name="Span_subscript">「387」</text:span></text:p>
      <text:p text:style-name="Standard"/>
      <text:h text:style-name="H_6" text:outline-level="6"> <text:span text:style-name="Span_subscript"><text:bookmark-start text:name="388"/><text:bookmark-end text:name="388"/></text:span> <text:span text:style-name="Span_subscript"><text:bookmark-start text:name="h8.1.5"/><text:bookmark-end text:name="h8.1.5"/></text:span> <text:span text:style-name="Span_subscript"><text:bookmark-start text:name="additional-repositories"/><text:bookmark-end text:name="additional-repositories"/></text:span>8.1.5 追加リポジトリ <text:span text:style-name="Span_subscript">「388」</text:span></text:h>
      <text:p text:style-name="P_indent_0"> <text:span text:style-name="Span_subscript"><text:bookmark-start text:name="389"/><text:bookmark-end text:name="389"/></text:span>リポジトリをさらに追加して、利用できるパッケージ選択の幅を対象ディストリビューション以外にも広げられます。それにより、例えば backports や experimental、そして独自のパッケージを利用できます。追加のリポジトリを設定するには <text:span text:style-name="Span_monospace">config/archives/your-repository.list.chroot</text:span> や <text:span text:style-name="Span_monospace">config/archives/your-repository.list.binary</text:span> ファイルを作成します。<text:span text:style-name="Span_monospace">--mirror-*</text:span> オプションにより、イメージのビルドの <text:span text:style-name="Span_bold">chroot</text:span> 段階や*{バイナリ}*段階、つまり Live システムの実行時に利用するリポジトリを決定できます。 <text:span text:style-name="Span_subscript">「389」</text:span></text:p>
      <text:p text:style-name="P_indent_0"> <text:span text:style-name="Span_subscript"><text:bookmark-start text:name="390"/><text:bookmark-end text:name="390"/></text:span>例えば <text:span text:style-name="Span_monospace">config/archives/live.list.chroot</text:span> により Live システムのビルド時に debian-live スナップショットリポジトリからパッケージをインストールできます。 <text:span text:style-name="Span_subscript">「390」</text:span></text:p>
      <text:p text:style-name="P_code"> <text:span text:style-name="Span_subscript"><text:bookmark-start text:name="391"/><text:bookmark-end text:name="391"/></text:span>deb http://live-systems.org/ sid-snapshots main contrib non-free</text:p>
      <text:p text:style-name="P_group"> <text:span text:style-name="Span_subscript">「391」</text:span></text:p>
      <text:p text:style-name="Standard"/>
      <text:p text:style-name="P_indent_0"> <text:span text:style-name="Span_subscript"><text:bookmark-start text:name="392"/><text:bookmark-end text:name="392"/></text:span>同一の行を <text:span text:style-name="Span_monospace">config/archives/live.list.binary</text:span> に追加すると、Live システムの <text:span text:style-name="Span_monospace">/etc/apt/sources.list.d/</text:span> ディレクトリにそのリポジトリが追加されます。 <text:span text:style-name="Span_subscript">「392」</text:span></text:p>
      <text:p text:style-name="P_indent_0"> <text:span text:style-name="Span_subscript"><text:bookmark-start text:name="393"/><text:bookmark-end text:name="393"/></text:span>こういったファイルが存在すれば自動的に処理されます。 <text:span text:style-name="Span_subscript">「393」</text:span></text:p>
      <text:p text:style-name="P_indent_0"> <text:span text:style-name="Span_subscript"><text:bookmark-start text:name="394"/><text:bookmark-end text:name="394"/></text:span>リポジトリの署名に利用されたGPG鍵を <text:span text:style-name="Span_monospace">config/archives/your-repository.key.{binary,chroot}</text:span> ファイルに置くこともできます。 <text:span text:style-name="Span_subscript">「394」</text:span></text:p>
      <text:p text:style-name="P_indent_0"> <text:span text:style-name="Span_subscript"><text:bookmark-start text:name="395"/><text:bookmark-end text:name="395"/></text:span>APTのピン止めが独自に必要な場合、APT設定行等を <text:span text:style-name="Span_monospace">config/archives/your-repository.pref.{binary,chroot}</text:span> ファイルに配置すれば自動的に Live システムの <text:span text:style-name="Span_monospace">/etc/apt/preferences.d/</text:span> ディレクトリに追加されます。 <text:span text:style-name="Span_subscript">「395」</text:span></text:p>
      <text:h text:style-name="H_5" text:outline-level="5"> <text:span text:style-name="Span_subscript"><text:bookmark-start text:name="396"/><text:bookmark-end text:name="396"/></text:span> <text:span text:style-name="Span_subscript"><text:bookmark-start text:name="h8.2"/><text:bookmark-end text:name="h8.2"/></text:span> <text:span text:style-name="Span_subscript"><text:bookmark-start text:name="choosing-packages-to-install"/><text:bookmark-end text:name="choosing-packages-to-install"/></text:span>8.2 インストールするパッケージの選択 <text:span text:style-name="Span_subscript">「396」</text:span></text:h>
      <text:p text:style-name="P_indent_0"> <text:span text:style-name="Span_subscript"><text:bookmark-start text:name="397"/><text:bookmark-end text:name="397"/></text:span>イメージに <text:span text:style-name="Span_italic">live-build</text:span> がインストールするパッケージを選択する方法はいくつかあり、異なる様々な要求に対応します。インストールする個々のパッケージをパッケージ一覧で指定できます。その一覧でメタパッケージを利用あるいはパッケージ制御 ファイル fields を使って選択できます。 そして最後に、パッケージファイルを <text:span text:style-name="Span_monospace">config/</text:span> ツリーに置く方法があります。 この方法は、新しいあるいは試験的なパッケージをリポジトリから利用できるようになる前にテストするのに非常に適しています。 <text:span text:style-name="Span_subscript">「397」</text:span></text:p>
      <text:h text:style-name="H_6" text:outline-level="6"> <text:span text:style-name="Span_subscript"><text:bookmark-start text:name="398"/><text:bookmark-end text:name="398"/></text:span> <text:span text:style-name="Span_subscript"><text:bookmark-start text:name="h8.2.1"/><text:bookmark-end text:name="h8.2.1"/></text:span> <text:span text:style-name="Span_subscript"><text:bookmark-start text:name="package-lists"/><text:bookmark-end text:name="package-lists"/></text:span>8.2.1 パッケージ一覧 <text:span text:style-name="Span_subscript">「398」</text:span></text:h>
      <text:p text:style-name="P_indent_0"> <text:span text:style-name="Span_subscript"><text:bookmark-start text:name="399"/><text:bookmark-end text:name="399"/></text:span>パッケージ一覧はインストールするパッケージを明確にする強力な方法です。一覧の構文では条件付けをサポートし、一覧の生成や複数の設定への適合を容易にしています。ビルド時にシェルヘルパーを使って一覧にパッケージ名を差し込むこともできます。 <text:span text:style-name="Span_subscript">「399」</text:span></text:p>
      <text:p text:style-name="P_indent_0"> <text:span text:style-name="Span_subscript"><text:bookmark-start text:name="400"/><text:bookmark-end text:name="400"/></text:span><text:span text:style-name="Span_bold">注意:</text:span> 存在しないパッケージが指定されたときの <text:span text:style-name="Span_italic">live-build</text:span> の挙動はAPTユーティリティの選択により決定されます。さらなる詳細については <text:bookmark-ref text:reference-format="text" text:ref-name="choosing-apt-or-aptitude">apt と aptitude の選択</text:bookmark-ref> を見てください。 <text:span text:style-name="Span_subscript">「400」</text:span></text:p>
      <text:h text:style-name="H_6" text:outline-level="6"> <text:span text:style-name="Span_subscript"><text:bookmark-start text:name="401"/><text:bookmark-end text:name="401"/></text:span> <text:span text:style-name="Span_subscript"><text:bookmark-start text:name="h8.2.2"/><text:bookmark-end text:name="h8.2.2"/></text:span> <text:span text:style-name="Span_subscript"><text:bookmark-start text:name="using-metapackages"/><text:bookmark-end text:name="using-metapackages"/></text:span>8.2.2 メタパッケージの利用 <text:span text:style-name="Span_subscript">「401」</text:span></text:h>
      <text:p text:style-name="P_indent_0"> <text:span text:style-name="Span_subscript"><text:bookmark-start text:name="402"/><text:bookmark-end text:name="402"/></text:span>パッケージ一覧を指示するもっとも簡単な方法は利用するディストリビューションで保守されているタスクのメタパッケージの利用です。例えば: <text:span text:style-name="Span_subscript">「402」</text:span></text:p>
      <text:p text:style-name="P_code"> <text:span text:style-name="Span_subscript"><text:bookmark-start text:name="403"/><text:bookmark-end text:name="403"/></text:span>$ lb config</text:p>
      <text:p text:style-name="P_code"> $ echo task-gnome-desktop &gt; config/package-lists/desktop.list.chroot</text:p>
      <text:p text:style-name="P_group"> <text:span text:style-name="Span_subscript">「403」</text:span></text:p>
      <text:p text:style-name="Standard"/>
      <text:p text:style-name="P_indent_0"> <text:span text:style-name="Span_subscript"><text:bookmark-start text:name="404"/><text:bookmark-end text:name="404"/></text:span><text:span text:style-name="Span_monospace">live-build</text:span> 2.x でサポートされていた、一覧を事前定義する古い方法はこれで置き換えられました。一覧の事前定義とは異なり、タスクのメタパッケージは Live システムプロジェクト特有のものではありません。タスクのメタパッケージはディストリビューション内の専門の作業グループにより保守されているため、要求したユーザに対して提供する最善のパッケージについて、各グループでの合意を反映したものとなっています。また、一覧を事前定義する置き換えられた方法よりはるかに幅広い事例にも対応できます。 <text:span text:style-name="Span_subscript">「404」</text:span></text:p>
      <text:p text:style-name="P_indent_0"> <text:span text:style-name="Span_subscript"><text:bookmark-start text:name="405"/><text:bookmark-end text:name="405"/></text:span>タスクのメタパッケージには全て先頭が <text:span text:style-name="Span_monospace">task-</text:span> から始まるため、利用できるものを簡単に判別する方法があります (名前が該当しても実際にはメタパッケージではないものもほんの一部とはいえありますが)。パッケージ名を前方一致で検索します: <text:span text:style-name="Span_subscript">「405」</text:span></text:p>
      <text:p text:style-name="P_code"> <text:span text:style-name="Span_subscript"><text:bookmark-start text:name="406"/><text:bookmark-end text:name="406"/></text:span>$ apt-cache search --names-only ^task-</text:p>
      <text:p text:style-name="P_group"> <text:span text:style-name="Span_subscript">「406」</text:span></text:p>
      <text:p text:style-name="Standard"/>
      <text:p text:style-name="P_indent_0"> <text:span text:style-name="Span_subscript"><text:bookmark-start text:name="407"/><text:bookmark-end text:name="407"/></text:span>以上に加え、他に様々な目的を持ったメタパッケージを見つけられるでしょう。<text:span text:style-name="Span_monospace">gnome-core</text:span> のように他のもっと範囲の広いタスクパッケージの一部を構成するものや、<text:span text:style-name="Span_monospace">education-*</text:span> メタパッケージのように Debian Pure Blend の中のある個々の専門分野に特化したものもあります。アーカイブにある全メタパッケージを列挙するには、<text:span text:style-name="Span_monospace">debtags</text:span> パッケージをインストールして <text:span text:style-name="Span_monospace">role::metapackage</text:span> タグの付けられたパッケージを全て列挙させます: <text:span text:style-name="Span_subscript">「407」</text:span></text:p>
      <text:p text:style-name="P_code"> <text:span text:style-name="Span_subscript"><text:bookmark-start text:name="408"/><text:bookmark-end text:name="408"/></text:span>$ debtags search role::metapackage</text:p>
      <text:p text:style-name="P_group"> <text:span text:style-name="Span_subscript">「408」</text:span></text:p>
      <text:p text:style-name="Standard"/>
      <text:h text:style-name="H_6" text:outline-level="6"> <text:span text:style-name="Span_subscript"><text:bookmark-start text:name="409"/><text:bookmark-end text:name="409"/></text:span> <text:span text:style-name="Span_subscript"><text:bookmark-start text:name="c8.2.3"/><text:bookmark-end text:name="c8.2.3"/></text:span> <text:span text:style-name="Span_subscript"><text:bookmark-start text:name="h8.2.3"/><text:bookmark-end text:name="h8.2.3"/></text:span>8.2.3 ローカルパッケージ一覧 <text:span text:style-name="Span_subscript">「409」</text:span></text:h>
      <text:p text:style-name="P_indent_0"> <text:span text:style-name="Span_subscript"><text:bookmark-start text:name="410"/><text:bookmark-end text:name="410"/></text:span>列挙したものがメタパッケージであれ、個々のパッケージであれ、両方の組み合わせであれ、ローカルパッケージ一覧は全て <text:span text:style-name="Span_monospace">config/package-lists/</text:span> に保存されます。この一覧は複数利用できるため、うまい具合にこの一覧自体を組み込める設計になっています。例えばある一覧は特定のデスクトップ選択時向け、別の一覧は異なるデスクトップでも簡単に使えるような関連パッケージ群を、というようにできます。これにより、パッケージ群の異なる組み合わせを最小限の手間で試したり、あるいは異なる Live イメージプロジェクトで一覧を共有する、といったことが可能になります。 <text:span text:style-name="Span_subscript">「410」</text:span></text:p>
      <text:p text:style-name="P_indent_0"> <text:span text:style-name="Span_subscript"><text:bookmark-start text:name="411"/><text:bookmark-end text:name="411"/></text:span>このディレクトリに存在するパッケージ一覧は、処理対象とするためには後ろに <text:span text:style-name="Span_monospace">.list</text:span> を付ける必要があり、さらにその一覧をどの段階の対象とするのか示すためには <text:span text:style-name="Span_monospace">.chroot</text:span> や <text:span text:style-name="Span_monospace">.binary</text:span> をその後に追加します。 <text:span text:style-name="Span_subscript">「411」</text:span></text:p>
      <text:p text:style-name="P_indent_0"> <text:span text:style-name="Span_subscript"><text:bookmark-start text:name="412"/><text:bookmark-end text:name="412"/></text:span><text:span text:style-name="Span_bold">注意:</text:span> 対象とする段階の指定を追加しない場合、その一覧は両方の段階で利用されます。通常指定するのは <text:span text:style-name="Span_monospace">.list.chroot</text:span> で、この場合そのパッケージは Live ファイルシステムにのみインストールされ、メディア上に <text:span text:style-name="Span_monospace">.deb</text:span> の余計なコピーは置かれません。 <text:span text:style-name="Span_subscript">「412」</text:span></text:p>
      <text:h text:style-name="H_6" text:outline-level="6"> <text:span text:style-name="Span_subscript"><text:bookmark-start text:name="413"/><text:bookmark-end text:name="413"/></text:span> <text:span text:style-name="Span_subscript"><text:bookmark-start text:name="c8.2.4"/><text:bookmark-end text:name="c8.2.4"/></text:span> <text:span text:style-name="Span_subscript"><text:bookmark-start text:name="h8.2.4"/><text:bookmark-end text:name="h8.2.4"/></text:span>8.2.4 ローカルバイナリパッケージ一覧 <text:span text:style-name="Span_subscript">「413」</text:span></text:h>
      <text:p text:style-name="P_indent_0"> <text:span text:style-name="Span_subscript"><text:bookmark-start text:name="414"/><text:bookmark-end text:name="414"/></text:span>バイナリ段階の一覧を作成する場合はファイルの末尾を <text:span text:style-name="Span_monospace">.list.binary</text:span> にして <text:span text:style-name="Span_monospace">config/package-lists/</text:span> に置きます。それにより指定したパッケージは Live ファイルシステムにはインストールされず、Live メディアの <text:span text:style-name="Span_monospace">pool/</text:span> 以下に収録されます。Live ではないインストーラでこういった一覧を標準的に利用しているものもあります。バイナリ段階で chroot 段階と同一の一覧を利用したい場合は上述したように末尾を <text:span text:style-name="Span_monospace">.list</text:span> とします。 <text:span text:style-name="Span_subscript">「414」</text:span></text:p>
      <text:h text:style-name="H_6" text:outline-level="6"> <text:span text:style-name="Span_subscript"><text:bookmark-start text:name="415"/><text:bookmark-end text:name="415"/></text:span> <text:span text:style-name="Span_subscript"><text:bookmark-start text:name="h8.2.5"/><text:bookmark-end text:name="h8.2.5"/></text:span> <text:span text:style-name="Span_subscript"><text:bookmark-start text:name="generated-package-lists"/><text:bookmark-end text:name="generated-package-lists"/></text:span>8.2.5 生成されたパッケージ一覧 <text:span text:style-name="Span_subscript">「415」</text:span></text:h>
      <text:p text:style-name="P_indent_0"> <text:span text:style-name="Span_subscript"><text:bookmark-start text:name="416"/><text:bookmark-end text:name="416"/></text:span>一覧の構成はスクリプトで生成するのが最善の方法だということもあります。感嘆符から始まる行は全て、そのコマンドがイメージのビルド後に chroot 内で実行されることを示します。例えばパッケージ一覧に <text:span text:style-name="Span_monospace">! grep-aptavail -n -sPackage -FPriority standard | sort</text:span> という行を書いておけば、<text:span text:style-name="Span_monospace">Priority: standard</text:span> で利用可能なパッケージをソートした一覧を生成できます。 <text:span text:style-name="Span_subscript">「416」</text:span></text:p>
      <text:p text:style-name="P_indent_0"> <text:span text:style-name="Span_subscript"><text:bookmark-start text:name="417"/><text:bookmark-end text:name="417"/></text:span>実際、パッケージの選択に <text:span text:style-name="Span_monospace">grep-aptavail</text:span> コマンド (<text:span text:style-name="Span_monospace">dctrl-tools</text:span> パッケージに収録) はとても有用なので、<text:span text:style-name="Span_monospace">live-build</text:span> では便宜のため <text:span text:style-name="Span_monospace">Packages</text:span> 補助スクリプトを提供しています。このスクリプトは引数を#{フィールド}#と#{パターン}#の2つ取ります。一覧を作成する例: <text:span text:style-name="Span_subscript">「417」</text:span></text:p>
      <text:p text:style-name="P_code"> <text:span text:style-name="Span_subscript"><text:bookmark-start text:name="418"/><text:bookmark-end text:name="418"/></text:span>$ lb config</text:p>
      <text:p text:style-name="P_code"> $ echo '! Packages Priority standard' &gt; config/package-lists/standard.list.chroot</text:p>
      <text:p text:style-name="P_group"> <text:span text:style-name="Span_subscript">「418」</text:span></text:p>
      <text:p text:style-name="Standard"/>
      <text:h text:style-name="H_6" text:outline-level="6"> <text:span text:style-name="Span_subscript"><text:bookmark-start text:name="419"/><text:bookmark-end text:name="419"/></text:span> <text:span text:style-name="Span_subscript"><text:bookmark-start text:name="c8.2.6"/><text:bookmark-end text:name="c8.2.6"/></text:span> <text:span text:style-name="Span_subscript"><text:bookmark-start text:name="h8.2.6"/><text:bookmark-end text:name="h8.2.6"/></text:span>8.2.6 条件付き内部パッケージ一覧の利用 <text:span text:style-name="Span_subscript">「419」</text:span></text:h>
      <text:p text:style-name="P_indent_0"> <text:span text:style-name="Span_subscript"><text:bookmark-start text:name="420"/><text:bookmark-end text:name="420"/></text:span><text:span text:style-name="Span_monospace">config/*</text:span> (<text:span text:style-name="Span_monospace">LB_</text:span> が先頭に付くものは除く) に保存された <text:span text:style-name="Span_italic">live-build</text:span> の設定変数はどれもパッケージ一覧の条件文で利用できます。一般には <text:span text:style-name="Span_monospace">lb config</text:span> オプションを大文字に、ダッシュ文字をアンダースコアに変更したものになります。しかし実際に意味があるのは、パッケージ選択に関わるもの、例えば <text:span text:style-name="Span_monospace">DISTRIBUTION</text:span> や <text:span text:style-name="Span_monospace">ARCHITECTURES</text:span>、<text:span text:style-name="Span_monospace">ARCHIVE_AREAS</text:span> だけです。 <text:span text:style-name="Span_subscript">「420」</text:span></text:p>
      <text:p text:style-name="P_indent_0"> <text:span text:style-name="Span_subscript"><text:bookmark-start text:name="421"/><text:bookmark-end text:name="421"/></text:span>例えば <text:span text:style-name="Span_monospace">--architectures amd64</text:span> が指定された場合に <text:span text:style-name="Span_monospace">ia32-libs</text:span> をインストールする場合: <text:span text:style-name="Span_subscript">「421」</text:span></text:p>
      <text:p text:style-name="P_code"> <text:span text:style-name="Span_subscript"><text:bookmark-start text:name="422"/><text:bookmark-end text:name="422"/></text:span>#if ARCHITECTURES amd64</text:p>
      <text:p text:style-name="P_code"> ia32-libs</text:p>
      <text:p text:style-name="P_code"> #endif</text:p>
      <text:p text:style-name="P_group"> <text:span text:style-name="Span_subscript">「422」</text:span></text:p>
      <text:p text:style-name="Standard"/>
      <text:p text:style-name="P_indent_0"> <text:span text:style-name="Span_subscript"><text:bookmark-start text:name="423"/><text:bookmark-end text:name="423"/></text:span>任意の1つを条件の値とすることもできます。<text:span text:style-name="Span_monospace">--architectures i386</text:span> または <text:span text:style-name="Span_monospace">--architectures amd64</text:span> のどちらかが指定された場合に <text:span text:style-name="Span_italic">memtest86+</text:span> をインストールする場合の例: <text:span text:style-name="Span_subscript">「423」</text:span></text:p>
      <text:p text:style-name="P_code"> <text:span text:style-name="Span_subscript"><text:bookmark-start text:name="424"/><text:bookmark-end text:name="424"/></text:span>#if ARCHITECTURES i386 amd64</text:p>
      <text:p text:style-name="P_code"> memtest86+</text:p>
      <text:p text:style-name="P_code"> #endif</text:p>
      <text:p text:style-name="P_group"> <text:span text:style-name="Span_subscript">「424」</text:span></text:p>
      <text:p text:style-name="Standard"/>
      <text:p text:style-name="P_indent_0"> <text:span text:style-name="Span_subscript"><text:bookmark-start text:name="425"/><text:bookmark-end text:name="425"/></text:span>値を複数指定できる変数を条件にすることもできます。<text:span text:style-name="Span_monospace">--archive-areas</text:span> で <text:span text:style-name="Span_monospace">contrib</text:span> または <text:span text:style-name="Span_monospace">non-free</text:span> のどちらかが指定されている場合に <text:span text:style-name="Span_italic">vrms</text:span> をインストールする場合の例: <text:span text:style-name="Span_subscript">「425」</text:span></text:p>
      <text:p text:style-name="P_code"> <text:span text:style-name="Span_subscript"><text:bookmark-start text:name="426"/><text:bookmark-end text:name="426"/></text:span>#if ARCHIVE_AREAS contrib non-free</text:p>
      <text:p text:style-name="P_code"> vrms</text:p>
      <text:p text:style-name="P_code"> #endif</text:p>
      <text:p text:style-name="P_group"> <text:span text:style-name="Span_subscript">「426」</text:span></text:p>
      <text:p text:style-name="Standard"/>
      <text:p text:style-name="P_indent_0"> <text:span text:style-name="Span_subscript"><text:bookmark-start text:name="427"/><text:bookmark-end text:name="427"/></text:span>入り組んだ条件分岐はサポートしていません。 <text:span text:style-name="Span_subscript">「427」</text:span></text:p>
      <text:h text:style-name="H_6" text:outline-level="6"> <text:span text:style-name="Span_subscript"><text:bookmark-start text:name="428"/><text:bookmark-end text:name="428"/></text:span> <text:span text:style-name="Span_subscript"><text:bookmark-start text:name="c8.2.7"/><text:bookmark-end text:name="c8.2.7"/></text:span> <text:span text:style-name="Span_subscript"><text:bookmark-start text:name="h8.2.7"/><text:bookmark-end text:name="h8.2.7"/></text:span>8.2.7 インストール時のパッケージの削除 <text:span text:style-name="Span_subscript">「428」</text:span></text:h>
      <text:p text:style-name="P_indent_0"> <text:span text:style-name="Span_subscript"><text:bookmark-start text:name="429"/><text:bookmark-end text:name="429"/></text:span><text:span text:style-name="Span_monospace">config/package-lists</text:span> ディレクトリの末尾が <text:span text:style-name="Span_monospace">.list.chroot_live</text:span> や <text:span text:style-name="Span_monospace">.list.chroot_install</text:span> のファイルにパッケージを列挙できます。Live 用とインストール用の両方の一覧が存在する場合、<text:span text:style-name="Span_monospace">.list.chroot_live</text:span> に列挙されているパッケージは (ユーザがインストーラを利用している場合) インストール後にフックにより削除されます。<text:span text:style-name="Span_monospace">.list.chroot_install</text:span> に列挙されているパッケージは Live システムとインストールされたシステムの両方に存在することになります。これはインストーラ向けの特別な調整で、設定で <text:span text:style-name="Span_monospace">--debian-installer live</text:span> をセットしている場合や Live システム特有のパッケージをインストール時には削除したい場合に有用かもしれません。 <text:span text:style-name="Span_subscript">「429」</text:span></text:p>
      <text:h text:style-name="H_6" text:outline-level="6"> <text:span text:style-name="Span_subscript"><text:bookmark-start text:name="430"/><text:bookmark-end text:name="430"/></text:span> <text:span text:style-name="Span_subscript"><text:bookmark-start text:name="h8.2.8"/><text:bookmark-end text:name="h8.2.8"/></text:span> <text:span text:style-name="Span_subscript"><text:bookmark-start text:name="desktop-and-language-tasks"/><text:bookmark-end text:name="desktop-and-language-tasks"/></text:span>8.2.8 デスクトップ及び言語タスク <text:span text:style-name="Span_subscript">「430」</text:span></text:h>
      <text:p text:style-name="P_indent_0"> <text:span text:style-name="Span_subscript"><text:bookmark-start text:name="431"/><text:bookmark-end text:name="431"/></text:span>デスクトップと言語のタスクは特別で、計画性や設定が追加で必要となります。Live イメージが Debian インストーライメージとは異なる点です。Debian インストーラでは、特定のデスクトップ環境向けに用意されたメディアでは対応するタスクは自動的にインストールされます。内部に <text:span text:style-name="Span_monospace">gnome-desktop</text:span> や <text:span text:style-name="Span_monospace">kde-desktop</text:span>、<text:span text:style-name="Span_monospace">lxde-desktop</text:span>、<text:span text:style-name="Span_monospace">xfce-desktop</text:span> タスクがあり、<text:span text:style-name="Span_monospace">tasksel</text:span> のメニューにはどれも出てきません。同様に言語向けタスクのメニュー項目はありませんが、インストール中にユーザが選択した言語が対応する言語タスクの選択に影響します。 <text:span text:style-name="Span_subscript">「431」</text:span></text:p>
      <text:p text:style-name="P_indent_0"> <text:span text:style-name="Span_subscript"><text:bookmark-start text:name="432"/><text:bookmark-end text:name="432"/></text:span>デスクトップ向け Live イメージ開発時には、イメージは通常動作するデスクトップを直接ブートし、デスクトップやデフォルト言語はどちらも Debian インストーラの場合のように実行時に選択するのではなくビルド時に決められています。これは Live イメージでデスクトップや言語を複数サポートしてユーザに選択の機会を与えるようにできないわけではなく、それが <text:span text:style-name="Span_italic">live-build</text:span> のデフォルトの挙動ではないというだけです。 <text:span text:style-name="Span_subscript">「432」</text:span></text:p>
      <text:p text:style-name="P_indent_0"> <text:span text:style-name="Span_subscript"><text:bookmark-start text:name="433"/><text:bookmark-end text:name="433"/></text:span>言語特有のフォントや入力メソッドにどのパッケージを収録するのか、といった規定は言語タスクにはないので、特定のパッケージを収録したい場合は設定で指定する必要があります。ドイツ語サポートを収録した GNOME デスクトップイメージの場合に収録するタスクのメタパッケージの例: <text:span text:style-name="Span_subscript">「433」</text:span></text:p>
      <text:p text:style-name="P_code"> <text:span text:style-name="Span_subscript"><text:bookmark-start text:name="434"/><text:bookmark-end text:name="434"/></text:span>$ lb config</text:p>
      <text:p text:style-name="P_code"> $ echo "task-gnome-desktop task-laptop" &gt;&gt; config/package-lists/my.list.chroot</text:p>
      <text:p text:style-name="P_code"> $ echo "task-german task-german-desktop task-german-gnome-desktop" &gt;&gt; config/package-lists/my.list.chroot</text:p>
      <text:p text:style-name="P_group"> <text:span text:style-name="Span_subscript">「434」</text:span></text:p>
      <text:p text:style-name="Standard"/>
      <text:h text:style-name="H_6" text:outline-level="6"> <text:span text:style-name="Span_subscript"><text:bookmark-start text:name="435"/><text:bookmark-end text:name="435"/></text:span> <text:span text:style-name="Span_subscript"><text:bookmark-start text:name="h8.2.9"/><text:bookmark-end text:name="h8.2.9"/></text:span> <text:span text:style-name="Span_subscript"><text:bookmark-start text:name="kernel-flavour-and-version"/><text:bookmark-end text:name="kernel-flavour-and-version"/></text:span>8.2.9 カーネルのフレーバー (種類) とバージョン <text:span text:style-name="Span_subscript">「435」</text:span></text:h>
      <text:p text:style-name="P_indent_0"> <text:span text:style-name="Span_subscript"><text:bookmark-start text:name="436"/><text:bookmark-end text:name="436"/></text:span>アーキテクチャによっては、イメージに複数のカーネルをデフォルトで収録することができます。フレーバーは <text:span text:style-name="Span_monospace">--linux-flavours</text:span> オプションで選択できます。各フレーバーはデフォルトの短い <text:span text:style-name="Span_monospace">linux-image</text:span> に、イメージに収録される実際のカーネルパッケージに依存する各メタパッケージの名前を付加した形式になります。 <text:span text:style-name="Span_subscript">「436」</text:span></text:p>
      <text:p text:style-name="P_indent_0"> <text:span text:style-name="Span_subscript"><text:bookmark-start text:name="437"/><text:bookmark-end text:name="437"/></text:span>そうして、デフォルトで <text:span text:style-name="Span_monospace">amd64</text:span> アーキテクチャのイメージは <text:span text:style-name="Span_monospace">linux-image-amd64</text:span> のメタパッケージを収録し、<text:span text:style-name="Span_monospace">i386</text:span> アーキテクチャのイメージは <text:span text:style-name="Span_monospace">linux-image-486</text:span> と <text:span text:style-name="Span_monospace">linux-image-686-pae</text:span> メタパッケージを収録します。これを書いている時点ではそれぞれ <text:span text:style-name="Span_monospace">linux-image-3.2.0-4-amd64</text:span>、<text:span text:style-name="Span_monospace">linux-image-3.2.0-4-486</text:span>、<text:span text:style-name="Span_monospace">linux-image-3.2.0-4-686-pae</text:span> に依存しています。 <text:span text:style-name="Span_subscript">「437」</text:span></text:p>
      <text:p text:style-name="P_indent_0"> <text:span text:style-name="Span_subscript"><text:bookmark-start text:name="438"/><text:bookmark-end text:name="438"/></text:span>設定したアーカイブで複数バージョンのカーネルパッケージが利用できる場合、<text:span text:style-name="Span_monospace">--linux-packages</text:span> オプションでカーネルパッケージ名の前半部を指定できます。例えば <text:span text:style-name="Span_monospace">amd64</text:span> アーキテクチャのイメージをビルドする際にテスト用に experimental アーカイブを追加すると <text:span text:style-name="Span_monospace">linux-image-3.7-trunk-amd64</text:span> カーネルをインストールできます。そのイメージの設定例: <text:span text:style-name="Span_subscript">「438」</text:span></text:p>
      <text:p text:style-name="P_code"> <text:span text:style-name="Span_subscript"><text:bookmark-start text:name="439"/><text:bookmark-end text:name="439"/></text:span>$ lb config --linux-packages linux-image-3.7-trunk</text:p>
      <text:p text:style-name="P_code"> $ echo "deb http://ftp.debian.org/debian/ experimental main" &gt; config/archives/experimental.list.chroot</text:p>
      <text:p text:style-name="P_group"> <text:span text:style-name="Span_subscript">「439」</text:span></text:p>
      <text:p text:style-name="Standard"/>
      <text:h text:style-name="H_6" text:outline-level="6"> <text:span text:style-name="Span_subscript"><text:bookmark-start text:name="440"/><text:bookmark-end text:name="440"/></text:span> <text:span text:style-name="Span_subscript"><text:bookmark-start text:name="h8.2.10"/><text:bookmark-end text:name="h8.2.10"/></text:span> <text:span text:style-name="Span_subscript"><text:bookmark-start text:name="custom-kernels"/><text:bookmark-end text:name="custom-kernels"/></text:span>8.2.10 独自のカーネル <text:span text:style-name="Span_subscript">「440」</text:span></text:h>
      <text:p text:style-name="P_indent_0"> <text:span text:style-name="Span_subscript"><text:bookmark-start text:name="441"/><text:bookmark-end text:name="441"/></text:span>Debian パッケージ管理システムに組み入れられていれば、独自のカーネルを自分でビルド、収録できます。<text:span text:style-name="Span_italic">live-build</text:span> システムは <text:span text:style-name="Span_monospace">.deb</text:span> パッケージでビルドされていないカーネルはサポートしていません。 <text:span text:style-name="Span_subscript">「441」</text:span></text:p>
      <text:p text:style-name="P_indent_0"> <text:span text:style-name="Span_subscript"><text:bookmark-start text:name="442"/><text:bookmark-end text:name="442"/></text:span>自身のカーネルパッケージを配置するための適切で推奨する方法は <text:span text:style-name="Span_monospace">kernel-handbook</text:span> の指示に従うことです。パッケージ名のABIとフレーバーの部分を忘れずに適切に変更し、リポジトリに <text:span text:style-name="Span_monospace">linux</text:span> の完全なビルドとそれに該当する <text:span text:style-name="Span_monospace">linux-latest</text:span> パッケージを収録してください。 <text:span text:style-name="Span_subscript">「442」</text:span></text:p>
      <text:p text:style-name="P_indent_0"> <text:span text:style-name="Span_subscript"><text:bookmark-start text:name="443"/><text:bookmark-end text:name="443"/></text:span>該当するメタパッケージ無しでカーネルパッケージをビルドしたい場合は、<text:bookmark-ref text:reference-format="text" text:ref-name="kernel-flavour-and-version">カーネルのフレーバー (種類) とバージョン</text:bookmark-ref> で説明しているように <text:span text:style-name="Span_monospace">--linux-packages</text:span> でパッケージ名の適切な前半部を指定する必要があります。<text:bookmark-ref text:reference-format="text" text:ref-name="installing-modified-or-third-party-packages">変更したあるいはサードパーティ製パッケージのインストール</text:bookmark-ref> で説明しているように、自身のリポジトリに独自のカーネルパッケージを収録する場合はそのようにするのが最善ですが、別の方法についても説明しています。 <text:span text:style-name="Span_subscript">「443」</text:span></text:p>
      <text:p text:style-name="P_indent_0"> <text:span text:style-name="Span_subscript"><text:bookmark-start text:name="444"/><text:bookmark-end text:name="444"/></text:span>カーネルを独自化する方法はこの文書の対象範囲ではありません。とはいえ、設定が最低限満たさないといけない要件があります: <text:span text:style-name="Span_subscript">「444」</text:span></text:p>
      <text:p text:style-name="P_indent_0"> <text:span text:style-name="Span_subscript"><text:bookmark-start text:name="445"/><text:bookmark-end text:name="445"/></text:span><draw:frame draw:style-name="gr1" text:anchor-type="as-char" svg:width="0.22cm" svg:height="0.22cm" draw:z-index="2"><draw:image xl:href="Pictures/bullet_09.png" xl:type="simple" xl:show="embed" xl:actuate="onLoad"/></draw:frame> 初期RAMディスクを利用する。 <text:span text:style-name="Span_subscript">「445」</text:span></text:p>
      <text:p text:style-name="P_indent_0"> <text:span text:style-name="Span_subscript"><text:bookmark-start text:name="446"/><text:bookmark-end text:name="446"/></text:span><draw:frame draw:style-name="gr1" text:anchor-type="as-char" svg:width="0.22cm" svg:height="0.22cm" draw:z-index="2"><draw:image xl:href="Pictures/bullet_09.png" xl:type="simple" xl:show="embed" xl:actuate="onLoad"/></draw:frame> 結合ファイルシステムモジュール (つまり通常は <text:span text:style-name="Span_monospace">aufs</text:span>) を収録する。 <text:span text:style-name="Span_subscript">「446」</text:span></text:p>
      <text:p text:style-name="P_indent_0"> <text:span text:style-name="Span_subscript"><text:bookmark-start text:name="447"/><text:bookmark-end text:name="447"/></text:span><draw:frame draw:style-name="gr1" text:anchor-type="as-char" svg:width="0.22cm" svg:height="0.22cm" draw:z-index="2"><draw:image xl:href="Pictures/bullet_09.png" xl:type="simple" xl:show="embed" xl:actuate="onLoad"/></draw:frame> 自分の設定で必要とする他のファイルシステムモジュール (つまり通常は <text:span text:style-name="Span_monospace">squashfs</text:span>) があればそれを収録する。 <text:span text:style-name="Span_subscript">「447」</text:span></text:p>
      <text:h text:style-name="H_5" text:outline-level="5"> <text:span text:style-name="Span_subscript"><text:bookmark-start text:name="448"/><text:bookmark-end text:name="448"/></text:span> <text:span text:style-name="Span_subscript"><text:bookmark-start text:name="h8.3"/><text:bookmark-end text:name="h8.3"/></text:span> <text:span text:style-name="Span_subscript"><text:bookmark-start text:name="installing-modified-or-third-party-packages"/><text:bookmark-end text:name="installing-modified-or-third-party-packages"/></text:span>8.3 変更したあるいはサードパーティ製パッケージのインストール <text:span text:style-name="Span_subscript">「448」</text:span></text:h>
      <text:p text:style-name="P_indent_0"> <text:span text:style-name="Span_subscript"><text:bookmark-start text:name="449"/><text:bookmark-end text:name="449"/></text:span>Live システムの哲学には反しますが、Debian リポジトリにあるバージョンのパッケージを改変して Live システムをビルドする必要に迫られることもあります。それは機能や言語、商標を変更あるいは追加するものであったり、既存のパッケージから望ましくない要素を削除するものであるかもしれません。同様に求める機能や独自開発の機能を追加するのに「サードパーティ製」パッケージを利用できます。 <text:span text:style-name="Span_subscript">「449」</text:span></text:p>
      <text:p text:style-name="P_indent_0"> <text:span text:style-name="Span_subscript"><text:bookmark-start text:name="450"/><text:bookmark-end text:name="450"/></text:span>この節では変更したパッケージのビルドや保守については対象としていません。Joachim Breitner さんの ‹<text:a xl:type="simple" xl:href="http://www.joachim-breitner.de/blog/archives/282-How-to-fork-privately.html">http://www.joachim-breitner.de/blog/archives/282-How-to-fork-privately.html</text:a>› にある「How to fork privately」に書かれている方法が該当するのかもしれませんが。求める機能を収録したパッケージの作成については ‹<text:a xl:type="simple" xl:href="https://www.debian.org/doc/maint-guide/">https://www.debian.org/doc/maint-guide/</text:a>› にある Debian 新メンテナーガイドその他で説明されています。 <text:span text:style-name="Span_subscript">「450」</text:span></text:p>
      <text:p text:style-name="P_indent_0"> <text:span text:style-name="Span_subscript"><text:bookmark-start text:name="451"/><text:bookmark-end text:name="451"/></text:span>変更した独自のパッケージをインストールする方法は2つあります: <text:span text:style-name="Span_subscript">「451」</text:span></text:p>
      <text:p text:style-name="P_indent_0"> <text:span text:style-name="Span_subscript"><text:bookmark-start text:name="452"/><text:bookmark-end text:name="452"/></text:span><draw:frame draw:style-name="gr1" text:anchor-type="as-char" svg:width="0.22cm" svg:height="0.22cm" draw:z-index="2"><draw:image xl:href="Pictures/bullet_09.png" xl:type="simple" xl:show="embed" xl:actuate="onLoad"/></draw:frame> <text:span text:style-name="Span_monospace">packages.chroot</text:span> <text:span text:style-name="Span_subscript">「452」</text:span></text:p>
      <text:p text:style-name="P_indent_0"> <text:span text:style-name="Span_subscript"><text:bookmark-start text:name="453"/><text:bookmark-end text:name="453"/></text:span><draw:frame draw:style-name="gr1" text:anchor-type="as-char" svg:width="0.22cm" svg:height="0.22cm" draw:z-index="2"><draw:image xl:href="Pictures/bullet_09.png" xl:type="simple" xl:show="embed" xl:actuate="onLoad"/></draw:frame> 独自APTリポジトリの利用 <text:span text:style-name="Span_subscript">「453」</text:span></text:p>
      <text:p text:style-name="P_indent_0"> <text:span text:style-name="Span_subscript"><text:bookmark-start text:name="454"/><text:bookmark-end text:name="454"/></text:span><text:span text:style-name="Span_monospace">packages.chroot</text:span> を使う方法はより簡単に出来て「一度限りの」独自化には有用ですが欠点がいくつかあります。一方独自のAPTリポジトリを使う方法はその準備に時間がかかりまます。 <text:span text:style-name="Span_subscript">「454」</text:span></text:p>
      <text:h text:style-name="H_6" text:outline-level="6"> <text:span text:style-name="Span_subscript"><text:bookmark-start text:name="455"/><text:bookmark-end text:name="455"/></text:span> <text:span text:style-name="Span_subscript"><text:bookmark-start text:name="c8.3.1"/><text:bookmark-end text:name="c8.3.1"/></text:span> <text:span text:style-name="Span_subscript"><text:bookmark-start text:name="h8.3.1"/><text:bookmark-end text:name="h8.3.1"/></text:span>8.3.1 <text:span text:style-name="Span_monospace">packages.chroot</text:span> を利用した独自のパッケージのインストール <text:span text:style-name="Span_subscript">「455」</text:span></text:h>
      <text:p text:style-name="P_indent_0"> <text:span text:style-name="Span_subscript"><text:bookmark-start text:name="456"/><text:bookmark-end text:name="456"/></text:span>独自化したパッケージをインストールするには、単に#{config/packages.chroot/}# ディレクトリにコピーします。このディレクトリ内に置かれたパッケージはビルドの際に Live システムに自動的にインストールされます - 他のどこかを指定する必要はありません。 <text:span text:style-name="Span_subscript">「456」</text:span></text:p>
      <text:p text:style-name="P_indent_0"> <text:span text:style-name="Span_subscript"><text:bookmark-start text:name="457"/><text:bookmark-end text:name="457"/></text:span>パッケージ名は規定の命名規則に従わ*{ないといけません}*。それを簡単に行う方法は <text:span text:style-name="Span_monospace">dpkg-name</text:span> の利用です。 <text:span text:style-name="Span_subscript">「457」</text:span></text:p>
      <text:p text:style-name="P_indent_0"> <text:span text:style-name="Span_subscript"><text:bookmark-start text:name="458"/><text:bookmark-end text:name="458"/></text:span><text:span text:style-name="Span_monospace">packages.chroot</text:span> を利用した独自のパッケージのインストールには欠点があります: <text:span text:style-name="Span_subscript">「458」</text:span></text:p>
      <text:p text:style-name="P_indent_0"> <text:span text:style-name="Span_subscript"><text:bookmark-start text:name="459"/><text:bookmark-end text:name="459"/></text:span><draw:frame draw:style-name="gr1" text:anchor-type="as-char" svg:width="0.22cm" svg:height="0.22cm" draw:z-index="2"><draw:image xl:href="Pictures/bullet_09.png" xl:type="simple" xl:show="embed" xl:actuate="onLoad"/></draw:frame> secure APT を利用することができません。 <text:span text:style-name="Span_subscript">「459」</text:span></text:p>
      <text:p text:style-name="P_indent_0"> <text:span text:style-name="Span_subscript"><text:bookmark-start text:name="460"/><text:bookmark-end text:name="460"/></text:span><draw:frame draw:style-name="gr1" text:anchor-type="as-char" svg:width="0.22cm" svg:height="0.22cm" draw:z-index="2"><draw:image xl:href="Pictures/bullet_09.png" xl:type="simple" xl:show="embed" xl:actuate="onLoad"/></draw:frame> <text:span text:style-name="Span_monospace">config/packages.chroot/</text:span> ディレクトリに適切なパッケージを全てインストールしないといけません。 <text:span text:style-name="Span_subscript">「460」</text:span></text:p>
      <text:p text:style-name="P_indent_0"> <text:span text:style-name="Span_subscript"><text:bookmark-start text:name="461"/><text:bookmark-end text:name="461"/></text:span><draw:frame draw:style-name="gr1" text:anchor-type="as-char" svg:width="0.22cm" svg:height="0.22cm" draw:z-index="2"><draw:image xl:href="Pictures/bullet_09.png" xl:type="simple" xl:show="embed" xl:actuate="onLoad"/></draw:frame> Live システムの設定をリビジョン管理するには適しません。 <text:span text:style-name="Span_subscript">「461」</text:span></text:p>
      <text:h text:style-name="H_6" text:outline-level="6"> <text:span text:style-name="Span_subscript"><text:bookmark-start text:name="462"/><text:bookmark-end text:name="462"/></text:span> <text:span text:style-name="Span_subscript"><text:bookmark-start text:name="c8.3.2"/><text:bookmark-end text:name="c8.3.2"/></text:span> <text:span text:style-name="Span_subscript"><text:bookmark-start text:name="h8.3.2"/><text:bookmark-end text:name="h8.3.2"/></text:span>8.3.2 APTリポジトリを利用した独自パッケージのインストール <text:span text:style-name="Span_subscript">「462」</text:span></text:h>
      <text:p text:style-name="P_indent_0"> <text:span text:style-name="Span_subscript"><text:bookmark-start text:name="463"/><text:bookmark-end text:name="463"/></text:span><text:span text:style-name="Span_monospace">packages.chroot</text:span> を使う場合とは異なり、独自のAPTリポジトリを使う場合は他のどこかでパッケージを指定する必要があります。詳細については<text:bookmark-ref text:reference-format="text" text:ref-name="choosing-packages-to-install">インストールするパッケージの選択</text:bookmark-ref> を見てください。 <text:span text:style-name="Span_subscript">「463」</text:span></text:p>
      <text:p text:style-name="P_indent_0"> <text:span text:style-name="Span_subscript"><text:bookmark-start text:name="464"/><text:bookmark-end text:name="464"/></text:span>独自のパッケージをインストールするためにAPTリポジトリを作成するのは不要な手間だと思うかもしれませんが、その基盤は変更したパッケージを後で更新する際に簡単に再利用できます。 <text:span text:style-name="Span_subscript">「464」</text:span></text:p>
      <text:h text:style-name="H_6" text:outline-level="6"> <text:span text:style-name="Span_subscript"><text:bookmark-start text:name="465"/><text:bookmark-end text:name="465"/></text:span> <text:span text:style-name="Span_subscript"><text:bookmark-start text:name="c8.3.3"/><text:bookmark-end text:name="c8.3.3"/></text:span> <text:span text:style-name="Span_subscript"><text:bookmark-start text:name="h8.3.3"/><text:bookmark-end text:name="h8.3.3"/></text:span>8.3.3 独自パッケージとAPT <text:span text:style-name="Span_subscript">「465」</text:span></text:h>
      <text:p text:style-name="P_indent_0"> <text:span text:style-name="Span_subscript"><text:bookmark-start text:name="466"/><text:bookmark-end text:name="466"/></text:span><text:span text:style-name="Span_italic">live-build</text:span> は Live システムへのパッケージのインストールに全てAPTを利用するため、そのプログラムの挙動を引き継ぎます。関連する一例としては (デフォルト設定だと仮定して)、異なる2つのリポジトリでバージョン番号の異なるあるパッケージが利用可能な場合に、APTはバージョン番号の大きい方のパッケージをインストールに選択します。 <text:span text:style-name="Span_subscript">「466」</text:span></text:p>
      <text:p text:style-name="P_indent_0"> <text:span text:style-name="Span_subscript"><text:bookmark-start text:name="467"/><text:bookmark-end text:name="467"/></text:span>そのため、独自パッケージの <text:span text:style-name="Span_monospace">debian/changeLog</text:span> ファイルでバージョン番号を増加させ、公式の Debian リポジトリにあるものよりも変更したバージョンが確実にインストールされるようにすると良いでしょう。Live システムのAPTのピン設定を改変する方法もあります - さらなる情報については、<text:bookmark-ref text:reference-format="text" text:ref-name="apt-pinning">APTのピン止め</text:bookmark-ref> を見てください。 <text:span text:style-name="Span_subscript">「467」</text:span></text:p>
      <text:h text:style-name="H_5" text:outline-level="5"> <text:span text:style-name="Span_subscript"><text:bookmark-start text:name="468"/><text:bookmark-end text:name="468"/></text:span> <text:span text:style-name="Span_subscript"><text:bookmark-start text:name="c8.4"/><text:bookmark-end text:name="c8.4"/></text:span> <text:span text:style-name="Span_subscript"><text:bookmark-start text:name="h8.4"/><text:bookmark-end text:name="h8.4"/></text:span>8.4 ビルド時のAPT設定 <text:span text:style-name="Span_subscript">「468」</text:span></text:h>
      <text:p text:style-name="P_indent_0"> <text:span text:style-name="Span_subscript"><text:bookmark-start text:name="469"/><text:bookmark-end text:name="469"/></text:span>ビルド時だけに適用されるオプションを使ってAPTを設定できます (実行中の Live システムで利用されるAPTの設定は Live システムの内容による通常の、<text:span text:style-name="Span_monospace">config/includes.chroot/</text:span> で適切な設定を収録する) 方法により設定できます。オプションの全容については <text:span text:style-name="Span_monospace">lb_config</text:span> man ページの <text:span text:style-name="Span_monospace">apt</text:span> で始まるオプションを見てください。 <text:span text:style-name="Span_subscript">「469」</text:span></text:p>
      <text:h text:style-name="H_6" text:outline-level="6"> <text:span text:style-name="Span_subscript"><text:bookmark-start text:name="470"/><text:bookmark-end text:name="470"/></text:span> <text:span text:style-name="Span_subscript"><text:bookmark-start text:name="h8.4.1"/><text:bookmark-end text:name="h8.4.1"/></text:span> <text:span text:style-name="Span_subscript"><text:bookmark-start text:name="choosing-apt-or-aptitude"/><text:bookmark-end text:name="choosing-apt-or-aptitude"/></text:span>8.4.1 apt と aptitude の選択 <text:span text:style-name="Span_subscript">「470」</text:span></text:h>
      <text:p text:style-name="P_indent_0"> <text:span text:style-name="Span_subscript"><text:bookmark-start text:name="471"/><text:bookmark-end text:name="471"/></text:span>ビルド時にパッケージをインストールする際に <text:span text:style-name="Span_italic">apt</text:span> と <text:span text:style-name="Span_italic">aptitude</text:span> のどちらを利用するのか選択できます。利用するユーティリティは <text:span text:style-name="Span_monospace">lb config</text:span> の <text:span text:style-name="Span_monospace">--apt</text:span> 引数で決定します。パッケージが欠けている場合の処理方法に顕著な違いがあることに着目し、パッケージのインストール時に望ましい挙動を実装している方を選択してください。 <text:span text:style-name="Span_subscript">「471」</text:span></text:p>
      <text:p text:style-name="P_indent_0"> <text:span text:style-name="Span_subscript"><text:bookmark-start text:name="472"/><text:bookmark-end text:name="472"/></text:span><draw:frame draw:style-name="gr1" text:anchor-type="as-char" svg:width="0.22cm" svg:height="0.22cm" draw:z-index="2"><draw:image xl:href="Pictures/bullet_09.png" xl:type="simple" xl:show="embed" xl:actuate="onLoad"/></draw:frame> <text:span text:style-name="Span_monospace">apt</text:span>: この方法では、欠けているパッケージが指定された場合にそのパッケージのインストールは失敗します。これはデフォルトの設定です。 <text:span text:style-name="Span_subscript">「472」</text:span></text:p>
      <text:p text:style-name="P_indent_0"> <text:span text:style-name="Span_subscript"><text:bookmark-start text:name="473"/><text:bookmark-end text:name="473"/></text:span><draw:frame draw:style-name="gr1" text:anchor-type="as-char" svg:width="0.22cm" svg:height="0.22cm" draw:z-index="2"><draw:image xl:href="Pictures/bullet_09.png" xl:type="simple" xl:show="embed" xl:actuate="onLoad"/></draw:frame> <text:span text:style-name="Span_monospace">aptitude</text:span>: この方法では、欠けているパッケージが指定された場合にそのパッケージのインストールは成功します。 <text:span text:style-name="Span_subscript">「473」</text:span></text:p>
      <text:h text:style-name="H_6" text:outline-level="6"> <text:span text:style-name="Span_subscript"><text:bookmark-start text:name="474"/><text:bookmark-end text:name="474"/></text:span> <text:span text:style-name="Span_subscript"><text:bookmark-start text:name="c8.4.2"/><text:bookmark-end text:name="c8.4.2"/></text:span> <text:span text:style-name="Span_subscript"><text:bookmark-start text:name="h8.4.2"/><text:bookmark-end text:name="h8.4.2"/></text:span>8.4.2 APTでのプロキシの利用 <text:span text:style-name="Span_subscript">「474」</text:span></text:h>
      <text:p text:style-name="P_indent_0"> <text:span text:style-name="Span_subscript"><text:bookmark-start text:name="475"/><text:bookmark-end text:name="475"/></text:span>よく要求されるAPTの設定として、プロキシの内側でのイメージのビルドへの対応があります。必要に応じて、<text:span text:style-name="Span_monospace">--apt-ftp-proxy</text:span> や <text:span text:style-name="Span_monospace">--apt-http-proxy</text:span> オプションによりAPTプロキシを指定できます。例: <text:span text:style-name="Span_subscript">「475」</text:span></text:p>
      <text:p text:style-name="P_code"> <text:span text:style-name="Span_subscript"><text:bookmark-start text:name="476"/><text:bookmark-end text:name="476"/></text:span>$ lb config --apt-http-proxy http://proxy/</text:p>
      <text:p text:style-name="P_group"> <text:span text:style-name="Span_subscript">「476」</text:span></text:p>
      <text:p text:style-name="Standard"/>
      <text:h text:style-name="H_6" text:outline-level="6"> <text:span text:style-name="Span_subscript"><text:bookmark-start text:name="477"/><text:bookmark-end text:name="477"/></text:span> <text:span text:style-name="Span_subscript"><text:bookmark-start text:name="h8.4.3"/><text:bookmark-end text:name="h8.4.3"/></text:span> <text:span text:style-name="Span_subscript"><text:bookmark-start text:name="tweaking-apt-to-save-space"/><text:bookmark-end text:name="tweaking-apt-to-save-space"/></text:span>8.4.3 APTの調整による容量節約 <text:span text:style-name="Span_subscript">「477」</text:span></text:h>
      <text:p text:style-name="P_indent_0"> <text:span text:style-name="Span_subscript"><text:bookmark-start text:name="478"/><text:bookmark-end text:name="478"/></text:span>イメージのメディアの容量をいくらか節約する必要があるかもしれません。その場合は以下に挙げるオプションを利用するといいかもしれません。 <text:span text:style-name="Span_subscript">「478」</text:span></text:p>
      <text:p text:style-name="P_indent_0"> <text:span text:style-name="Span_subscript"><text:bookmark-start text:name="479"/><text:bookmark-end text:name="479"/></text:span>APTの索引をイメージに収録したくない場合は除外できます: <text:span text:style-name="Span_subscript">「479」</text:span></text:p>
      <text:p text:style-name="P_code"> <text:span text:style-name="Span_subscript"><text:bookmark-start text:name="480"/><text:bookmark-end text:name="480"/></text:span>$ lb config --apt-indices false</text:p>
      <text:p text:style-name="P_group"> <text:span text:style-name="Span_subscript">「480」</text:span></text:p>
      <text:p text:style-name="Standard"/>
      <text:p text:style-name="P_indent_0"> <text:span text:style-name="Span_subscript"><text:bookmark-start text:name="481"/><text:bookmark-end text:name="481"/></text:span>これは <text:span text:style-name="Span_monospace">/etc/apt/sources.list</text:span> 内の項目には影響せず、単に <text:span text:style-name="Span_monospace">/var/lib/apt</text:span> に索引ファイルを収録するかどうかだけに影響します。その代わりに、Live システムでAPTを操作するためにはこの索引が必要なので、<text:span text:style-name="Span_monospace">apt-cache search</text:span> や <text:span text:style-name="Span_monospace">apt-get install</text:span> を実行する前にユーザは例えば <text:span text:style-name="Span_monospace">apt-get update</text:span> をまず実行して索引を作成しないといけません。 <text:span text:style-name="Span_subscript">「481」</text:span></text:p>
      <text:p text:style-name="P_indent_0"> <text:span text:style-name="Span_subscript"><text:bookmark-start text:name="482"/><text:bookmark-end text:name="482"/></text:span>推奨パッケージのインストールによりイメージが肥大化しているような場合、以下で説明している影響を踏まえた上でAPTのデフォルトオプションを無効にできます: <text:span text:style-name="Span_subscript">「482」</text:span></text:p>
      <text:p text:style-name="P_code"> <text:span text:style-name="Span_subscript"><text:bookmark-start text:name="483"/><text:bookmark-end text:name="483"/></text:span>$ lb config --apt-recommends false</text:p>
      <text:p text:style-name="P_group"> <text:span text:style-name="Span_subscript">「483」</text:span></text:p>
      <text:p text:style-name="Standard"/>
      <text:p text:style-name="P_indent_0"> <text:span text:style-name="Span_subscript"><text:bookmark-start text:name="484"/><text:bookmark-end text:name="484"/></text:span>推奨パッケージを無効にした場合の最も重要な影響は、<text:span text:style-name="Span_monospace">live-boot</text:span> や <text:span text:style-name="Span_monospace">live-config</text:span> 自体が、ほとんどの Live 設定に利用している重要な機能を提供する一部のパッケージを推奨していることで、例えば <text:span text:style-name="Span_monospace">live-config</text:span> が推奨し、Live ユーザの作成に利用している <text:span text:style-name="Span_monospace">user-setup</text:span> があります。ほぼ例外なく、パッケージ一覧に追加しないといけないパッケージが推奨パッケージの中にいくらかあります。追加しない場合は、イメージが期待通りに動作しないということになります。 ビルドに収録されている各 <text:span text:style-name="Span_monospace">live-*</text:span> パッケージの推奨パッケージを確認し、省略できると確信できない場合はパッケージ一覧に当該パッケージを追加するようにしてください。 <text:span text:style-name="Span_subscript">「484」</text:span></text:p>
      <text:p text:style-name="P_indent_0"> <text:span text:style-name="Span_subscript"><text:bookmark-start text:name="485"/><text:bookmark-end text:name="485"/></text:span>あるパッケージの推奨パッケージをインストールしないことによるもっと一般的な影響は「異常なインストール状態でなければあるパッケージとともにあるはずの」(Debian ポリシーマニュアル7.2節) Live システムのユーザが実際に必要とする一部のパッケージが省略されているかもしれないということです。したがって、推奨パッケージのインストールを無効にした場合とのパッケージ一覧 (<text:span text:style-name="Span_monospace">lb build</text:span> により生成される <text:span text:style-name="Span_monospace">binary.packages</text:span> ファイル参照) の違いを確認して、欠けているパッケージの中にインストールしたいものがあれば一覧に収録することを推奨しています。推奨パッケージからほんの一部を除外したい場合は、推奨パッケージのインストールは有効なままにしておき、<text:bookmark-ref text:reference-format="text" text:ref-name="apt-pinning">APTのピン止め</text:bookmark-ref> で説明しているようにAPTのピン機能で、選択したパッケージについて負の優先度をセットしてインストールされないようにする方法があります。 <text:span text:style-name="Span_subscript">「485」</text:span></text:p>
      <text:h text:style-name="H_6" text:outline-level="6"> <text:span text:style-name="Span_subscript"><text:bookmark-start text:name="486"/><text:bookmark-end text:name="486"/></text:span> <text:span text:style-name="Span_subscript"><text:bookmark-start text:name="c8.4.4"/><text:bookmark-end text:name="c8.4.4"/></text:span> <text:span text:style-name="Span_subscript"><text:bookmark-start text:name="h8.4.4"/><text:bookmark-end text:name="h8.4.4"/></text:span>8.4.4 apt や aptitude へのオプションの受け渡し <text:span text:style-name="Span_subscript">「486」</text:span></text:h>
      <text:p text:style-name="P_indent_0"> <text:span text:style-name="Span_subscript"><text:bookmark-start text:name="487"/><text:bookmark-end text:name="487"/></text:span>障害となるAPTの挙動を変更するための <text:span text:style-name="Span_monospace">lb config</text:span> オプションがない場合、<text:span text:style-name="Span_monospace">--apt-options</text:span> や <text:span text:style-name="Span_monospace">--aptitude-options</text:span> により任意のオプションを選択したAPTツールに渡せます。詳細については <text:span text:style-name="Span_monospace">apt</text:span> や <text:span text:style-name="Span_monospace">aptitude</text:span> の man ページを見てください。どちらのオプションにも、優先設定に加えて保持しておく必要のあるデフォルト値があることに注意してください。そのため、例えば <text:span text:style-name="Span_monospace">snapshot.debian.org</text:span> からテスト用に何か取得する場合に <text:span text:style-name="Span_monospace">Acquire::Check-Valid-Until=false</text:span> を指定するとAPTは古いままの <text:span text:style-name="Span_monospace">Release</text:span> ファイルを使い続けます。以下の例のように、デフォルト値 <text:span text:style-name="Span_monospace">--yes</text:span> の後に新しいオプションを付加します: <text:span text:style-name="Span_subscript">「487」</text:span></text:p>
      <text:p text:style-name="P_code"> <text:span text:style-name="Span_subscript"><text:bookmark-start text:name="488"/><text:bookmark-end text:name="488"/></text:span>$ lb config --apt-options "--yes -oAcquire::Check-Valid-Until=false"</text:p>
      <text:p text:style-name="P_group"> <text:span text:style-name="Span_subscript">「488」</text:span></text:p>
      <text:p text:style-name="Standard"/>
      <text:p text:style-name="P_indent_0"> <text:span text:style-name="Span_subscript"><text:bookmark-start text:name="489"/><text:bookmark-end text:name="489"/></text:span>このオプションを利用する場合は man ページを確認して完全に理解するようにしてください。これはあくまで例であり、イメージをこの方法で設定するようにという助言だと解釈することのないようにしてください。このオプションは例えば Live イメージの最終的なリリースには適しません。 <text:span text:style-name="Span_subscript">「489」</text:span></text:p>
      <text:p text:style-name="P_indent_0"> <text:span text:style-name="Span_subscript"><text:bookmark-start text:name="490"/><text:bookmark-end text:name="490"/></text:span><text:span text:style-name="Span_monospace">apt.conf</text:span> のオプションを利用するようなもっと複雑なAPT設定には代わりに <text:span text:style-name="Span_monospace">config/apt/apt.conf</text:span> ファイルを作成すると良いでしょう。少数ですが、よく必要とされるオプションへの有用なショートカットがあります。他の <text:span text:style-name="Span_monospace">apt-*</text:span> オプションについても参照してください。 <text:span text:style-name="Span_subscript">「490」</text:span></text:p>
      <text:h text:style-name="H_6" text:outline-level="6"> <text:span text:style-name="Span_subscript"><text:bookmark-start text:name="491"/><text:bookmark-end text:name="491"/></text:span> <text:span text:style-name="Span_subscript"><text:bookmark-start text:name="h8.4.5"/><text:bookmark-end text:name="h8.4.5"/></text:span> <text:span text:style-name="Span_subscript"><text:bookmark-start text:name="apt-pinning"/><text:bookmark-end text:name="apt-pinning"/></text:span>8.4.5 APTのピン止め <text:span text:style-name="Span_subscript">「491」</text:span></text:h>
      <text:p text:style-name="P_indent_0"> <text:span text:style-name="Span_subscript"><text:bookmark-start text:name="492"/><text:bookmark-end text:name="492"/></text:span>背景として、<text:span text:style-name="Span_monospace">apt_preferences(5)</text:span> man ページをまず読んでください。APTのピン機能はビルド時用と実行時用に設定できます。前者については <text:span text:style-name="Span_monospace">config/archives/*.pref</text:span>、<text:span text:style-name="Span_monospace">config/archives/*.pref.chroot</text:span>、<text:span text:style-name="Span_monospace">config/apt/preferences</text:span> を、後者については <text:span text:style-name="Span_monospace">config/includes.chroot/etc/apt/preferences</text:span> を作成してください。 <text:span text:style-name="Span_subscript">「492」</text:span></text:p>
      <text:p text:style-name="P_indent_0"> <text:span text:style-name="Span_subscript"><text:bookmark-start text:name="493"/><text:bookmark-end text:name="493"/></text:span><text:span text:style-name="Span_bold">jessie</text:span> の Live システムをビルドするとしましょう。その場合に必要な Live パッケージは全て、ビルド時にバイナリイメージを <text:span text:style-name="Span_bold">sid</text:span> からインストールする必要があります。APTソースに <text:span text:style-name="Span_bold">sid</text:span> を追加して、ピン機能で <text:span text:style-name="Span_bold">sid</text:span> の Live パッケージには高い優先度をセットし、他のパッケージには全てデフォルトよりも低い優先度をセットする必要があります。そうするとビルド時に望むパッケージだけを <text:span text:style-name="Span_bold">sid</text:span> からインストールし、他は全て対象システムのディストリビューションである <text:span text:style-name="Span_bold">jessie</text:span> から取得します。以下によりその動作になります: <text:span text:style-name="Span_subscript">「493」</text:span></text:p>
      <text:p text:style-name="P_code"> <text:span text:style-name="Span_subscript"><text:bookmark-start text:name="494"/><text:bookmark-end text:name="494"/></text:span>$ echo "deb http://mirror/debian/ sid main" &gt; config/archives/sid.list.chroot</text:p>
      <text:p text:style-name="P_code"> $ cat &gt;&gt; config/archives/sid.pref.chroot &lt;&lt; EOF</text:p>
      <text:p text:style-name="P_code"> Package: live-*</text:p>
      <text:p text:style-name="P_code"> Pin: release n=sid</text:p>
      <text:p text:style-name="P_code"> Pin-Priority: 600</text:p>
      <text:p text:style-name="P_code"><br/></text:p>
      <text:p text:style-name="P_code"> Package: *</text:p>
      <text:p text:style-name="P_code"> Pin: release n=sid</text:p>
      <text:p text:style-name="P_code"> Pin-Priority: 1</text:p>
      <text:p text:style-name="P_code"> EOF</text:p>
      <text:p text:style-name="P_group"> <text:span text:style-name="Span_subscript">「494」</text:span></text:p>
      <text:p text:style-name="Standard"/>
      <text:p text:style-name="P_indent_0"> <text:span text:style-name="Span_subscript"><text:bookmark-start text:name="495"/><text:bookmark-end text:name="495"/></text:span>別のパッケージにより推奨されたパッケージを望まない場合に、ピン機能で優先度に負の値をセットすることによりそのパッケージをインストールしないようにできます。<text:span text:style-name="Span_monospace">config/package-lists/desktop.list.chroot</text:span> で <text:span text:style-name="Span_monospace">task-lxde-desktop</text:span> を使って LXDE イメージをビルドしていて、wifi パスワードをキーリングに保存するかユーザに聞かないようにしたいと仮定しましょう。このメタパッケージは <text:span text:style-name="Span_italic">lxde-core</text:span> に依存し、<text:span text:style-name="Span_italic">lxde-core</text:span> は <text:span text:style-name="Span_italic">gksu</text:span> を推奨し、<text:span text:style-name="Span_italic">gksu</text:span> は <text:span text:style-name="Span_italic">gnome-keyring</text:span> を推奨しています。そこで、推奨された <text:span text:style-name="Span_italic">gnome-keyring</text:span> パッケージを除外したい場合、<text:span text:style-name="Span_monospace">config/apt/preferences</text:span> に以下を追加することで除外できます: <text:span text:style-name="Span_subscript">「495」</text:span></text:p>
      <text:p text:style-name="P_code"> <text:span text:style-name="Span_subscript"><text:bookmark-start text:name="496"/><text:bookmark-end text:name="496"/></text:span>Package: gnome-keyring</text:p>
      <text:p text:style-name="P_code"> Pin: version *</text:p>
      <text:p text:style-name="P_code"> Pin-Priority: -1</text:p>
      <text:p text:style-name="P_group"> <text:span text:style-name="Span_subscript">「496」</text:span></text:p>
      <text:p text:style-name="Standard"/>
      <text:h text:style-name="H_1" text:outline-level="1"> <text:span text:style-name="Span_subscript"><text:bookmark-start text:name="497"/><text:bookmark-end text:name="497"/></text:span>収録内容の独自化 <text:span text:style-name="Span_subscript">「497」</text:span></text:h>
      <text:h text:style-name="H_4" text:outline-level="4"> <text:span text:style-name="Span_subscript"><text:bookmark-start text:name="498"/><text:bookmark-end text:name="498"/></text:span> <text:span text:style-name="Span_subscript"><text:bookmark-start text:name="h9"/><text:bookmark-end text:name="h9"/></text:span> <text:span text:style-name="Span_subscript"><text:bookmark-start text:name=""/><text:bookmark-end text:name=""/></text:span> <text:span text:style-name="Span_subscript"><text:bookmark-start text:name="customizing-contents"/><text:bookmark-end text:name="customizing-contents"/></text:span>9. 収録内容の独自化 <text:span text:style-name="Span_subscript">「498」</text:span></text:h>
      <text:p text:style-name="P_indent_0"> <text:span text:style-name="Span_subscript"><text:bookmark-start text:name="499"/><text:bookmark-end text:name="499"/></text:span>この章では収録するパッケージを単に選択だけにとどまらない、微調整まで含めた Live システムの収録内容の独自化について説明します。インクルードにより Live システムイメージの任意のファイルを追加、置換できるようになり、フックによりビルド時及びブート時の異なる段階で任意のコマンドを実行できるようになり、preseed が debconf の質問に対する回答を提供することでパッケージのインストール時に設定できるようになります。 <text:span text:style-name="Span_subscript">「499」</text:span></text:p>
      <text:h text:style-name="H_5" text:outline-level="5"> <text:span text:style-name="Span_subscript"><text:bookmark-start text:name="500"/><text:bookmark-end text:name="500"/></text:span> <text:span text:style-name="Span_subscript"><text:bookmark-start text:name="h9.1"/><text:bookmark-end text:name="h9.1"/></text:span> <text:span text:style-name="Span_subscript"><text:bookmark-start text:name="includes"/><text:bookmark-end text:name="includes"/></text:span>9.1 Includes <text:span text:style-name="Span_subscript">「500」</text:span></text:h>
      <text:p text:style-name="P_indent_0"> <text:span text:style-name="Span_subscript"><text:bookmark-start text:name="501"/><text:bookmark-end text:name="501"/></text:span>理想的なのは変更されていないパッケージにより提供されるファイルを Live システムで完全に収録することではありますが、ファイルを使って内容をいくらか提供あるいは変更することが便利なこともあります。インクルードを使うと Live システムイメージ中の任意のファイルを追加 (または置換) することができるようになります。<text:span text:style-name="Span_italic">live-build</text:span> ではこれを使う仕組みを2つ提供しています: <text:span text:style-name="Span_subscript">「501」</text:span></text:p>
      <text:p text:style-name="P_indent_0"> <text:span text:style-name="Span_subscript"><text:bookmark-start text:name="502"/><text:bookmark-end text:name="502"/></text:span><draw:frame draw:style-name="gr1" text:anchor-type="as-char" svg:width="0.22cm" svg:height="0.22cm" draw:z-index="2"><draw:image xl:href="Pictures/bullet_09.png" xl:type="simple" xl:show="embed" xl:actuate="onLoad"/></draw:frame> chroot ローカルインクルード: chroot/Live ファイルシステムに対してファイルの追加や置換ができるようになります。さらなる情報については、<text:bookmark-ref text:reference-format="text" text:ref-name="live-chroot-local-includes">Live/chroot ローカルインクルード</text:bookmark-ref> を見てください。 <text:span text:style-name="Span_subscript">「502」</text:span></text:p>
      <text:p text:style-name="P_indent_0"> <text:span text:style-name="Span_subscript"><text:bookmark-start text:name="503"/><text:bookmark-end text:name="503"/></text:span><draw:frame draw:style-name="gr1" text:anchor-type="as-char" svg:width="0.22cm" svg:height="0.22cm" draw:z-index="2"><draw:image xl:href="Pictures/bullet_09.png" xl:type="simple" xl:show="embed" xl:actuate="onLoad"/></draw:frame> バイナリローカルインクルード: バイナリイメージ中のファイルの追加や置換ができるようになります。さらなる情報については、<text:bookmark-ref text:reference-format="text" text:ref-name="binary-local-includes">バイナリローカルインクルード</text:bookmark-ref> を見てください。 <text:span text:style-name="Span_subscript">「503」</text:span></text:p>
      <text:p text:style-name="P_indent_0"> <text:span text:style-name="Span_subscript"><text:bookmark-start text:name="504"/><text:bookmark-end text:name="504"/></text:span>「Live」及び「バイナリ」イメージの違いについてのさらなる情報は、<text:bookmark-ref text:reference-format="text" text:ref-name="terms">用語</text:bookmark-ref> を見てください。 <text:span text:style-name="Span_subscript">「504」</text:span></text:p>
      <text:h text:style-name="H_6" text:outline-level="6"> <text:span text:style-name="Span_subscript"><text:bookmark-start text:name="505"/><text:bookmark-end text:name="505"/></text:span> <text:span text:style-name="Span_subscript"><text:bookmark-start text:name="h9.1.1"/><text:bookmark-end text:name="h9.1.1"/></text:span> <text:span text:style-name="Span_subscript"><text:bookmark-start text:name="live-chroot-local-includes"/><text:bookmark-end text:name="live-chroot-local-includes"/></text:span>9.1.1 Live/chroot ローカルインクルード <text:span text:style-name="Span_subscript">「505」</text:span></text:h>
      <text:p text:style-name="P_indent_0"> <text:span text:style-name="Span_subscript"><text:bookmark-start text:name="506"/><text:bookmark-end text:name="506"/></text:span>chroot ローカルインクルードを使って chroot/Live ファイルシステム中のファイルの追加や置換を行い、それを Live システムで利用することができます。代表的な使い方として Live システムで利用するユーザディレクトリ (<text:span text:style-name="Span_monospace">/etc/skel</text:span>) の骨格を構成させ、live ユーザのホームディレクトリを作成するということがあります。別の使い方としては設定ファイルを提供し、そのまま加工せずイメージ中に追加または置換するということがあります。加工が必要な場合は <text:bookmark-ref text:reference-format="text" text:ref-name="live-chroot-local-hooks">Live/chroot ローカルフック</text:bookmark-ref> を見てください。 <text:span text:style-name="Span_subscript">「506」</text:span></text:p>
      <text:p text:style-name="P_indent_0"> <text:span text:style-name="Span_subscript"><text:bookmark-start text:name="507"/><text:bookmark-end text:name="507"/></text:span>ファイルを収録するには <text:span text:style-name="Span_monospace">config/includes.chroot</text:span> ディレクトリに単純に追加します。このディレクトリが Live システムのルートディレクトリ <text:span text:style-name="Span_monospace">/</text:span> に対応します。例えば Live システムにファイル <text:span text:style-name="Span_monospace">/var/www/index.html</text:span> を追加する場合: <text:span text:style-name="Span_subscript">「507」</text:span></text:p>
      <text:p text:style-name="P_code"> <text:span text:style-name="Span_subscript"><text:bookmark-start text:name="508"/><text:bookmark-end text:name="508"/></text:span>$ mkdir -p config/includes.chroot/var/www</text:p>
      <text:p text:style-name="P_code"> $ cp /path/to/my/index.html config/includes.chroot/var/www</text:p>
      <text:p text:style-name="P_group"> <text:span text:style-name="Span_subscript">「508」</text:span></text:p>
      <text:p text:style-name="Standard"/>
      <text:p text:style-name="P_indent_0"> <text:span text:style-name="Span_subscript"><text:bookmark-start text:name="509"/><text:bookmark-end text:name="509"/></text:span>それから設定は以下の配置になっているでしょう: <text:span text:style-name="Span_subscript">「509」</text:span></text:p>
      <text:p text:style-name="P_code"> <text:span text:style-name="Span_subscript"><text:bookmark-start text:name="510"/><text:bookmark-end text:name="510"/></text:span>-- config</text:p>
      <text:p text:style-name="P_code">     [...]</text:p>
      <text:p text:style-name="P_code">      |-- includes.chroot</text:p>
      <text:p text:style-name="P_code">      |   `-- var</text:p>
      <text:p text:style-name="P_code">      |       `-- www</text:p>
      <text:p text:style-name="P_code">      |           `-- index.html</text:p>
      <text:p text:style-name="P_code">     [...]</text:p>
      <text:p text:style-name="P_group"> <text:span text:style-name="Span_subscript">「510」</text:span></text:p>
      <text:p text:style-name="Standard"/>
      <text:p text:style-name="P_indent_0"> <text:span text:style-name="Span_subscript"><text:bookmark-start text:name="511"/><text:bookmark-end text:name="511"/></text:span>chroot ローカルインクルードはパッケージがインストールされた後にインストールされるので、パッケージによりインストールされたファイルは上書きされます。 <text:span text:style-name="Span_subscript">「511」</text:span></text:p>
      <text:h text:style-name="H_6" text:outline-level="6"> <text:span text:style-name="Span_subscript"><text:bookmark-start text:name="512"/><text:bookmark-end text:name="512"/></text:span> <text:span text:style-name="Span_subscript"><text:bookmark-start text:name="h9.1.2"/><text:bookmark-end text:name="h9.1.2"/></text:span> <text:span text:style-name="Span_subscript"><text:bookmark-start text:name="binary-local-includes"/><text:bookmark-end text:name="binary-local-includes"/></text:span>9.1.2 バイナリローカルインクルード <text:span text:style-name="Span_subscript">「512」</text:span></text:h>
      <text:p text:style-name="P_indent_0"> <text:span text:style-name="Span_subscript"><text:bookmark-start text:name="513"/><text:bookmark-end text:name="513"/></text:span>文書やビデオ等の内容をメディアのファイルシステムに収録して、メディアを差し込んで Live システムをブートしなくてもすぐにアクセスできるようにするのにバイナリローカルインクルードを使えます。これは chroot ローカルインクルードと同様の方法で動作します。例えばファイル <text:span text:style-name="Span_monospace">~/video_demo.*</text:span> が Live システムの実演ビデオで、リンク先の HTML 索引ページでそれを説明しているものと仮定しましょう。単純に内容を <text:span text:style-name="Span_monospace">config/includes.binary/</text:span> にコピーします: <text:span text:style-name="Span_subscript">「513」</text:span></text:p>
      <text:p text:style-name="P_code"> <text:span text:style-name="Span_subscript"><text:bookmark-start text:name="514"/><text:bookmark-end text:name="514"/></text:span>$ cp ~/video_demo.* config/includes.binary/</text:p>
      <text:p text:style-name="P_group"> <text:span text:style-name="Span_subscript">「514」</text:span></text:p>
      <text:p text:style-name="Standard"/>
      <text:p text:style-name="P_indent_0"> <text:span text:style-name="Span_subscript"><text:bookmark-start text:name="515"/><text:bookmark-end text:name="515"/></text:span>これでファイルは Live メディアの最上位ディレクトリに現れます。 <text:span text:style-name="Span_subscript">「515」</text:span></text:p>
      <text:h text:style-name="H_5" text:outline-level="5"> <text:span text:style-name="Span_subscript"><text:bookmark-start text:name="516"/><text:bookmark-end text:name="516"/></text:span> <text:span text:style-name="Span_subscript"><text:bookmark-start text:name="h9.2"/><text:bookmark-end text:name="h9.2"/></text:span> <text:span text:style-name="Span_subscript"><text:bookmark-start text:name="hooks"/><text:bookmark-end text:name="hooks"/></text:span>9.2 フック <text:span text:style-name="Span_subscript">「516」</text:span></text:h>
      <text:p text:style-name="P_indent_0"> <text:span text:style-name="Span_subscript"><text:bookmark-start text:name="517"/><text:bookmark-end text:name="517"/></text:span>フックではビルドの chroot 及び バイナリの段階でコマンドを実行し、イメージを独自化できます。 <text:span text:style-name="Span_subscript">「517」</text:span></text:p>
      <text:h text:style-name="H_6" text:outline-level="6"> <text:span text:style-name="Span_subscript"><text:bookmark-start text:name="518"/><text:bookmark-end text:name="518"/></text:span> <text:span text:style-name="Span_subscript"><text:bookmark-start text:name="h9.2.1"/><text:bookmark-end text:name="h9.2.1"/></text:span> <text:span text:style-name="Span_subscript"><text:bookmark-start text:name="live-chroot-local-hooks"/><text:bookmark-end text:name="live-chroot-local-hooks"/></text:span>9.2.1 Live/chroot ローカルフック <text:span text:style-name="Span_subscript">「518」</text:span></text:h>
      <text:p text:style-name="P_indent_0"> <text:span text:style-name="Span_subscript"><text:bookmark-start text:name="519"/><text:bookmark-end text:name="519"/></text:span>chroot の段階でコマンドを実行するにはファイル名末尾が <text:span text:style-name="Span_monospace">.hook.chroot</text:span> でコマンドを収録するフックスクリプトを <text:span text:style-name="Span_monospace">config/hooks/</text:span> ディレクトリに作成します。フックは残りの chroot 設定の適用後に chroot 内で実行されるため、フックの実行に必要なパッケージやファイルを全て確実に設定に収録することを忘れないようにしてください。代表的な chroot の様々な独自化タスクについて <text:span text:style-name="Span_monospace">/usr/share/doc/live-build/examples/hooks</text:span> で提供されている chroot フックスクリプトの例を確認してください。この例からコピーやシンボリックリンクを作成して自分の設定で使えます。 <text:span text:style-name="Span_subscript">「519」</text:span></text:p>
      <text:h text:style-name="H_6" text:outline-level="6"> <text:span text:style-name="Span_subscript"><text:bookmark-start text:name="520"/><text:bookmark-end text:name="520"/></text:span> <text:span text:style-name="Span_subscript"><text:bookmark-start text:name="h9.2.2"/><text:bookmark-end text:name="h9.2.2"/></text:span> <text:span text:style-name="Span_subscript"><text:bookmark-start text:name="boot-time-hooks"/><text:bookmark-end text:name="boot-time-hooks"/></text:span>9.2.2 ブート時フック <text:span text:style-name="Span_subscript">「520」</text:span></text:h>
      <text:p text:style-name="P_indent_0"> <text:span text:style-name="Span_subscript"><text:bookmark-start text:name="521"/><text:bookmark-end text:name="521"/></text:span>ブート時にコマンドを実行するために man ページの「独自化」節で説明されている <text:span text:style-name="Span_italic">live-config</text:span> フックを提供することができます。<text:span text:style-name="Span_monospace">/lib/live/config/</text:span> で提供している <text:span text:style-name="Span_italic">live-config</text:span> 独自のフックを、実行順を示す頭の番号に注意して調べてください。それから自分のフックに実行順を示す適切な番号を頭に付けて、<text:span text:style-name="Span_monospace">config/includes.chroot/lib/live/config/</text:span> 内の chroot ローカルインクルードか、<text:bookmark-ref text:reference-format="text" text:ref-name="installing-modified-or-third-party-packages">変更したあるいはサードパーティのパッケージのインストール</text:bookmark-ref> で説明している独自パッケージとして提供してください。 <text:span text:style-name="Span_subscript">「521」</text:span></text:p>
      <text:h text:style-name="H_6" text:outline-level="6"> <text:span text:style-name="Span_subscript"><text:bookmark-start text:name="522"/><text:bookmark-end text:name="522"/></text:span> <text:span text:style-name="Span_subscript"><text:bookmark-start text:name="c9.2.3"/><text:bookmark-end text:name="c9.2.3"/></text:span> <text:span text:style-name="Span_subscript"><text:bookmark-start text:name="h9.2.3"/><text:bookmark-end text:name="h9.2.3"/></text:span>9.2.3 バイナリローカルフック <text:span text:style-name="Span_subscript">「522」</text:span></text:h>
      <text:p text:style-name="P_indent_0"> <text:span text:style-name="Span_subscript"><text:bookmark-start text:name="523"/><text:bookmark-end text:name="523"/></text:span>バイナリ段階でコマンドを実行するには、コマンドを収録するフックスクリプトを、末尾に <text:span text:style-name="Span_monospace">.hook.binary</text:span> を付けて <text:span text:style-name="Span_monospace">config/hooks/</text:span> ディレクトリに作成します。このフックは他の binary_checksums を除いたバイナリコマンドを全て実行した後の、バイナリコマンドのほぼ最後に実行されます。フック内のコマンドは chroot 内で実行されるのではないため、ビルドツリー外のファイルを変更することのないように注意してください。変更するとビルドシステムが機能しなくなるかもしれません! 代表的なバイナリ独自化タスクについて <text:span text:style-name="Span_monospace">/usr/share/doc/live-build/examples/hooks</text:span> で提供されているバイナリフックスクリプトの例を確認してください。この例からコピーやシンボリックリンクを作成して自分の設定で使えます。 <text:span text:style-name="Span_subscript">「523」</text:span></text:p>
      <text:h text:style-name="H_5" text:outline-level="5"> <text:span text:style-name="Span_subscript"><text:bookmark-start text:name="524"/><text:bookmark-end text:name="524"/></text:span> <text:span text:style-name="Span_subscript"><text:bookmark-start text:name="c9.3"/><text:bookmark-end text:name="c9.3"/></text:span> <text:span text:style-name="Span_subscript"><text:bookmark-start text:name="h9.3"/><text:bookmark-end text:name="h9.3"/></text:span>9.3 Debconf 質問の preseed <text:span text:style-name="Span_subscript">「524」</text:span></text:h>
      <text:p text:style-name="P_indent_0"> <text:span text:style-name="Span_subscript"><text:bookmark-start text:name="525"/><text:bookmark-end text:name="525"/></text:span><text:span text:style-name="Span_monospace">config/preseed/</text:span> ディレクトリにある、末尾が段階 (<text:span text:style-name="Span_monospace">.chroot</text:span> か <text:span text:style-name="Span_monospace">.binary</text:span>) に続いて <text:span text:style-name="Span_monospace">.cfg</text:span> で終わるファイルは debconf の preseed ファイルと見なされ、対応する段階で <text:span text:style-name="Span_italic">live-build</text:span> により <text:span text:style-name="Span_monospace">debconf-set-selections</text:span> を使ってインストールされます。 <text:span text:style-name="Span_subscript">「525」</text:span></text:p>
      <text:p text:style-name="P_indent_0"> <text:span text:style-name="Span_subscript"><text:bookmark-start text:name="526"/><text:bookmark-end text:name="526"/></text:span>debconf のさらなる情報については、<text:span text:style-name="Span_italic">debconf</text:span> パッケージの <text:span text:style-name="Span_monospace">debconf(7)</text:span> を見てください。 <text:span text:style-name="Span_subscript">「526」</text:span></text:p>
      <text:h text:style-name="H_1" text:outline-level="1"> <text:span text:style-name="Span_subscript"><text:bookmark-start text:name="527"/><text:bookmark-end text:name="527"/></text:span>実行時の挙動の独自化 <text:span text:style-name="Span_subscript">「527」</text:span></text:h>
      <text:h text:style-name="H_4" text:outline-level="4"> <text:span text:style-name="Span_subscript"><text:bookmark-start text:name="528"/><text:bookmark-end text:name="528"/></text:span> <text:span text:style-name="Span_subscript"><text:bookmark-start text:name="h10"/><text:bookmark-end text:name="h10"/></text:span> <text:span text:style-name="Span_subscript"><text:bookmark-start text:name=""/><text:bookmark-end text:name=""/></text:span> <text:span text:style-name="Span_subscript"><text:bookmark-start text:name="customizing-run-time-behaviours"/><text:bookmark-end text:name="customizing-run-time-behaviours"/></text:span>10. 実行時の挙動の独自化 <text:span text:style-name="Span_subscript">「528」</text:span></text:h>
      <text:p text:style-name="P_indent_0"> <text:span text:style-name="Span_subscript"><text:bookmark-start text:name="529"/><text:bookmark-end text:name="529"/></text:span>実行時に行われる設定は全て <text:span text:style-name="Span_italic">live-config</text:span> により行われます。ユーザが関心を持つであろう <text:span text:style-name="Span_italic">live-config</text:span> の最も一般的なオプションから一部を説明します。オプションの全容は <text:span text:style-name="Span_italic">live-config</text:span> の man ページにあります。 <text:span text:style-name="Span_subscript">「529」</text:span></text:p>
      <text:h text:style-name="H_5" text:outline-level="5"> <text:span text:style-name="Span_subscript"><text:bookmark-start text:name="530"/><text:bookmark-end text:name="530"/></text:span> <text:span text:style-name="Span_subscript"><text:bookmark-start text:name="c10.1"/><text:bookmark-end text:name="c10.1"/></text:span> <text:span text:style-name="Span_subscript"><text:bookmark-start text:name="h10.1"/><text:bookmark-end text:name="h10.1"/></text:span>10.1 live ユーザの独自化 <text:span text:style-name="Span_subscript">「530」</text:span></text:h>
      <text:p text:style-name="P_indent_0"> <text:span text:style-name="Span_subscript"><text:bookmark-start text:name="531"/><text:bookmark-end text:name="531"/></text:span>重要な検討事項が1つあり、live ユーザはブート時に <text:span text:style-name="Span_italic">live-boot</text:span> により作成され、ビルド時に <text:span text:style-name="Span_italic">live-build</text:span> により作成されるのではないということです。この影響は <text:bookmark-ref text:reference-format="text" text:ref-name="live-chroot-local-includes">Live/chroot ローカルインクルード</text:bookmark-ref> で説明しているように、ビルドで live ユーザに関連する内容が導入されるところだけにはとどまらず、live ユーザに関連するグループや権限にも影響します。 <text:span text:style-name="Span_subscript">「531」</text:span></text:p>
      <text:p text:style-name="P_indent_0"> <text:span text:style-name="Span_subscript"><text:bookmark-start text:name="532"/><text:bookmark-end text:name="532"/></text:span><text:span text:style-name="Span_italic">live-config</text:span> を設定できる複数の方法で live ユーザの所属する追加のグループを指定できます。例えば live ユーザを <text:span text:style-name="Span_monospace">fuse</text:span> グループに追加するには <text:span text:style-name="Span_monospace">config/includes.chroot/etc/live/config/user-setup.conf</text:span> ファイルに <text:span text:style-name="Span_subscript">「532」</text:span></text:p>
      <text:p text:style-name="P_code"> <text:span text:style-name="Span_subscript"><text:bookmark-start text:name="533"/><text:bookmark-end text:name="533"/></text:span>LIVE_USER_DEFAULT_GROUPS="audio cdrom dip floppy video plugdev netdev powerdev scanner bluetooth fuse"</text:p>
      <text:p text:style-name="P_group"> <text:span text:style-name="Span_subscript">「533」</text:span></text:p>
      <text:p text:style-name="Standard"/>
      <text:p text:style-name="P_indent_0"> <text:span text:style-name="Span_subscript"><text:bookmark-start text:name="534"/><text:bookmark-end text:name="534"/></text:span>を追加するかブートパラメータとして <text:span text:style-name="Span_monospace">live-config.user-default-groups=audio,cdrom,dip,floppy,video,plugdev,netdev,powerdev,scanner,bluetooth,fuse</text:span> と指定します。 <text:span text:style-name="Span_subscript">「534」</text:span></text:p>
      <text:p text:style-name="P_indent_0"> <text:span text:style-name="Span_subscript"><text:bookmark-start text:name="535"/><text:bookmark-end text:name="535"/></text:span>デフォルトのユーザ名「user」やデフォルトのパスワード「live」を変更することもできます。何らかの理由で変更したい場合は以下のようにして簡単に変更できます: <text:span text:style-name="Span_subscript">「535」</text:span></text:p>
      <text:p text:style-name="P_indent_0"> <text:span text:style-name="Span_subscript"><text:bookmark-start text:name="536"/><text:bookmark-end text:name="536"/></text:span>デフォルトのユーザ名を変更するには単に設定で指定します: <text:span text:style-name="Span_subscript">「536」</text:span></text:p>
      <text:p text:style-name="P_code"> <text:span text:style-name="Span_subscript"><text:bookmark-start text:name="537"/><text:bookmark-end text:name="537"/></text:span>$ lb config --bootappend-live "boot=live components username=live-user"</text:p>
      <text:p text:style-name="P_group"> <text:span text:style-name="Span_subscript">「537」</text:span></text:p>
      <text:p text:style-name="Standard"/>
      <text:p text:style-name="P_indent_0"> <text:span text:style-name="Span_subscript"><text:bookmark-start text:name="538"/><text:bookmark-end text:name="538"/></text:span>デフォルトのパスワードを変更できる1つの方法は<text:bookmark-ref text:reference-format="text" text:ref-name="boot-time-hooks">ブート時フック</text:bookmark-ref> で説明しているフックを使います。そのためには <text:span text:style-name="Span_monospace">/usr/share/doc/live-config/examples/hooks</text:span> から「passwd」を使い、適当な名前 (例えば 2000-passwd) で保存してそれを <text:span text:style-name="Span_monospace">config/includes.chroot/lib/live/config/</text:span> に追加します。 <text:span text:style-name="Span_subscript">「538」</text:span></text:p>
      <text:h text:style-name="H_5" text:outline-level="5"> <text:span text:style-name="Span_subscript"><text:bookmark-start text:name="539"/><text:bookmark-end text:name="539"/></text:span> <text:span text:style-name="Span_subscript"><text:bookmark-start text:name="h10.2"/><text:bookmark-end text:name="h10.2"/></text:span> <text:span text:style-name="Span_subscript"><text:bookmark-start text:name="customizing-locale-and-language"/><text:bookmark-end text:name="customizing-locale-and-language"/></text:span>10.2 ロケールと言語の独自化 <text:span text:style-name="Span_subscript">「539」</text:span></text:h>
      <text:p text:style-name="P_indent_0"> <text:span text:style-name="Span_subscript"><text:bookmark-start text:name="540"/><text:bookmark-end text:name="540"/></text:span>Live システムがブートする際、2つの段階で言語が関わってきます: <text:span text:style-name="Span_subscript">「540」</text:span></text:p>
      <text:p text:style-name="P_indent_0"> <text:span text:style-name="Span_subscript"><text:bookmark-start text:name="541"/><text:bookmark-end text:name="541"/></text:span><draw:frame draw:style-name="gr1" text:anchor-type="as-char" svg:width="0.22cm" svg:height="0.22cm" draw:z-index="2"><draw:image xl:href="Pictures/bullet_09.png" xl:type="simple" xl:show="embed" xl:actuate="onLoad"/></draw:frame> ロケール生成 <text:span text:style-name="Span_subscript">「541」</text:span></text:p>
      <text:p text:style-name="P_indent_0"> <text:span text:style-name="Span_subscript"><text:bookmark-start text:name="542"/><text:bookmark-end text:name="542"/></text:span><draw:frame draw:style-name="gr1" text:anchor-type="as-char" svg:width="0.22cm" svg:height="0.22cm" draw:z-index="2"><draw:image xl:href="Pictures/bullet_09.png" xl:type="simple" xl:show="embed" xl:actuate="onLoad"/></draw:frame> キーボードの設定 <text:span text:style-name="Span_subscript">「542」</text:span></text:p>
      <text:p text:style-name="P_indent_0"> <text:span text:style-name="Span_subscript"><text:bookmark-start text:name="543"/><text:bookmark-end text:name="543"/></text:span>Live システムをビルドする際のデフォルトのロケールは <text:span text:style-name="Span_monospace">locales=en_US.UTF-8</text:span> となっています。生成したいロケールの定義には <text:span text:style-name="Span_monospace">lb config</text:span> の <text:span text:style-name="Span_monospace">--bootappend-live</text:span> オプションで <text:span text:style-name="Span_monospace">locales</text:span> パラメータを指定します。例えば <text:span text:style-name="Span_subscript">「543」</text:span></text:p>
      <text:p text:style-name="P_code"> <text:span text:style-name="Span_subscript"><text:bookmark-start text:name="544"/><text:bookmark-end text:name="544"/></text:span>$ lb config --bootappend-live "boot=live components locales=de_CH.UTF-8"</text:p>
      <text:p text:style-name="P_group"> <text:span text:style-name="Span_subscript">「544」</text:span></text:p>
      <text:p text:style-name="Standard"/>
      <text:p text:style-name="P_indent_0"> <text:span text:style-name="Span_subscript"><text:bookmark-start text:name="545"/><text:bookmark-end text:name="545"/></text:span>ロケールをコンマで区切って複数指定することもできます。 <text:span text:style-name="Span_subscript">「545」</text:span></text:p>
      <text:p text:style-name="P_indent_0"> <text:span text:style-name="Span_subscript"><text:bookmark-start text:name="546"/><text:bookmark-end text:name="546"/></text:span>このパラメータも以下に示すキーボード設定用パラメータと同様にカーネルコマンドラインで指定できます。ロケールは <text:span text:style-name="Span_monospace">言語_国</text:span> (デフォルトのエンコーディングを使う場合) または完全な <text:span text:style-name="Span_monospace">言語_国.エンコーディング</text:span> の形式で指定できます。サポートしているロケールやそれぞれで利用されるエンコーディングの一覧は <text:span text:style-name="Span_monospace">/usr/share/i18n/SUPPORTED</text:span> にあります。 <text:span text:style-name="Span_subscript">「546」</text:span></text:p>
      <text:p text:style-name="P_indent_0"> <text:span text:style-name="Span_subscript"><text:bookmark-start text:name="547"/><text:bookmark-end text:name="547"/></text:span>コンソールとXキーボードの設定はどちらも <text:span text:style-name="Span_monospace">live-config</text:span> により <text:span text:style-name="Span_monospace">console-setup</text:span> パッケージを使って行われます。設定には <text:span text:style-name="Span_monospace">--bootappend-live</text:span> オプション経由で <text:span text:style-name="Span_monospace">keyboard-layouts</text:span>、<text:span text:style-name="Span_monospace">keyboard-variants</text:span>、<text:span text:style-name="Span_monospace">keyboard-options</text:span>、<text:span text:style-name="Span_monospace">keyboard-model</text:span> ブートパラメータを利用します。それぞれの有効なオプションは <text:span text:style-name="Span_monospace">/usr/share/X11/xkb/rules/base.lst</text:span> にあります。ある言語向けのレイアウトや配列を見つけるには、その言語の英語名やその言語が話されている国を検索してみてください。例: <text:span text:style-name="Span_subscript">「547」</text:span></text:p>
      <text:p text:style-name="P_code"> <text:span text:style-name="Span_subscript"><text:bookmark-start text:name="548"/><text:bookmark-end text:name="548"/></text:span>$ egrep -i '(^!|german.*switzerland)' /usr/share/X11/xkb/rules/base.lst</text:p>
      <text:p text:style-name="P_code"> ! model</text:p>
      <text:p text:style-name="P_code"> ! layout</text:p>
      <text:p text:style-name="P_code">    ch              German (Switzerland)</text:p>
      <text:p text:style-name="P_code"> ! variant</text:p>
      <text:p text:style-name="P_code">    legacy          ch: German (Switzerland, legacy)</text:p>
      <text:p text:style-name="P_code">    de_nodeadkeys   ch: German (Switzerland, eliminate dead keys)</text:p>
      <text:p text:style-name="P_code">    de_sundeadkeys  ch: German (Switzerland, Sun dead keys)</text:p>
      <text:p text:style-name="P_code">    de_mac          ch: German (Switzerland, Macintosh)</text:p>
      <text:p text:style-name="P_code"> ! option</text:p>
      <text:p text:style-name="P_group"> <text:span text:style-name="Span_subscript">「548」</text:span></text:p>
      <text:p text:style-name="Standard"/>
      <text:p text:style-name="P_indent_0"> <text:span text:style-name="Span_subscript"><text:bookmark-start text:name="549"/><text:bookmark-end text:name="549"/></text:span>それぞれの配列の説明に、適合するレイアウトが示されていることに注意してください。 <text:span text:style-name="Span_subscript">「549」</text:span></text:p>
      <text:p text:style-name="P_indent_0"> <text:span text:style-name="Span_subscript"><text:bookmark-start text:name="550"/><text:bookmark-end text:name="550"/></text:span>レイアウトだけを設定する必要があることはよくあります。例えばXで利用するドイツ語のロケールファイル及びスイスのドイツ語のキーボードレイアウトを利用する場合: <text:span text:style-name="Span_subscript">「550」</text:span></text:p>
      <text:p text:style-name="P_code"> <text:span text:style-name="Span_subscript"><text:bookmark-start text:name="551"/><text:bookmark-end text:name="551"/></text:span>$ lb config --bootappend-live "boot=live components locales=de_CH.UTF-8 keyboard-layouts=ch"</text:p>
      <text:p text:style-name="P_group"> <text:span text:style-name="Span_subscript">「551」</text:span></text:p>
      <text:p text:style-name="Standard"/>
      <text:p text:style-name="P_indent_0"> <text:span text:style-name="Span_subscript"><text:bookmark-start text:name="552"/><text:bookmark-end text:name="552"/></text:span>非常に具体的な事例ですが他のパラメータを同時に指定することもできます。例えばフランス語のシステムを用意して TypeMatrix EZ-Reach 2030 USB キーボードで (Bepo と呼ばれる) フランス語用の Dvorak 配置を使う場合: <text:span text:style-name="Span_subscript">「552」</text:span></text:p>
      <text:p text:style-name="P_code"> <text:span text:style-name="Span_subscript"><text:bookmark-start text:name="553"/><text:bookmark-end text:name="553"/></text:span>$ lb config --bootappend-live \</text:p>
      <text:p text:style-name="P_code">      "boot=live components locales=fr_FR.UTF-8 keyboard-layouts=fr keyboard-variants=bepo keyboard-model=tm2030usb"</text:p>
      <text:p text:style-name="P_group"> <text:span text:style-name="Span_subscript">「553」</text:span></text:p>
      <text:p text:style-name="Standard"/>
      <text:p text:style-name="P_indent_0"> <text:span text:style-name="Span_subscript"><text:bookmark-start text:name="554"/><text:bookmark-end text:name="554"/></text:span>値を1つだけ受け付ける <text:span text:style-name="Span_monospace">keyboard-model</text:span> は例外ですが、他の <text:span text:style-name="Span_monospace">keyboard-*</text:span> オプションではそれぞれに値をコンマで区切って複数指定することもできます。<text:span text:style-name="Span_monospace">XKBMODEL</text:span> や <text:span text:style-name="Span_monospace">XKBLAYOUT</text:span>、<text:span text:style-name="Span_monospace">XKBVARIANT</text:span>、<text:span text:style-name="Span_monospace">XKBOPTIONS</text:span> 変数の詳細や例については <text:span text:style-name="Span_monospace">keyboard(5)</text:span> man ページを見てください。<text:span text:style-name="Span_monospace">keyboard-variants</text:span> に複数の値を指定した場合、1つずつ <text:span text:style-name="Span_monospace">keyboard-layouts</text:span> の値 (<text:span text:style-name="Span_monospace">setxkbmap(1)</text:span> の <text:span text:style-name="Span_monospace">-variant</text:span> オプション参照) との照合が行われます。空白の値も使えます。例えばデフォルトとして米国向けの QWERTY、それとは別に米国向けの Dvorak、の2つの配列を指定する場合: <text:span text:style-name="Span_subscript">「554」</text:span></text:p>
      <text:p text:style-name="P_code"> <text:span text:style-name="Span_subscript"><text:bookmark-start text:name="555"/><text:bookmark-end text:name="555"/></text:span>$ lb config --bootappend-live \</text:p>
      <text:p text:style-name="P_code">      "boot=live components keyboard-layouts=us,us keyboard-variants=,dvorak"</text:p>
      <text:p text:style-name="P_group"> <text:span text:style-name="Span_subscript">「555」</text:span></text:p>
      <text:p text:style-name="Standard"/>
      <text:h text:style-name="H_5" text:outline-level="5"> <text:span text:style-name="Span_subscript"><text:bookmark-start text:name="556"/><text:bookmark-end text:name="556"/></text:span> <text:span text:style-name="Span_subscript"><text:bookmark-start text:name="h10.3"/><text:bookmark-end text:name="h10.3"/></text:span> <text:span text:style-name="Span_subscript"><text:bookmark-start text:name="persistence"/><text:bookmark-end text:name="persistence"/></text:span>10.3 保持機能 <text:span text:style-name="Span_subscript">「556」</text:span></text:h>
      <text:p text:style-name="P_indent_0"> <text:span text:style-name="Span_subscript"><text:bookmark-start text:name="557"/><text:bookmark-end text:name="557"/></text:span>典型的なライブCDというものは CD-ROM 等の読み取り専用メディアから起動するインストール済みシステムで、書き込みや変更は起動したホストハードウェアの再起動により消え去ります。 <text:span text:style-name="Span_subscript">「557」</text:span></text:p>
      <text:p text:style-name="P_indent_0"> <text:span text:style-name="Span_subscript"><text:bookmark-start text:name="558"/><text:bookmark-end text:name="558"/></text:span>Live システムはそれを一般化したものであり、CD以外のメディアもサポートしますが、デフォルトの挙動としては読み取り専用であり、そのシステムで実行時に行ったことは全てシャットダウンにより失われるものだと考えるべきです。 <text:span text:style-name="Span_subscript">「558」</text:span></text:p>
      <text:p text:style-name="P_indent_0"> <text:span text:style-name="Span_subscript"><text:bookmark-start text:name="559"/><text:bookmark-end text:name="559"/></text:span>「保持機能」というのは、実行時にシステムに行ったことの一部あるいは全てを保存し、リブート後に引き継ぐための様々な策の共通の呼び名です。それが機能する仕組みを理解するためには、読み取り専用メディアからブート、実行している場合でもファイルやディレクトリへの変更が書き込み可能メディア、標準的にはRAMディスク (tmpfs) に書かれ、RAMディスクのデータはリブート後には残らないのだ、ということを知っておくと良いでしょう。 <text:span text:style-name="Span_subscript">「559」</text:span></text:p>
      <text:p text:style-name="P_indent_0"> <text:span text:style-name="Span_subscript"><text:bookmark-start text:name="560"/><text:bookmark-end text:name="560"/></text:span>このRAMディスクに保存されるデータは、ローカルストレージメディアやネットワーク共有、あるいはマルチセッションで (再)書き込み可能な CD/DVD のセッション等の書き込み可能な保持用メディアに保存する必要があります。こういったメディアは Live システムで様々な方法でサポートされています。また、特別なブートパラメータ <text:span text:style-name="Span_monospace">persistence</text:span> をブート時に指定する必要があるということも重要です。 <text:span text:style-name="Span_subscript">「560」</text:span></text:p>
      <text:p text:style-name="P_indent_0"> <text:span text:style-name="Span_subscript"><text:bookmark-start text:name="561"/><text:bookmark-end text:name="561"/></text:span>ブートパラメータ <text:span text:style-name="Span_monospace">persistence</text:span> がセットされている (と同時に <text:span text:style-name="Span_monospace">nopersistence</text:span> がセットされていない) 場合、保持用ボリューム用のローカルストレージメディア (例えばハードディスクやUSBドライブ) がブート中に調査されます。<text:span text:style-name="Span_italic">live-boot</text:span>(7) man ページで説明している特定のブートパラメータを指定することにより、利用する保持用ボリュームの種類を制限できます。保持用ボリュームは以下のどれかになります: <text:span text:style-name="Span_subscript">「561」</text:span></text:p>
      <text:p text:style-name="P_indent_0"> <text:span text:style-name="Span_subscript"><text:bookmark-start text:name="562"/><text:bookmark-end text:name="562"/></text:span><draw:frame draw:style-name="gr1" text:anchor-type="as-char" svg:width="0.22cm" svg:height="0.22cm" draw:z-index="2"><draw:image xl:href="Pictures/bullet_09.png" xl:type="simple" xl:show="embed" xl:actuate="onLoad"/></draw:frame> GPT名により識別されるパーティション <text:span text:style-name="Span_subscript">「562」</text:span></text:p>
      <text:p text:style-name="P_indent_0"> <text:span text:style-name="Span_subscript"><text:bookmark-start text:name="563"/><text:bookmark-end text:name="563"/></text:span><draw:frame draw:style-name="gr1" text:anchor-type="as-char" svg:width="0.22cm" svg:height="0.22cm" draw:z-index="2"><draw:image xl:href="Pictures/bullet_09.png" xl:type="simple" xl:show="embed" xl:actuate="onLoad"/></draw:frame> ファイルシステムラベルにより識別されるファイルシステム <text:span text:style-name="Span_subscript">「563」</text:span></text:p>
      <text:p text:style-name="P_indent_0"> <text:span text:style-name="Span_subscript"><text:bookmark-start text:name="564"/><text:bookmark-end text:name="564"/></text:span><draw:frame draw:style-name="gr1" text:anchor-type="as-char" svg:width="0.22cm" svg:height="0.22cm" draw:z-index="2"><draw:image xl:href="Pictures/bullet_09.png" xl:type="simple" xl:show="embed" xl:actuate="onLoad"/></draw:frame> 読み取り可能な任意のファイルシステム (異質のOSの NTFS パーティションも利用可) の最上位に置かれている、ファイル名により識別されるイメージファイル <text:span text:style-name="Span_subscript">「564」</text:span></text:p>
      <text:p text:style-name="P_indent_0"> <text:span text:style-name="Span_subscript"><text:bookmark-start text:name="565"/><text:bookmark-end text:name="565"/></text:span>オーバーレイ用のボリュームラベルは <text:span text:style-name="Span_monospace">persistence</text:span> でないといけません。さらにその最上位に、ボリュームの保持を完全に制御するのに利用する <text:span text:style-name="Span_monospace">persistence.conf</text:span> というファイルが置かれていない限り無視されます。これは言うに及ばず、リブート後に保持用ボリュームに保存する対象となるディレクトリを指定します。さらなる詳細については <text:bookmark-ref text:reference-format="text" text:ref-name="persistence-conf">persistence.conf ファイル</text:bookmark-ref> を見てください。 <text:span text:style-name="Span_subscript">「565」</text:span></text:p>
      <text:p text:style-name="P_indent_0"> <text:span text:style-name="Span_subscript"><text:bookmark-start text:name="566"/><text:bookmark-end text:name="566"/></text:span>保持用に利用するボリュームを用意する方法についていくつか例を示します。これは例えばハードディスクやUSBメモリに例えば <text:span text:style-name="Span_subscript">「566」</text:span></text:p>
      <text:p text:style-name="P_code"> <text:span text:style-name="Span_subscript"><text:bookmark-start text:name="567"/><text:bookmark-end text:name="567"/></text:span># mkfs.ext4 -L persistence /dev/sdb1</text:p>
      <text:p text:style-name="P_group"> <text:span text:style-name="Span_subscript">「567」</text:span></text:p>
      <text:p text:style-name="Standard"/>
      <text:p text:style-name="P_indent_0"> <text:span text:style-name="Span_subscript"><text:bookmark-start text:name="568"/><text:bookmark-end text:name="568"/></text:span>により作成した ext4 パーティションを利用できます。<text:bookmark-ref text:reference-format="text" text:ref-name="using-usb-extra-space">USBメモリの空きスペースの利用</text:bookmark-ref> も見てください。 <text:span text:style-name="Span_subscript">「568」</text:span></text:p>
      <text:p text:style-name="P_indent_0"> <text:span text:style-name="Span_subscript"><text:bookmark-start text:name="569"/><text:bookmark-end text:name="569"/></text:span>デバイスに既存のパーティションがある場合は以下に示すどれかによりラベルを変更するだけで準備は終わりです: <text:span text:style-name="Span_subscript">「569」</text:span></text:p>
      <text:p text:style-name="P_code"> <text:span text:style-name="Span_subscript"><text:bookmark-start text:name="570"/><text:bookmark-end text:name="570"/></text:span># tune2fs -L persistence /dev/sdb1 # for ext2,3,4 filesystems</text:p>
      <text:p text:style-name="P_group"> <text:span text:style-name="Span_subscript">「570」</text:span></text:p>
      <text:p text:style-name="Standard"/>
      <text:p text:style-name="P_indent_0"> <text:span text:style-name="Span_subscript"><text:bookmark-start text:name="571"/><text:bookmark-end text:name="571"/></text:span>保持用に利用する ext4 ベースのイメージファイルの作成例: <text:span text:style-name="Span_subscript">「571」</text:span></text:p>
      <text:p text:style-name="P_code"> <text:span text:style-name="Span_subscript"><text:bookmark-start text:name="572"/><text:bookmark-end text:name="572"/></text:span>$ dd if=/dev/null of=persistence bs=1 count=0 seek=1G # for a 1GB sized image file</text:p>
      <text:p text:style-name="P_code"> $ /sbin/mkfs.ext4 -F persistence</text:p>
      <text:p text:style-name="P_group"> <text:span text:style-name="Span_subscript">「572」</text:span></text:p>
      <text:p text:style-name="Standard"/>
      <text:p text:style-name="P_indent_0"> <text:span text:style-name="Span_subscript"><text:bookmark-start text:name="573"/><text:bookmark-end text:name="573"/></text:span>イメージファイル作成後、例えば <text:span text:style-name="Span_monospace">/usr</text:span> を保持させる場合に、保存するのはディレクトリに対する変更だけで、<text:span text:style-name="Span_monospace">/usr</text:span> の内容を丸ごと保存したいわけではない、という場合、「union」オプションを利用できます。イメージファイルがホームディレクトリに置かれている場合はハードドライブのファイルシステム最上位にコピーして <text:span text:style-name="Span_monospace">/mnt</text:span> にマウントします: <text:span text:style-name="Span_subscript">「573」</text:span></text:p>
      <text:p text:style-name="P_code"> <text:span text:style-name="Span_subscript"><text:bookmark-start text:name="574"/><text:bookmark-end text:name="574"/></text:span># cp persistence /</text:p>
      <text:p text:style-name="P_code"> # mount -t ext4 /persistence /mnt</text:p>
      <text:p text:style-name="P_group"> <text:span text:style-name="Span_subscript">「574」</text:span></text:p>
      <text:p text:style-name="Standard"/>
      <text:p text:style-name="P_indent_0"> <text:span text:style-name="Span_subscript"><text:bookmark-start text:name="575"/><text:bookmark-end text:name="575"/></text:span>それから、内容を追加する <text:span text:style-name="Span_monospace">persistence.conf</text:span> ファイルを作成してイメージファイルのマウントを解除します。 <text:span text:style-name="Span_subscript">「575」</text:span></text:p>
      <text:p text:style-name="P_code"> <text:span text:style-name="Span_subscript"><text:bookmark-start text:name="576"/><text:bookmark-end text:name="576"/></text:span># echo "/usr union" &gt;&gt; /mnt/persistence.conf</text:p>
      <text:p text:style-name="P_code"> # umount /mnt</text:p>
      <text:p text:style-name="P_group"> <text:span text:style-name="Span_subscript">「576」</text:span></text:p>
      <text:p text:style-name="Standard"/>
      <text:p text:style-name="P_indent_0"> <text:span text:style-name="Span_subscript"><text:bookmark-start text:name="577"/><text:bookmark-end text:name="577"/></text:span>ブートパラメータ「persistence」を指定して Live メディアでリブートします。 <text:span text:style-name="Span_subscript">「577」</text:span></text:p>
      <text:h text:style-name="H_6" text:outline-level="6"> <text:span text:style-name="Span_subscript"><text:bookmark-start text:name="578"/><text:bookmark-end text:name="578"/></text:span> <text:span text:style-name="Span_subscript"><text:bookmark-start text:name="h10.3.1"/><text:bookmark-end text:name="h10.3.1"/></text:span> <text:span text:style-name="Span_subscript"><text:bookmark-start text:name="persistence-conf"/><text:bookmark-end text:name="persistence-conf"/></text:span>10.3.1 persistence.conf ファイル <text:span text:style-name="Span_subscript">「578」</text:span></text:h>
      <text:p text:style-name="P_indent_0"> <text:span text:style-name="Span_subscript"><text:bookmark-start text:name="579"/><text:bookmark-end text:name="579"/></text:span><text:span text:style-name="Span_monospace">persistence</text:span> のラベルを付けられたボリュームは <text:span text:style-name="Span_monospace">persistence.conf</text:span> ファイルを使って、任意のディレクトリを保持するように設定します。ボリュームのファイルシステム最上位に置かれているこのファイルは保持するディレクトリや方法を制御します。 <text:span text:style-name="Span_subscript">「579」</text:span></text:p>
      <text:p text:style-name="P_indent_0"> <text:span text:style-name="Span_subscript"><text:bookmark-start text:name="580"/><text:bookmark-end text:name="580"/></text:span>独自のオーバーレイマウントの設定方法は persistence.conf(5) man ページで詳細に説明されていますが、ほとんどの場合簡単な例で十分なはずです。/dev/sdb1 パーティションの ext4 ファイルシステムにホームディレクトリとAPTキャッシュを保持させる場合: <text:span text:style-name="Span_subscript">「580」</text:span></text:p>
      <text:p text:style-name="P_code"> <text:span text:style-name="Span_subscript"><text:bookmark-start text:name="581"/><text:bookmark-end text:name="581"/></text:span># mkfs.ext4 -L persistence /dev/sdb1</text:p>
      <text:p text:style-name="P_code"> # mount -t ext4 /dev/sdb1 /mnt</text:p>
      <text:p text:style-name="P_code"> # echo "/home" &gt;&gt; /mnt/persistence.conf</text:p>
      <text:p text:style-name="P_code"> # echo "/var/cache/apt" &gt;&gt; /mnt/persistence.conf</text:p>
      <text:p text:style-name="P_code"> # umount /mnt</text:p>
      <text:p text:style-name="P_group"> <text:span text:style-name="Span_subscript">「581」</text:span></text:p>
      <text:p text:style-name="Standard"/>
      <text:p text:style-name="P_indent_0"> <text:span text:style-name="Span_subscript"><text:bookmark-start text:name="582"/><text:bookmark-end text:name="582"/></text:span>それからリブートします。最初のブート中に <text:span text:style-name="Span_monospace">/home</text:span> と <text:span text:style-name="Span_monospace">/var/cache/apt</text:span> の内容が保持用ボリュームにコピーされ、以後のこのディレクトリへの変更は全て保持用ボリュームに残ります。<text:span text:style-name="Span_monospace">persistence.conf</text:span> ファイルに列挙するパスには空白文字や特別なパス構成要素 <text:span text:style-name="Span_monospace">.</text:span> and <text:span text:style-name="Span_monospace">..</text:span> を含めることは一切できないことに注意してください。また、<text:span text:style-name="Span_monospace">/lib</text:span> や <text:span text:style-name="Span_monospace">/lib/live</text:span> (はそのサブディレクトリを含めて)、<text:span text:style-name="Span_monospace">/</text:span> は独自マウントを使って保持させることができません。この制約の回避策として、<text:span text:style-name="Span_monospace">persistence.conf</text:span> ファイルに <text:span text:style-name="Span_monospace">/ union</text:span> を追加すると完全な保持を実現できます。 <text:span text:style-name="Span_subscript">「582」</text:span></text:p>
      <text:h text:style-name="H_6" text:outline-level="6"> <text:span text:style-name="Span_subscript"><text:bookmark-start text:name="583"/><text:bookmark-end text:name="583"/></text:span> <text:span text:style-name="Span_subscript"><text:bookmark-start text:name="c10.3.2"/><text:bookmark-end text:name="c10.3.2"/></text:span> <text:span text:style-name="Span_subscript"><text:bookmark-start text:name="h10.3.2"/><text:bookmark-end text:name="h10.3.2"/></text:span>10.3.2 保持先を複数使いたい場合 <text:span text:style-name="Span_subscript">「583」</text:span></text:h>
      <text:p text:style-name="P_indent_0"> <text:span text:style-name="Span_subscript"><text:bookmark-start text:name="584"/><text:bookmark-end text:name="584"/></text:span>複数の保存先を使う方法は複数あります。目的の明確な例として、複数のボリュームを同時に使う場合と1つだけを選択して使う場合を取り上げます。 <text:span text:style-name="Span_subscript">「584」</text:span></text:p>
      <text:p text:style-name="P_indent_0"> <text:span text:style-name="Span_subscript"><text:bookmark-start text:name="585"/><text:bookmark-end text:name="585"/></text:span>異なる (個別の <text:span text:style-name="Span_monospace">persistence.conf</text:span> ファイルを利用する) 独自オーバーレイボリュームを複数同時に利用できますが、同一のディレクトリを保持させる設定のボリュームが複数ある場合はその中から1つだけが利用されます。ある2つのマウントが「入り組んでいる」(つまり他にマウントしたディレクトリ以下のサブディレクトリとしてマウントする) ような場合には子孫側ディレクトリよりも前に親側ディレクトリがマウントされるため、他のマウントにより見えなくなるマウントは発生しません。入り組んでいる独自マウントが同一の <text:span text:style-name="Span_monospace">persistence.conf</text:span> ファイルで指定されている場合は問題があります。そういった状況が実際に必要な場合の処理方法については persistence.conf(5) man ページを見てください (ヒント: 通常は必要ありません)。 <text:span text:style-name="Span_subscript">「585」</text:span></text:p>
      <text:p text:style-name="P_indent_0"> <text:span text:style-name="Span_subscript"><text:bookmark-start text:name="586"/><text:bookmark-end text:name="586"/></text:span>ありそうな事例: ユーザデータ、つまり <text:span text:style-name="Span_monospace">/home</text:span> とスーパーユーザのデータ、つまり <text:span text:style-name="Span_monospace">/root</text:span> を異なるパーティションに保存するため <text:span text:style-name="Span_monospace">persistence</text:span> ラベルの付いたパーティションを2つ作成し、それぞれに <text:span text:style-name="Span_monospace">persistence.conf</text:span> ファイルを1つはユーザのファイルを保存する最初のパーティション向けに <text:span text:style-name="Span_monospace"># echo "/home" &gt; persistence.conf</text:span>、もう1つはスーパーユーザのファイルを保存する2つ目のパーティション向けに <text:span text:style-name="Span_monospace"># echo "/root" &gt; persistence.conf</text:span> として作成します。最後に、ブートパラメータとして <text:span text:style-name="Span_monospace">persistence</text:span> を使います。 <text:span text:style-name="Span_subscript">「586」</text:span></text:p>
      <text:p text:style-name="P_indent_0"> <text:span text:style-name="Span_subscript"><text:bookmark-start text:name="587"/><text:bookmark-end text:name="587"/></text:span>別の位置やテストのために例えば <text:span text:style-name="Span_monospace">private</text:span> と <text:span text:style-name="Span_monospace">work</text:span> のようにして同一の種類で複数の保持先が必要な場合、ブートパラメータ <text:span text:style-name="Span_monospace">persistence</text:span> と合わせてブートパラメータ <text:span text:style-name="Span_monospace">persistence-label</text:span> を使うと、複数でそれぞれ一意となる保持用メディアを使えるようになります。例として、ブラウザのブックマークその他の個人用データ用に <text:span text:style-name="Span_monospace">private</text:span> のラベルを付けられた保持用パーティションを使いたい場合、ブートパラメータとして <text:span text:style-name="Span_monospace">persistence</text:span> <text:span text:style-name="Span_monospace">persistence-label=private</text:span> を使います。そして文書や研究プロジェクトその他の仕事関係のデータ用にはブートパラメータとして <text:span text:style-name="Span_monospace">persistence</text:span> <text:span text:style-name="Span_monospace">persistence-label=work</text:span> を使います。 <text:span text:style-name="Span_subscript">「587」</text:span></text:p>
      <text:p text:style-name="P_indent_0"> <text:span text:style-name="Span_subscript"><text:bookmark-start text:name="588"/><text:bookmark-end text:name="588"/></text:span>各ボリューム <text:span text:style-name="Span_monospace">private</text:span> 及び <text:span text:style-name="Span_monospace">work</text:span> にはそれぞれ最上位に <text:span text:style-name="Span_monospace">persistence.conf</text:span> ファイルが必要だということは重要ですので覚えておいてください。古い名前でこういったラベルを使う方法についてさらなる情報が <text:span text:style-name="Span_italic">live-boot</text:span> man ページにあります。 <text:span text:style-name="Span_subscript">「588」</text:span></text:p>
      <text:h text:style-name="H_5" text:outline-level="5"> <text:span text:style-name="Span_subscript"><text:bookmark-start text:name="589"/><text:bookmark-end text:name="589"/></text:span> <text:span text:style-name="Span_subscript"><text:bookmark-start text:name="c10.4"/><text:bookmark-end text:name="c10.4"/></text:span> <text:span text:style-name="Span_subscript"><text:bookmark-start text:name="h10.4"/><text:bookmark-end text:name="h10.4"/></text:span>10.4 暗号化した保持先の利用 <text:span text:style-name="Span_subscript">「589」</text:span></text:h>
      <text:p text:style-name="P_indent_0"> <text:span text:style-name="Span_subscript"><text:bookmark-start text:name="590"/><text:bookmark-end text:name="590"/></text:span>保持機能を使うことには重要なデータが漏洩する危険がいくらか存在します。特に保持するデータがUSBメモリや外付ハードドライブ等のポータブル機器に保存される場合は。そういった場合には暗号化が便利です。手順が多いために全体として複雑に見えるかもしれませんが、<text:span text:style-name="Span_italic">live-boot</text:span> で暗号化したパーティションを扱うのは実際には簡単です。サポートしている <text:span text:style-name="Span_bold">luks</text:span> という種類の暗号化を利用するためには、暗号化したパーティションを作成する側と暗号化した保持用パーティションを利用する Live システムの両方のマシンに <text:span text:style-name="Span_italic">cryptsetup</text:span> をインストールする必要があります。 <text:span text:style-name="Span_subscript">「590」</text:span></text:p>
      <text:p text:style-name="P_indent_0"> <text:span text:style-name="Span_subscript"><text:bookmark-start text:name="591"/><text:bookmark-end text:name="591"/></text:span>マシンへの <text:span text:style-name="Span_italic">cryptsetup</text:span> のインストール: <text:span text:style-name="Span_subscript">「591」</text:span></text:p>
      <text:p text:style-name="P_code"> <text:span text:style-name="Span_subscript"><text:bookmark-start text:name="592"/><text:bookmark-end text:name="592"/></text:span># apt-get install cryptsetup</text:p>
      <text:p text:style-name="P_group"> <text:span text:style-name="Span_subscript">「592」</text:span></text:p>
      <text:p text:style-name="Standard"/>
      <text:p text:style-name="P_indent_0"> <text:span text:style-name="Span_subscript"><text:bookmark-start text:name="593"/><text:bookmark-end text:name="593"/></text:span>Live システムに <text:span text:style-name="Span_italic">cryptsetup</text:span> をインストールするには、パッケージ一覧に追加します: <text:span text:style-name="Span_subscript">「593」</text:span></text:p>
      <text:p text:style-name="P_code"> <text:span text:style-name="Span_subscript"><text:bookmark-start text:name="594"/><text:bookmark-end text:name="594"/></text:span>$ lb config</text:p>
      <text:p text:style-name="P_code"> $ echo "cryptsetup" &gt; config/package-lists/encryption.list.chroot</text:p>
      <text:p text:style-name="P_group"> <text:span text:style-name="Span_subscript">「594」</text:span></text:p>
      <text:p text:style-name="Standard"/>
      <text:p text:style-name="P_indent_0"> <text:span text:style-name="Span_subscript"><text:bookmark-start text:name="595"/><text:bookmark-end text:name="595"/></text:span><text:span text:style-name="Span_italic">cryptsetup</text:span> を備えた Live システムが出来たら、基本的に必要なのは新しいパーティションを作成して暗号化し、<text:span text:style-name="Span_monospace">persistence</text:span> と <text:span text:style-name="Span_monospace">persistence-encryption=luks</text:span> パラメータを指定してブートするだけです。既にこの段階を予測し、通常の手順に沿ったブートパラメータを追加してあります: <text:span text:style-name="Span_subscript">「595」</text:span></text:p>
      <text:p text:style-name="P_code"> <text:span text:style-name="Span_subscript"><text:bookmark-start text:name="596"/><text:bookmark-end text:name="596"/></text:span>$ lb config --bootappend-live "boot=live components persistence persistence-encryption=luks"</text:p>
      <text:p text:style-name="P_group"> <text:span text:style-name="Span_subscript">「596」</text:span></text:p>
      <text:p text:style-name="Standard"/>
      <text:p text:style-name="P_indent_0"> <text:span text:style-name="Span_subscript"><text:bookmark-start text:name="597"/><text:bookmark-end text:name="597"/></text:span>暗号化についてよく理解していない人たちのために詳細を見て行きましょう。以下の例では <text:span text:style-name="Span_monospace">/dev/sdc2</text:span> に対応するUSBメモリ上のパーティションを利用します。自分で使う際にはどのパーティションになるのか判断する必要があることに注意してください。 <text:span text:style-name="Span_subscript">「597」</text:span></text:p>
      <text:p text:style-name="P_indent_0"> <text:span text:style-name="Span_subscript"><text:bookmark-start text:name="598"/><text:bookmark-end text:name="598"/></text:span>最初の段階はUSBメモリを接続してそれがどのデバイスになるのか判断することです。<text:span text:style-name="Span_italic">live-manual</text:span> で推奨するデバイス一覧方法では <text:span text:style-name="Span_monospace">ls -l /dev/disk/by-id</text:span> を使います。それから新しいパーティションを作成、さらにパスフレーズを使って暗号化します: <text:span text:style-name="Span_subscript">「598」</text:span></text:p>
      <text:p text:style-name="P_code"> <text:span text:style-name="Span_subscript"><text:bookmark-start text:name="599"/><text:bookmark-end text:name="599"/></text:span># cryptsetup --verify-passphrase luksFormat /dev/sdc2</text:p>
      <text:p text:style-name="P_group"> <text:span text:style-name="Span_subscript">「599」</text:span></text:p>
      <text:p text:style-name="Standard"/>
      <text:p text:style-name="P_indent_0"> <text:span text:style-name="Span_subscript"><text:bookmark-start text:name="600"/><text:bookmark-end text:name="600"/></text:span>仮想デバイスマッパーから luks パーティションを開きます。好きな名前を使ってください。ここでは例として <text:span text:style-name="Span_bold">live</text:span> を使います: <text:span text:style-name="Span_subscript">「600」</text:span></text:p>
      <text:p text:style-name="P_code"> <text:span text:style-name="Span_subscript"><text:bookmark-start text:name="601"/><text:bookmark-end text:name="601"/></text:span># cryptsetup luksOpen /dev/sdc2 live</text:p>
      <text:p text:style-name="P_group"> <text:span text:style-name="Span_subscript">「601」</text:span></text:p>
      <text:p text:style-name="Standard"/>
      <text:p text:style-name="P_indent_0"> <text:span text:style-name="Span_subscript"><text:bookmark-start text:name="602"/><text:bookmark-end text:name="602"/></text:span>次の段階はファイルシステムを作成する前にデバイスをゼロで埋めることです: <text:span text:style-name="Span_subscript">「602」</text:span></text:p>
      <text:p text:style-name="P_code"> <text:span text:style-name="Span_subscript"><text:bookmark-start text:name="603"/><text:bookmark-end text:name="603"/></text:span># dd if=/dev/zero of=/dev/mapper/live</text:p>
      <text:p text:style-name="P_group"> <text:span text:style-name="Span_subscript">「603」</text:span></text:p>
      <text:p text:style-name="Standard"/>
      <text:p text:style-name="P_indent_0"> <text:span text:style-name="Span_subscript"><text:bookmark-start text:name="604"/><text:bookmark-end text:name="604"/></text:span>これでファイルシステムを作成する準備ができました。ラベル <text:span text:style-name="Span_monospace">persistence</text:span> の指定を追加しているためこのデバイスはブート時に保持用としてマウントされるということに注意してください。 <text:span text:style-name="Span_subscript">「604」</text:span></text:p>
      <text:p text:style-name="P_code"> <text:span text:style-name="Span_subscript"><text:bookmark-start text:name="605"/><text:bookmark-end text:name="605"/></text:span># mkfs.ext4 -L persistence /dev/mapper/live</text:p>
      <text:p text:style-name="P_group"> <text:span text:style-name="Span_subscript">「605」</text:span></text:p>
      <text:p text:style-name="Standard"/>
      <text:p text:style-name="P_indent_0"> <text:span text:style-name="Span_subscript"><text:bookmark-start text:name="606"/><text:bookmark-end text:name="606"/></text:span>準備を続けるにはデバイスをマウントする必要があります。例として <text:span text:style-name="Span_monospace">/mnt</text:span> にマウントします。 <text:span text:style-name="Span_subscript">「606」</text:span></text:p>
      <text:p text:style-name="P_code"> <text:span text:style-name="Span_subscript"><text:bookmark-start text:name="607"/><text:bookmark-end text:name="607"/></text:span># mount /dev/mapper/live /mnt</text:p>
      <text:p text:style-name="P_group"> <text:span text:style-name="Span_subscript">「607」</text:span></text:p>
      <text:p text:style-name="Standard"/>
      <text:p text:style-name="P_indent_0"> <text:span text:style-name="Span_subscript"><text:bookmark-start text:name="608"/><text:bookmark-end text:name="608"/></text:span>そしてパーティション最上位に <text:span text:style-name="Span_monospace">persistence.conf</text:span> ファイルを作成します。これは前に説明したように必ず必要です。<text:bookmark-ref text:reference-format="text" text:ref-name="persistence-conf">persistence.conf ファイル</text:bookmark-ref> を見てください。 <text:span text:style-name="Span_subscript">「608」</text:span></text:p>
      <text:p text:style-name="P_code"> <text:span text:style-name="Span_subscript"><text:bookmark-start text:name="609"/><text:bookmark-end text:name="609"/></text:span># echo "/ union" &gt; /mnt/persistence.conf</text:p>
      <text:p text:style-name="P_group"> <text:span text:style-name="Span_subscript">「609」</text:span></text:p>
      <text:p text:style-name="Standard"/>
      <text:p text:style-name="P_indent_0"> <text:span text:style-name="Span_subscript"><text:bookmark-start text:name="610"/><text:bookmark-end text:name="610"/></text:span>それからマウントポイントのマウントを解除します: <text:span text:style-name="Span_subscript">「610」</text:span></text:p>
      <text:p text:style-name="P_code"> <text:span text:style-name="Span_subscript"><text:bookmark-start text:name="611"/><text:bookmark-end text:name="611"/></text:span># umount /mnt</text:p>
      <text:p text:style-name="P_group"> <text:span text:style-name="Span_subscript">「611」</text:span></text:p>
      <text:p text:style-name="Standard"/>
      <text:p text:style-name="P_indent_0"> <text:span text:style-name="Span_subscript"><text:bookmark-start text:name="612"/><text:bookmark-end text:name="612"/></text:span>オプションですがパーティションに追加したばかりのデータを安全にしておくと良いでしょう。デバイスを閉じます: <text:span text:style-name="Span_subscript">「612」</text:span></text:p>
      <text:p text:style-name="P_code"> <text:span text:style-name="Span_subscript"><text:bookmark-start text:name="613"/><text:bookmark-end text:name="613"/></text:span># cryptsetup luksClose live</text:p>
      <text:p text:style-name="P_group"> <text:span text:style-name="Span_subscript">「613」</text:span></text:p>
      <text:p text:style-name="Standard"/>
      <text:p text:style-name="P_indent_0"> <text:span text:style-name="Span_subscript"><text:bookmark-start text:name="614"/><text:bookmark-end text:name="614"/></text:span>手順をまとめます。これまでに、暗号化を有効化した Live システムを作成しました。これは <text:bookmark-ref text:reference-format="text" text:ref-name="copying-iso-hybrid-to-usb">ISO hybrid イメージのUSBメモリへのコピー</text:bookmark-ref> で説明しているようにUSBメモリにコピーできます。暗号化したパーティションも作成しました。これは同一のUSBメモリに置いて持ち運べます。保持先として利用する暗号化パーティションを設定しました。あと必要なのは Live システムをブートするだけです。ブート時に <text:span text:style-name="Span_italic">live-boot</text:span> は保持用として利用する暗号化したパーティションのパスフレーズを質問し、マウントします。 <text:span text:style-name="Span_subscript">「614」</text:span></text:p>
      <text:h text:style-name="H_1" text:outline-level="1"> <text:span text:style-name="Span_subscript"><text:bookmark-start text:name="615"/><text:bookmark-end text:name="615"/></text:span>バイナリイメージの独自化 <text:span text:style-name="Span_subscript">「615」</text:span></text:h>
      <text:h text:style-name="H_4" text:outline-level="4"> <text:span text:style-name="Span_subscript"><text:bookmark-start text:name="616"/><text:bookmark-end text:name="616"/></text:span> <text:span text:style-name="Span_subscript"><text:bookmark-start text:name="h11"/><text:bookmark-end text:name="h11"/></text:span> <text:span text:style-name="Span_subscript"><text:bookmark-start text:name=""/><text:bookmark-end text:name=""/></text:span> <text:span text:style-name="Span_subscript"><text:bookmark-start text:name="customizing-binary"/><text:bookmark-end text:name="customizing-binary"/></text:span>11. バイナリイメージの独自化 <text:span text:style-name="Span_subscript">「616」</text:span></text:h>
      <text:h text:style-name="H_5" text:outline-level="5"> <text:span text:style-name="Span_subscript"><text:bookmark-start text:name="617"/><text:bookmark-end text:name="617"/></text:span> <text:span text:style-name="Span_subscript"><text:bookmark-start text:name="c11.1"/><text:bookmark-end text:name="c11.1"/></text:span> <text:span text:style-name="Span_subscript"><text:bookmark-start text:name="h11.1"/><text:bookmark-end text:name="h11.1"/></text:span>11.1 ブートローダ <text:span text:style-name="Span_subscript">「617」</text:span></text:h>
      <text:p text:style-name="P_indent_0"> <text:span text:style-name="Span_subscript"><text:bookmark-start text:name="618"/><text:bookmark-end text:name="618"/></text:span><text:span text:style-name="Span_italic">live-build</text:span> は <text:span text:style-name="Span_italic">syslinux</text:span> や (イメージの種類により) その派生物の一部をブートローダとしてデフォルトで利用します。これは要件に合わせて簡単に独自化できます。 <text:span text:style-name="Span_subscript">「618」</text:span></text:p>
      <text:p text:style-name="P_indent_0"> <text:span text:style-name="Span_subscript"><text:bookmark-start text:name="619"/><text:bookmark-end text:name="619"/></text:span>全面的なテーマを使うには <text:span text:style-name="Span_monospace">/usr/share/live/build/bootloaders</text:span> を <text:span text:style-name="Span_monospace">config/bootloaders</text:span> にコピーしてその中のファイルを編集します。サポートしているブートローダ全部の設定変更を望まない場合は、ブートローダの1つ、例えば <text:span text:style-name="Span_monospace">config/bootloaders/isolinux</text:span> にある <text:span text:style-name="Span_bold">isolinux</text:span> だけを局所的に地域化したものを提供するのでも、活用方法によりますが十分です。 <text:span text:style-name="Span_subscript">「619」</text:span></text:p>
      <text:p text:style-name="P_indent_0"> <text:span text:style-name="Span_subscript"><text:bookmark-start text:name="620"/><text:bookmark-end text:name="620"/></text:span>のようになります。デフォルトのテーマを変更してブートメニューとともに表示される背景画像に個別のものを使いたい場合は 640x480 ピクセルの画像を splash.png というファイル名で追加し、splash.svg ファイルを削除します。 <text:span text:style-name="Span_subscript">「620」</text:span></text:p>
      <text:p text:style-name="P_indent_0"> <text:span text:style-name="Span_subscript"><text:bookmark-start text:name="621"/><text:bookmark-end text:name="621"/></text:span>変更を加えるに至る要因は多々あります。例えば syslinux 派生物ではデフォルトでタイムアウト時間が0に設定されていて、この場合はスプラッシュ画面でキーが押されるまでいつまでも一時停止状態で止まっているということになります。 <text:span text:style-name="Span_subscript">「621」</text:span></text:p>
      <text:p text:style-name="P_indent_0"> <text:span text:style-name="Span_subscript"><text:bookmark-start text:name="622"/><text:bookmark-end text:name="622"/></text:span>デフォルトの <text:span text:style-name="Span_monospace">iso-hybrid</text:span> イメージのブート時のタイムアウト時間を変更する方法は、デフォルトの <text:span text:style-name="Span_bold">isolinux.cfg</text:span> ファイルを編集して1/10秒単位でタイムアウト時間を指定するだけです。5秒後にブートするように <text:span text:style-name="Span_bold">isolinux.cfg</text:span> を変更する場合は <text:span text:style-name="Span_subscript">「622」</text:span></text:p>
      <text:p text:style-name="P_code"> <text:span text:style-name="Span_subscript"><text:bookmark-start text:name="623"/><text:bookmark-end text:name="623"/></text:span>include menu.cfg</text:p>
      <text:p text:style-name="P_code"> default vesamenu.c32</text:p>
      <text:p text:style-name="P_code"> prompt 0</text:p>
      <text:p text:style-name="P_code"> timeout 50</text:p>
      <text:p text:style-name="P_group"> <text:span text:style-name="Span_subscript">「623」</text:span></text:p>
      <text:p text:style-name="Standard"/>
      <text:h text:style-name="H_5" text:outline-level="5"> <text:span text:style-name="Span_subscript"><text:bookmark-start text:name="624"/><text:bookmark-end text:name="624"/></text:span> <text:span text:style-name="Span_subscript"><text:bookmark-start text:name="c11.2"/><text:bookmark-end text:name="c11.2"/></text:span> <text:span text:style-name="Span_subscript"><text:bookmark-start text:name="h11.2"/><text:bookmark-end text:name="h11.2"/></text:span>11.2 ISO メタ情報 <text:span text:style-name="Span_subscript">「624」</text:span></text:h>
      <text:p text:style-name="P_indent_0"> <text:span text:style-name="Span_subscript"><text:bookmark-start text:name="625"/><text:bookmark-end text:name="625"/></text:span>ISO9660 バイナリイメージの作成時に以下のオプションを使って、テキストの様々なメタ情報をイメージに追加できます。これはイメージのバージョンや設定をブートせずに簡単に識別する手助けとなります。 <text:span text:style-name="Span_subscript">「625」</text:span></text:p>
      <text:p text:style-name="P_indent_0"> <text:span text:style-name="Span_subscript"><text:bookmark-start text:name="626"/><text:bookmark-end text:name="626"/></text:span><draw:frame draw:style-name="gr1" text:anchor-type="as-char" svg:width="0.22cm" svg:height="0.22cm" draw:z-index="2"><draw:image xl:href="Pictures/bullet_09.png" xl:type="simple" xl:show="embed" xl:actuate="onLoad"/></draw:frame> <text:span text:style-name="Span_monospace">LB_ISO_APPLICATION/--iso-application NAME</text:span>: これにはイメージ上に置かれる、アプリケーションの説明を記述します。最大長は128文字です。 <text:span text:style-name="Span_subscript">「626」</text:span></text:p>
      <text:p text:style-name="P_indent_0"> <text:span text:style-name="Span_subscript"><text:bookmark-start text:name="627"/><text:bookmark-end text:name="627"/></text:span><draw:frame draw:style-name="gr1" text:anchor-type="as-char" svg:width="0.22cm" svg:height="0.22cm" draw:z-index="2"><draw:image xl:href="Pictures/bullet_09.png" xl:type="simple" xl:show="embed" xl:actuate="onLoad"/></draw:frame> <text:span text:style-name="Span_monospace">LB_ISO_PREPARER/--iso-preparer NAME</text:span>: これはイメージの作成者を説明し、通常連絡先の詳細をいくらか含めます。このオプションのデフォルト値は作成に利用した <text:span text:style-name="Span_italic">live-build</text:span> のバージョンで、後でデバッグするときに手がかりとなることを意図しています。最大長は128文字です。 <text:span text:style-name="Span_subscript">「627」</text:span></text:p>
      <text:p text:style-name="P_indent_0"> <text:span text:style-name="Span_subscript"><text:bookmark-start text:name="628"/><text:bookmark-end text:name="628"/></text:span><draw:frame draw:style-name="gr1" text:anchor-type="as-char" svg:width="0.22cm" svg:height="0.22cm" draw:z-index="2"><draw:image xl:href="Pictures/bullet_09.png" xl:type="simple" xl:show="embed" xl:actuate="onLoad"/></draw:frame> <text:span text:style-name="Span_monospace">LB_ISO_PUBLISHER/--iso-publisher NAME</text:span>: これはイメージの発行者を説明し、通常連絡先の詳細をいくらか含めます。最大長は128文字です。 <text:span text:style-name="Span_subscript">「628」</text:span></text:p>
      <text:p text:style-name="P_indent_0"> <text:span text:style-name="Span_subscript"><text:bookmark-start text:name="629"/><text:bookmark-end text:name="629"/></text:span><draw:frame draw:style-name="gr1" text:anchor-type="as-char" svg:width="0.22cm" svg:height="0.22cm" draw:z-index="2"><draw:image xl:href="Pictures/bullet_09.png" xl:type="simple" xl:show="embed" xl:actuate="onLoad"/></draw:frame> <text:span text:style-name="Span_monospace">LB_ISO_VOLUME/--iso-volume NAME</text:span>: これはイメージのボリュームIDを指定します。Windows や Apple Mac OS 等一部のプラットフォームではユーザから見えるラベルとして利用されます。最大長は32文字です。 <text:span text:style-name="Span_subscript">「629」</text:span></text:p>
      <text:h text:style-name="H_1" text:outline-level="1"> <text:span text:style-name="Span_subscript"><text:bookmark-start text:name="630"/><text:bookmark-end text:name="630"/></text:span>Debian インストーラの独自化 <text:span text:style-name="Span_subscript">「630」</text:span></text:h>
      <text:h text:style-name="H_4" text:outline-level="4"> <text:span text:style-name="Span_subscript"><text:bookmark-start text:name="631"/><text:bookmark-end text:name="631"/></text:span> <text:span text:style-name="Span_subscript"><text:bookmark-start text:name="h12"/><text:bookmark-end text:name="h12"/></text:span> <text:span text:style-name="Span_subscript"><text:bookmark-start text:name="debian_"/><text:bookmark-end text:name="debian_"/></text:span> <text:span text:style-name="Span_subscript"><text:bookmark-start text:name="customizing-installer"/><text:bookmark-end text:name="customizing-installer"/></text:span>12. Debian インストーラの独自化 <text:span text:style-name="Span_subscript">「631」</text:span></text:h>
      <text:p text:style-name="P_indent_0"> <text:span text:style-name="Span_subscript"><text:bookmark-start text:name="632"/><text:bookmark-end text:name="632"/></text:span>Live システムのイメージは Debian インストーラと統合できます。インストールには収録内容やインストーラの動作方法によりいくつもの異なる種類があります。 <text:span text:style-name="Span_subscript">「632」</text:span></text:p>
      <text:p text:style-name="P_indent_0"> <text:span text:style-name="Span_subscript"><text:bookmark-start text:name="633"/><text:bookmark-end text:name="633"/></text:span>この節で「Debian インストーラ」と大文字を使った表記で参照しているところに注意してください - この表記の場合には公式の Debian システム用インストーラを明示的に指していて、他の何かではありません。「d-i」と短縮することもよくあります。 <text:span text:style-name="Span_subscript">「633」</text:span></text:p>
      <text:h text:style-name="H_5" text:outline-level="5"> <text:span text:style-name="Span_subscript"><text:bookmark-start text:name="634"/><text:bookmark-end text:name="634"/></text:span> <text:span text:style-name="Span_subscript"><text:bookmark-start text:name="c12.1"/><text:bookmark-end text:name="c12.1"/></text:span> <text:span text:style-name="Span_subscript"><text:bookmark-start text:name="h12.1"/><text:bookmark-end text:name="h12.1"/></text:span>12.1 Debian インストーラの種類 <text:span text:style-name="Span_subscript">「634」</text:span></text:h>
      <text:p text:style-name="P_indent_0"> <text:span text:style-name="Span_subscript"><text:bookmark-start text:name="635"/><text:bookmark-end text:name="635"/></text:span>インストーラの主な3つの種類: <text:span text:style-name="Span_subscript">「635」</text:span></text:p>
      <text:p text:style-name="P_indent_0"> <text:span text:style-name="Span_subscript"><text:bookmark-start text:name="636"/><text:bookmark-end text:name="636"/></text:span><text:span text:style-name="Span_bold">「通常の」Debian インストーラ</text:span>: これは通常の Live システムのイメージで、(適切なブートローダからそれを選択した場合に) Debian のCDイメージをダウンロードしてそれをブートしたのと同様に標準の Debian インストーラを起動するための別個のカーネルと initrd を収録しています。Live システムとこういった別個の独立したインストーラを収録するイメージはよく「複合イメージ」と呼ばれます。 <text:span text:style-name="Span_subscript">「636」</text:span></text:p>
      <text:p text:style-name="P_indent_0"> <text:span text:style-name="Span_subscript"><text:bookmark-start text:name="637"/><text:bookmark-end text:name="637"/></text:span>こういったイメージでは、<text:span text:style-name="Span_italic">debootstrap</text:span> を使ってローカルメディアやネットワークから .deb パッケージを取得、インストールすることで Debian がインストールされます。結果としてはデフォルトの Debian システムがハードディスクにインストールされます。 <text:span text:style-name="Span_subscript">「637」</text:span></text:p>
      <text:p text:style-name="P_indent_0"> <text:span text:style-name="Span_subscript"><text:bookmark-start text:name="638"/><text:bookmark-end text:name="638"/></text:span>このプロセス全体で、いくつもの方法で preseed を使って独自化できます。さらなる情報については Debian インストーラマニュアルの関連するページを見てください。機能する preseed ファイルが得られたら <text:span text:style-name="Span_italic">live-build</text:span> が自動的にイメージに取り込んで使えるようになります。 <text:span text:style-name="Span_subscript">「638」</text:span></text:p>
      <text:p text:style-name="P_indent_0"> <text:span text:style-name="Span_subscript"><text:bookmark-start text:name="639"/><text:bookmark-end text:name="639"/></text:span><text:span text:style-name="Span_bold">「Live」Debian インストーラ</text:span>: これは Live システムイメージで、(適切なブートローダからそれを選択した場合に) Debian インストーラを起動するための別個のカーネルと initrd を収録しています。 <text:span text:style-name="Span_subscript">「639」</text:span></text:p>
      <text:p text:style-name="P_indent_0"> <text:span text:style-name="Span_subscript"><text:bookmark-start text:name="640"/><text:bookmark-end text:name="640"/></text:span>インストールは上記で説明した「通常の」インストールと全く同じように進みますが、実際にパッケージをインストールする段階で、<text:span text:style-name="Span_italic">debootstrap</text:span> を使ってパッケージを取得、インストールする代わりに、Live ファイルシステムのイメージを対象にコピーします。これは <text:span text:style-name="Span_italic">live-installer</text:span> という特別な udeb により行っています。 <text:span text:style-name="Span_subscript">「640」</text:span></text:p>
      <text:p text:style-name="P_indent_0"> <text:span text:style-name="Span_subscript"><text:bookmark-start text:name="641"/><text:bookmark-end text:name="641"/></text:span>この段階の後は、Debian インストーラはインストールや、ブートローダやローカルユーザ等の設定を通常どおり続けます。 <text:span text:style-name="Span_subscript">「641」</text:span></text:p>
      <text:p text:style-name="P_indent_0"> <text:span text:style-name="Span_subscript"><text:bookmark-start text:name="642"/><text:bookmark-end text:name="642"/></text:span><text:span text:style-name="Span_bold">注意:</text:span> 一つの Live メディアのブートローダの項目で通常のインストーラと Live インストーラの両方に対応するには、<text:span text:style-name="Span_monospace">live-installer/enable=false</text:span> という preseed により <text:span text:style-name="Span_italic">live-installer</text:span> を無効化する必要があります。 <text:span text:style-name="Span_subscript">「642」</text:span></text:p>
      <text:p text:style-name="P_indent_0"> <text:span text:style-name="Span_subscript"><text:bookmark-start text:name="643"/><text:bookmark-end text:name="643"/></text:span><text:span text:style-name="Span_bold">「デスクトップ」Debian インストーラ</text:span>: 収録する Debian インストーラの種類を問わず、デスクトップからアイコンをクリックすることで <text:span text:style-name="Span_monospace">d-i</text:span> を起動できます。状況によってはこちらの方がユーザからわかりやすいこともあります。これを使えるようにするには <text:span text:style-name="Span_italic">debian-installer-launcher</text:span> パッケージを収録する必要があります。 <text:span text:style-name="Span_subscript">「643」</text:span></text:p>
      <text:p text:style-name="P_indent_0"> <text:span text:style-name="Span_subscript"><text:bookmark-start text:name="644"/><text:bookmark-end text:name="644"/></text:span><text:span text:style-name="Span_italic">live-build</text:span> は Debian インストーラのイメージをデフォルトではイメージに収録しないことに注意してください。<text:span text:style-name="Span_monospace">lb config</text:span> により具体的に有効化する必要があります。さらに、「デスクトップ」インストーラが機能するようにするには Live システムのカーネルが指定されたアーキテクチャで <text:span text:style-name="Span_monospace">d-i</text:span> が利用するカーネルと一致する必要があることに注意してください。例えば: <text:span text:style-name="Span_subscript">「644」</text:span></text:p>
      <text:p text:style-name="P_code"> <text:span text:style-name="Span_subscript"><text:bookmark-start text:name="645"/><text:bookmark-end text:name="645"/></text:span>$ lb config --architectures i386 --linux-flavours 486 \</text:p>
      <text:p text:style-name="P_code">          --debian-installer live</text:p>
      <text:p text:style-name="P_code"> $ echo debian-installer-launcher &gt;&gt; config/package-lists/my.list.chroot</text:p>
      <text:p text:style-name="P_group"> <text:span text:style-name="Span_subscript">「645」</text:span></text:p>
      <text:p text:style-name="Standard"/>
      <text:h text:style-name="H_5" text:outline-level="5"> <text:span text:style-name="Span_subscript"><text:bookmark-start text:name="646"/><text:bookmark-end text:name="646"/></text:span> <text:span text:style-name="Span_subscript"><text:bookmark-start text:name="c12.2"/><text:bookmark-end text:name="c12.2"/></text:span> <text:span text:style-name="Span_subscript"><text:bookmark-start text:name="h12.2"/><text:bookmark-end text:name="h12.2"/></text:span>12.2 preseed による Debian インストーラの独自化 <text:span text:style-name="Span_subscript">「646」</text:span></text:h>
      <text:p text:style-name="P_indent_0"> <text:span text:style-name="Span_subscript"><text:bookmark-start text:name="647"/><text:bookmark-end text:name="647"/></text:span>‹<text:a xl:type="simple" xl:href="https://www.debian.org/releases/stable/i386/apb.html">https://www.debian.org/releases/stable/i386/apb.html</text:a>› にある Debian インストーラマニュアルの付録Bで説明されていますが「preseed は、インストールの実行中に手作業により回答を入力せずに、インストールプロセス中の質問の回答を設定する方法を提供します。これにより、ほとんどの方法のインストールを完全に自動化し、さらに通常のインストールでは利用できない特徴もあります」。この種の独自化は <text:span text:style-name="Span_italic">live-build</text:span> を使って設定を <text:span text:style-name="Span_monospace">preseed.cfg</text:span> ファイルに書き、<text:span text:style-name="Span_monospace">config/includes.installer/</text:span> に置くことで最も完成させることができます。例えばロケールを <text:span text:style-name="Span_monospace">en_US</text:span> に設定する preseed は: <text:span text:style-name="Span_subscript">「647」</text:span></text:p>
      <text:p text:style-name="P_code"> <text:span text:style-name="Span_subscript"><text:bookmark-start text:name="648"/><text:bookmark-end text:name="648"/></text:span>$ echo "d-i debian-installer/locale string en_US" \</text:p>
      <text:p text:style-name="P_code">          &gt;&gt; config/includes.installer/preseed.cfg</text:p>
      <text:p text:style-name="P_group"> <text:span text:style-name="Span_subscript">「648」</text:span></text:p>
      <text:p text:style-name="Standard"/>
      <text:h text:style-name="H_5" text:outline-level="5"> <text:span text:style-name="Span_subscript"><text:bookmark-start text:name="649"/><text:bookmark-end text:name="649"/></text:span> <text:span text:style-name="Span_subscript"><text:bookmark-start text:name="c12.3"/><text:bookmark-end text:name="c12.3"/></text:span> <text:span text:style-name="Span_subscript"><text:bookmark-start text:name="h12.3"/><text:bookmark-end text:name="h12.3"/></text:span>12.3 Debian インストーラの収録内容の独自化 <text:span text:style-name="Span_subscript">「649」</text:span></text:h>
      <text:p text:style-name="P_indent_0"> <text:span text:style-name="Span_subscript"><text:bookmark-start text:name="650"/><text:bookmark-end text:name="650"/></text:span>実験やデバッグの目的で、ローカルでビルドした <text:span text:style-name="Span_monospace">d-i</text:span> の一部である udeb パッケージを収録したいことがあるかもしれません。<text:span text:style-name="Span_monospace">config/packages.binary/</text:span> にそれを配置してイメージに収録します。<text:bookmark-ref text:reference-format="text" text:ref-name="live-chroot-local-includes">Live/chroot ローカルインクルード</text:bookmark-ref> と同じ方法で内容を <text:span text:style-name="Span_monospace">config/includes.installer/</text:span> に置くことで、追加または置換するファイルやディレクトリを同様にインストーラの initrd に収録することもできます。 <text:span text:style-name="Span_subscript">「650」</text:span></text:p>
      <text:h text:style-name="H_1" text:outline-level="1"> <text:span text:style-name="Span_subscript"><text:bookmark-start text:name="651"/><text:bookmark-end text:name="651"/></text:span>プロジェクト <text:span text:style-name="Span_subscript">「651」</text:span></text:h>
      <text:h text:style-name="H_1" text:outline-level="1"> <text:span text:style-name="Span_subscript"><text:bookmark-start text:name="652"/><text:bookmark-end text:name="652"/></text:span>プロジェクトへの貢献 <text:span text:style-name="Span_subscript">「652」</text:span></text:h>
      <text:h text:style-name="H_4" text:outline-level="4"> <text:span text:style-name="Span_subscript"><text:bookmark-start text:name="653"/><text:bookmark-end text:name="653"/></text:span> <text:span text:style-name="Span_subscript"><text:bookmark-start text:name="h13"/><text:bookmark-end text:name="h13"/></text:span> <text:span text:style-name="Span_subscript"><text:bookmark-start text:name=""/><text:bookmark-end text:name=""/></text:span> <text:span text:style-name="Span_subscript"><text:bookmark-start text:name="contributing-to-project"/><text:bookmark-end text:name="contributing-to-project"/></text:span>13. プロジェクトへの貢献 <text:span text:style-name="Span_subscript">「653」</text:span></text:h>
      <text:p text:style-name="P_indent_0"> <text:span text:style-name="Span_subscript"><text:bookmark-start text:name="654"/><text:bookmark-end text:name="654"/></text:span>貢献物の提出にあたっては著作権者を明確に識別し、適用するライセンス文を収録してください。受け入れられるためには、その貢献物はその文書の他の部分と同一の、GPL バージョン 3 以降というライセンスを採用する必要があることに注意してください。 <text:span text:style-name="Span_subscript">「654」</text:span></text:p>
      <text:p text:style-name="P_indent_0"> <text:span text:style-name="Span_subscript"><text:bookmark-start text:name="655"/><text:bookmark-end text:name="655"/></text:span>翻訳やパッチといったプロジェクトへの貢献は大いに歓迎します。誰もがリポジトリに直接コミットできますが、大きな変更についてはまずメーリングリストに送って議論するようお願いします。さらなる情報については<text:bookmark-ref text:reference-format="text" text:ref-name="contact">連絡先</text:bookmark-ref> 節を見てください。 <text:span text:style-name="Span_subscript">「655」</text:span></text:p>
      <text:p text:style-name="P_indent_0"> <text:span text:style-name="Span_subscript"><text:bookmark-start text:name="656"/><text:bookmark-end text:name="656"/></text:span>Live システムプロジェクトではGitをソースコード管理用のバージョン管理システムとして利用しています。<text:bookmark-ref text:reference-format="text" text:ref-name="git-repositories">Gitリポジトリ</text:bookmark-ref> で説明しているように、開発用ブランチは <text:span text:style-name="Span_bold">debian</text:span> と <text:span text:style-name="Span_bold">debian-next</text:span> の2つあります。debian-next ブランチの <text:span text:style-name="Span_italic">live-boot</text:span>、<text:span text:style-name="Span_italic">live-build</text:span>、<text:span text:style-name="Span_italic">live-config</text:span>、<text:span text:style-name="Span_italic">live-images</text:span>、<text:span text:style-name="Span_italic">live-manual</text:span>、<text:span text:style-name="Span_italic">live-tools</text:span> リポジトリには誰でもコミットできます。 <text:span text:style-name="Span_subscript">「656」</text:span></text:p>
      <text:p text:style-name="P_indent_0"> <text:span text:style-name="Span_subscript"><text:bookmark-start text:name="657"/><text:bookmark-end text:name="657"/></text:span>ただし、特定の制限があります。サーバは <text:span text:style-name="Span_subscript">「657」</text:span></text:p>
      <text:p text:style-name="P_indent_0"> <text:span text:style-name="Span_subscript"><text:bookmark-start text:name="658"/><text:bookmark-end text:name="658"/></text:span><draw:frame draw:style-name="gr1" text:anchor-type="as-char" svg:width="0.22cm" svg:height="0.22cm" draw:z-index="2"><draw:image xl:href="Pictures/bullet_09.png" xl:type="simple" xl:show="embed" xl:actuate="onLoad"/></draw:frame> fast-forward ではないプッシュ <text:span text:style-name="Span_subscript">「658」</text:span></text:p>
      <text:p text:style-name="P_indent_0"> <text:span text:style-name="Span_subscript"><text:bookmark-start text:name="659"/><text:bookmark-end text:name="659"/></text:span><draw:frame draw:style-name="gr1" text:anchor-type="as-char" svg:width="0.22cm" svg:height="0.22cm" draw:z-index="2"><draw:image xl:href="Pictures/bullet_09.png" xl:type="simple" xl:show="embed" xl:actuate="onLoad"/></draw:frame> マージコミット <text:span text:style-name="Span_subscript">「659」</text:span></text:p>
      <text:p text:style-name="P_indent_0"> <text:span text:style-name="Span_subscript"><text:bookmark-start text:name="660"/><text:bookmark-end text:name="660"/></text:span><draw:frame draw:style-name="gr1" text:anchor-type="as-char" svg:width="0.22cm" svg:height="0.22cm" draw:z-index="2"><draw:image xl:href="Pictures/bullet_09.png" xl:type="simple" xl:show="embed" xl:actuate="onLoad"/></draw:frame> タグやブランチの追加や削除 <text:span text:style-name="Span_subscript">「660」</text:span></text:p>
      <text:p text:style-name="P_indent_0"> <text:span text:style-name="Span_subscript"><text:bookmark-start text:name="661"/><text:bookmark-end text:name="661"/></text:span>を拒否します。あらゆるコミットを訂正できるとはいえ、自分の常識に従って、良いコミットメッセージを使って良いコミットを行うようお願いします。 <text:span text:style-name="Span_subscript">「661」</text:span></text:p>
      <text:p text:style-name="P_indent_0"> <text:span text:style-name="Span_subscript"><text:bookmark-start text:name="662"/><text:bookmark-end text:name="662"/></text:span><draw:frame draw:style-name="gr1" text:anchor-type="as-char" svg:width="0.22cm" svg:height="0.22cm" draw:z-index="2"><draw:image xl:href="Pictures/bullet_09.png" xl:type="simple" xl:show="embed" xl:actuate="onLoad"/></draw:frame> 完結した、有意な文で構成されるコミットメッセージを英語で書き、大文字から始めて句点で終えるようにしてください。通常、「Fixing/Adding/Removing/Correcting/Translating/...」のようなものから開始します。 <text:span text:style-name="Span_subscript">「662」</text:span></text:p>
      <text:p text:style-name="P_indent_0"> <text:span text:style-name="Span_subscript"><text:bookmark-start text:name="663"/><text:bookmark-end text:name="663"/></text:span><draw:frame draw:style-name="gr1" text:anchor-type="as-char" svg:width="0.22cm" svg:height="0.22cm" draw:z-index="2"><draw:image xl:href="Pictures/bullet_09.png" xl:type="simple" xl:show="embed" xl:actuate="onLoad"/></draw:frame> 良いコミットメッセージを書いてください。先頭行はそのコミットの内容を正確にまとめるようにしてください。これは changelog に収録されることになります。何か説明がさらに必要であれば、先頭行の後に1行空けてから書き、各段落の後には新たな空行を空けてください。段落の行の長さは80文字を超えないようにしてください。 <text:span text:style-name="Span_subscript">「663」</text:span></text:p>
      <text:p text:style-name="P_indent_0"> <text:span text:style-name="Span_subscript"><text:bookmark-start text:name="664"/><text:bookmark-end text:name="664"/></text:span><draw:frame draw:style-name="gr1" text:anchor-type="as-char" svg:width="0.22cm" svg:height="0.22cm" draw:z-index="2"><draw:image xl:href="Pictures/bullet_09.png" xl:type="simple" xl:show="embed" xl:actuate="onLoad"/></draw:frame> コミットは小分けにしてください。これは関係のないものをまとめてコミットしないようにということです。各変更ごとに別個にコミットするようにしてください。 <text:span text:style-name="Span_subscript">「664」</text:span></text:p>
      <text:h text:style-name="H_5" text:outline-level="5"> <text:span text:style-name="Span_subscript"><text:bookmark-start text:name="665"/><text:bookmark-end text:name="665"/></text:span> <text:span text:style-name="Span_subscript"><text:bookmark-start text:name="c13.1"/><text:bookmark-end text:name="c13.1"/></text:span> <text:span text:style-name="Span_subscript"><text:bookmark-start text:name="h13.1"/><text:bookmark-end text:name="h13.1"/></text:span>13.1 変更を加える <text:span text:style-name="Span_subscript">「665」</text:span></text:h>
      <text:p text:style-name="P_indent_0"> <text:span text:style-name="Span_subscript"><text:bookmark-start text:name="666"/><text:bookmark-end text:name="666"/></text:span>リポジトリに送るには、以下の手順に従う必要があります。ここでは <text:span text:style-name="Span_italic">live-manual</text:span> を例として使うのでそれは作業したいリポジトリに置き換えてください。<text:span text:style-name="Span_italic">live-manual</text:span> を変更する方法に関する詳細な情報については<text:bookmark-ref text:reference-format="text" text:ref-name="how-to-contribute">この文書への貢献</text:bookmark-ref> を見てください。 <text:span text:style-name="Span_subscript">「666」</text:span></text:p>
      <text:p text:style-name="P_indent_0"> <text:span text:style-name="Span_subscript"><text:bookmark-start text:name="667"/><text:bookmark-end text:name="667"/></text:span><draw:frame draw:style-name="gr1" text:anchor-type="as-char" svg:width="0.22cm" svg:height="0.22cm" draw:z-index="2"><draw:image xl:href="Pictures/bullet_09.png" xl:type="simple" xl:show="embed" xl:actuate="onLoad"/></draw:frame> 公開コミットキーを取得します: <text:span text:style-name="Span_subscript">「667」</text:span></text:p>
      <text:p text:style-name="P_code"> <text:span text:style-name="Span_subscript"><text:bookmark-start text:name="668"/><text:bookmark-end text:name="668"/></text:span>$ mkdir -p ~/.ssh/keys</text:p>
      <text:p text:style-name="P_code"> $ wget http://live-systems.org/other/keys/git@live-systems.org -O ~/.ssh/keys/git@live-systems.org</text:p>
      <text:p text:style-name="P_code"> $ wget http://live-systems.org/other/keys/git@live-systems.org.pub -O ~/.ssh/keys/git@live-systems.org.pub</text:p>
      <text:p text:style-name="P_code"> $ chmod 0600 ~/.ssh/keys/git@live-systems.org*</text:p>
      <text:p text:style-name="P_group"> <text:span text:style-name="Span_subscript">「668」</text:span></text:p>
      <text:p text:style-name="Standard"/>
      <text:p text:style-name="P_indent_0"> <text:span text:style-name="Span_subscript"><text:bookmark-start text:name="669"/><text:bookmark-end text:name="669"/></text:span><draw:frame draw:style-name="gr1" text:anchor-type="as-char" svg:width="0.22cm" svg:height="0.22cm" draw:z-index="2"><draw:image xl:href="Pictures/bullet_09.png" xl:type="simple" xl:show="embed" xl:actuate="onLoad"/></draw:frame> openssh-client の設定に以下を追記します: <text:span text:style-name="Span_subscript">「669」</text:span></text:p>
      <text:p text:style-name="P_code"> <text:span text:style-name="Span_subscript"><text:bookmark-start text:name="670"/><text:bookmark-end text:name="670"/></text:span>$ cat &gt;&gt; ~/.ssh/config &lt;&lt; EOF</text:p>
      <text:p text:style-name="P_code"> Host live-systems.org</text:p>
      <text:p text:style-name="P_code">      Hostname live-systems.org</text:p>
      <text:p text:style-name="P_code">      User git</text:p>
      <text:p text:style-name="P_code">      IdentitiesOnly yes</text:p>
      <text:p text:style-name="P_code">      IdentityFile ~/.ssh/keys/git@live-systems.org</text:p>
      <text:p text:style-name="P_code"> EOF</text:p>
      <text:p text:style-name="P_group"> <text:span text:style-name="Span_subscript">「670」</text:span></text:p>
      <text:p text:style-name="Standard"/>
      <text:p text:style-name="P_indent_0"> <text:span text:style-name="Span_subscript"><text:bookmark-start text:name="671"/><text:bookmark-end text:name="671"/></text:span><draw:frame draw:style-name="gr1" text:anchor-type="as-char" svg:width="0.22cm" svg:height="0.22cm" draw:z-index="2"><draw:image xl:href="Pictures/bullet_09.png" xl:type="simple" xl:show="embed" xl:actuate="onLoad"/></draw:frame> ssh 経由で <text:span text:style-name="Span_italic">live-manual</text:span> の複製を取得します: <text:span text:style-name="Span_subscript">「671」</text:span></text:p>
      <text:p text:style-name="P_code"> <text:span text:style-name="Span_subscript"><text:bookmark-start text:name="672"/><text:bookmark-end text:name="672"/></text:span>$ git clone git@live-systems.org:/live-manual.git</text:p>
      <text:p text:style-name="P_code"> $ cd live-manual &amp;&amp; git checkout debian-next</text:p>
      <text:p text:style-name="P_group"> <text:span text:style-name="Span_subscript">「672」</text:span></text:p>
      <text:p text:style-name="Standard"/>
      <text:p text:style-name="P_indent_0"> <text:span text:style-name="Span_subscript"><text:bookmark-start text:name="673"/><text:bookmark-end text:name="673"/></text:span><draw:frame draw:style-name="gr1" text:anchor-type="as-char" svg:width="0.22cm" svg:height="0.22cm" draw:z-index="2"><draw:image xl:href="Pictures/bullet_09.png" xl:type="simple" xl:show="embed" xl:actuate="onLoad"/></draw:frame> Gitで作者とメールをセットしたことを確認してください: <text:span text:style-name="Span_subscript">「673」</text:span></text:p>
      <text:p text:style-name="P_code"> <text:span text:style-name="Span_subscript"><text:bookmark-start text:name="674"/><text:bookmark-end text:name="674"/></text:span>  $ git config user.name "John Doe"</text:p>
      <text:p text:style-name="P_code">   $ git config user.email john@example.org</text:p>
      <text:p text:style-name="P_group"> <text:span text:style-name="Span_subscript">「674」</text:span></text:p>
      <text:p text:style-name="Standard"/>
      <text:p text:style-name="P_indent_0"> <text:span text:style-name="Span_subscript"><text:bookmark-start text:name="675"/><text:bookmark-end text:name="675"/></text:span><text:span text:style-name="Span_bold">重要:</text:span> 変更はどれも <text:span text:style-name="Span_bold">debian-next</text:span> ブランチにコミットする必要があるということを忘れないでください <text:span text:style-name="Span_subscript">「675」</text:span></text:p>
      <text:p text:style-name="P_indent_0"> <text:span text:style-name="Span_subscript"><text:bookmark-start text:name="676"/><text:bookmark-end text:name="676"/></text:span><draw:frame draw:style-name="gr1" text:anchor-type="as-char" svg:width="0.22cm" svg:height="0.22cm" draw:z-index="2"><draw:image xl:href="Pictures/bullet_09.png" xl:type="simple" xl:show="embed" xl:actuate="onLoad"/></draw:frame> 変更を加えます。この例ではまずパッチの適用を扱う新しい節を書き、ファイルの追加をコミットする下準備をしてコミットメッセージを <text:span text:style-name="Span_subscript">「676」</text:span></text:p>
      <text:p text:style-name="P_code"> <text:span text:style-name="Span_subscript"><text:bookmark-start text:name="677"/><text:bookmark-end text:name="677"/></text:span>$ git commit -a -m "Adding a section on applying patches."</text:p>
      <text:p text:style-name="P_group"> <text:span text:style-name="Span_subscript">「677」</text:span></text:p>
      <text:p text:style-name="Standard"/>
      <text:p text:style-name="P_indent_0"> <text:span text:style-name="Span_subscript"><text:bookmark-start text:name="678"/><text:bookmark-end text:name="678"/></text:span><draw:frame draw:style-name="gr1" text:anchor-type="as-char" svg:width="0.22cm" svg:height="0.22cm" draw:z-index="2"><draw:image xl:href="Pictures/bullet_09.png" xl:type="simple" xl:show="embed" xl:actuate="onLoad"/></draw:frame> のように書いてサーバにコミットを送ります: <text:span text:style-name="Span_subscript">「678」</text:span></text:p>
      <text:p text:style-name="P_code"> <text:span text:style-name="Span_subscript"><text:bookmark-start text:name="679"/><text:bookmark-end text:name="679"/></text:span>$ git push</text:p>
      <text:p text:style-name="P_group"> <text:span text:style-name="Span_subscript">「679」</text:span></text:p>
      <text:p text:style-name="Standard"/>
      <text:h text:style-name="H_1" text:outline-level="1"> <text:span text:style-name="Span_subscript"><text:bookmark-start text:name="680"/><text:bookmark-end text:name="680"/></text:span>バグの報告 <text:span text:style-name="Span_subscript">「680」</text:span></text:h>
      <text:h text:style-name="H_4" text:outline-level="4"> <text:span text:style-name="Span_subscript"><text:bookmark-start text:name="681"/><text:bookmark-end text:name="681"/></text:span> <text:span text:style-name="Span_subscript"><text:bookmark-start text:name="h14"/><text:bookmark-end text:name="h14"/></text:span> <text:span text:style-name="Span_subscript"><text:bookmark-start text:name=""/><text:bookmark-end text:name=""/></text:span> <text:span text:style-name="Span_subscript"><text:bookmark-start text:name="bugs"/><text:bookmark-end text:name="bugs"/></text:span>14. バグの報告 <text:span text:style-name="Span_subscript">「681」</text:span></text:h>
      <text:p text:style-name="P_indent_0"> <text:span text:style-name="Span_subscript"><text:bookmark-start text:name="682"/><text:bookmark-end text:name="682"/></text:span>Live システムは完璧にはほど遠いですが、可能な限り完璧に近づけたいと思っています - あなたの支援とともに。バグの報告を躊躇わないでください。バグがあるのに報告されないよりも二重に報告される方がいいからです。この章ではバグ報告を提出するにあたっての推奨事項について説明します。 <text:span text:style-name="Span_subscript">「682」</text:span></text:p>
      <text:p text:style-name="P_indent_0"> <text:span text:style-name="Span_subscript"><text:bookmark-start text:name="683"/><text:bookmark-end text:name="683"/></text:span>せっかちな人向け: <text:span text:style-name="Span_subscript">「683」</text:span></text:p>
      <text:p text:style-name="P_indent_0"> <text:span text:style-name="Span_subscript"><text:bookmark-start text:name="684"/><text:bookmark-end text:name="684"/></text:span><draw:frame draw:style-name="gr1" text:anchor-type="as-char" svg:width="0.22cm" svg:height="0.22cm" draw:z-index="2"><draw:image xl:href="Pictures/bullet_09.png" xl:type="simple" xl:show="embed" xl:actuate="onLoad"/></draw:frame> 常にまず ‹<text:a xl:type="simple" xl:href="http://live-systems.org/">http://live-systems.org/</text:a>› にある私達のホームページにあるイメージの更新状況により既知の問題を確認してください。 <text:span text:style-name="Span_subscript">「684」</text:span></text:p>
      <text:p text:style-name="P_indent_0"> <text:span text:style-name="Span_subscript"><text:bookmark-start text:name="685"/><text:bookmark-end text:name="685"/></text:span><draw:frame draw:style-name="gr1" text:anchor-type="as-char" svg:width="0.22cm" svg:height="0.22cm" draw:z-index="2"><draw:image xl:href="Pictures/bullet_09.png" xl:type="simple" xl:show="embed" xl:actuate="onLoad"/></draw:frame> バグ報告を提出する前に使用している <text:span text:style-name="Span_italic">live-build</text:span>、<text:span text:style-name="Span_italic">live-boot</text:span>、<text:span text:style-name="Span_italic">live-config</text:span>、<text:span text:style-name="Span_italic">live-tools</text:span> のブランチの*{最新版}* (<text:span text:style-name="Span_italic">live-build</text:span> 4 を使っているなら最新のバージョン 4.x の <text:span text:style-name="Span_italic">live-build</text:span>) でそのバグを再現できるか常に確認します。 <text:span text:style-name="Span_subscript">「685」</text:span></text:p>
      <text:p text:style-name="P_indent_0"> <text:span text:style-name="Span_subscript"><text:bookmark-start text:name="686"/><text:bookmark-end text:name="686"/></text:span><draw:frame draw:style-name="gr1" text:anchor-type="as-char" svg:width="0.22cm" svg:height="0.22cm" draw:z-index="2"><draw:image xl:href="Pictures/bullet_09.png" xl:type="simple" xl:show="embed" xl:actuate="onLoad"/></draw:frame> バグについて*{できるだけ具体的な情報}*を提示するようにしてください。これには (最低限) 利用した <text:span text:style-name="Span_italic">live-build</text:span>、<text:span text:style-name="Span_italic">live-boot</text:span>、<text:span text:style-name="Span_italic">live-config</text:span>、<text:span text:style-name="Span_italic">live-tools</text:span> のバージョンや Live システムをどのディストリビューションでビルドしたのか、等があります。 <text:span text:style-name="Span_subscript">「686」</text:span></text:p>
      <text:h text:style-name="H_5" text:outline-level="5"> <text:span text:style-name="Span_subscript"><text:bookmark-start text:name="687"/><text:bookmark-end text:name="687"/></text:span> <text:span text:style-name="Span_subscript"><text:bookmark-start text:name="c14.1"/><text:bookmark-end text:name="c14.1"/></text:span> <text:span text:style-name="Span_subscript"><text:bookmark-start text:name="h14.1"/><text:bookmark-end text:name="h14.1"/></text:span>14.1 既知の問題 <text:span text:style-name="Span_subscript">「687」</text:span></text:h>
      <text:p text:style-name="P_indent_0"> <text:span text:style-name="Span_subscript"><text:bookmark-start text:name="688"/><text:bookmark-end text:name="688"/></text:span>Debian <text:span text:style-name="Span_bold">テスト版 (testing)</text:span> と Debian <text:span text:style-name="Span_bold">不安定版 (unstable)</text:span> ディストリビューションは変化しているのでこのどちらかを対象システムディストリビューションに指定している場合、ビルドが常に成功するとは限りません。 <text:span text:style-name="Span_subscript">「688」</text:span></text:p>
      <text:p text:style-name="P_indent_0"> <text:span text:style-name="Span_subscript"><text:bookmark-start text:name="689"/><text:bookmark-end text:name="689"/></text:span>そのためにあまり困難になる場合はビルドに*{テスト版 (testing)}* や*{不安定版 (unstable)}* をベースにしたシステムではなく*{安定版 (stable)} を使ってください。<text:span text:style-name="Span_italic">live-build</text:span> は常に*{安定版 (stable)}* リリースをデフォルトとしています。 <text:span text:style-name="Span_subscript">「689」</text:span></text:p>
      <text:p text:style-name="P_indent_0"> <text:span text:style-name="Span_subscript"><text:bookmark-start text:name="690"/><text:bookmark-end text:name="690"/></text:span>現在わかっている問題は ‹<text:a xl:type="simple" xl:href="http://live-systems.org/">http://live-systems.org/</text:a>› にある私達のホームページの「status」に一覧があります。 <text:span text:style-name="Span_subscript">「690」</text:span></text:p>
      <text:p text:style-name="P_indent_0"> <text:span text:style-name="Span_subscript"><text:bookmark-start text:name="691"/><text:bookmark-end text:name="691"/></text:span>開発用ディストリビューションのパッケージにある問題を正しく識別、修正するための訓練はこのマニュアルの目的ではありませんが、常に確認できることが2つあります: <text:span text:style-name="Span_bold">テスト版 (testing)</text:span> を対象ディストリビューションとしてビルドに失敗した場合に*{不安定版 (unstable)}* で試してみるということです。<text:span text:style-name="Span_bold">不安定版 (unstable)</text:span> でもダメな場合は*{テスト版 (testing)}* に差し戻し、失敗しているパッケージのもっと新しいバージョンを*{不安定版 (unstable)}* から利用するようにしてみます (詳細については <text:bookmark-ref text:reference-format="text" text:ref-name="apt-pinning">APTのPIN設定</text:bookmark-ref> 参照)。 <text:span text:style-name="Span_subscript">「691」</text:span></text:p>
      <text:h text:style-name="H_5" text:outline-level="5"> <text:span text:style-name="Span_subscript"><text:bookmark-start text:name="692"/><text:bookmark-end text:name="692"/></text:span> <text:span text:style-name="Span_subscript"><text:bookmark-start text:name="c14.2"/><text:bookmark-end text:name="c14.2"/></text:span> <text:span text:style-name="Span_subscript"><text:bookmark-start text:name="h14.2"/><text:bookmark-end text:name="h14.2"/></text:span>14.2 最初から再ビルド <text:span text:style-name="Span_subscript">「692」</text:span></text:h>
      <text:p text:style-name="P_indent_0"> <text:span text:style-name="Span_subscript"><text:bookmark-start text:name="693"/><text:bookmark-end text:name="693"/></text:span>きれいではない環境でシステムがビルドされたことにより特定のバグが発生しているのではないことを保証するため、Live システム全体を最初から再ビルドして、そのバグが再現するか常に確認してください。 <text:span text:style-name="Span_subscript">「693」</text:span></text:p>
      <text:h text:style-name="H_5" text:outline-level="5"> <text:span text:style-name="Span_subscript"><text:bookmark-start text:name="694"/><text:bookmark-end text:name="694"/></text:span> <text:span text:style-name="Span_subscript"><text:bookmark-start text:name="c14.3"/><text:bookmark-end text:name="c14.3"/></text:span> <text:span text:style-name="Span_subscript"><text:bookmark-start text:name="h14.3"/><text:bookmark-end text:name="h14.3"/></text:span>14.3 最新のパッケージを使う <text:span text:style-name="Span_subscript">「694」</text:span></text:h>
      <text:p text:style-name="P_indent_0"> <text:span text:style-name="Span_subscript"><text:bookmark-start text:name="695"/><text:bookmark-end text:name="695"/></text:span>問題を再現 (最終的には修正) しようとするときに古くなったパッケージを使用すると重大な問題を引き起こす可能性があります。ビルドシステムが最新であること、同様にそのイメージに収録されているパッケージがどれも最新であることを確認してください。 <text:span text:style-name="Span_subscript">「695」</text:span></text:p>
      <text:h text:style-name="H_5" text:outline-level="5"> <text:span text:style-name="Span_subscript"><text:bookmark-start text:name="696"/><text:bookmark-end text:name="696"/></text:span> <text:span text:style-name="Span_subscript"><text:bookmark-start text:name="h14.4"/><text:bookmark-end text:name="h14.4"/></text:span> <text:span text:style-name="Span_subscript"><text:bookmark-start text:name="collect-information"/><text:bookmark-end text:name="collect-information"/></text:span>14.4 情報収集 <text:span text:style-name="Span_subscript">「696」</text:span></text:h>
      <text:p text:style-name="P_indent_0"> <text:span text:style-name="Span_subscript"><text:bookmark-start text:name="697"/><text:bookmark-end text:name="697"/></text:span>報告では十分な情報を提供してください。最低でもそのバグが発生した <text:span text:style-name="Span_italic">live-build</text:span> の正確なバージョンとそれを再現する手順を含めてください。常識的に考えて問題解決の支援になりそうだと思う関連情報が何か他にあればそれも提供してください。 <text:span text:style-name="Span_subscript">「697」</text:span></text:p>
      <text:p text:style-name="P_indent_0"> <text:span text:style-name="Span_subscript"><text:bookmark-start text:name="698"/><text:bookmark-end text:name="698"/></text:span>バグ報告を最大限に活用するため、最低限次の情報が必要です: <text:span text:style-name="Span_subscript">「698」</text:span></text:p>
      <text:p text:style-name="P_indent_0"> <text:span text:style-name="Span_subscript"><text:bookmark-start text:name="699"/><text:bookmark-end text:name="699"/></text:span><draw:frame draw:style-name="gr1" text:anchor-type="as-char" svg:width="0.22cm" svg:height="0.22cm" draw:z-index="2"><draw:image xl:href="Pictures/bullet_09.png" xl:type="simple" xl:show="embed" xl:actuate="onLoad"/></draw:frame> ホストシステムのアーキテクチャ <text:span text:style-name="Span_subscript">「699」</text:span></text:p>
      <text:p text:style-name="P_indent_0"> <text:span text:style-name="Span_subscript"><text:bookmark-start text:name="700"/><text:bookmark-end text:name="700"/></text:span><draw:frame draw:style-name="gr1" text:anchor-type="as-char" svg:width="0.22cm" svg:height="0.22cm" draw:z-index="2"><draw:image xl:href="Pictures/bullet_09.png" xl:type="simple" xl:show="embed" xl:actuate="onLoad"/></draw:frame> ホストシステムのディストリビューション <text:span text:style-name="Span_subscript">「700」</text:span></text:p>
      <text:p text:style-name="P_indent_0"> <text:span text:style-name="Span_subscript"><text:bookmark-start text:name="701"/><text:bookmark-end text:name="701"/></text:span><draw:frame draw:style-name="gr1" text:anchor-type="as-char" svg:width="0.22cm" svg:height="0.22cm" draw:z-index="2"><draw:image xl:href="Pictures/bullet_09.png" xl:type="simple" xl:show="embed" xl:actuate="onLoad"/></draw:frame> ホストシステムの <text:span text:style-name="Span_italic">live-build</text:span> のバージョン <text:span text:style-name="Span_subscript">「701」</text:span></text:p>
      <text:p text:style-name="P_indent_0"> <text:span text:style-name="Span_subscript"><text:bookmark-start text:name="702"/><text:bookmark-end text:name="702"/></text:span><draw:frame draw:style-name="gr1" text:anchor-type="as-char" svg:width="0.22cm" svg:height="0.22cm" draw:z-index="2"><draw:image xl:href="Pictures/bullet_09.png" xl:type="simple" xl:show="embed" xl:actuate="onLoad"/></draw:frame> ホストシステムの Python のバージョン <text:span text:style-name="Span_subscript">「702」</text:span></text:p>
      <text:p text:style-name="P_indent_0"> <text:span text:style-name="Span_subscript"><text:bookmark-start text:name="703"/><text:bookmark-end text:name="703"/></text:span><draw:frame draw:style-name="gr1" text:anchor-type="as-char" svg:width="0.22cm" svg:height="0.22cm" draw:z-index="2"><draw:image xl:href="Pictures/bullet_09.png" xl:type="simple" xl:show="embed" xl:actuate="onLoad"/></draw:frame> ホストシステムの <text:span text:style-name="Span_italic">debootstrap</text:span> や <text:span text:style-name="Span_italic">cdebootstrap</text:span> のバージョン <text:span text:style-name="Span_subscript">「703」</text:span></text:p>
      <text:p text:style-name="P_indent_0"> <text:span text:style-name="Span_subscript"><text:bookmark-start text:name="704"/><text:bookmark-end text:name="704"/></text:span><draw:frame draw:style-name="gr1" text:anchor-type="as-char" svg:width="0.22cm" svg:height="0.22cm" draw:z-index="2"><draw:image xl:href="Pictures/bullet_09.png" xl:type="simple" xl:show="embed" xl:actuate="onLoad"/></draw:frame> Live システムのアーキテクチャ <text:span text:style-name="Span_subscript">「704」</text:span></text:p>
      <text:p text:style-name="P_indent_0"> <text:span text:style-name="Span_subscript"><text:bookmark-start text:name="705"/><text:bookmark-end text:name="705"/></text:span><draw:frame draw:style-name="gr1" text:anchor-type="as-char" svg:width="0.22cm" svg:height="0.22cm" draw:z-index="2"><draw:image xl:href="Pictures/bullet_09.png" xl:type="simple" xl:show="embed" xl:actuate="onLoad"/></draw:frame> Live システムのディストリビューション <text:span text:style-name="Span_subscript">「705」</text:span></text:p>
      <text:p text:style-name="P_indent_0"> <text:span text:style-name="Span_subscript"><text:bookmark-start text:name="706"/><text:bookmark-end text:name="706"/></text:span><draw:frame draw:style-name="gr1" text:anchor-type="as-char" svg:width="0.22cm" svg:height="0.22cm" draw:z-index="2"><draw:image xl:href="Pictures/bullet_09.png" xl:type="simple" xl:show="embed" xl:actuate="onLoad"/></draw:frame> Live システムの <text:span text:style-name="Span_italic">live-boot</text:span> のバージョン <text:span text:style-name="Span_subscript">「706」</text:span></text:p>
      <text:p text:style-name="P_indent_0"> <text:span text:style-name="Span_subscript"><text:bookmark-start text:name="707"/><text:bookmark-end text:name="707"/></text:span><draw:frame draw:style-name="gr1" text:anchor-type="as-char" svg:width="0.22cm" svg:height="0.22cm" draw:z-index="2"><draw:image xl:href="Pictures/bullet_09.png" xl:type="simple" xl:show="embed" xl:actuate="onLoad"/></draw:frame> Live システムの <text:span text:style-name="Span_italic">live-config</text:span> のバージョン <text:span text:style-name="Span_subscript">「707」</text:span></text:p>
      <text:p text:style-name="P_indent_0"> <text:span text:style-name="Span_subscript"><text:bookmark-start text:name="708"/><text:bookmark-end text:name="708"/></text:span><draw:frame draw:style-name="gr1" text:anchor-type="as-char" svg:width="0.22cm" svg:height="0.22cm" draw:z-index="2"><draw:image xl:href="Pictures/bullet_09.png" xl:type="simple" xl:show="embed" xl:actuate="onLoad"/></draw:frame> Live システムの <text:span text:style-name="Span_italic">live-tools</text:span> のバージョン <text:span text:style-name="Span_subscript">「708」</text:span></text:p>
      <text:p text:style-name="P_indent_0"> <text:span text:style-name="Span_subscript"><text:bookmark-start text:name="709"/><text:bookmark-end text:name="709"/></text:span><text:span text:style-name="Span_monospace">tee</text:span> コマンドを使ってビルドプロセスのログを生成することができます。<text:span text:style-name="Span_monospace">auto/build</text:span> スクリプトによりこれを自動的に行うことを推奨します (詳細は<text:bookmark-ref text:reference-format="text" text:ref-name="managing-a-configuration">設定管理</text:bookmark-ref> 参照)。 <text:span text:style-name="Span_subscript">「709」</text:span></text:p>
      <text:p text:style-name="P_code"> <text:span text:style-name="Span_subscript"><text:bookmark-start text:name="710"/><text:bookmark-end text:name="710"/></text:span># lb build 2&gt;&amp;1 | tee build.log</text:p>
      <text:p text:style-name="P_group"> <text:span text:style-name="Span_subscript">「710」</text:span></text:p>
      <text:p text:style-name="Standard"/>
      <text:p text:style-name="P_indent_0"> <text:span text:style-name="Span_subscript"><text:bookmark-start text:name="711"/><text:bookmark-end text:name="711"/></text:span>ブート時に、<text:span text:style-name="Span_italic">live-boot</text:span> と <text:span text:style-name="Span_italic">live-config</text:span> はログファイルを <text:span text:style-name="Span_monospace">/var/log/live/</text:span> に保存します。エラーメッセージはここを確認してください。 <text:span text:style-name="Span_subscript">「711」</text:span></text:p>
      <text:p text:style-name="P_indent_0"> <text:span text:style-name="Span_subscript"><text:bookmark-start text:name="712"/><text:bookmark-end text:name="712"/></text:span>さらに、他のエラーを除外するため、<text:span text:style-name="Span_monospace">config/</text:span> ディレクトリを tar でまとめてどこかにアップロードするのは常に良い方法です (メーリングリストに添付として送ら*{ないでください}*)。それにより、そのエラーの再現を試みることが可能になります。それが (例えばサイズの問題により) 困難な場合は <text:span text:style-name="Span_monospace">lb config --dump</text:span> の出力を使ってください。これは設定ツリーのまとめです (つまり <text:span text:style-name="Span_monospace">config/</text:span> のサブディレクトリにあるファイル一覧を列挙しますがファイル自体は収録しません)。 <text:span text:style-name="Span_subscript">「712」</text:span></text:p>
      <text:p text:style-name="P_indent_0"> <text:span text:style-name="Span_subscript"><text:bookmark-start text:name="713"/><text:bookmark-end text:name="713"/></text:span>ログは全て英語のロケール設定で生成されたものを提示することを忘れないでください。例えば先頭に <text:span text:style-name="Span_monospace">LC_ALL=C</text:span> や <text:span text:style-name="Span_monospace">LC_ALL=en_US</text:span> を付けて <text:span text:style-name="Span_italic">live-build</text:span> コマンドを実行してください。 <text:span text:style-name="Span_subscript">「713」</text:span></text:p>
      <text:h text:style-name="H_5" text:outline-level="5"> <text:span text:style-name="Span_subscript"><text:bookmark-start text:name="714"/><text:bookmark-end text:name="714"/></text:span> <text:span text:style-name="Span_subscript"><text:bookmark-start text:name="c14.5"/><text:bookmark-end text:name="c14.5"/></text:span> <text:span text:style-name="Span_subscript"><text:bookmark-start text:name="h14.5"/><text:bookmark-end text:name="h14.5"/></text:span>14.5 可能であれば失敗している状況を分離する <text:span text:style-name="Span_subscript">「714」</text:span></text:h>
      <text:p text:style-name="P_indent_0"> <text:span text:style-name="Span_subscript"><text:bookmark-start text:name="715"/><text:bookmark-end text:name="715"/></text:span>可能であれば失敗している状況を可能な限りうまくいかなくなる最小の変更に分離してください。これは常に簡単だとは限らないので、報告の際にできないようであれば気にする必要はありません。しかし、開発サイクルを向上させたい場合、繰り返しのたびに変更する量を十分に小さくすると、実際の設定により近く、より単純な「ベース」設定を構成することによりうまくいかなくなる追加の変更点だけに問題を分離することができるかもしれません。どの変更によりうまくいかなくなっているのか区別するのに苦労している場合、それぞれの変更点が多すぎることが考えられ、その場合開発の進行は緩くなるはずです。 <text:span text:style-name="Span_subscript">「715」</text:span></text:p>
      <text:h text:style-name="H_5" text:outline-level="5"> <text:span text:style-name="Span_subscript"><text:bookmark-start text:name="716"/><text:bookmark-end text:name="716"/></text:span> <text:span text:style-name="Span_subscript"><text:bookmark-start text:name="c14.6"/><text:bookmark-end text:name="c14.6"/></text:span> <text:span text:style-name="Span_subscript"><text:bookmark-start text:name="h14.6"/><text:bookmark-end text:name="h14.6"/></text:span>14.6 正しいパッケージに対してバグを報告する <text:span text:style-name="Span_subscript">「716」</text:span></text:h>
      <text:p text:style-name="P_indent_0"> <text:span text:style-name="Span_subscript"><text:bookmark-start text:name="717"/><text:bookmark-end text:name="717"/></text:span>どの構成要素がそのバグの原因なのかわからない、あるいはそのバグが Live システム全般に関係するバグである場合は debian-live 疑似パッケージに対するバグとして報告してください。 <text:span text:style-name="Span_subscript">「717」</text:span></text:p>
      <text:p text:style-name="P_indent_0"> <text:span text:style-name="Span_subscript"><text:bookmark-start text:name="718"/><text:bookmark-end text:name="718"/></text:span>とはいうものの、バグの現れ方を元にその範囲を限定してくれると助かります。 <text:span text:style-name="Span_subscript">「718」</text:span></text:p>
      <text:h text:style-name="H_6" text:outline-level="6"> <text:span text:style-name="Span_subscript"><text:bookmark-start text:name="719"/><text:bookmark-end text:name="719"/></text:span> <text:span text:style-name="Span_subscript"><text:bookmark-start text:name="c14.6.1"/><text:bookmark-end text:name="c14.6.1"/></text:span> <text:span text:style-name="Span_subscript"><text:bookmark-start text:name="h14.6.1"/><text:bookmark-end text:name="h14.6.1"/></text:span>14.6.1 ビルド時のパッケージ収集中 <text:span text:style-name="Span_subscript">「719」</text:span></text:h>
      <text:p text:style-name="P_indent_0"> <text:span text:style-name="Span_subscript"><text:bookmark-start text:name="720"/><text:bookmark-end text:name="720"/></text:span><text:span text:style-name="Span_italic">live-build</text:span> は最初に <text:span text:style-name="Span_italic">debootstrap</text:span> または <text:span text:style-name="Span_italic">cdebootstrap</text:span> で Debian システムの基本的なパッケージを収集します。利用したパッケージ収集ツールやパッケージを収集した Debian ディストリビューションによっては失敗するかもしれません。バグがここで起きていると思われる場合は、そのエラーが特定の Debian パッケージに (ほとんどの場合こちらです) 関連するのか、パッケージ収集ツール自体に関連するものなのか確認してください。 <text:span text:style-name="Span_subscript">「720」</text:span></text:p>
      <text:p text:style-name="P_indent_0"> <text:span text:style-name="Span_subscript"><text:bookmark-start text:name="721"/><text:bookmark-end text:name="721"/></text:span>どちらの場合でも、これは Live システムではなく Debian 自体のバグで、恐らく私達が直接修正することはできません。こういったバグはパッケージ収集ツールまたは失敗しているパッケージに対して報告してください。 <text:span text:style-name="Span_subscript">「721」</text:span></text:p>
      <text:h text:style-name="H_6" text:outline-level="6"> <text:span text:style-name="Span_subscript"><text:bookmark-start text:name="722"/><text:bookmark-end text:name="722"/></text:span> <text:span text:style-name="Span_subscript"><text:bookmark-start text:name="c14.6.2"/><text:bookmark-end text:name="c14.6.2"/></text:span> <text:span text:style-name="Span_subscript"><text:bookmark-start text:name="h14.6.2"/><text:bookmark-end text:name="h14.6.2"/></text:span>14.6.2 ビルド時のパッケージインストール中 <text:span text:style-name="Span_subscript">「722」</text:span></text:h>
      <text:p text:style-name="P_indent_0"> <text:span text:style-name="Span_subscript"><text:bookmark-start text:name="723"/><text:bookmark-end text:name="723"/></text:span><text:span text:style-name="Span_italic">live-build</text:span> は追加のパッケージを Debian アーカイブからインストールしているため、利用する Debian ディストリビューションとその日のアーカイブの状態によっては失敗するかもしれません。バグがここで起きていると思われる場合は、そのエラーが通常のシステムで再現できるか確認してください。 <text:span text:style-name="Span_subscript">「723」</text:span></text:p>
      <text:p text:style-name="P_indent_0"> <text:span text:style-name="Span_subscript"><text:bookmark-start text:name="724"/><text:bookmark-end text:name="724"/></text:span>通常のシステムで再現できる場合これは Live システムではなく Debian のバグです - 失敗しているパッケージに対して報告してください。Live システムのビルドとは別に <text:span text:style-name="Span_italic">debootstrap</text:span> を実行、あるいは <text:span text:style-name="Span_monospace">lbbootstrap --debug</text:span> を実行するとさらなる情報を得られるでしょう。 <text:span text:style-name="Span_subscript">「724」</text:span></text:p>
      <text:p text:style-name="P_indent_0"> <text:span text:style-name="Span_subscript"><text:bookmark-start text:name="725"/><text:bookmark-end text:name="725"/></text:span>また、ローカルミラーやプロキシの類を使っていて問題が起きている場合はまず、公式ミラーからパッケージを収集した場合に再現するか常に確認してください。 <text:span text:style-name="Span_subscript">「725」</text:span></text:p>
      <text:h text:style-name="H_6" text:outline-level="6"> <text:span text:style-name="Span_subscript"><text:bookmark-start text:name="726"/><text:bookmark-end text:name="726"/></text:span> <text:span text:style-name="Span_subscript"><text:bookmark-start text:name="c14.6.3"/><text:bookmark-end text:name="c14.6.3"/></text:span> <text:span text:style-name="Span_subscript"><text:bookmark-start text:name="h14.6.3"/><text:bookmark-end text:name="h14.6.3"/></text:span>14.6.3 ブート時 <text:span text:style-name="Span_subscript">「726」</text:span></text:h>
      <text:p text:style-name="P_indent_0"> <text:span text:style-name="Span_subscript"><text:bookmark-start text:name="727"/><text:bookmark-end text:name="727"/></text:span>イメージがブートしない場合は<text:bookmark-ref text:reference-format="text" text:ref-name="collect-information">情報収集</text:bookmark-ref> で指定している情報を添えてメーリングリストに報告してください。そのイメージが正確にどのように/どの段階で失敗しているのか、仮想化を使っているのか実際のハードウェアなのか、ということについて忘れずに言及してください。何らかの仮想化技術を使っている場合はバグを報告する前に常に実際のハードウェアで実行してください。失敗しているときのスクリーンショットを提供することも、とても参考になります。 <text:span text:style-name="Span_subscript">「727」</text:span></text:p>
      <text:h text:style-name="H_6" text:outline-level="6"> <text:span text:style-name="Span_subscript"><text:bookmark-start text:name="728"/><text:bookmark-end text:name="728"/></text:span> <text:span text:style-name="Span_subscript"><text:bookmark-start text:name="c14.6.4"/><text:bookmark-end text:name="c14.6.4"/></text:span> <text:span text:style-name="Span_subscript"><text:bookmark-start text:name="h14.6.4"/><text:bookmark-end text:name="h14.6.4"/></text:span>14.6.4 実行時 <text:span text:style-name="Span_subscript">「728」</text:span></text:h>
      <text:p text:style-name="P_indent_0"> <text:span text:style-name="Span_subscript"><text:bookmark-start text:name="729"/><text:bookmark-end text:name="729"/></text:span>パッケージのインストールには成功したけれども Live システムを実際に実行している間に何か失敗している場合、これは恐らく Live システムのバグです。その場合: <text:span text:style-name="Span_subscript">「729」</text:span></text:p>
      <text:h text:style-name="H_5" text:outline-level="5"> <text:span text:style-name="Span_subscript"><text:bookmark-start text:name="730"/><text:bookmark-end text:name="730"/></text:span> <text:span text:style-name="Span_subscript"><text:bookmark-start text:name="c14.7"/><text:bookmark-end text:name="c14.7"/></text:span> <text:span text:style-name="Span_subscript"><text:bookmark-start text:name="h14.7"/><text:bookmark-end text:name="h14.7"/></text:span>14.7 調査してください <text:span text:style-name="Span_subscript">「730」</text:span></text:h>
      <text:p text:style-name="P_indent_0"> <text:span text:style-name="Span_subscript"><text:bookmark-start text:name="731"/><text:bookmark-end text:name="731"/></text:span>バグを報告する前に、問題の症状やそのエラーメッセージについてウェブを検索してください。その問題に遭っているのがあなた一人だけだという可能性は非常に低いからです。他のどこかで議題に上り、解決できそうな方法やパッチ、回避策が提案されている可能性は常にあります。 <text:span text:style-name="Span_subscript">「731」</text:span></text:p>
      <text:p text:style-name="P_indent_0"> <text:span text:style-name="Span_subscript"><text:bookmark-start text:name="732"/><text:bookmark-end text:name="732"/></text:span>Live システムのメーリングリストや同様にホームページには。最新の情報がある可能性があるので、特に注意を払ってください。そういった情報が存在する場合は、バグ報告で常に参照するようにしてください。 <text:span text:style-name="Span_subscript">「732」</text:span></text:p>
      <text:p text:style-name="P_indent_0"> <text:span text:style-name="Span_subscript"><text:bookmark-start text:name="733"/><text:bookmark-end text:name="733"/></text:span>さらに、似たことが既に報告されていないか <text:span text:style-name="Span_italic">live-build</text:span>、<text:span text:style-name="Span_italic">live-boot</text:span>、<text:span text:style-name="Span_italic">live-config</text:span>、<text:span text:style-name="Span_italic">live-tools</text:span> の現在のバグ一覧を確認してください。 <text:span text:style-name="Span_subscript">「733」</text:span></text:p>
      <text:h text:style-name="H_5" text:outline-level="5"> <text:span text:style-name="Span_subscript"><text:bookmark-start text:name="734"/><text:bookmark-end text:name="734"/></text:span> <text:span text:style-name="Span_subscript"><text:bookmark-start text:name="c14.8"/><text:bookmark-end text:name="c14.8"/></text:span> <text:span text:style-name="Span_subscript"><text:bookmark-start text:name="h14.8"/><text:bookmark-end text:name="h14.8"/></text:span>14.8 バグの報告先 <text:span text:style-name="Span_subscript">「734」</text:span></text:h>
      <text:p text:style-name="P_indent_0"> <text:span text:style-name="Span_subscript"><text:bookmark-start text:name="735"/><text:bookmark-end text:name="735"/></text:span>Live システムプロジェクトではバグ追跡システム (BTS) に報告されたバグを全て追跡しています。このシステムの使い方についての情報は ‹<text:a xl:type="simple" xl:href="https://bugs.debian.org/">https://bugs.debian.org/</text:a>› を見てください。<text:span text:style-name="Span_monospace">reportbug</text:span> パッケージの同名コマンドを使ってバグを報告することもできます。 <text:span text:style-name="Span_subscript">「735」</text:span></text:p>
      <text:p text:style-name="P_indent_0"> <text:span text:style-name="Span_subscript"><text:bookmark-start text:name="736"/><text:bookmark-end text:name="736"/></text:span>一般的に、ビルド時のエラーは <text:span text:style-name="Span_italic">live-build</text:span> に、ブート時のエラーは <text:span text:style-name="Span_italic">live-boot</text:span> に、実行時のエラーは <text:span text:style-name="Span_italic">live-config</text:span> パッケージに対して報告してください。どのパッケージが適切なのかよくわからない、あるいはバグの報告前にもっと支援が必要だという場合は debian-live 疑似パッケージに対して報告してください。その場合は私達が調べて適切なものに割り当てし直します。 <text:span text:style-name="Span_subscript">「736」</text:span></text:p>
      <text:p text:style-name="P_indent_0"> <text:span text:style-name="Span_subscript"><text:bookmark-start text:name="737"/><text:bookmark-end text:name="737"/></text:span>(Ubuntu その他の) Debian 派生ディストリビューションで見つかったバグは、それが公式の Debian パッケージを使っている Debian システムでも再現するものでない限り、Debian BTS に報告すべきでは*{ない}*ことに注意してください。 <text:span text:style-name="Span_subscript">「737」</text:span></text:p>
      <text:h text:style-name="H_1" text:outline-level="1"> <text:span text:style-name="Span_subscript"><text:bookmark-start text:name="738"/><text:bookmark-end text:name="738"/></text:span>コーディングスタイル <text:span text:style-name="Span_subscript">「738」</text:span></text:h>
      <text:h text:style-name="H_4" text:outline-level="4"> <text:span text:style-name="Span_subscript"><text:bookmark-start text:name="739"/><text:bookmark-end text:name="739"/></text:span> <text:span text:style-name="Span_subscript"><text:bookmark-start text:name="h15"/><text:bookmark-end text:name="h15"/></text:span> <text:span text:style-name="Span_subscript"><text:bookmark-start text:name=""/><text:bookmark-end text:name=""/></text:span> <text:span text:style-name="Span_subscript"><text:bookmark-start text:name="coding-style"/><text:bookmark-end text:name="coding-style"/></text:span>15. コーディングスタイル <text:span text:style-name="Span_subscript">「739」</text:span></text:h>
      <text:p text:style-name="P_indent_0"> <text:span text:style-name="Span_subscript"><text:bookmark-start text:name="740"/><text:bookmark-end text:name="740"/></text:span>この章では Live システムで利用されているコーディングスタイルについて述べます。 <text:span text:style-name="Span_subscript">「740」</text:span></text:p>
      <text:h text:style-name="H_5" text:outline-level="5"> <text:span text:style-name="Span_subscript"><text:bookmark-start text:name="741"/><text:bookmark-end text:name="741"/></text:span> <text:span text:style-name="Span_subscript"><text:bookmark-start text:name="c15.1"/><text:bookmark-end text:name="c15.1"/></text:span> <text:span text:style-name="Span_subscript"><text:bookmark-start text:name="h15.1"/><text:bookmark-end text:name="h15.1"/></text:span>15.1 互換性 <text:span text:style-name="Span_subscript">「741」</text:span></text:h>
      <text:p text:style-name="P_indent_0"> <text:span text:style-name="Span_subscript"><text:bookmark-start text:name="742"/><text:bookmark-end text:name="742"/></text:span><draw:frame draw:style-name="gr1" text:anchor-type="as-char" svg:width="0.22cm" svg:height="0.22cm" draw:z-index="2"><draw:image xl:href="Pictures/bullet_09.png" xl:type="simple" xl:show="embed" xl:actuate="onLoad"/></draw:frame> Bash シェル固有の書式や記号を使わないでください。例えば配列構造の利用など <text:span text:style-name="Span_subscript">「742」</text:span></text:p>
      <text:p text:style-name="P_indent_0"> <text:span text:style-name="Span_subscript"><text:bookmark-start text:name="743"/><text:bookmark-end text:name="743"/></text:span><draw:frame draw:style-name="gr1" text:anchor-type="as-char" svg:width="0.22cm" svg:height="0.22cm" draw:z-index="2"><draw:image xl:href="Pictures/bullet_09.png" xl:type="simple" xl:show="embed" xl:actuate="onLoad"/></draw:frame> POSIX のサブセットだけを使ってください - 例えば `foo` よりも $(foo) を使ってください。 <text:span text:style-name="Span_subscript">「743」</text:span></text:p>
      <text:p text:style-name="P_indent_0"> <text:span text:style-name="Span_subscript"><text:bookmark-start text:name="744"/><text:bookmark-end text:name="744"/></text:span><draw:frame draw:style-name="gr1" text:anchor-type="as-char" svg:width="0.22cm" svg:height="0.22cm" draw:z-index="2"><draw:image xl:href="Pictures/bullet_09.png" xl:type="simple" xl:show="embed" xl:actuate="onLoad"/></draw:frame> 'sh -n' と 'checkbashisms' によりスクリプトをチェックできます。 <text:span text:style-name="Span_subscript">「744」</text:span></text:p>
      <text:p text:style-name="P_indent_0"> <text:span text:style-name="Span_subscript"><text:bookmark-start text:name="745"/><text:bookmark-end text:name="745"/></text:span><draw:frame draw:style-name="gr1" text:anchor-type="as-char" svg:width="0.22cm" svg:height="0.22cm" draw:z-index="2"><draw:image xl:href="Pictures/bullet_09.png" xl:type="simple" xl:show="embed" xl:actuate="onLoad"/></draw:frame> シェルコードが全て確実に 'set -e' で動作するようにしてください。 <text:span text:style-name="Span_subscript">「745」</text:span></text:p>
      <text:h text:style-name="H_5" text:outline-level="5"> <text:span text:style-name="Span_subscript"><text:bookmark-start text:name="746"/><text:bookmark-end text:name="746"/></text:span> <text:span text:style-name="Span_subscript"><text:bookmark-start text:name="c15.2"/><text:bookmark-end text:name="c15.2"/></text:span> <text:span text:style-name="Span_subscript"><text:bookmark-start text:name="h15.2"/><text:bookmark-end text:name="h15.2"/></text:span>15.2 インデント <text:span text:style-name="Span_subscript">「746」</text:span></text:h>
      <text:p text:style-name="P_indent_0"> <text:span text:style-name="Span_subscript"><text:bookmark-start text:name="747"/><text:bookmark-end text:name="747"/></text:span><draw:frame draw:style-name="gr1" text:anchor-type="as-char" svg:width="0.22cm" svg:height="0.22cm" draw:z-index="2"><draw:image xl:href="Pictures/bullet_09.png" xl:type="simple" xl:show="embed" xl:actuate="onLoad"/></draw:frame> 常にスペースよりもタブを使います。 <text:span text:style-name="Span_subscript">「747」</text:span></text:p>
      <text:h text:style-name="H_5" text:outline-level="5"> <text:span text:style-name="Span_subscript"><text:bookmark-start text:name="748"/><text:bookmark-end text:name="748"/></text:span> <text:span text:style-name="Span_subscript"><text:bookmark-start text:name="c15.3"/><text:bookmark-end text:name="c15.3"/></text:span> <text:span text:style-name="Span_subscript"><text:bookmark-start text:name="h15.3"/><text:bookmark-end text:name="h15.3"/></text:span>15.3 改行 <text:span text:style-name="Span_subscript">「748」</text:span></text:h>
      <text:p text:style-name="P_indent_0"> <text:span text:style-name="Span_subscript"><text:bookmark-start text:name="749"/><text:bookmark-end text:name="749"/></text:span><draw:frame draw:style-name="gr1" text:anchor-type="as-char" svg:width="0.22cm" svg:height="0.22cm" draw:z-index="2"><draw:image xl:href="Pictures/bullet_09.png" xl:type="simple" xl:show="embed" xl:actuate="onLoad"/></draw:frame> 通常、行は最大で80文字までです。 <text:span text:style-name="Span_subscript">「749」</text:span></text:p>
      <text:p text:style-name="P_indent_0"> <text:span text:style-name="Span_subscript"><text:bookmark-start text:name="750"/><text:bookmark-end text:name="750"/></text:span><draw:frame draw:style-name="gr1" text:anchor-type="as-char" svg:width="0.22cm" svg:height="0.22cm" draw:z-index="2"><draw:image xl:href="Pictures/bullet_09.png" xl:type="simple" xl:show="embed" xl:actuate="onLoad"/></draw:frame> 「Linux 式」で改行します: <text:span text:style-name="Span_subscript">「750」</text:span></text:p>
      <text:p text:style-name="P_indent_0"> <text:span text:style-name="Span_subscript"><text:bookmark-start text:name="751"/><text:bookmark-end text:name="751"/></text:span>悪い例: <text:span text:style-name="Span_subscript">「751」</text:span></text:p>
      <text:p text:style-name="P_code"> <text:span text:style-name="Span_subscript"><text:bookmark-start text:name="752"/><text:bookmark-end text:name="752"/></text:span>if foo; then</text:p>
      <text:p text:style-name="P_code">          bar</text:p>
      <text:p text:style-name="P_code"> fi</text:p>
      <text:p text:style-name="P_group"> <text:span text:style-name="Span_subscript">「752」</text:span></text:p>
      <text:p text:style-name="Standard"/>
      <text:p text:style-name="P_indent_0"> <text:span text:style-name="Span_subscript"><text:bookmark-start text:name="753"/><text:bookmark-end text:name="753"/></text:span>良い例: <text:span text:style-name="Span_subscript">「753」</text:span></text:p>
      <text:p text:style-name="P_code"> <text:span text:style-name="Span_subscript"><text:bookmark-start text:name="754"/><text:bookmark-end text:name="754"/></text:span>if foo</text:p>
      <text:p text:style-name="P_code"> then</text:p>
      <text:p text:style-name="P_code">          bar</text:p>
      <text:p text:style-name="P_code"> fi</text:p>
      <text:p text:style-name="P_group"> <text:span text:style-name="Span_subscript">「754」</text:span></text:p>
      <text:p text:style-name="Standard"/>
      <text:p text:style-name="P_indent_0"> <text:span text:style-name="Span_subscript"><text:bookmark-start text:name="755"/><text:bookmark-end text:name="755"/></text:span><draw:frame draw:style-name="gr1" text:anchor-type="as-char" svg:width="0.22cm" svg:height="0.22cm" draw:z-index="2"><draw:image xl:href="Pictures/bullet_09.png" xl:type="simple" xl:show="embed" xl:actuate="onLoad"/></draw:frame> 関数についても同様です: <text:span text:style-name="Span_subscript">「755」</text:span></text:p>
      <text:p text:style-name="P_indent_0"> <text:span text:style-name="Span_subscript"><text:bookmark-start text:name="756"/><text:bookmark-end text:name="756"/></text:span>悪い例: <text:span text:style-name="Span_subscript">「756」</text:span></text:p>
      <text:p text:style-name="P_code"> <text:span text:style-name="Span_subscript"><text:bookmark-start text:name="757"/><text:bookmark-end text:name="757"/></text:span>Foo () {</text:p>
      <text:p text:style-name="P_code">          bar</text:p>
      <text:p text:style-name="P_code"> }</text:p>
      <text:p text:style-name="P_group"> <text:span text:style-name="Span_subscript">「757」</text:span></text:p>
      <text:p text:style-name="Standard"/>
      <text:p text:style-name="P_indent_0"> <text:span text:style-name="Span_subscript"><text:bookmark-start text:name="758"/><text:bookmark-end text:name="758"/></text:span>良い例: <text:span text:style-name="Span_subscript">「758」</text:span></text:p>
      <text:p text:style-name="P_code"> <text:span text:style-name="Span_subscript"><text:bookmark-start text:name="759"/><text:bookmark-end text:name="759"/></text:span>Foo ()</text:p>
      <text:p text:style-name="P_code"> {</text:p>
      <text:p text:style-name="P_code">          bar</text:p>
      <text:p text:style-name="P_code"> }</text:p>
      <text:p text:style-name="P_group"> <text:span text:style-name="Span_subscript">「759」</text:span></text:p>
      <text:p text:style-name="Standard"/>
      <text:h text:style-name="H_5" text:outline-level="5"> <text:span text:style-name="Span_subscript"><text:bookmark-start text:name="760"/><text:bookmark-end text:name="760"/></text:span> <text:span text:style-name="Span_subscript"><text:bookmark-start text:name="c15.4"/><text:bookmark-end text:name="c15.4"/></text:span> <text:span text:style-name="Span_subscript"><text:bookmark-start text:name="h15.4"/><text:bookmark-end text:name="h15.4"/></text:span>15.4 変数 <text:span text:style-name="Span_subscript">「760」</text:span></text:h>
      <text:p text:style-name="P_indent_0"> <text:span text:style-name="Span_subscript"><text:bookmark-start text:name="761"/><text:bookmark-end text:name="761"/></text:span><draw:frame draw:style-name="gr1" text:anchor-type="as-char" svg:width="0.22cm" svg:height="0.22cm" draw:z-index="2"><draw:image xl:href="Pictures/bullet_09.png" xl:type="simple" xl:show="embed" xl:actuate="onLoad"/></draw:frame> 変数は常に大文字です。 <text:span text:style-name="Span_subscript">「761」</text:span></text:p>
      <text:p text:style-name="P_indent_0"> <text:span text:style-name="Span_subscript"><text:bookmark-start text:name="762"/><text:bookmark-end text:name="762"/></text:span><draw:frame draw:style-name="gr1" text:anchor-type="as-char" svg:width="0.22cm" svg:height="0.22cm" draw:z-index="2"><draw:image xl:href="Pictures/bullet_09.png" xl:type="simple" xl:show="embed" xl:actuate="onLoad"/></draw:frame> <text:span text:style-name="Span_italic">live-build</text:span> で利用する変数は先頭を常に <text:span text:style-name="Span_monospace">LB_</text:span> で始めます。 <text:span text:style-name="Span_subscript">「762」</text:span></text:p>
      <text:p text:style-name="P_indent_0"> <text:span text:style-name="Span_subscript"><text:bookmark-start text:name="763"/><text:bookmark-end text:name="763"/></text:span><draw:frame draw:style-name="gr1" text:anchor-type="as-char" svg:width="0.22cm" svg:height="0.22cm" draw:z-index="2"><draw:image xl:href="Pictures/bullet_09.png" xl:type="simple" xl:show="embed" xl:actuate="onLoad"/></draw:frame> <text:span text:style-name="Span_italic">live-build</text:span> 内部の一時変数は <text:span text:style-name="Span_monospace">_LB_</text:span> で始めます。 <text:span text:style-name="Span_subscript">「763」</text:span></text:p>
      <text:p text:style-name="P_indent_0"> <text:span text:style-name="Span_subscript"><text:bookmark-start text:name="764"/><text:bookmark-end text:name="764"/></text:span><draw:frame draw:style-name="gr1" text:anchor-type="as-char" svg:width="0.22cm" svg:height="0.22cm" draw:z-index="2"><draw:image xl:href="Pictures/bullet_09.png" xl:type="simple" xl:show="embed" xl:actuate="onLoad"/></draw:frame> <text:span text:style-name="Span_italic">live-build</text:span> のローカル変数は <text:span text:style-name="Span_monospace">__LB_</text:span> で始めます。 <text:span text:style-name="Span_subscript">「764」</text:span></text:p>
      <text:p text:style-name="P_indent_0"> <text:span text:style-name="Span_subscript"><text:bookmark-start text:name="765"/><text:bookmark-end text:name="765"/></text:span><draw:frame draw:style-name="gr1" text:anchor-type="as-char" svg:width="0.22cm" svg:height="0.22cm" draw:z-index="2"><draw:image xl:href="Pictures/bullet_09.png" xl:type="simple" xl:show="embed" xl:actuate="onLoad"/></draw:frame> <text:span text:style-name="Span_italic">live-config</text:span> 中のブートパラメータにつながる変数は <text:span text:style-name="Span_monospace">LIVE_</text:span> で始めます。 <text:span text:style-name="Span_subscript">「765」</text:span></text:p>
      <text:p text:style-name="P_indent_0"> <text:span text:style-name="Span_subscript"><text:bookmark-start text:name="766"/><text:bookmark-end text:name="766"/></text:span><draw:frame draw:style-name="gr1" text:anchor-type="as-char" svg:width="0.22cm" svg:height="0.22cm" draw:z-index="2"><draw:image xl:href="Pictures/bullet_09.png" xl:type="simple" xl:show="embed" xl:actuate="onLoad"/></draw:frame> <text:span text:style-name="Span_italic">live-config</text:span> 中の他の変数は全て <text:span text:style-name="Span_monospace">_</text:span> で始めます。 <text:span text:style-name="Span_subscript">「766」</text:span></text:p>
      <text:p text:style-name="P_indent_0"> <text:span text:style-name="Span_subscript"><text:bookmark-start text:name="767"/><text:bookmark-end text:name="767"/></text:span><draw:frame draw:style-name="gr1" text:anchor-type="as-char" svg:width="0.22cm" svg:height="0.22cm" draw:z-index="2"><draw:image xl:href="Pictures/bullet_09.png" xl:type="simple" xl:show="embed" xl:actuate="onLoad"/></draw:frame> 変数は大括弧「{}」で囲みます。例えば <text:span text:style-name="Span_monospace">$FOO</text:span> ではなく <text:span text:style-name="Span_monospace">${FOO}</text:span> とします。 <text:span text:style-name="Span_subscript">「767」</text:span></text:p>
      <text:p text:style-name="P_indent_0"> <text:span text:style-name="Span_subscript"><text:bookmark-start text:name="768"/><text:bookmark-end text:name="768"/></text:span><draw:frame draw:style-name="gr1" text:anchor-type="as-char" svg:width="0.22cm" svg:height="0.22cm" draw:z-index="2"><draw:image xl:href="Pictures/bullet_09.png" xl:type="simple" xl:show="embed" xl:actuate="onLoad"/></draw:frame> 空白文字の可能性を考慮し、常に引用符を使って変数を保護します: <text:span text:style-name="Span_monospace">${FOO}</text:span> ではなく <text:span text:style-name="Span_monospace">"${FOO}"</text:span> とします。 <text:span text:style-name="Span_subscript">「768」</text:span></text:p>
      <text:p text:style-name="P_indent_0"> <text:span text:style-name="Span_subscript"><text:bookmark-start text:name="769"/><text:bookmark-end text:name="769"/></text:span><draw:frame draw:style-name="gr1" text:anchor-type="as-char" svg:width="0.22cm" svg:height="0.22cm" draw:z-index="2"><draw:image xl:href="Pictures/bullet_09.png" xl:type="simple" xl:show="embed" xl:actuate="onLoad"/></draw:frame> 一貫性を保つため、変数に値を割り当てるときは常に引用符を使います: <text:span text:style-name="Span_subscript">「769」</text:span></text:p>
      <text:p text:style-name="P_indent_0"> <text:span text:style-name="Span_subscript"><text:bookmark-start text:name="770"/><text:bookmark-end text:name="770"/></text:span>悪い例: <text:span text:style-name="Span_subscript">「770」</text:span></text:p>
      <text:p text:style-name="P_code"> <text:span text:style-name="Span_subscript"><text:bookmark-start text:name="771"/><text:bookmark-end text:name="771"/></text:span>FOO=bar</text:p>
      <text:p text:style-name="P_group"> <text:span text:style-name="Span_subscript">「771」</text:span></text:p>
      <text:p text:style-name="Standard"/>
      <text:p text:style-name="P_indent_0"> <text:span text:style-name="Span_subscript"><text:bookmark-start text:name="772"/><text:bookmark-end text:name="772"/></text:span>良い例: <text:span text:style-name="Span_subscript">「772」</text:span></text:p>
      <text:p text:style-name="P_code"> <text:span text:style-name="Span_subscript"><text:bookmark-start text:name="773"/><text:bookmark-end text:name="773"/></text:span>FOO="bar"</text:p>
      <text:p text:style-name="P_group"> <text:span text:style-name="Span_subscript">「773」</text:span></text:p>
      <text:p text:style-name="Standard"/>
      <text:p text:style-name="P_indent_0"> <text:span text:style-name="Span_subscript"><text:bookmark-start text:name="774"/><text:bookmark-end text:name="774"/></text:span><draw:frame draw:style-name="gr1" text:anchor-type="as-char" svg:width="0.22cm" svg:height="0.22cm" draw:z-index="2"><draw:image xl:href="Pictures/bullet_09.png" xl:type="simple" xl:show="embed" xl:actuate="onLoad"/></draw:frame> 複数の変数を使うときは表現全体を引用符で囲みます: <text:span text:style-name="Span_subscript">「774」</text:span></text:p>
      <text:p text:style-name="P_indent_0"> <text:span text:style-name="Span_subscript"><text:bookmark-start text:name="775"/><text:bookmark-end text:name="775"/></text:span>悪い例: <text:span text:style-name="Span_subscript">「775」</text:span></text:p>
      <text:p text:style-name="P_code"> <text:span text:style-name="Span_subscript"><text:bookmark-start text:name="776"/><text:bookmark-end text:name="776"/></text:span>if [ -f "${FOO}"/foo/"${BAR}"/bar ]</text:p>
      <text:p text:style-name="P_code"> then</text:p>
      <text:p text:style-name="P_code">          foobar</text:p>
      <text:p text:style-name="P_code"> fi</text:p>
      <text:p text:style-name="P_group"> <text:span text:style-name="Span_subscript">「776」</text:span></text:p>
      <text:p text:style-name="Standard"/>
      <text:p text:style-name="P_indent_0"> <text:span text:style-name="Span_subscript"><text:bookmark-start text:name="777"/><text:bookmark-end text:name="777"/></text:span>良い例: <text:span text:style-name="Span_subscript">「777」</text:span></text:p>
      <text:p text:style-name="P_code"> <text:span text:style-name="Span_subscript"><text:bookmark-start text:name="778"/><text:bookmark-end text:name="778"/></text:span>if [ -f "${FOO}/foo/${BAR}/bar" ]</text:p>
      <text:p text:style-name="P_code"> then</text:p>
      <text:p text:style-name="P_code">          foobar</text:p>
      <text:p text:style-name="P_code"> fi</text:p>
      <text:p text:style-name="P_group"> <text:span text:style-name="Span_subscript">「778」</text:span></text:p>
      <text:p text:style-name="Standard"/>
      <text:h text:style-name="H_5" text:outline-level="5"> <text:span text:style-name="Span_subscript"><text:bookmark-start text:name="779"/><text:bookmark-end text:name="779"/></text:span> <text:span text:style-name="Span_subscript"><text:bookmark-start text:name="c15.5"/><text:bookmark-end text:name="c15.5"/></text:span> <text:span text:style-name="Span_subscript"><text:bookmark-start text:name="h15.5"/><text:bookmark-end text:name="h15.5"/></text:span>15.5 その他 <text:span text:style-name="Span_subscript">「779」</text:span></text:h>
      <text:p text:style-name="P_indent_0"> <text:span text:style-name="Span_subscript"><text:bookmark-start text:name="780"/><text:bookmark-end text:name="780"/></text:span><draw:frame draw:style-name="gr1" text:anchor-type="as-char" svg:width="0.22cm" svg:height="0.22cm" draw:z-index="2"><draw:image xl:href="Pictures/bullet_09.png" xl:type="simple" xl:show="embed" xl:actuate="onLoad"/></draw:frame> sed を呼び出すときは区切り文字に「<text:span text:style-name="Span_monospace">|</text:span>」を使います。例えば「<text:span text:style-name="Span_monospace">sed -e 's|foo|bar|'</text:span>」 <text:span text:style-name="Span_subscript">「780」</text:span></text:p>
      <text:p text:style-name="P_indent_0"> <text:span text:style-name="Span_subscript"><text:bookmark-start text:name="781"/><text:bookmark-end text:name="781"/></text:span><draw:frame draw:style-name="gr1" text:anchor-type="as-char" svg:width="0.22cm" svg:height="0.22cm" draw:z-index="2"><draw:image xl:href="Pictures/bullet_09.png" xl:type="simple" xl:show="embed" xl:actuate="onLoad"/></draw:frame> 比較やテストには <text:span text:style-name="Span_monospace">test</text:span> コマンドを使わず、「<text:span text:style-name="Span_monospace">[</text:span>」や「<text:span text:style-name="Span_monospace">]</text:span>」を使います。例えば「<text:span text:style-name="Span_monospace">if [ -x /bin/foo ]; ...</text:span>」を使い、「<text:span text:style-name="Span_monospace">if test -x /bin/foo; ...</text:span>」は使いません。 <text:span text:style-name="Span_subscript">「781」</text:span></text:p>
      <text:p text:style-name="P_indent_0"> <text:span text:style-name="Span_subscript"><text:bookmark-start text:name="782"/><text:bookmark-end text:name="782"/></text:span><draw:frame draw:style-name="gr1" text:anchor-type="as-char" svg:width="0.22cm" svg:height="0.22cm" draw:z-index="2"><draw:image xl:href="Pictures/bullet_09.png" xl:type="simple" xl:show="embed" xl:actuate="onLoad"/></draw:frame> <text:span text:style-name="Span_monospace">test</text:span> よりも <text:span text:style-name="Span_monospace">case</text:span> の方が読みやすく実行速度も早いため、可能な部分ではこちらを使います。 <text:span text:style-name="Span_subscript">「782」</text:span></text:p>
      <text:p text:style-name="P_indent_0"> <text:span text:style-name="Span_subscript"><text:bookmark-start text:name="783"/><text:bookmark-end text:name="783"/></text:span><draw:frame draw:style-name="gr1" text:anchor-type="as-char" svg:width="0.22cm" svg:height="0.22cm" draw:z-index="2"><draw:image xl:href="Pictures/bullet_09.png" xl:type="simple" xl:show="embed" xl:actuate="onLoad"/></draw:frame> ユーザの環境と混ざる可能性を限定するため、関数の名前には大文字を使います。 <text:span text:style-name="Span_subscript">「783」</text:span></text:p>
      <text:h text:style-name="H_1" text:outline-level="1"> <text:span text:style-name="Span_subscript"><text:bookmark-start text:name="784"/><text:bookmark-end text:name="784"/></text:span>手順 <text:span text:style-name="Span_subscript">「784」</text:span></text:h>
      <text:h text:style-name="H_4" text:outline-level="4"> <text:span text:style-name="Span_subscript"><text:bookmark-start text:name="785"/><text:bookmark-end text:name="785"/></text:span> <text:span text:style-name="Span_subscript"><text:bookmark-start text:name="h16"/><text:bookmark-end text:name="h16"/></text:span> <text:span text:style-name="Span_subscript"><text:bookmark-start text:name=""/><text:bookmark-end text:name=""/></text:span> <text:span text:style-name="Span_subscript"><text:bookmark-start text:name="procedures"/><text:bookmark-end text:name="procedures"/></text:span>16. 手順 <text:span text:style-name="Span_subscript">「785」</text:span></text:h>
      <text:p text:style-name="P_indent_0"> <text:span text:style-name="Span_subscript"><text:bookmark-start text:name="786"/><text:bookmark-end text:name="786"/></text:span>この章では、Debian の他のチームと協調する必要のある、Live システムプロジェクトの様々な作業の手順について触れます。 <text:span text:style-name="Span_subscript">「786」</text:span></text:p>
      <text:h text:style-name="H_5" text:outline-level="5"> <text:span text:style-name="Span_subscript"><text:bookmark-start text:name="787"/><text:bookmark-end text:name="787"/></text:span> <text:span text:style-name="Span_subscript"><text:bookmark-start text:name="c16.1"/><text:bookmark-end text:name="c16.1"/></text:span> <text:span text:style-name="Span_subscript"><text:bookmark-start text:name="h16.1"/><text:bookmark-end text:name="h16.1"/></text:span>16.1 主要リリース <text:span text:style-name="Span_subscript">「787」</text:span></text:h>
      <text:p text:style-name="P_indent_0"> <text:span text:style-name="Span_subscript"><text:bookmark-start text:name="788"/><text:bookmark-end text:name="788"/></text:span>Debian の安定版の新しい主要バージョンのリリースでは、その完成のために多くの異なるチームが協調して作業しています。どこかの時点で、Live チームが参加して Live システムのイメージをビルドします。そのための要件は <text:span text:style-name="Span_subscript">「788」</text:span></text:p>
      <text:p text:style-name="P_indent_0"> <text:span text:style-name="Span_subscript"><text:bookmark-start text:name="789"/><text:bookmark-end text:name="789"/></text:span><draw:frame draw:style-name="gr1" text:anchor-type="as-char" svg:width="0.22cm" svg:height="0.22cm" draw:z-index="2"><draw:image xl:href="Pictures/bullet_09.png" xl:type="simple" xl:show="embed" xl:actuate="onLoad"/></draw:frame> リリースしたバージョンに該当する debian 及び debian-security アーカイブを収録している、debian-live の buildd からアクセスできるミラー <text:span text:style-name="Span_subscript">「789」</text:span></text:p>
      <text:p text:style-name="P_indent_0"> <text:span text:style-name="Span_subscript"><text:bookmark-start text:name="790"/><text:bookmark-end text:name="790"/></text:span><draw:frame draw:style-name="gr1" text:anchor-type="as-char" svg:width="0.22cm" svg:height="0.22cm" draw:z-index="2"><draw:image xl:href="Pictures/bullet_09.png" xl:type="simple" xl:show="embed" xl:actuate="onLoad"/></draw:frame> イメージの名前は既知の形式である必要があります (例えば debian-live-バージョン-アーキテクチャ-収録デスクトップ環境等.iso)。 <text:span text:style-name="Span_subscript">「790」</text:span></text:p>
      <text:p text:style-name="P_indent_0"> <text:span text:style-name="Span_subscript"><text:bookmark-start text:name="791"/><text:bookmark-end text:name="791"/></text:span><draw:frame draw:style-name="gr1" text:anchor-type="as-char" svg:width="0.22cm" svg:height="0.22cm" draw:z-index="2"><draw:image xl:href="Pictures/bullet_09.png" xl:type="simple" xl:show="embed" xl:actuate="onLoad"/></draw:frame> debian-cd から来るデータを同期する必要があります (udeb 除外一覧)。 <text:span text:style-name="Span_subscript">「791」</text:span></text:p>
      <text:p text:style-name="P_indent_0"> <text:span text:style-name="Span_subscript"><text:bookmark-start text:name="792"/><text:bookmark-end text:name="792"/></text:span><draw:frame draw:style-name="gr1" text:anchor-type="as-char" svg:width="0.22cm" svg:height="0.22cm" draw:z-index="2"><draw:image xl:href="Pictures/bullet_09.png" xl:type="simple" xl:show="embed" xl:actuate="onLoad"/></draw:frame> ビルドされたイメージのミラーが cdimage.debian.org に置かれます。 <text:span text:style-name="Span_subscript">「792」</text:span></text:p>
      <text:h text:style-name="H_5" text:outline-level="5"> <text:span text:style-name="Span_subscript"><text:bookmark-start text:name="793"/><text:bookmark-end text:name="793"/></text:span> <text:span text:style-name="Span_subscript"><text:bookmark-start text:name="c16.2"/><text:bookmark-end text:name="c16.2"/></text:span> <text:span text:style-name="Span_subscript"><text:bookmark-start text:name="h16.2"/><text:bookmark-end text:name="h16.2"/></text:span>16.2 ポイントリリース <text:span text:style-name="Span_subscript">「793」</text:span></text:h>
      <text:p text:style-name="P_indent_0"> <text:span text:style-name="Span_subscript"><text:bookmark-start text:name="794"/><text:bookmark-end text:name="794"/></text:span><draw:frame draw:style-name="gr1" text:anchor-type="as-char" svg:width="0.22cm" svg:height="0.22cm" draw:z-index="2"><draw:image xl:href="Pictures/bullet_09.png" xl:type="simple" xl:show="embed" xl:actuate="onLoad"/></draw:frame> ここでも、debian と debian-security の更新されたミラーが必要です。 <text:span text:style-name="Span_subscript">「794」</text:span></text:p>
      <text:p text:style-name="P_indent_0"> <text:span text:style-name="Span_subscript"><text:bookmark-start text:name="795"/><text:bookmark-end text:name="795"/></text:span><draw:frame draw:style-name="gr1" text:anchor-type="as-char" svg:width="0.22cm" svg:height="0.22cm" draw:z-index="2"><draw:image xl:href="Pictures/bullet_09.png" xl:type="simple" xl:show="embed" xl:actuate="onLoad"/></draw:frame> ビルドされたイメージのミラーが cdimage.debian.org に置かれます。 <text:span text:style-name="Span_subscript">「795」</text:span></text:p>
      <text:p text:style-name="P_indent_0"> <text:span text:style-name="Span_subscript"><text:bookmark-start text:name="796"/><text:bookmark-end text:name="796"/></text:span><draw:frame draw:style-name="gr1" text:anchor-type="as-char" svg:width="0.22cm" svg:height="0.22cm" draw:z-index="2"><draw:image xl:href="Pictures/bullet_09.png" xl:type="simple" xl:show="embed" xl:actuate="onLoad"/></draw:frame> 告知メールを送ります <text:span text:style-name="Span_subscript">「796」</text:span></text:p>
      <text:h text:style-name="H_6" text:outline-level="6"> <text:span text:style-name="Span_subscript"><text:bookmark-start text:name="797"/><text:bookmark-end text:name="797"/></text:span> <text:span text:style-name="Span_subscript"><text:bookmark-start text:name="c16.2.1"/><text:bookmark-end text:name="c16.2.1"/></text:span> <text:span text:style-name="Span_subscript"><text:bookmark-start text:name="h16.2.1"/><text:bookmark-end text:name="h16.2.1"/></text:span>16.2.1 ある Debian リリースの最後のポイントリリース <text:span text:style-name="Span_subscript">「797」</text:span></text:h>
      <text:p text:style-name="P_indent_0"> <text:span text:style-name="Span_subscript"><text:bookmark-start text:name="798"/><text:bookmark-end text:name="798"/></text:span>ある Debian リリース向けの最後のイメージを ftp.debian.org から archive.debian.org に移動した後にビルドするときには、chroot とバイナリミラーの両方を調整することを忘れないでください。そうすることで、古いビルド済み Live イメージをユーザが変更しなくてもそのまま続けて使えるようになります。 <text:span text:style-name="Span_subscript">「798」</text:span></text:p>
      <text:h text:style-name="H_6" text:outline-level="6"> <text:span text:style-name="Span_subscript"><text:bookmark-start text:name="799"/><text:bookmark-end text:name="799"/></text:span> <text:span text:style-name="Span_subscript"><text:bookmark-start text:name="c16.2.2"/><text:bookmark-end text:name="c16.2.2"/></text:span> <text:span text:style-name="Span_subscript"><text:bookmark-start text:name="h16.2.2"/><text:bookmark-end text:name="h16.2.2"/></text:span>16.2.2 ポイントリリース告知用テンプレート <text:span text:style-name="Span_subscript">「799」</text:span></text:h>
      <text:p text:style-name="P_indent_0"> <text:span text:style-name="Span_subscript"><text:bookmark-start text:name="800"/><text:bookmark-end text:name="800"/></text:span>ポイントリリース用の告知メールはテンプレートと以下のコマンドを使って生成できます。 <text:span text:style-name="Span_subscript">「800」</text:span></text:p>
      <text:p text:style-name="P_code"> <text:span text:style-name="Span_subscript"><text:bookmark-start text:name="801"/><text:bookmark-end text:name="801"/></text:span>$ sed \</text:p>
      <text:p text:style-name="P_code">      -e 's|@MAJOR@|7.0|g' \</text:p>
      <text:p text:style-name="P_code">      -e 's|@MINOR@|7.0.1|g' \</text:p>
      <text:p text:style-name="P_code">      -e 's|@CODENAME@|wheezy|g' \</text:p>
      <text:p text:style-name="P_code">      -e 's|@ANNOUNCE@|2013/msgXXXXX.html|g'</text:p>
      <text:p text:style-name="P_group"> <text:span text:style-name="Span_subscript">「801」</text:span></text:p>
      <text:p text:style-name="Standard"/>
      <text:p text:style-name="P_indent_0"> <text:span text:style-name="Span_subscript"><text:bookmark-start text:name="802"/><text:bookmark-end text:name="802"/></text:span>メールを送る前に注意深く確認し、他の人による校正を受けてください。 <text:span text:style-name="Span_subscript">「802」</text:span></text:p>
      <text:p text:style-name="P_code"> <text:span text:style-name="Span_subscript"><text:bookmark-start text:name="803"/><text:bookmark-end text:name="803"/></text:span>Updated Live @MAJOR@: @MINOR@ released</text:p>
      <text:p text:style-name="P_code"><br/></text:p>
      <text:p text:style-name="P_code"> The Live Systems Project is pleased to announce the @MINOR@ update of the</text:p>
      <text:p text:style-name="P_code"> Live images for the stable distribution Debian @MAJOR@ (codename "@CODENAME@").</text:p>
      <text:p text:style-name="P_code"><br/></text:p>
      <text:p text:style-name="P_code"> The images are available for download at:</text:p>
      <text:p text:style-name="P_code"><br/></text:p>
      <text:p text:style-name="P_code">    &lt;http://live-systems.org/cdimage/release/current/&gt;</text:p>
      <text:p text:style-name="P_code"><br/></text:p>
      <text:p text:style-name="P_code"> and later at:</text:p>
      <text:p text:style-name="P_code"><br/></text:p>
      <text:p text:style-name="P_code">    &lt;http://cdimage.debian.org/cdimage/release/current-live/&gt;</text:p>
      <text:p text:style-name="P_code"><br/></text:p>
      <text:p text:style-name="P_code"> This update includes the changes of the Debian @MINOR@ release:</text:p>
      <text:p text:style-name="P_code"><br/></text:p>
      <text:p text:style-name="P_code">    &lt;https://lists.debian.org/debian-announce/@ANNOUNCE@&gt;</text:p>
      <text:p text:style-name="P_code"><br/></text:p>
      <text:p text:style-name="P_code"> Additionally it includes the following Live-specific changes:</text:p>
      <text:p text:style-name="P_code"><br/></text:p>
      <text:p text:style-name="P_code">   * [LIVE 固有の変更をここに]</text:p>
      <text:p text:style-name="P_code">   * [LIVE 固有の変更をここに]</text:p>
      <text:p text:style-name="P_code">   * [大きな問題については専用の節を作ることもあります]</text:p>
      <text:p text:style-name="P_code"><br/></text:p>
      <text:p text:style-name="P_code"> About Live Systems</text:p>
      <text:p text:style-name="P_code"> ------------------</text:p>
      <text:p text:style-name="P_code"> The Live Systems Project produces the tools used to build official</text:p>
      <text:p text:style-name="P_code"> live systems and the official live images themselves for Debian.</text:p>
      <text:p text:style-name="P_code"><br/></text:p>
      <text:p text:style-name="P_code"> About Debian</text:p>
      <text:p text:style-name="P_code"> ------------</text:p>
      <text:p text:style-name="P_code"> The Debian Project is an association of Free Software developers who</text:p>
      <text:p text:style-name="P_code"> volunteer their time and effort in order to produce the completely free</text:p>
      <text:p text:style-name="P_code"> operating system Debian.</text:p>
      <text:p text:style-name="P_code"><br/></text:p>
      <text:p text:style-name="P_code"> Contact Information</text:p>
      <text:p text:style-name="P_code"> -------------------</text:p>
      <text:p text:style-name="P_code"> For further information, please visit the Live Systems web pages at</text:p>
      <text:p text:style-name="P_code"> &lt;http://live-systems.org/&gt;, or contact the Live Systems team at</text:p>
      <text:p text:style-name="P_code"> &lt;debian-live@lists.debian.org&gt;.</text:p>
      <text:p text:style-name="P_group"> <text:span text:style-name="Span_subscript">「803」</text:span></text:p>
      <text:p text:style-name="Standard"/>
      <text:h text:style-name="H_1" text:outline-level="1"> <text:span text:style-name="Span_subscript"><text:bookmark-start text:name="804"/><text:bookmark-end text:name="804"/></text:span>Gitリポジトリ <text:span text:style-name="Span_subscript">「804」</text:span></text:h>
      <text:h text:style-name="H_4" text:outline-level="4"> <text:span text:style-name="Span_subscript"><text:bookmark-start text:name="805"/><text:bookmark-end text:name="805"/></text:span> <text:span text:style-name="Span_subscript"><text:bookmark-start text:name="h17"/><text:bookmark-end text:name="h17"/></text:span> <text:span text:style-name="Span_subscript"><text:bookmark-start text:name="git"/><text:bookmark-end text:name="git"/></text:span> <text:span text:style-name="Span_subscript"><text:bookmark-start text:name="git-repositories"/><text:bookmark-end text:name="git-repositories"/></text:span>17. Gitリポジトリ <text:span text:style-name="Span_subscript">「805」</text:span></text:h>
      <text:p text:style-name="P_indent_0"> <text:span text:style-name="Span_subscript"><text:bookmark-start text:name="806"/><text:bookmark-end text:name="806"/></text:span>Live システムプロジェクトの利用可能な全リポジトリ一覧は ‹<text:a xl:type="simple" xl:href="http://live-systems.org/gitweb/">http://live-systems.org/gitweb/</text:a>› にあります。プロジェクトの git URL は: <text:span text:style-name="Span_monospace">プロトコル://live-systems.org/git/リポジトリ</text:span> という形式になっています。したがって、<text:span text:style-name="Span_italic">live-manual</text:span> を読み込み専用で複製するには <text:span text:style-name="Span_subscript">「806」</text:span></text:p>
      <text:p text:style-name="P_code"> <text:span text:style-name="Span_subscript"><text:bookmark-start text:name="807"/><text:bookmark-end text:name="807"/></text:span>$ git clone git://live-systems.org/git/live-manual.git</text:p>
      <text:p text:style-name="P_group"> <text:span text:style-name="Span_subscript">「807」</text:span></text:p>
      <text:p text:style-name="Standard"/>
      <text:p text:style-name="P_code"> <text:span text:style-name="Span_subscript"><text:bookmark-start text:name="808"/><text:bookmark-end text:name="808"/></text:span>$ git clone https://live-systems.org/git/live-manual.git</text:p>
      <text:p text:style-name="P_group"> <text:span text:style-name="Span_subscript">「808」</text:span></text:p>
      <text:p text:style-name="Standard"/>
      <text:p text:style-name="P_code"> <text:span text:style-name="Span_subscript"><text:bookmark-start text:name="809"/><text:bookmark-end text:name="809"/></text:span>$ git clone http://live-systems.org/git/live-manual.git</text:p>
      <text:p text:style-name="P_group"> <text:span text:style-name="Span_subscript">「809」</text:span></text:p>
      <text:p text:style-name="Standard"/>
      <text:p text:style-name="P_indent_0"> <text:span text:style-name="Span_subscript"><text:bookmark-start text:name="810"/><text:bookmark-end text:name="810"/></text:span>のどれかを実行します。書き込み権限のある複製には <text:span text:style-name="Span_monospace">git@live-systems.org:/リポジトリ</text:span>という形式のアドレスを使います。 <text:span text:style-name="Span_subscript">「810」</text:span></text:p>
      <text:p text:style-name="P_indent_0"> <text:span text:style-name="Span_subscript"><text:bookmark-start text:name="811"/><text:bookmark-end text:name="811"/></text:span>なので、繰り返しますが <text:span text:style-name="Span_italic">live-manual</text:span> をssh経由で複製するには <text:span text:style-name="Span_subscript">「811」</text:span></text:p>
      <text:p text:style-name="P_code"> <text:span text:style-name="Span_subscript"><text:bookmark-start text:name="812"/><text:bookmark-end text:name="812"/></text:span>$ git clone git@live-systems.org:live-manual.git</text:p>
      <text:p text:style-name="P_group"> <text:span text:style-name="Span_subscript">「812」</text:span></text:p>
      <text:p text:style-name="Standard"/>
      <text:p text:style-name="P_indent_0"> <text:span text:style-name="Span_subscript"><text:bookmark-start text:name="813"/><text:bookmark-end text:name="813"/></text:span>と入力する必要があります。gitツリーは複数の異なるブランチでできています。<text:span text:style-name="Span_bold">debian</text:span> 及び <text:span text:style-name="Span_bold">debian-next</text:span> ブランチは最終的には新しいリリースそれぞれに収録される実際の作業を収録しているため特に注目すべきです。 <text:span text:style-name="Span_subscript">「813」</text:span></text:p>
      <text:p text:style-name="P_indent_0"> <text:span text:style-name="Span_subscript"><text:bookmark-start text:name="814"/><text:bookmark-end text:name="814"/></text:span>既存のリポジトリのどれかを複製した後は <text:span text:style-name="Span_bold">debian</text:span> ブランチにいるでしょう。これはプロジェクトの最新リリースの状態を確認するには適切ですが、作業開始前に必ず <text:span text:style-name="Span_bold">debian-next</text:span> ブランチに切り替える必要があります。切り替えには <text:span text:style-name="Span_subscript">「814」</text:span></text:p>
      <text:p text:style-name="P_code"> <text:span text:style-name="Span_subscript"><text:bookmark-start text:name="815"/><text:bookmark-end text:name="815"/></text:span>$ git checkout debian-next</text:p>
      <text:p text:style-name="P_group"> <text:span text:style-name="Span_subscript">「815」</text:span></text:p>
      <text:p text:style-name="Standard"/>
      <text:p text:style-name="P_indent_0"> <text:span text:style-name="Span_subscript"><text:bookmark-start text:name="816"/><text:bookmark-end text:name="816"/></text:span>を実行します。<text:span text:style-name="Span_bold">debian-next</text:span> ブランチは常に fast-forward とは限らず、あらゆる変更が <text:span text:style-name="Span_bold">debian</text:span> ブランチにマージされる前にまずはこにコミットされます。例えて言えばテストの場のようなものです。このブランチで作業していてサーバにある変更を取得する必要がある場合は <text:span text:style-name="Span_monospace">git pull --rebase</text:span> を実行する必要があります。それにより、サーバから取得するときにローカルでの変更が反映され、その変更が最上位に配置されます。 <text:span text:style-name="Span_subscript">「816」</text:span></text:p>
      <text:h text:style-name="H_5" text:outline-level="5"> <text:span text:style-name="Span_subscript"><text:bookmark-start text:name="817"/><text:bookmark-end text:name="817"/></text:span> <text:span text:style-name="Span_subscript"><text:bookmark-start text:name="c17.1"/><text:bookmark-end text:name="c17.1"/></text:span> <text:span text:style-name="Span_subscript"><text:bookmark-start text:name="h17.1"/><text:bookmark-end text:name="h17.1"/></text:span>17.1 リポジトリを複数処理 <text:span text:style-name="Span_subscript">「817」</text:span></text:h>
      <text:p text:style-name="P_indent_0"> <text:span text:style-name="Span_subscript"><text:bookmark-start text:name="818"/><text:bookmark-end text:name="818"/></text:span>Live システムのリポジトリを複数複製してすぐに、最新コードの確認、パッチ作成、あるいは翻訳での貢献等のために <text:span text:style-name="Span_bold">debian-next</text:span> ブランチに切り替えたい場合、複数のリポジトリを扱いやすくするための <text:span text:style-name="Span_monospace">mrconfig</text:span> ファイルをgitサーバで提供していることを紫知っておくべきでしょう。これを使うには <text:span text:style-name="Span_italic">mr</text:span> パッケージをインストールする必要があります。その後、 <text:span text:style-name="Span_subscript">「818」</text:span></text:p>
      <text:p text:style-name="P_code"> <text:span text:style-name="Span_subscript"><text:bookmark-start text:name="819"/><text:bookmark-end text:name="819"/></text:span>$  mr bootstrap http://live-systems.org/other/mr/mrconfig</text:p>
      <text:p text:style-name="P_group"> <text:span text:style-name="Span_subscript">「819」</text:span></text:p>
      <text:p text:style-name="Standard"/>
      <text:p text:style-name="P_indent_0"> <text:span text:style-name="Span_subscript"><text:bookmark-start text:name="820"/><text:bookmark-end text:name="820"/></text:span>を実行します。このコマンドは自動的に複製し、プロジェクトにより作成される Debian パッケージの開発用リポジトリである <text:span text:style-name="Span_bold">debian-next</text:span> ブランチを取得します。これには、中でも <text:span text:style-name="Span_italic">live-images</text:span> リポジトリがあり、プロジェクトが一般用途向けに公開しているビルド済みイメージで利用される設定を収録しています。このリポジトリの使い方に関するさらなる情報については、<text:bookmark-ref text:reference-format="text" text:ref-name="clone-configuration-via-git">Git経由で公開されている設定の複製</text:bookmark-ref> を見てください。 <text:span text:style-name="Span_subscript">「820」</text:span></text:p>
      <text:h text:style-name="H_1" text:outline-level="1"> <text:span text:style-name="Span_subscript"><text:bookmark-start text:name="821"/><text:bookmark-end text:name="821"/></text:span>例 <text:span text:style-name="Span_subscript">「821」</text:span></text:h>
      <text:h text:style-name="H_1" text:outline-level="1"> <text:span text:style-name="Span_subscript"><text:bookmark-start text:name="822"/><text:bookmark-end text:name="822"/></text:span>例 <text:span text:style-name="Span_subscript">「822」</text:span></text:h>
      <text:h text:style-name="H_4" text:outline-level="4"> <text:span text:style-name="Span_subscript"><text:bookmark-start text:name="823"/><text:bookmark-end text:name="823"/></text:span> <text:span text:style-name="Span_subscript"><text:bookmark-start text:name="h18"/><text:bookmark-end text:name="h18"/></text:span> <text:span text:style-name="Span_subscript"><text:bookmark-start text:name=""/><text:bookmark-end text:name=""/></text:span> <text:span text:style-name="Span_subscript"><text:bookmark-start text:name="examples"/><text:bookmark-end text:name="examples"/></text:span>18. 例 <text:span text:style-name="Span_subscript">「823」</text:span></text:h>
      <text:p text:style-name="P_indent_0"> <text:span text:style-name="Span_subscript"><text:bookmark-start text:name="824"/><text:bookmark-end text:name="824"/></text:span>この章では特定の Live システム活用事例向けの見本ビルドについて触れます。自分用の Live システムイメージのビルドが初めてであれば、まず3つのチュートリアルを順に調べてみることを勧めます。それぞれで他の例の利用、理解を支援する新しい技術を学ぶようになっているためです。 <text:span text:style-name="Span_subscript">「824」</text:span></text:p>
      <text:h text:style-name="H_5" text:outline-level="5"> <text:span text:style-name="Span_subscript"><text:bookmark-start text:name="825"/><text:bookmark-end text:name="825"/></text:span> <text:span text:style-name="Span_subscript"><text:bookmark-start text:name="h18.1"/><text:bookmark-end text:name="h18.1"/></text:span> <text:span text:style-name="Span_subscript"><text:bookmark-start text:name="using-the-examples"/><text:bookmark-end text:name="using-the-examples"/></text:span>18.1 例の使用 <text:span text:style-name="Span_subscript">「825」</text:span></text:h>
      <text:p text:style-name="P_indent_0"> <text:span text:style-name="Span_subscript"><text:bookmark-start text:name="826"/><text:bookmark-end text:name="826"/></text:span>提示している例を利用するためには、ビルドするために<text:bookmark-ref text:reference-format="text" text:ref-name="requirements">要件</text:bookmark-ref> に記載されている要件一覧に合致するシステムと、<text:bookmark-ref text:reference-format="text" text:ref-name="installing-live-build"><text:span text:style-name="Span_italic">live-build</text:span> のインストール</text:bookmark-ref> で説明しているように <text:span text:style-name="Span_italic">live-build</text:span> がインストールされていることが必要となります。 <text:span text:style-name="Span_subscript">「826」</text:span></text:p>
      <text:p text:style-name="P_indent_0"> <text:span text:style-name="Span_subscript"><text:bookmark-start text:name="827"/><text:bookmark-end text:name="827"/></text:span>簡潔にするため、ここに挙げる例ではビルドで利用するローカルミラーを指定していないことに注意してください。ローカルミラーを利用するとダウンロード速度をかなり高速化できます。<text:bookmark-ref text:reference-format="text" text:ref-name="distribution-mirrors-build-time">ビルド時に利用するディストリビューションのミラー</text:bookmark-ref> で説明しているように、<text:span text:style-name="Span_monospace">lb config</text:span> を使った場合はオプションを指定することができます。ビルドシステムのデフォルト値を <text:span text:style-name="Span_monospace">/etc/live/build.conf</text:span> でセットするともっと便利になります。このファイルを単純に作成し、対応する <text:span text:style-name="Span_monospace">LB_MIRROR_*</text:span> 変数に望ましいミラーをセットしてください。ビルドで利用する他のミラーは全て、これにより設定した値をデフォルト値として使います。例えば: <text:span text:style-name="Span_subscript">「827」</text:span></text:p>
      <text:p text:style-name="P_code"> <text:span text:style-name="Span_subscript"><text:bookmark-start text:name="828"/><text:bookmark-end text:name="828"/></text:span>LB_MIRROR_BOOTSTRAP="http://mirror/debian/" </text:p>
      <text:p text:style-name="P_code"> LB_MIRROR_CHROOT_SECURITY="http://mirror/debian-security/" </text:p>
      <text:p text:style-name="P_code"> LB_MIRROR_CHROOT_BACKPORTS="http://mirror/debian-backports/"</text:p>
      <text:p text:style-name="P_group"> <text:span text:style-name="Span_subscript">「828」</text:span></text:p>
      <text:p text:style-name="Standard"/>
      <text:h text:style-name="H_5" text:outline-level="5"> <text:span text:style-name="Span_subscript"><text:bookmark-start text:name="829"/><text:bookmark-end text:name="829"/></text:span> <text:span text:style-name="Span_subscript"><text:bookmark-start text:name="h18.2"/><text:bookmark-end text:name="h18.2"/></text:span> <text:span text:style-name="Span_subscript"><text:bookmark-start text:name="tutorial-1"/><text:bookmark-end text:name="tutorial-1"/></text:span>18.2 チュートリアル 1: デフォルトイメージ <text:span text:style-name="Span_subscript">「829」</text:span></text:h>
      <text:p text:style-name="P_indent_0"> <text:span text:style-name="Span_subscript"><text:bookmark-start text:name="830"/><text:bookmark-end text:name="830"/></text:span><text:span text:style-name="Span_bold">事例:</text:span> 簡単な最初のイメージを作成して <text:span text:style-name="Span_italic">live-build</text:span> の基礎を学びます。 <text:span text:style-name="Span_subscript">「830」</text:span></text:p>
      <text:p text:style-name="P_indent_0"> <text:span text:style-name="Span_subscript"><text:bookmark-start text:name="831"/><text:bookmark-end text:name="831"/></text:span>このチュートリアルでは、<text:span text:style-name="Span_italic">live-build</text:span> を利用した最初の演習としてbase パッケージ (Xorg は含まない) と Live システムを支援するパッケージだけを収録する、デフォルトの ISO hybrid 形式の Live システムイメージをビルドします。 <text:span text:style-name="Span_subscript">「831」</text:span></text:p>
      <text:p text:style-name="P_indent_0"> <text:span text:style-name="Span_subscript"><text:bookmark-start text:name="832"/><text:bookmark-end text:name="832"/></text:span>これ以上簡単にすることはなかなかできないでしょう: <text:span text:style-name="Span_subscript">「832」</text:span></text:p>
      <text:p text:style-name="P_code"> <text:span text:style-name="Span_subscript"><text:bookmark-start text:name="833"/><text:bookmark-end text:name="833"/></text:span>$ mkdir tutorial1 ; cd tutorial1 ; lb config</text:p>
      <text:p text:style-name="P_group"> <text:span text:style-name="Span_subscript">「833」</text:span></text:p>
      <text:p text:style-name="Standard"/>
      <text:p text:style-name="P_indent_0"> <text:span text:style-name="Span_subscript"><text:bookmark-start text:name="834"/><text:bookmark-end text:name="834"/></text:span>何か望むことがあれば <text:span text:style-name="Span_monospace">config/</text:span> ディレクトリの内容を調べてください。ここには概略の設定があり、すぐ独自化もできますが、ここではそのままでデフォルトのイメージをビルドします。 <text:span text:style-name="Span_subscript">「834」</text:span></text:p>
      <text:p text:style-name="P_indent_0"> <text:span text:style-name="Span_subscript"><text:bookmark-start text:name="835"/><text:bookmark-end text:name="835"/></text:span>スーパーユーザでイメージをビルドし、そのログを <text:span text:style-name="Span_monospace">tee</text:span> により保存します。 <text:span text:style-name="Span_subscript">「835」</text:span></text:p>
      <text:p text:style-name="P_code"> <text:span text:style-name="Span_subscript"><text:bookmark-start text:name="836"/><text:bookmark-end text:name="836"/></text:span># lb build 2&gt;&amp;1 | tee build.log</text:p>
      <text:p text:style-name="P_group"> <text:span text:style-name="Span_subscript">「836」</text:span></text:p>
      <text:p text:style-name="Standard"/>
      <text:p text:style-name="P_indent_0"> <text:span text:style-name="Span_subscript"><text:bookmark-start text:name="837"/><text:bookmark-end text:name="837"/></text:span>すべてがうまくいくとして、しばらくすると現在のディレクトリに <text:span text:style-name="Span_monospace">live-image-i386.hybrid.iso</text:span> が出来上がります。この ISO hybrid イメージは <text:bookmark-ref text:reference-format="text" text:ref-name="testing-iso-with-qemu">Qemu でのISOイメージのテスト</text:bookmark-ref> や <text:bookmark-ref text:reference-format="text" text:ref-name="testing-iso-with-virtualbox">VirtualBox でのISOイメージのテスト</text:bookmark-ref> で説明しているように仮想マシンで直接、あるいは<text:bookmark-ref text:reference-format="text" text:ref-name="burning-iso-image">物理メディアへのISOイメージ書き込み</text:bookmark-ref> や <text:bookmark-ref text:reference-format="text" text:ref-name="copying-iso-hybrid-to-usb">USBメモリへの ISO hybrid イメージのコピー</text:bookmark-ref> で説明しているように光学メディアやUSBフラッシュ機器に書き込んだイメージ、それぞれからブートできます。 <text:span text:style-name="Span_subscript">「837」</text:span></text:p>
      <text:h text:style-name="H_5" text:outline-level="5"> <text:span text:style-name="Span_subscript"><text:bookmark-start text:name="838"/><text:bookmark-end text:name="838"/></text:span> <text:span text:style-name="Span_subscript"><text:bookmark-start text:name="h18.3"/><text:bookmark-end text:name="h18.3"/></text:span> <text:span text:style-name="Span_subscript"><text:bookmark-start text:name="tutorial-2"/><text:bookmark-end text:name="tutorial-2"/></text:span>18.3 チュートリアル 2: ウェブブラウザユーティリティ <text:span text:style-name="Span_subscript">「838」</text:span></text:h>
      <text:p text:style-name="P_indent_0"> <text:span text:style-name="Span_subscript"><text:bookmark-start text:name="839"/><text:bookmark-end text:name="839"/></text:span><text:span text:style-name="Span_bold">事例:</text:span> ウェブブラウザユーティリティイメージを作成し、独自化の適用方法を学びます。 <text:span text:style-name="Span_subscript">「839」</text:span></text:p>
      <text:p text:style-name="P_indent_0"> <text:span text:style-name="Span_subscript"><text:bookmark-start text:name="840"/><text:bookmark-end text:name="840"/></text:span>このチュートリアルでは Live システムイメージを独自化する方法の紹介として、ウェブブラウザユーティリティとしての利用に適するイメージを作成します。 <text:span text:style-name="Span_subscript">「840」</text:span></text:p>
      <text:p text:style-name="P_code"> <text:span text:style-name="Span_subscript"><text:bookmark-start text:name="841"/><text:bookmark-end text:name="841"/></text:span>$ mkdir tutorial2</text:p>
      <text:p text:style-name="P_code"> $ cd tutorial2</text:p>
      <text:p text:style-name="P_code"> $ lb config</text:p>
      <text:p text:style-name="P_code"> $ echo "task-lxde-desktop iceweasel" &gt;&gt; config/package-lists/my.list.chroot</text:p>
      <text:p text:style-name="P_code"> $ lb config</text:p>
      <text:p text:style-name="P_group"> <text:span text:style-name="Span_subscript">「841」</text:span></text:p>
      <text:p text:style-name="Standard"/>
      <text:p text:style-name="P_indent_0"> <text:span text:style-name="Span_subscript"><text:bookmark-start text:name="842"/><text:bookmark-end text:name="842"/></text:span>この例で LXDE を選択しているのは最小限のデスクトップ環境を提供するという私達の目的を反映しています。念頭に置いているこのイメージの目的はただ一つ、ウェブブラウザだけだからです。もっと細かく、<text:span text:style-name="Span_monospace">config/includes.chroot/etc/iceweasel/profile/</text:span> でのウェブブラウザ向けデフォルト設定やウェブ上の様々な種類の内容を表示するための追加のサポートパッケージを提供することはできますが、それは読み手の演習として残しておきます。 <text:span text:style-name="Span_subscript">「842」</text:span></text:p>
      <text:p text:style-name="P_indent_0"> <text:span text:style-name="Span_subscript"><text:bookmark-start text:name="843"/><text:bookmark-end text:name="843"/></text:span><text:bookmark-ref text:reference-format="text" text:ref-name="tutorial-1">チュートリアル 1</text:bookmark-ref> と同様、ここでもスーパーユーザでイメージをビルドし、ログを残します: <text:span text:style-name="Span_subscript">「843」</text:span></text:p>
      <text:p text:style-name="P_code"> <text:span text:style-name="Span_subscript"><text:bookmark-start text:name="844"/><text:bookmark-end text:name="844"/></text:span># lb build 2&gt;&amp;1 | tee build.log</text:p>
      <text:p text:style-name="P_group"> <text:span text:style-name="Span_subscript">「844」</text:span></text:p>
      <text:p text:style-name="Standard"/>
      <text:p text:style-name="P_indent_0"> <text:span text:style-name="Span_subscript"><text:bookmark-start text:name="845"/><text:bookmark-end text:name="845"/></text:span>ここでも<text:bookmark-ref text:reference-format="text" text:ref-name="tutorial-1">チュートリアル 1</text:bookmark-ref> と同様、イメージがうまくできているか検証し、テストします。 <text:span text:style-name="Span_subscript">「845」</text:span></text:p>
      <text:h text:style-name="H_5" text:outline-level="5"> <text:span text:style-name="Span_subscript"><text:bookmark-start text:name="846"/><text:bookmark-end text:name="846"/></text:span> <text:span text:style-name="Span_subscript"><text:bookmark-start text:name="h18.4"/><text:bookmark-end text:name="h18.4"/></text:span> <text:span text:style-name="Span_subscript"><text:bookmark-start text:name="tutorial-3"/><text:bookmark-end text:name="tutorial-3"/></text:span>18.4 チュートリアル 3: 私的イメージ <text:span text:style-name="Span_subscript">「846」</text:span></text:h>
      <text:p text:style-name="P_indent_0"> <text:span text:style-name="Span_subscript"><text:bookmark-start text:name="847"/><text:bookmark-end text:name="847"/></text:span><text:span text:style-name="Span_bold">事例:</text:span> プロジェクトを作成して個人用イメージをビルドします。USBメモリを使って好みのソフトウェアを自由に収録し、要求や設定を変更しながらこのイメージを続けて改訂します。 <text:span text:style-name="Span_subscript">「847」</text:span></text:p>
      <text:p text:style-name="P_indent_0"> <text:span text:style-name="Span_subscript"><text:bookmark-start text:name="848"/><text:bookmark-end text:name="848"/></text:span>この個人用イメージを何度も改訂し、変更を追跡しておいて実験的に試してみてうまくいかなかったときには差し戻せるようにしたいため、人気のある#{git}#バージョン管理システムに設定を残します。<text:bookmark-ref text:reference-format="text" text:ref-name="managing-a-configuration">設定管理</text:bookmark-ref> で説明している <text:span text:style-name="Span_monospace">auto</text:span> スクリプトによる自動設定を経由した最善の実践も利用します。 <text:span text:style-name="Span_subscript">「848」</text:span></text:p>
      <text:h text:style-name="H_6" text:outline-level="6"> <text:span text:style-name="Span_subscript"><text:bookmark-start text:name="849"/><text:bookmark-end text:name="849"/></text:span> <text:span text:style-name="Span_subscript"><text:bookmark-start text:name="c18.4.1"/><text:bookmark-end text:name="c18.4.1"/></text:span> <text:span text:style-name="Span_subscript"><text:bookmark-start text:name="h18.4.1"/><text:bookmark-end text:name="h18.4.1"/></text:span>18.4.1 最初の改訂 <text:span text:style-name="Span_subscript">「849」</text:span></text:h>
      <text:p text:style-name="P_code"> <text:span text:style-name="Span_subscript"><text:bookmark-start text:name="850"/><text:bookmark-end text:name="850"/></text:span>$ mkdir -p tutorial3/auto</text:p>
      <text:p text:style-name="P_code"> $ cp /usr/share/doc/live-build/examples/auto/* tutorial3/auto/</text:p>
      <text:p text:style-name="P_code"> $ cd tutorial3</text:p>
      <text:p text:style-name="P_group"> <text:span text:style-name="Span_subscript">「850」</text:span></text:p>
      <text:p text:style-name="Standard"/>
      <text:p text:style-name="P_indent_0"> <text:span text:style-name="Span_subscript"><text:bookmark-start text:name="851"/><text:bookmark-end text:name="851"/></text:span><text:span text:style-name="Span_monospace">auto/config</text:span> を以下のように変更します: <text:span text:style-name="Span_subscript">「851」</text:span></text:p>
      <text:p text:style-name="P_code"> <text:span text:style-name="Span_subscript"><text:bookmark-start text:name="852"/><text:bookmark-end text:name="852"/></text:span>#!/bin/sh</text:p>
      <text:p text:style-name="P_code"><br/></text:p>
      <text:p text:style-name="P_code"> lb config noauto \</text:p>
      <text:p text:style-name="P_code">      --architectures i386 \</text:p>
      <text:p text:style-name="P_code">      --linux-flavours 686-pae \</text:p>
      <text:p text:style-name="P_code">      "${@}"</text:p>
      <text:p text:style-name="P_group"> <text:span text:style-name="Span_subscript">「852」</text:span></text:p>
      <text:p text:style-name="Standard"/>
      <text:p text:style-name="P_indent_0"> <text:span text:style-name="Span_subscript"><text:bookmark-start text:name="853"/><text:bookmark-end text:name="853"/></text:span><text:span text:style-name="Span_monospace">lb config</text:span> を実行して設定ツリーを生成し、生成された <text:span text:style-name="Span_monospace">auto/config</text:span> スクリプトを使います: <text:span text:style-name="Span_subscript">「853」</text:span></text:p>
      <text:p text:style-name="P_code"> <text:span text:style-name="Span_subscript"><text:bookmark-start text:name="854"/><text:bookmark-end text:name="854"/></text:span>$ lb config</text:p>
      <text:p text:style-name="P_group"> <text:span text:style-name="Span_subscript">「854」</text:span></text:p>
      <text:p text:style-name="Standard"/>
      <text:p text:style-name="P_indent_0"> <text:span text:style-name="Span_subscript"><text:bookmark-start text:name="855"/><text:bookmark-end text:name="855"/></text:span>ここでローカルパッケージ一覧を設定します: <text:span text:style-name="Span_subscript">「855」</text:span></text:p>
      <text:p text:style-name="P_code"> <text:span text:style-name="Span_subscript"><text:bookmark-start text:name="856"/><text:bookmark-end text:name="856"/></text:span>$ echo "task-lxde-desktop iceweasel xchat" &gt;&gt; config/package-lists/my.list.chroot</text:p>
      <text:p text:style-name="P_group"> <text:span text:style-name="Span_subscript">「856」</text:span></text:p>
      <text:p text:style-name="Standard"/>
      <text:p text:style-name="P_indent_0"> <text:span text:style-name="Span_subscript"><text:bookmark-start text:name="857"/><text:bookmark-end text:name="857"/></text:span>まず、<text:span text:style-name="Span_monospace">--architectures i386</text:span> により必ず <text:span text:style-name="Span_monospace">amd64</text:span> ビルドシステムでほとんどのマシンでの利用に適応する32ビット版をビルドするようにします。次に、相当に古いシステムでのこのイメージの利用を想定しないため <text:span text:style-name="Span_monospace">--linux-flavours 686-pae</text:span> を使います。<text:span text:style-name="Span_italic">lxde</text:span> のタスクメタパッケージを選択して最小限のデスクトップを揃えます。最後に、好みのパッケージの初期値として <text:span text:style-name="Span_italic">iceweasel</text:span> と <text:span text:style-name="Span_italic">xchat</text:span> を追加しています。 <text:span text:style-name="Span_subscript">「857」</text:span></text:p>
      <text:p text:style-name="P_indent_0"> <text:span text:style-name="Span_subscript"><text:bookmark-start text:name="858"/><text:bookmark-end text:name="858"/></text:span>そして、イメージをビルドします: <text:span text:style-name="Span_subscript">「858」</text:span></text:p>
      <text:p text:style-name="P_code"> <text:span text:style-name="Span_subscript"><text:bookmark-start text:name="859"/><text:bookmark-end text:name="859"/></text:span># lb build</text:p>
      <text:p text:style-name="P_group"> <text:span text:style-name="Span_subscript">「859」</text:span></text:p>
      <text:p text:style-name="Standard"/>
      <text:p text:style-name="P_indent_0"> <text:span text:style-name="Span_subscript"><text:bookmark-start text:name="860"/><text:bookmark-end text:name="860"/></text:span>最初の2つのチュートリアルとは異なり、<text:span text:style-name="Span_monospace">2&gt;&amp;1 | tee build.log</text:span> は <text:span text:style-name="Span_monospace">auto/build</text:span> に書かれているため打ち込む必要がなくなっていることに注意してください。 <text:span text:style-name="Span_subscript">「860」</text:span></text:p>
      <text:p text:style-name="P_indent_0"> <text:span text:style-name="Span_subscript"><text:bookmark-start text:name="861"/><text:bookmark-end text:name="861"/></text:span>(<text:bookmark-ref text:reference-format="text" text:ref-name="tutorial-1">チュートリアル 1</text:bookmark-ref> にあるように) イメージをテストしてうまく機能する確信を得たら#{git}#リポジトリを初期化し、作成したばかりの auto スクリプトだけを追加し、最初のコミットを行います: <text:span text:style-name="Span_subscript">「861」</text:span></text:p>
      <text:p text:style-name="P_code"> <text:span text:style-name="Span_subscript"><text:bookmark-start text:name="862"/><text:bookmark-end text:name="862"/></text:span>$ git init</text:p>
      <text:p text:style-name="P_code"> $ cp /usr/share/doc/live-build/examples/gitignore .gitignore</text:p>
      <text:p text:style-name="P_code"> $ git add .</text:p>
      <text:p text:style-name="P_code"> $ git commit -m "Initial import."</text:p>
      <text:p text:style-name="P_group"> <text:span text:style-name="Span_subscript">「862」</text:span></text:p>
      <text:p text:style-name="Standard"/>
      <text:h text:style-name="H_6" text:outline-level="6"> <text:span text:style-name="Span_subscript"><text:bookmark-start text:name="863"/><text:bookmark-end text:name="863"/></text:span> <text:span text:style-name="Span_subscript"><text:bookmark-start text:name="c18.4.2"/><text:bookmark-end text:name="c18.4.2"/></text:span> <text:span text:style-name="Span_subscript"><text:bookmark-start text:name="h18.4.2"/><text:bookmark-end text:name="h18.4.2"/></text:span>18.4.2 2回目の改訂 <text:span text:style-name="Span_subscript">「863」</text:span></text:h>
      <text:p text:style-name="P_indent_0"> <text:span text:style-name="Span_subscript"><text:bookmark-start text:name="864"/><text:bookmark-end text:name="864"/></text:span>この改訂では、最初のビルドをきれいにし、<text:span text:style-name="Span_italic">vlc</text:span> パッケージを設定に追加して再ビルド、テストコミットを行います。 <text:span text:style-name="Span_subscript">「864」</text:span></text:p>
      <text:p text:style-name="P_indent_0"> <text:span text:style-name="Span_subscript"><text:bookmark-start text:name="865"/><text:bookmark-end text:name="865"/></text:span><text:span text:style-name="Span_monospace">lb clean</text:span> コマンドは前のビルドで生成したファイルを、パッケージを再びダウンロードせずに済むようにキャッシュを除いて全てきれいにします。これにより以降の <text:span text:style-name="Span_monospace">lb build</text:span> が全段階で再び実行され、必ず新しい設定でファイルを再生成するようになります。 <text:span text:style-name="Span_subscript">「865」</text:span></text:p>
      <text:p text:style-name="P_code"> <text:span text:style-name="Span_subscript"><text:bookmark-start text:name="866"/><text:bookmark-end text:name="866"/></text:span># lb clean</text:p>
      <text:p text:style-name="P_group"> <text:span text:style-name="Span_subscript">「866」</text:span></text:p>
      <text:p text:style-name="Standard"/>
      <text:p text:style-name="P_indent_0"> <text:span text:style-name="Span_subscript"><text:bookmark-start text:name="867"/><text:bookmark-end text:name="867"/></text:span><text:span text:style-name="Span_italic">vlc</text:span> パッケージを <text:span text:style-name="Span_monospace">config/package-lists/my.list.chroot</text:span> のローカルパッケージ一覧に追記します: <text:span text:style-name="Span_subscript">「867」</text:span></text:p>
      <text:p text:style-name="P_code"> <text:span text:style-name="Span_subscript"><text:bookmark-start text:name="868"/><text:bookmark-end text:name="868"/></text:span>$ echo vlc &gt;&gt; config/package-lists/my.list.chroot</text:p>
      <text:p text:style-name="P_group"> <text:span text:style-name="Span_subscript">「868」</text:span></text:p>
      <text:p text:style-name="Standard"/>
      <text:p text:style-name="P_indent_0"> <text:span text:style-name="Span_subscript"><text:bookmark-start text:name="869"/><text:bookmark-end text:name="869"/></text:span>再びビルドします: <text:span text:style-name="Span_subscript">「869」</text:span></text:p>
      <text:p text:style-name="P_code"> <text:span text:style-name="Span_subscript"><text:bookmark-start text:name="870"/><text:bookmark-end text:name="870"/></text:span># lb build</text:p>
      <text:p text:style-name="P_group"> <text:span text:style-name="Span_subscript">「870」</text:span></text:p>
      <text:p text:style-name="Standard"/>
      <text:p text:style-name="P_indent_0"> <text:span text:style-name="Span_subscript"><text:bookmark-start text:name="871"/><text:bookmark-end text:name="871"/></text:span>テストして満足したら次の改訂としてコミットします: <text:span text:style-name="Span_subscript">「871」</text:span></text:p>
      <text:p text:style-name="P_code"> <text:span text:style-name="Span_subscript"><text:bookmark-start text:name="872"/><text:bookmark-end text:name="872"/></text:span>$ git commit -a -m "Adding vlc media player."</text:p>
      <text:p text:style-name="P_group"> <text:span text:style-name="Span_subscript">「872」</text:span></text:p>
      <text:p text:style-name="Standard"/>
      <text:p text:style-name="P_indent_0"> <text:span text:style-name="Span_subscript"><text:bookmark-start text:name="873"/><text:bookmark-end text:name="873"/></text:span>もちろん、<text:span text:style-name="Span_monospace">config/</text:span> 以下のサブディレクトリにファイルを追加する等により設定をもっと複雑に変更することも可能です。新しい改訂版をコミットする際、<text:span text:style-name="Span_monospace">config</text:span> の最上位にある、<text:span text:style-name="Span_monospace">LB_*</text:span> 変数を設定しているファイルもビルドされてできたもので、<text:span text:style-name="Span_monospace">lb clean</text:span> と、対応する <text:span text:style-name="Span_monospace">auto</text:span> スクリプトを経由して再作成した <text:span text:style-name="Span_monospace">lb config</text:span> により常に整理されるものなので、手で編集したりコミットすることのないように注意してください。 <text:span text:style-name="Span_subscript">「873」</text:span></text:p>
      <text:p text:style-name="P_indent_0"> <text:span text:style-name="Span_subscript"><text:bookmark-start text:name="874"/><text:bookmark-end text:name="874"/></text:span>一連のチュートリアルもこれで終わりです。もっと多様な独自化はできますが、ここまでの簡単な例で見てきた少しの機能を使うだけでも、イメージはほぼ無限の異なる組み合わせを作成することができます。この節の残りの例では、収集してきた Live システムのユーザの経験を元にした他の事例についていくつか触れます。 <text:span text:style-name="Span_subscript">「874」</text:span></text:p>
      <text:h text:style-name="H_5" text:outline-level="5"> <text:span text:style-name="Span_subscript"><text:bookmark-start text:name="875"/><text:bookmark-end text:name="875"/></text:span> <text:span text:style-name="Span_subscript"><text:bookmark-start text:name="c18.5"/><text:bookmark-end text:name="c18.5"/></text:span> <text:span text:style-name="Span_subscript"><text:bookmark-start text:name="h18.5"/><text:bookmark-end text:name="h18.5"/></text:span>18.5 VNC 公衆クライアント <text:span text:style-name="Span_subscript">「875」</text:span></text:h>
      <text:p text:style-name="P_indent_0"> <text:span text:style-name="Span_subscript"><text:bookmark-start text:name="876"/><text:bookmark-end text:name="876"/></text:span><text:span text:style-name="Span_bold">事例:</text:span> <text:span text:style-name="Span_italic">live-build</text:span> を使って、ブートすると直接 VNC サーバに接続するイメージを作成します。 <text:span text:style-name="Span_subscript">「876」</text:span></text:p>
      <text:p text:style-name="P_indent_0"> <text:span text:style-name="Span_subscript"><text:bookmark-start text:name="877"/><text:bookmark-end text:name="877"/></text:span>ビルド用ディレクトリを作ってそこに概略設定を作成し、推奨パッケージを無効にして最小限のシステムを作成します。それから初期パッケージ一覧を2つ作成します: 1つ目は <text:span text:style-name="Span_italic">live-build</text:span> により提供される <text:span text:style-name="Span_monospace">Packages</text:span> というスクリプト (<text:bookmark-ref text:reference-format="text" text:ref-name="generated-package-lists">生成されるパッケージ一覧</text:bookmark-ref> 参照) により生成し、2つ目では <text:span text:style-name="Span_italic">xorg</text:span>、<text:span text:style-name="Span_italic">gdm3</text:span>、<text:span text:style-name="Span_italic">metacity</text:span>、<text:span text:style-name="Span_italic">xvnc4viewer</text:span> を収録します。 <text:span text:style-name="Span_subscript">「877」</text:span></text:p>
      <text:p text:style-name="P_code"> <text:span text:style-name="Span_subscript"><text:bookmark-start text:name="878"/><text:bookmark-end text:name="878"/></text:span>$ mkdir vnc-kiosk-client</text:p>
      <text:p text:style-name="P_code"> $ cd vnc-kiosk-client</text:p>
      <text:p text:style-name="P_code"> $ lb config -a i386 -k 686-pae --apt-recommends false</text:p>
      <text:p text:style-name="P_code"> $ echo '! Packages Priority standard' &gt; config/package-lists/standard.list.chroot</text:p>
      <text:p text:style-name="P_code"> $ echo "xorg gdm3 metacity xvnc4viewer" &gt; config/package-lists/my.list.chroot</text:p>
      <text:p text:style-name="P_group"> <text:span text:style-name="Span_subscript">「878」</text:span></text:p>
      <text:p text:style-name="Standard"/>
      <text:p text:style-name="P_indent_0"> <text:span text:style-name="Span_subscript"><text:bookmark-start text:name="879"/><text:bookmark-end text:name="879"/></text:span><text:bookmark-ref text:reference-format="text" text:ref-name="tweaking-apt-to-save-space">APT の調整による容量の節約</text:bookmark-ref> で説明しているように、イメージが適切に機能するためには推奨パッケージを再びいくらか追加する必要があるかもしれません。 <text:span text:style-name="Span_subscript">「879」</text:span></text:p>
      <text:p text:style-name="P_indent_0"> <text:span text:style-name="Span_subscript"><text:bookmark-start text:name="880"/><text:bookmark-end text:name="880"/></text:span>推奨パッケージ一覧を調べるための簡単な方法として <text:span text:style-name="Span_italic">apt-cache</text:span> の利用があります。例えば: <text:span text:style-name="Span_subscript">「880」</text:span></text:p>
      <text:p text:style-name="P_code"> <text:span text:style-name="Span_subscript"><text:bookmark-start text:name="881"/><text:bookmark-end text:name="881"/></text:span>$ apt-cache depends live-config live-boot</text:p>
      <text:p text:style-name="P_group"> <text:span text:style-name="Span_subscript">「881」</text:span></text:p>
      <text:p text:style-name="Standard"/>
      <text:p text:style-name="P_indent_0"> <text:span text:style-name="Span_subscript"><text:bookmark-start text:name="882"/><text:bookmark-end text:name="882"/></text:span>この例では <text:span text:style-name="Span_italic">live-config</text:span> 及び <text:span text:style-name="Span_italic">live-boot</text:span> により推奨されるパッケージを複数、再び収録する必要があることがわかっています: 自動ログインが機能するためには <text:span text:style-name="Span_monospace">user-setup</text:span>、システムをシャットダウンするための不可欠なプログラムとして <text:span text:style-name="Span_monospace">sudo</text:span>。他に、イメージをRAMにコピーできるようになる <text:span text:style-name="Span_monospace">live-tools</text:span> や Live メディアを最終的に取り出す <text:span text:style-name="Span_monospace">eject</text:span> を追加しておくと便利でしょう。それを反映すると: <text:span text:style-name="Span_subscript">「882」</text:span></text:p>
      <text:p text:style-name="P_code"> <text:span text:style-name="Span_subscript"><text:bookmark-start text:name="883"/><text:bookmark-end text:name="883"/></text:span>$ echo "live-tools user-setup sudo eject" &gt; config/package-lists/recommends.list.chroot</text:p>
      <text:p text:style-name="P_group"> <text:span text:style-name="Span_subscript">「883」</text:span></text:p>
      <text:p text:style-name="Standard"/>
      <text:p text:style-name="P_indent_0"> <text:span text:style-name="Span_subscript"><text:bookmark-start text:name="884"/><text:bookmark-end text:name="884"/></text:span>その後ディレクトリ <text:span text:style-name="Span_monospace">/etc/skel</text:span> を <text:span text:style-name="Span_monospace">config/includes.chroot</text:span> に作成し、その中にデフォルトユーザ向けの独自の <text:span text:style-name="Span_monospace">.xsession</text:span> を置きます。このファイルは <text:span text:style-name="Span_italic">metacity</text:span> を立ち上げて <text:span text:style-name="Span_italic">xvncviewer</text:span> を起動し、<text:span text:style-name="Span_monospace">192.168.1.2</text:span> にあるサーバのポート <text:span text:style-name="Span_monospace">5901</text:span> に接続します: <text:span text:style-name="Span_subscript">「884」</text:span></text:p>
      <text:p text:style-name="P_code"> <text:span text:style-name="Span_subscript"><text:bookmark-start text:name="885"/><text:bookmark-end text:name="885"/></text:span>$ mkdir -p config/includes.chroot/etc/skel</text:p>
      <text:p text:style-name="P_code"> $ cat &gt; config/includes.chroot/etc/skel/.xsession &lt;&lt; EOF</text:p>
      <text:p text:style-name="P_code"> #!/bin/sh</text:p>
      <text:p text:style-name="P_code"><br/></text:p>
      <text:p text:style-name="P_code"> /usr/bin/metacity &amp;</text:p>
      <text:p text:style-name="P_code"> /usr/bin/xvncviewer 192.168.1.2:1</text:p>
      <text:p text:style-name="P_code"><br/></text:p>
      <text:p text:style-name="P_code"> exit</text:p>
      <text:p text:style-name="P_code"> EOF</text:p>
      <text:p text:style-name="P_group"> <text:span text:style-name="Span_subscript">「885」</text:span></text:p>
      <text:p text:style-name="Standard"/>
      <text:p text:style-name="P_indent_0"> <text:span text:style-name="Span_subscript"><text:bookmark-start text:name="886"/><text:bookmark-end text:name="886"/></text:span>イメージをビルドします: <text:span text:style-name="Span_subscript">「886」</text:span></text:p>
      <text:p text:style-name="P_code"> <text:span text:style-name="Span_subscript"><text:bookmark-start text:name="887"/><text:bookmark-end text:name="887"/></text:span># lb build</text:p>
      <text:p text:style-name="P_group"> <text:span text:style-name="Span_subscript">「887」</text:span></text:p>
      <text:p text:style-name="Standard"/>
      <text:p text:style-name="P_indent_0"> <text:span text:style-name="Span_subscript"><text:bookmark-start text:name="888"/><text:bookmark-end text:name="888"/></text:span>楽しみましょう。 <text:span text:style-name="Span_subscript">「888」</text:span></text:p>
      <text:h text:style-name="H_5" text:outline-level="5"> <text:span text:style-name="Span_subscript"><text:bookmark-start text:name="889"/><text:bookmark-end text:name="889"/></text:span> <text:span text:style-name="Span_subscript"><text:bookmark-start text:name="c18.6"/><text:bookmark-end text:name="c18.6"/></text:span> <text:span text:style-name="Span_subscript"><text:bookmark-start text:name="h18.6"/><text:bookmark-end text:name="h18.6"/></text:span>18.6 128MB USB メモリ向けの基本イメージ <text:span text:style-name="Span_subscript">「889」</text:span></text:h>
      <text:p text:style-name="P_indent_0"> <text:span text:style-name="Span_subscript"><text:bookmark-start text:name="890"/><text:bookmark-end text:name="890"/></text:span><text:span text:style-name="Span_bold">事例:</text:span> 128MB USB メモリに収まるように構成要素をいくらか削除して、収まることがわかるように容量を少し空けたデフォルトのイメージの作成。 <text:span text:style-name="Span_subscript">「890」</text:span></text:p>
      <text:p text:style-name="P_indent_0"> <text:span text:style-name="Span_subscript"><text:bookmark-start text:name="891"/><text:bookmark-end text:name="891"/></text:span>特定のメディア容量に収まるようにイメージを最適化する場合、イメージのサイズと機能はトレードオフになることを理解する必要があります。この例では削るだけにしているので 128MB のメディアサイズ内に何か追加する余地をできるだけ残していますが、<text:span text:style-name="Span_italic">localepurge</text:span> パッケージによるロケールの完全削除や収録しているパッケージ内の一貫性は何も壊していません。また、その他の「押し付ける」ような最適化もしていません。特に注目すべきなのは、最小限のシステムを最初から作成するために <text:span text:style-name="Span_monospace">--debootstrap-options</text:span> を利用している点です。 <text:span text:style-name="Span_subscript">「891」</text:span></text:p>
      <text:p text:style-name="P_code"> <text:span text:style-name="Span_subscript"><text:bookmark-start text:name="892"/><text:bookmark-end text:name="892"/></text:span>$ lb config -k 486 --apt-indices false --apt-recommends false --debootstrap-options "--variant=minbase" --firmware-chroot false --memtest none</text:p>
      <text:p text:style-name="P_group"> <text:span text:style-name="Span_subscript">「892」</text:span></text:p>
      <text:p text:style-name="Standard"/>
      <text:p text:style-name="P_indent_0"> <text:span text:style-name="Span_subscript"><text:bookmark-start text:name="893"/><text:bookmark-end text:name="893"/></text:span>イメージを適切に機能させるためには、最低でも <text:span text:style-name="Span_monospace">--apt-recommends false</text:span> オプションにより外されていた推奨パッケージを2つ追加しなおす必要があります。<text:bookmark-ref text:reference-format="text" text:ref-name="tweaking-apt-to-save-space">APTの調整による容量の節約</text:bookmark-ref> を見てください。 <text:span text:style-name="Span_subscript">「893」</text:span></text:p>
      <text:p text:style-name="P_code"> <text:span text:style-name="Span_subscript"><text:bookmark-start text:name="894"/><text:bookmark-end text:name="894"/></text:span>$ echo "user-setup sudo" &gt; config/package-lists/recommends.list.chroot</text:p>
      <text:p text:style-name="P_group"> <text:span text:style-name="Span_subscript">「894」</text:span></text:p>
      <text:p text:style-name="Standard"/>
      <text:p text:style-name="P_indent_0"> <text:span text:style-name="Span_subscript"><text:bookmark-start text:name="895"/><text:bookmark-end text:name="895"/></text:span>ここで、普通の方法でイメージをビルドしてみます: <text:span text:style-name="Span_subscript">「895」</text:span></text:p>
      <text:p text:style-name="P_code"> <text:span text:style-name="Span_subscript"><text:bookmark-start text:name="896"/><text:bookmark-end text:name="896"/></text:span># lb build 2&gt;&amp;1 | tee build.log</text:p>
      <text:p text:style-name="P_group"> <text:span text:style-name="Span_subscript">「896」</text:span></text:p>
      <text:p text:style-name="Standard"/>
      <text:p text:style-name="P_indent_0"> <text:span text:style-name="Span_subscript"><text:bookmark-start text:name="897"/><text:bookmark-end text:name="897"/></text:span>これを書いている時点の著者のシステムでは、上記の設定により 77MB のイメージができました。これを<text:bookmark-ref text:reference-format="text" text:ref-name="tutorial-1">チュートリアル 1</text:bookmark-ref> のデフォルト設定で作成された 177MB のイメージと都合良く比較してみましょう。 <text:span text:style-name="Span_subscript">「897」</text:span></text:p>
      <text:p text:style-name="P_indent_0"> <text:span text:style-name="Span_subscript"><text:bookmark-start text:name="898"/><text:bookmark-end text:name="898"/></text:span><text:span text:style-name="Span_monospace">i386</text:span> アーキテクチャシステム上でデフォルトのイメージをビルドするのと比較して、ここで最もスペースの節約になったのはカーネルのアーキテクチャの種類をデフォルトの <text:span text:style-name="Span_monospace">-k "486 686-pae"</text:span> に代えて <text:span text:style-name="Span_monospace">486</text:span> だけを選択することでした。<text:span text:style-name="Span_monospace">--apt-indices false</text:span> によりAPTの索引を省くことでもかなりの容量を節約していますが、その代わりに Live システムで <text:span text:style-name="Span_italic">apt</text:span> を使う前に <text:span text:style-name="Span_monospace">apt-get update</text:span> を実行する必要があります。<text:span text:style-name="Span_monospace">--apt-recommends false</text:span> により推奨パッケージを除外することで、本来あるはずのパッケージをいくらか除外する代わりにいくらか追加で容量を節約します。<text:span text:style-name="Span_monospace">--debootstrap-options "--variant=minbase"</text:span> で最初から最小限のシステムを構成します。<text:span text:style-name="Span_monospace">--firmware-chroot false</text:span> でファームウェアパッケージを自動的に収録しないようにすることでもさらに容量をいくらか節約します。そして最後に、<text:span text:style-name="Span_monospace">--memtest none</text:span> によりメモリテスターのインストールを抑制します。 <text:span text:style-name="Span_subscript">「898」</text:span></text:p>
      <text:p text:style-name="P_indent_0"> <text:span text:style-name="Span_subscript"><text:bookmark-start text:name="899"/><text:bookmark-end text:name="899"/></text:span><text:span text:style-name="Span_bold">注意:</text:span> 最小限のシステムの構成はフックを使って、例えば <text:span text:style-name="Span_monospace">/usr/share/doc/live-build/examples/hooks</text:span> にある <text:span text:style-name="Span_monospace">stripped.hook.chroot</text:span> でも実現できます。これは容量をさらに少し減らし、62MB のイメージを生成します。しかしこれはその実現のために、システムにインストールしたパッケージから文書その他のファイルを削除しています。これはそうしたパッケージの完全性を破壊し、ヘッダで警告しているように思わぬ結果をもたらすかもしれません。それが、この目標のために推奨するのが最小限の <text:span text:style-name="Span_italic">debootstrap</text:span> を利用する方法になっている理由です。 <text:span text:style-name="Span_subscript">「899」</text:span></text:p>
      <text:h text:style-name="H_5" text:outline-level="5"> <text:span text:style-name="Span_subscript"><text:bookmark-start text:name="900"/><text:bookmark-end text:name="900"/></text:span> <text:span text:style-name="Span_subscript"><text:bookmark-start text:name="c18.7"/><text:bookmark-end text:name="c18.7"/></text:span> <text:span text:style-name="Span_subscript"><text:bookmark-start text:name="h18.7"/><text:bookmark-end text:name="h18.7"/></text:span>18.7 地域化した GNOME デスクトップとインストーラ <text:span text:style-name="Span_subscript">「900」</text:span></text:h>
      <text:p text:style-name="P_indent_0"> <text:span text:style-name="Span_subscript"><text:bookmark-start text:name="901"/><text:bookmark-end text:name="901"/></text:span><text:span text:style-name="Span_bold">事例:</text:span> GNOME デスクトップのイメージを作成し、スイス用の地域化とインストーラを収録する <text:span text:style-name="Span_subscript">「901」</text:span></text:p>
      <text:p text:style-name="P_indent_0"> <text:span text:style-name="Span_subscript"><text:bookmark-start text:name="902"/><text:bookmark-end text:name="902"/></text:span>好みのデスクトップを使った i386 アーキテクチャ向けの iso-hybrid イメージを作りたい。ここでは GNOME を使用して、GNOME 用の標準の Debian インストーラによりインストールされるのと同一のパッケージを全て収録します。 <text:span text:style-name="Span_subscript">「902」</text:span></text:p>
      <text:p text:style-name="P_indent_0"> <text:span text:style-name="Span_subscript"><text:bookmark-start text:name="903"/><text:bookmark-end text:name="903"/></text:span>最初の問題は適切な言語用タスクの名前を判断する方法です。現在 <text:span text:style-name="Span_italic">live-build</text:span> はこれを支援できません。運良くこれを試行錯誤で見つけられるかもしれませんが、そのためのツールがあります。<text:span text:style-name="Span_monospace">grep-dctrl</text:span> を利用して tasksel-data にあるタスクの説明を見つけることができます。そのため、準備としてこの両方が揃っていることを確認してください: <text:span text:style-name="Span_subscript">「903」</text:span></text:p>
      <text:p text:style-name="P_code"> <text:span text:style-name="Span_subscript"><text:bookmark-start text:name="904"/><text:bookmark-end text:name="904"/></text:span># apt-get install dctrl-tools tasksel-data</text:p>
      <text:p text:style-name="P_group"> <text:span text:style-name="Span_subscript">「904」</text:span></text:p>
      <text:p text:style-name="Standard"/>
      <text:p text:style-name="P_indent_0"> <text:span text:style-name="Span_subscript"><text:bookmark-start text:name="905"/><text:bookmark-end text:name="905"/></text:span>これで適切なタスクを検索できるようになりました。まず、 <text:span text:style-name="Span_subscript">「905」</text:span></text:p>
      <text:p text:style-name="P_code"> <text:span text:style-name="Span_subscript"><text:bookmark-start text:name="906"/><text:bookmark-end text:name="906"/></text:span>$ grep-dctrl -FTest-lang de /usr/share/tasksel/descs/debian-tasks.desc -sTask</text:p>
      <text:p text:style-name="P_code"> Task: german</text:p>
      <text:p text:style-name="P_group"> <text:span text:style-name="Span_subscript">「906」</text:span></text:p>
      <text:p text:style-name="Standard"/>
      <text:p text:style-name="P_indent_0"> <text:span text:style-name="Span_subscript"><text:bookmark-start text:name="907"/><text:bookmark-end text:name="907"/></text:span>というコマンドにより、呼ばれたタスクが、簡単に言うとここではドイツだということがわかります。次は関連タスクを見つけます: <text:span text:style-name="Span_subscript">「907」</text:span></text:p>
      <text:p text:style-name="P_code"> <text:span text:style-name="Span_subscript"><text:bookmark-start text:name="908"/><text:bookmark-end text:name="908"/></text:span>$ grep-dctrl -FEnhances german /usr/share/tasksel/descs/debian-tasks.desc -sTask</text:p>
      <text:p text:style-name="P_code"> Task: german-desktop</text:p>
      <text:p text:style-name="P_code"> Task: german-kde-desktop</text:p>
      <text:p text:style-name="P_group"> <text:span text:style-name="Span_subscript">「908」</text:span></text:p>
      <text:p text:style-name="Standard"/>
      <text:p text:style-name="P_indent_0"> <text:span text:style-name="Span_subscript"><text:bookmark-start text:name="909"/><text:bookmark-end text:name="909"/></text:span>ブート時に <text:span text:style-name="Span_bold">de_CH.UTF-8</text:span> ロケールを生成して <text:span text:style-name="Span_bold">ch</text:span> のキーボードレイアウトを選択します。一緒に見ていきましょう。<text:bookmark-ref text:reference-format="text" text:ref-name="using-metapackages">メタパッケージの利用</text:bookmark-ref> から、タスクのメタパッケージには先頭に <text:span text:style-name="Span_monospace">task-</text:span> が付くことを思いだしてください。こういった言語のブートパラメータを指定し、それから優先度が標準のパッケージと発見したタスクの全メタパッケージをパッケージ一覧に追加するだけです: <text:span text:style-name="Span_subscript">「909」</text:span></text:p>
      <text:p text:style-name="P_code"> <text:span text:style-name="Span_subscript"><text:bookmark-start text:name="910"/><text:bookmark-end text:name="910"/></text:span>$ mkdir live-gnome-ch</text:p>
      <text:p text:style-name="P_code"> $ cd live-gnome-ch</text:p>
      <text:p text:style-name="P_code"> $ lb config \</text:p>
      <text:p text:style-name="P_code">      -a i386 \</text:p>
      <text:p text:style-name="P_code">      -k 486 \</text:p>
      <text:p text:style-name="P_code">      --bootappend-live "boot=live components locales=de_CH.UTF-8 keyboard-layouts=ch" \</text:p>
      <text:p text:style-name="P_code">      --debian-installer live</text:p>
      <text:p text:style-name="P_code"> $ echo '! Packages Priority standard' &gt; config/package-lists/standard.list.chroot</text:p>
      <text:p text:style-name="P_code"> $ echo task-gnome-desktop task-german task-german-desktop &gt;&gt; config/package-lists/desktop.list.chroot</text:p>
      <text:p text:style-name="P_code"> $ echo debian-installer-launcher &gt;&gt; config/package-lists/installer.list.chroot</text:p>
      <text:p text:style-name="P_group"> <text:span text:style-name="Span_subscript">「910」</text:span></text:p>
      <text:p text:style-name="Standard"/>
      <text:p text:style-name="P_indent_0"> <text:span text:style-name="Span_subscript"><text:bookmark-start text:name="911"/><text:bookmark-end text:name="911"/></text:span>のようになります。インストーラを Live デスクトップから立ち上げるために <text:span text:style-name="Span_italic">debian-installer-launcher</text:span> パッケージを収録し、さらに 486 用のカーネルを指定していることに注意してください。これは現在、インストーラを立ち上げる機能が適切に動作するためにはインストーラと Live システムのカーネルを一致させる必要があるためです。 <text:span text:style-name="Span_subscript">「911」</text:span></text:p>
      <text:h text:style-name="H_1" text:outline-level="1"> <text:span text:style-name="Span_subscript"><text:bookmark-start text:name="912"/><text:bookmark-end text:name="912"/></text:span>付録 <text:span text:style-name="Span_subscript">「912」</text:span></text:h>
      <text:h text:style-name="H_1" text:outline-level="1"> <text:span text:style-name="Span_subscript"><text:bookmark-start text:name="913"/><text:bookmark-end text:name="913"/></text:span>スタイルガイド <text:span text:style-name="Span_subscript">「913」</text:span></text:h>
      <text:h text:style-name="H_4" text:outline-level="4"> <text:span text:style-name="Span_subscript"><text:bookmark-start text:name="914"/><text:bookmark-end text:name="914"/></text:span> <text:span text:style-name="Span_subscript"><text:bookmark-start text:name="h19"/><text:bookmark-end text:name="h19"/></text:span> <text:span text:style-name="Span_subscript"><text:bookmark-start text:name=""/><text:bookmark-end text:name=""/></text:span> <text:span text:style-name="Span_subscript"><text:bookmark-start text:name="style-guide"/><text:bookmark-end text:name="style-guide"/></text:span>19. スタイルガイド <text:span text:style-name="Span_subscript">「914」</text:span></text:h>
      <text:h text:style-name="H_5" text:outline-level="5"> <text:span text:style-name="Span_subscript"><text:bookmark-start text:name="915"/><text:bookmark-end text:name="915"/></text:span> <text:span text:style-name="Span_subscript"><text:bookmark-start text:name="c19.1"/><text:bookmark-end text:name="c19.1"/></text:span> <text:span text:style-name="Span_subscript"><text:bookmark-start text:name="h19.1"/><text:bookmark-end text:name="h19.1"/></text:span>19.1 著者向けガイドライン <text:span text:style-name="Span_subscript">「915」</text:span></text:h>
      <text:p text:style-name="P_indent_0"> <text:span text:style-name="Span_subscript"><text:bookmark-start text:name="916"/><text:bookmark-end text:name="916"/></text:span>この節では Live マニュアル向けの技術的文書を記述する際に一般的に考慮すべき事項を扱います。言語特性と推奨手順に分かれています。 <text:span text:style-name="Span_subscript">「916」</text:span></text:p>
      <text:p text:style-name="P_indent_0"> <text:span text:style-name="Span_subscript"><text:bookmark-start text:name="917"/><text:bookmark-end text:name="917"/></text:span><text:span text:style-name="Span_bold">注意:</text:span> 著者はまず<text:bookmark-ref text:reference-format="text" text:ref-name="how-to-contribute">この文書への貢献</text:bookmark-ref> を読んでください <text:span text:style-name="Span_subscript">「917」</text:span></text:p>
      <text:h text:style-name="H_6" text:outline-level="6"> <text:span text:style-name="Span_subscript"><text:bookmark-start text:name="918"/><text:bookmark-end text:name="918"/></text:span> <text:span text:style-name="Span_subscript"><text:bookmark-start text:name="c19.1.1"/><text:bookmark-end text:name="c19.1.1"/></text:span> <text:span text:style-name="Span_subscript"><text:bookmark-start text:name="h19.1.1"/><text:bookmark-end text:name="h19.1.1"/></text:span>19.1.1 言語特性 <text:span text:style-name="Span_subscript">「918」</text:span></text:h>
      <text:p text:style-name="P_indent_0"> <text:span text:style-name="Span_subscript"><text:bookmark-start text:name="919"/><text:bookmark-end text:name="919"/></text:span><draw:frame draw:style-name="gr1" text:anchor-type="as-char" svg:width="0.22cm" svg:height="0.22cm" draw:z-index="2"><draw:image xl:href="Pictures/bullet_09.png" xl:type="simple" xl:show="embed" xl:actuate="onLoad"/></draw:frame> <text:span text:style-name="Span_italic">平易な英語を使う</text:span> <text:span text:style-name="Span_subscript">「919」</text:span></text:p>
      <text:p text:style-name="P_indent_0"> <text:span text:style-name="Span_subscript"><text:bookmark-start text:name="920"/><text:bookmark-end text:name="920"/></text:span>読み手は英語が母国語ではない人の割合が高いことに留意してください。そのため、一般的規則として短く有意な文章を使い、引き続いて終止符を打ってください。 <text:span text:style-name="Span_subscript">「920」</text:span></text:p>
      <text:p text:style-name="P_indent_0"> <text:span text:style-name="Span_subscript"><text:bookmark-start text:name="921"/><text:bookmark-end text:name="921"/></text:span>これは単純で幼稚な書き方をするように言っているわけではありません。英語が母国語ではない人にとって理解しにくい複雑な従属文にすることを可能な限り避けましょうという提案です。 <text:span text:style-name="Span_subscript">「921」</text:span></text:p>
      <text:p text:style-name="P_indent_0"> <text:span text:style-name="Span_subscript"><text:bookmark-start text:name="922"/><text:bookmark-end text:name="922"/></text:span><draw:frame draw:style-name="gr1" text:anchor-type="as-char" svg:width="0.22cm" svg:height="0.22cm" draw:z-index="2"><draw:image xl:href="Pictures/bullet_09.png" xl:type="simple" xl:show="embed" xl:actuate="onLoad"/></draw:frame> <text:span text:style-name="Span_italic">英語の方言</text:span> <text:span text:style-name="Span_subscript">「922」</text:span></text:p>
      <text:p text:style-name="P_indent_0"> <text:span text:style-name="Span_subscript"><text:bookmark-start text:name="923"/><text:bookmark-end text:name="923"/></text:span>最も広く使われている英語の方言はイギリス英語とアメリカ英語なので、ほとんどの著者が非常に高い率でこのどちらかを使っています。共同作業環境下で理想的なのは「国際英語」ですが、既存の全ての方言からどれを使うのが最善なのか決定するのは不可能とは言いませんが非常に困難です。 <text:span text:style-name="Span_subscript">「923」</text:span></text:p>
      <text:p text:style-name="P_indent_0"> <text:span text:style-name="Span_subscript"><text:bookmark-start text:name="924"/><text:bookmark-end text:name="924"/></text:span>誤解を生まずに複数の方言を混在させることもできるとは思いますが、一般論として一貫性を持たせるようにすべきで、また、イギリス英語やアメリカ英語、その他の英語の方言からどれを使うか自分の裁量で決める前に、他の人がどのように書いているのかを調べてそれを真似るようにしてください。 <text:span text:style-name="Span_subscript">「924」</text:span></text:p>
      <text:p text:style-name="P_indent_0"> <text:span text:style-name="Span_subscript"><text:bookmark-start text:name="925"/><text:bookmark-end text:name="925"/></text:span><draw:frame draw:style-name="gr1" text:anchor-type="as-char" svg:width="0.22cm" svg:height="0.22cm" draw:z-index="2"><draw:image xl:href="Pictures/bullet_09.png" xl:type="simple" xl:show="embed" xl:actuate="onLoad"/></draw:frame> <text:span text:style-name="Span_italic">バランス良く</text:span> <text:span text:style-name="Span_subscript">「925」</text:span></text:p>
      <text:p text:style-name="P_indent_0"> <text:span text:style-name="Span_subscript"><text:bookmark-start text:name="926"/><text:bookmark-end text:name="926"/></text:span>偏見を持たないようにしてください。Live マニュアルに全く関係のない思想への言及を引用することは避けてください。技術的文献は可能な限り中立であるべきです。科学的文献では中立こそが自然です。 <text:span text:style-name="Span_subscript">「926」</text:span></text:p>
      <text:p text:style-name="P_indent_0"> <text:span text:style-name="Span_subscript"><text:bookmark-start text:name="927"/><text:bookmark-end text:name="927"/></text:span><draw:frame draw:style-name="gr1" text:anchor-type="as-char" svg:width="0.22cm" svg:height="0.22cm" draw:z-index="2"><draw:image xl:href="Pictures/bullet_09.png" xl:type="simple" xl:show="embed" xl:actuate="onLoad"/></draw:frame> <text:span text:style-name="Span_italic">政治的に正しく</text:span> <text:span text:style-name="Span_subscript">「927」</text:span></text:p>
      <text:p text:style-name="P_indent_0"> <text:span text:style-name="Span_subscript"><text:bookmark-start text:name="928"/><text:bookmark-end text:name="928"/></text:span>性差を表す言葉を可能な限り避けるようにしてください。個人の第三者を持ち出す必要がある場合は「he (彼)」や「she (彼女)」、あるいは「s/he や s(he) 彼(女)」などと複雑にするよりも「they (彼ら)」を使うのが好ましいです。 <text:span text:style-name="Span_subscript">「928」</text:span></text:p>
      <text:p text:style-name="P_indent_0"> <text:span text:style-name="Span_subscript"><text:bookmark-start text:name="929"/><text:bookmark-end text:name="929"/></text:span><draw:frame draw:style-name="gr1" text:anchor-type="as-char" svg:width="0.22cm" svg:height="0.22cm" draw:z-index="2"><draw:image xl:href="Pictures/bullet_09.png" xl:type="simple" xl:show="embed" xl:actuate="onLoad"/></draw:frame> <text:span text:style-name="Span_italic">簡潔に</text:span> <text:span text:style-name="Span_subscript">「929」</text:span></text:p>
      <text:p text:style-name="P_indent_0"> <text:span text:style-name="Span_subscript"><text:bookmark-start text:name="930"/><text:bookmark-end text:name="930"/></text:span>要点を直接述べ、回りくどい表現を使わないようにしてください。必要な情報は十分に提示ながらも、必要以上の余計な情報を提示するのはやめてください。これは不要な詳細を説明しないようにということです。読み手には理解力があります。読み手の側にいくらか前提知識があることを仮定してください。 <text:span text:style-name="Span_subscript">「930」</text:span></text:p>
      <text:p text:style-name="P_indent_0"> <text:span text:style-name="Span_subscript"><text:bookmark-start text:name="931"/><text:bookmark-end text:name="931"/></text:span><draw:frame draw:style-name="gr1" text:anchor-type="as-char" svg:width="0.22cm" svg:height="0.22cm" draw:z-index="2"><draw:image xl:href="Pictures/bullet_09.png" xl:type="simple" xl:show="embed" xl:actuate="onLoad"/></draw:frame> <text:span text:style-name="Span_italic">翻訳作業を最小限に</text:span> <text:span text:style-name="Span_subscript">「931」</text:span></text:p>
      <text:p text:style-name="P_indent_0"> <text:span text:style-name="Span_subscript"><text:bookmark-start text:name="932"/><text:bookmark-end text:name="932"/></text:span>書かれたものは他の複数の言語に翻訳されることになるということに留意してください。これは無意味あるいは冗長な情報を追加するとその分余計な作業をする人が出てくるということを意味します。 <text:span text:style-name="Span_subscript">「932」</text:span></text:p>
      <text:p text:style-name="P_indent_0"> <text:span text:style-name="Span_subscript"><text:bookmark-start text:name="933"/><text:bookmark-end text:name="933"/></text:span><draw:frame draw:style-name="gr1" text:anchor-type="as-char" svg:width="0.22cm" svg:height="0.22cm" draw:z-index="2"><draw:image xl:href="Pictures/bullet_09.png" xl:type="simple" xl:show="embed" xl:actuate="onLoad"/></draw:frame> <text:span text:style-name="Span_italic">一貫性を</text:span> <text:span text:style-name="Span_subscript">「933」</text:span></text:p>
      <text:p text:style-name="P_indent_0"> <text:span text:style-name="Span_subscript"><text:bookmark-start text:name="934"/><text:bookmark-end text:name="934"/></text:span>前にも提案しましたが、共同作業の文書を標準化して全体を完全に統一することはほぼ不可能です。しかし、文書を書く際に全体を通して他の著者と一貫した書き方をすることを歓迎します。 <text:span text:style-name="Span_subscript">「934」</text:span></text:p>
      <text:p text:style-name="P_indent_0"> <text:span text:style-name="Span_subscript"><text:bookmark-start text:name="935"/><text:bookmark-end text:name="935"/></text:span><draw:frame draw:style-name="gr1" text:anchor-type="as-char" svg:width="0.22cm" svg:height="0.22cm" draw:z-index="2"><draw:image xl:href="Pictures/bullet_09.png" xl:type="simple" xl:show="embed" xl:actuate="onLoad"/></draw:frame> <text:span text:style-name="Span_italic">結束性を</text:span> <text:span text:style-name="Span_subscript">「935」</text:span></text:p>
      <text:p text:style-name="P_indent_0"> <text:span text:style-name="Span_subscript"><text:bookmark-start text:name="936"/><text:bookmark-end text:name="936"/></text:span>必要なだけ文脈形成句を使い、文章に結束性を持たせて明確にしてください (文脈形成句は接続語句等の言語標識です)。 <text:span text:style-name="Span_subscript">「936」</text:span></text:p>
      <text:p text:style-name="P_indent_0"> <text:span text:style-name="Span_subscript"><text:bookmark-start text:name="937"/><text:bookmark-end text:name="937"/></text:span><draw:frame draw:style-name="gr1" text:anchor-type="as-char" svg:width="0.22cm" svg:height="0.22cm" draw:z-index="2"><draw:image xl:href="Pictures/bullet_09.png" xl:type="simple" xl:show="embed" xl:actuate="onLoad"/></draw:frame> <text:span text:style-name="Span_italic">記述的に</text:span> <text:span text:style-name="Span_subscript">「937」</text:span></text:p>
      <text:p text:style-name="P_indent_0"> <text:span text:style-name="Span_subscript"><text:bookmark-start text:name="938"/><text:bookmark-end text:name="938"/></text:span>標準的な「changelog」形式で文を単に羅列するよりも段落を使って要点を説明する方が好ましいです。描写してください! 読み手はそれを歓迎するでしょう。 <text:span text:style-name="Span_subscript">「938」</text:span></text:p>
      <text:p text:style-name="P_indent_0"> <text:span text:style-name="Span_subscript"><text:bookmark-start text:name="939"/><text:bookmark-end text:name="939"/></text:span><draw:frame draw:style-name="gr1" text:anchor-type="as-char" svg:width="0.22cm" svg:height="0.22cm" draw:z-index="2"><draw:image xl:href="Pictures/bullet_09.png" xl:type="simple" xl:show="embed" xl:actuate="onLoad"/></draw:frame> <text:span text:style-name="Span_italic">辞書</text:span> <text:span text:style-name="Span_subscript">「939」</text:span></text:p>
      <text:p text:style-name="P_indent_0"> <text:span text:style-name="Span_subscript"><text:bookmark-start text:name="940"/><text:bookmark-end text:name="940"/></text:span>英語で特定の概念を表現する方法がわからないときは辞書や百科事典でその語の意味を調べてください。ただし、辞書は最高の友ですが正しい使い方を知らなければ最悪の敵にもなることに留意してください。 <text:span text:style-name="Span_subscript">「940」</text:span></text:p>
      <text:p text:style-name="P_indent_0"> <text:span text:style-name="Span_subscript"><text:bookmark-start text:name="941"/><text:bookmark-end text:name="941"/></text:span>英語には最大の語彙が存在する言語の一つです (100万語以上)。この語の多くは他の言語から取り入れられたものです。単語の意味を二カ国語の辞書で調べる際、英語が母国語ではない人は母国語の言葉により似ているものを選択する傾向があります。このことにより、英語ではあまり自然に聞こえない、過度に形式ばった文体になりがちです。 <text:span text:style-name="Span_subscript">「941」</text:span></text:p>
      <text:p text:style-name="P_indent_0"> <text:span text:style-name="Span_subscript"><text:bookmark-start text:name="942"/><text:bookmark-end text:name="942"/></text:span>原則として、ある概念が複数の異なる同義語により表現できるとき、辞書で最初に提示された語を選択するのが良い判断となるでしょう。疑問がある場合はゲルマン起源の語 (通常単音節の語) を選択すると多くの場合正しいとなります。この2つの技ではどちらかというとくだけた表現になるかもしれないという点には注意が必要ですが、少なくとも広く使われていて通常受け入れられる語を選択することになります。 <text:span text:style-name="Span_subscript">「942」</text:span></text:p>
      <text:p text:style-name="P_indent_0"> <text:span text:style-name="Span_subscript"><text:bookmark-start text:name="943"/><text:bookmark-end text:name="943"/></text:span>共起辞書の利用を勧めます。通常合わせて利用する語がわかるようになると極めて役に立ちます。 <text:span text:style-name="Span_subscript">「943」</text:span></text:p>
      <text:p text:style-name="P_indent_0"> <text:span text:style-name="Span_subscript"><text:bookmark-start text:name="944"/><text:bookmark-end text:name="944"/></text:span>繰り返しますが、他の人の作業から学ぶことが最良の実践です。検索エンジンを使って他の著者が特定の表現をどのように使っているか確認することは大きな手助けとなるでしょう。 <text:span text:style-name="Span_subscript">「944」</text:span></text:p>
      <text:p text:style-name="P_indent_0"> <text:span text:style-name="Span_subscript"><text:bookmark-start text:name="945"/><text:bookmark-end text:name="945"/></text:span><draw:frame draw:style-name="gr1" text:anchor-type="as-char" svg:width="0.22cm" svg:height="0.22cm" draw:z-index="2"><draw:image xl:href="Pictures/bullet_09.png" xl:type="simple" xl:show="embed" xl:actuate="onLoad"/></draw:frame> <text:span text:style-name="Span_italic">空似言葉や熟語その他の慣習的な表現</text:span> <text:span text:style-name="Span_subscript">「945」</text:span></text:p>
      <text:p text:style-name="P_indent_0"> <text:span text:style-name="Span_subscript"><text:bookmark-start text:name="946"/><text:bookmark-end text:name="946"/></text:span>空似言葉に気をつけてください。外国語の熟練度を問わず、2つの言語で同じように見える語だけれどもその意味や使い方が全く異なる「空似言葉」という罠にはまることがあることは避けられません。 <text:span text:style-name="Span_subscript">「946」</text:span></text:p>
      <text:p text:style-name="P_indent_0"> <text:span text:style-name="Span_subscript"><text:bookmark-start text:name="947"/><text:bookmark-end text:name="947"/></text:span>熟語は可能な限り避けてください。「熟語」は個々の語が持っていた意味とは完全に異なる意味を表すことがあります。熟語は英語が母国語の人でさえ理解しにくいこともあります! <text:span text:style-name="Span_subscript">「947」</text:span></text:p>
      <text:p text:style-name="P_indent_0"> <text:span text:style-name="Span_subscript"><text:bookmark-start text:name="948"/><text:bookmark-end text:name="948"/></text:span><draw:frame draw:style-name="gr1" text:anchor-type="as-char" svg:width="0.22cm" svg:height="0.22cm" draw:z-index="2"><draw:image xl:href="Pictures/bullet_09.png" xl:type="simple" xl:show="embed" xl:actuate="onLoad"/></draw:frame> <text:span text:style-name="Span_italic">俗語や省略、短縮表現等は避けましょう</text:span> <text:span text:style-name="Span_subscript">「948」</text:span></text:p>
      <text:p text:style-name="P_indent_0"> <text:span text:style-name="Span_subscript"><text:bookmark-start text:name="949"/><text:bookmark-end text:name="949"/></text:span>平易な、日常的な英語の使用を勧めるとはいっても、技術的文献は言語を正式に記録する類のものです。 <text:span text:style-name="Span_subscript">「949」</text:span></text:p>
      <text:p text:style-name="P_indent_0"> <text:span text:style-name="Span_subscript"><text:bookmark-start text:name="950"/><text:bookmark-end text:name="950"/></text:span>俗語や通常使わない解釈困難な省略表現、特に母国語での表現を模倣するような短縮表現は避けてください。IRCや、家族や仲間内で使うような特有の表現での記述はしないでください。 <text:span text:style-name="Span_subscript">「950」</text:span></text:p>
      <text:h text:style-name="H_6" text:outline-level="6"> <text:span text:style-name="Span_subscript"><text:bookmark-start text:name="951"/><text:bookmark-end text:name="951"/></text:span> <text:span text:style-name="Span_subscript"><text:bookmark-start text:name="c19.1.2"/><text:bookmark-end text:name="c19.1.2"/></text:span> <text:span text:style-name="Span_subscript"><text:bookmark-start text:name="h19.1.2"/><text:bookmark-end text:name="h19.1.2"/></text:span>19.1.2 手順 <text:span text:style-name="Span_subscript">「951」</text:span></text:h>
      <text:p text:style-name="P_indent_0"> <text:span text:style-name="Span_subscript"><text:bookmark-start text:name="952"/><text:bookmark-end text:name="952"/></text:span><draw:frame draw:style-name="gr1" text:anchor-type="as-char" svg:width="0.22cm" svg:height="0.22cm" draw:z-index="2"><draw:image xl:href="Pictures/bullet_09.png" xl:type="simple" xl:show="embed" xl:actuate="onLoad"/></draw:frame> <text:span text:style-name="Span_italic">書く前にテストを</text:span> <text:span text:style-name="Span_subscript">「952」</text:span></text:p>
      <text:p text:style-name="P_indent_0"> <text:span text:style-name="Span_subscript"><text:bookmark-start text:name="953"/><text:bookmark-end text:name="953"/></text:span>著者が Live マニュアルに追加する前に例をテストして、全て確実に説明通りに動作するようにすることは重要です。きれいな chroot やVM環境でのテストが良い起点となるでしょう。他に、それから異なるハードウェアを使っている異なるマシンでテストを実施し、起きるであろう問題を発見することができれば理想でしょう。 <text:span text:style-name="Span_subscript">「953」</text:span></text:p>
      <text:p text:style-name="P_indent_0"> <text:span text:style-name="Span_subscript"><text:bookmark-start text:name="954"/><text:bookmark-end text:name="954"/></text:span><draw:frame draw:style-name="gr1" text:anchor-type="as-char" svg:width="0.22cm" svg:height="0.22cm" draw:z-index="2"><draw:image xl:href="Pictures/bullet_09.png" xl:type="simple" xl:show="embed" xl:actuate="onLoad"/></draw:frame> <text:span text:style-name="Span_italic">例</text:span> <text:span text:style-name="Span_subscript">「954」</text:span></text:p>
      <text:p text:style-name="P_indent_0"> <text:span text:style-name="Span_subscript"><text:bookmark-start text:name="955"/><text:bookmark-end text:name="955"/></text:span>例示するときはできるだけ具体的にするようにしてください。例は結局例でしかありませんから。 <text:span text:style-name="Span_subscript">「955」</text:span></text:p>
      <text:p text:style-name="P_indent_0"> <text:span text:style-name="Span_subscript"><text:bookmark-start text:name="956"/><text:bookmark-end text:name="956"/></text:span>抽象的な表現で読み手を混乱させるよりも、特定の状況でのみ適用できるような書き方をする方がより良いことはよくあります。この場合は提示した例の効果を簡単に説明することもできます。 <text:span text:style-name="Span_subscript">「956」</text:span></text:p>
      <text:p text:style-name="P_indent_0"> <text:span text:style-name="Span_subscript"><text:bookmark-start text:name="957"/><text:bookmark-end text:name="957"/></text:span>使い方を誤ればデータ消失や類似の望ましくない影響を及ぼす可能性のある、潜在的に危険なコマンド類の使用を例示する場合等、例外がいくらかあります。この場合は起こりうる副作用について十分な説明を提供すべきです。 <text:span text:style-name="Span_subscript">「957」</text:span></text:p>
      <text:p text:style-name="P_indent_0"> <text:span text:style-name="Span_subscript"><text:bookmark-start text:name="958"/><text:bookmark-end text:name="958"/></text:span><draw:frame draw:style-name="gr1" text:anchor-type="as-char" svg:width="0.22cm" svg:height="0.22cm" draw:z-index="2"><draw:image xl:href="Pictures/bullet_09.png" xl:type="simple" xl:show="embed" xl:actuate="onLoad"/></draw:frame> <text:span text:style-name="Span_italic">外部リンク</text:span> <text:span text:style-name="Span_subscript">「958」</text:span></text:p>
      <text:p text:style-name="P_indent_0"> <text:span text:style-name="Span_subscript"><text:bookmark-start text:name="959"/><text:bookmark-end text:name="959"/></text:span>外部サイトへのリンクは、そのサイトにある情報が特別な点を理解するために決定的な効果が期待できる場合にのみ利用すべきです。その場合でも、外部サイトへのリンクは可能な限り少なくしてください。インターネット上のリンクはその内容がほとんどが変更される可能性があるもので、その結果機能しないリンクができたり、論拠を不完全な状態にしてしまうことになります。 <text:span text:style-name="Span_subscript">「959」</text:span></text:p>
      <text:p text:style-name="P_indent_0"> <text:span text:style-name="Span_subscript"><text:bookmark-start text:name="960"/><text:bookmark-end text:name="960"/></text:span>他に、インターネットに接続せずにそのマニュアルを読んでいる人にはそのリンクを追う機会がありません。 <text:span text:style-name="Span_subscript">「960」</text:span></text:p>
      <text:p text:style-name="P_indent_0"> <text:span text:style-name="Span_subscript"><text:bookmark-start text:name="961"/><text:bookmark-end text:name="961"/></text:span><draw:frame draw:style-name="gr1" text:anchor-type="as-char" svg:width="0.22cm" svg:height="0.22cm" draw:z-index="2"><draw:image xl:href="Pictures/bullet_09.png" xl:type="simple" xl:show="embed" xl:actuate="onLoad"/></draw:frame> <text:span text:style-name="Span_italic">商標の主張やマニュアルの公開にあたって採用したライセンスに違反するものは避ける</text:span> <text:span text:style-name="Span_subscript">「961」</text:span></text:p>
      <text:p text:style-name="P_indent_0"> <text:span text:style-name="Span_subscript"><text:bookmark-start text:name="962"/><text:bookmark-end text:name="962"/></text:span>商標の主張は可能な限り避けてください。記述した文書は他の下流のプロジェクトで使うことになるかもしれないことに留意してください。つまり、ある種の特定の内容を追加することは事態を複雑にすることになります。 <text:span text:style-name="Span_subscript">「962」</text:span></text:p>
      <text:p text:style-name="P_indent_0"> <text:span text:style-name="Span_subscript"><text:bookmark-start text:name="963"/><text:bookmark-end text:name="963"/></text:span><text:span text:style-name="Span_italic">live-manual</text:span> は GNU GPL の条件下で使用を許可しています。これには、合わせて公開する (著作権のある画像やロゴを含むあらゆる種類の) 内容の配布物に適用する意味合いがいくつかあります。 <text:span text:style-name="Span_subscript">「963」</text:span></text:p>
      <text:p text:style-name="P_indent_0"> <text:span text:style-name="Span_subscript"><text:bookmark-start text:name="964"/><text:bookmark-end text:name="964"/></text:span><draw:frame draw:style-name="gr1" text:anchor-type="as-char" svg:width="0.22cm" svg:height="0.22cm" draw:z-index="2"><draw:image xl:href="Pictures/bullet_09.png" xl:type="simple" xl:show="embed" xl:actuate="onLoad"/></draw:frame> <text:span text:style-name="Span_italic">まず草稿を書き、改訂、変更して改善し、必要なら作り直す</text:span> <text:span text:style-name="Span_subscript">「964」</text:span></text:p>
      <text:p text:style-name="P_indent_0"> <text:span text:style-name="Span_subscript"><text:bookmark-start text:name="965"/><text:bookmark-end text:name="965"/></text:span>- 案を引き出しましょう! まず論理的に順を追って考えを整理する必要があります。 <text:span text:style-name="Span_subscript">「965」</text:span></text:p>
      <text:p text:style-name="P_indent_0"> <text:span text:style-name="Span_subscript"><text:bookmark-start text:name="966"/><text:bookmark-end text:name="966"/></text:span>- 頭の中で何とか形ができたら最初の草稿を書きます。 <text:span text:style-name="Span_subscript">「966」</text:span></text:p>
      <text:p text:style-name="P_indent_0"> <text:span text:style-name="Span_subscript"><text:bookmark-start text:name="967"/><text:bookmark-end text:name="967"/></text:span>- 文法や書式、つづりを直します。リリースの正しい名前は <text:span text:style-name="Span_bold">jessie</text:span> や <text:span text:style-name="Span_bold">sid</text:span> で、これをコード名として参照するときは大文字にすべきではないことに留意してください。「spell」ターゲットを使って、つまり#{make spell}#でつづりの誤りがないか確認できます。 <text:span text:style-name="Span_subscript">「967」</text:span></text:p>
      <text:p text:style-name="P_indent_0"> <text:span text:style-name="Span_subscript"><text:bookmark-start text:name="968"/><text:bookmark-end text:name="968"/></text:span>- 記述を改善し、必要な部分があれば書き直します。 <text:span text:style-name="Span_subscript">「968」</text:span></text:p>
      <text:p text:style-name="P_indent_0"> <text:span text:style-name="Span_subscript"><text:bookmark-start text:name="969"/><text:bookmark-end text:name="969"/></text:span><draw:frame draw:style-name="gr1" text:anchor-type="as-char" svg:width="0.22cm" svg:height="0.22cm" draw:z-index="2"><draw:image xl:href="Pictures/bullet_09.png" xl:type="simple" xl:show="embed" xl:actuate="onLoad"/></draw:frame> <text:span text:style-name="Span_italic">章</text:span> <text:span text:style-name="Span_subscript">「969」</text:span></text:p>
      <text:p text:style-name="P_indent_0"> <text:span text:style-name="Span_subscript"><text:bookmark-start text:name="970"/><text:bookmark-end text:name="970"/></text:span>章や副題には慣習的な番号の付け方をしてください。例えば 1、1.1、1.1.1、1.1.2 ... 1.2、1.2.1、1.2.2 ... 2、2.1 ... などというようにです。以下のマークアップを見てください。 <text:span text:style-name="Span_subscript">「970」</text:span></text:p>
      <text:p text:style-name="P_indent_0"> <text:span text:style-name="Span_subscript"><text:bookmark-start text:name="971"/><text:bookmark-end text:name="971"/></text:span>説明するのに一連の手順や段階を列挙する必要がある場合は、First (最初に)、second (2つ目に)、third (3つ目に) ... というように序数を使ったり、First (最初に)、Then (それから)、After that (その後)、Finally (最後に)、... あるいは箇条書きすることもできます。 <text:span text:style-name="Span_subscript">「971」</text:span></text:p>
      <text:p text:style-name="P_indent_0"> <text:span text:style-name="Span_subscript"><text:bookmark-start text:name="972"/><text:bookmark-end text:name="972"/></text:span><draw:frame draw:style-name="gr1" text:anchor-type="as-char" svg:width="0.22cm" svg:height="0.22cm" draw:z-index="2"><draw:image xl:href="Pictures/bullet_09.png" xl:type="simple" xl:show="embed" xl:actuate="onLoad"/></draw:frame> <text:span text:style-name="Span_italic">マークアップ</text:span> <text:span text:style-name="Span_subscript">「972」</text:span></text:p>
      <text:p text:style-name="P_indent_0"> <text:span text:style-name="Span_subscript"><text:bookmark-start text:name="973"/><text:bookmark-end text:name="973"/></text:span>大事なことを言い忘れましたが、<text:span text:style-name="Span_italic">live-manual</text:span> では <text:a xl:type="simple" xl:href="http://www.sisudoc.org/">SiSU</text:a> を使ってテキストファイルを処理し、複数の形式の出力を生成しています。<text:a xl:type="simple" xl:href="http://www.sisudoc.org/sisu/en/html/sisu_manual/markup.html">SiSU マニュアル</text:a> を眺めてそのマークアップ方法をよく理解することを勧めます。代わりに <text:span text:style-name="Span_subscript">「973」</text:span></text:p>
      <text:p text:style-name="P_code"> <text:span text:style-name="Span_subscript"><text:bookmark-start text:name="974"/><text:bookmark-end text:name="974"/></text:span>$ sisu --help markup</text:p>
      <text:p text:style-name="P_group"> <text:span text:style-name="Span_subscript">「974」</text:span></text:p>
      <text:p text:style-name="Standard"/>
      <text:p text:style-name="P_indent_0"> <text:span text:style-name="Span_subscript"><text:bookmark-start text:name="975"/><text:bookmark-end text:name="975"/></text:span>と入力する方法もあります。マークアップをいくらか例示してみます。有用だということはわかるかもしれません。 <text:span text:style-name="Span_subscript">「975」</text:span></text:p>
      <text:p text:style-name="P_indent_0"> <text:span text:style-name="Span_subscript"><text:bookmark-start text:name="976"/><text:bookmark-end text:name="976"/></text:span>- 文字列の強調/太字: <text:span text:style-name="Span_subscript">「976」</text:span></text:p>
      <text:p text:style-name="P_code"> <text:span text:style-name="Span_subscript"><text:bookmark-start text:name="977"/><text:bookmark-end text:name="977"/></text:span>*{foo}* または !{foo}!</text:p>
      <text:p text:style-name="P_group"> <text:span text:style-name="Span_subscript">「977」</text:span></text:p>
      <text:p text:style-name="Standard"/>
      <text:p text:style-name="P_indent_0"> <text:span text:style-name="Span_subscript"><text:bookmark-start text:name="978"/><text:bookmark-end text:name="978"/></text:span>は「<text:span text:style-name="Span_bold">foo</text:span> または <text:span text:style-name="Span_bold">foo</text:span> 」となります。これは特定のキーワードを強調するのに使います。 <text:span text:style-name="Span_subscript">「978」</text:span></text:p>
      <text:p text:style-name="P_indent_0"> <text:span text:style-name="Span_subscript"><text:bookmark-start text:name="979"/><text:bookmark-end text:name="979"/></text:span>- 斜体: <text:span text:style-name="Span_subscript">「979」</text:span></text:p>
      <text:p text:style-name="P_code"> <text:span text:style-name="Span_subscript"><text:bookmark-start text:name="980"/><text:bookmark-end text:name="980"/></text:span>/{foo}/</text:p>
      <text:p text:style-name="P_group"> <text:span text:style-name="Span_subscript">「980」</text:span></text:p>
      <text:p text:style-name="Standard"/>
      <text:p text:style-name="P_indent_0"> <text:span text:style-name="Span_subscript"><text:bookmark-start text:name="981"/><text:bookmark-end text:name="981"/></text:span>は <text:span text:style-name="Span_italic">foo</text:span> となります。これは例えば Debian パッケージの名前に使います。 <text:span text:style-name="Span_subscript">「981」</text:span></text:p>
      <text:p text:style-name="P_indent_0"> <text:span text:style-name="Span_subscript"><text:bookmark-start text:name="982"/><text:bookmark-end text:name="982"/></text:span>- 等幅: <text:span text:style-name="Span_subscript">「982」</text:span></text:p>
      <text:p text:style-name="P_code"> <text:span text:style-name="Span_subscript"><text:bookmark-start text:name="983"/><text:bookmark-end text:name="983"/></text:span>#{foo}#</text:p>
      <text:p text:style-name="P_group"> <text:span text:style-name="Span_subscript">「983」</text:span></text:p>
      <text:p text:style-name="Standard"/>
      <text:p text:style-name="P_indent_0"> <text:span text:style-name="Span_subscript"><text:bookmark-start text:name="984"/><text:bookmark-end text:name="984"/></text:span>は <text:span text:style-name="Span_monospace">foo</text:span> となります。これは例えばコマンドの名前に使います。また、キーワードやパスのようなものの一部を強調するのにも使います。 <text:span text:style-name="Span_subscript">「984」</text:span></text:p>
      <text:p text:style-name="P_indent_0"> <text:span text:style-name="Span_subscript"><text:bookmark-start text:name="985"/><text:bookmark-end text:name="985"/></text:span>- コードブロック: <text:span text:style-name="Span_subscript">「985」</text:span></text:p>
      <text:p text:style-name="P_code"> <text:span text:style-name="Span_subscript"><text:bookmark-start text:name="986"/><text:bookmark-end text:name="986"/></text:span>code{</text:p>
      <text:p text:style-name="P_code"><br/></text:p>
      <text:p text:style-name="P_code">   $ foo</text:p>
      <text:p text:style-name="P_code">   # bar</text:p>
      <text:p text:style-name="P_code"><br/></text:p>
      <text:p text:style-name="P_code"> }code</text:p>
      <text:p text:style-name="P_group"> <text:span text:style-name="Span_subscript">「986」</text:span></text:p>
      <text:p text:style-name="Standard"/>
      <text:p text:style-name="P_indent_0"> <text:span text:style-name="Span_subscript"><text:bookmark-start text:name="987"/><text:bookmark-end text:name="987"/></text:span>は <text:span text:style-name="Span_subscript">「987」</text:span></text:p>
      <text:p text:style-name="P_code"> <text:span text:style-name="Span_subscript"><text:bookmark-start text:name="988"/><text:bookmark-end text:name="988"/></text:span>$ foo</text:p>
      <text:p text:style-name="P_code"> # bar</text:p>
      <text:p text:style-name="P_group"> <text:span text:style-name="Span_subscript">「988」</text:span></text:p>
      <text:p text:style-name="Standard"/>
      <text:p text:style-name="P_indent_0"> <text:span text:style-name="Span_subscript"><text:bookmark-start text:name="989"/><text:bookmark-end text:name="989"/></text:span>となります。タグの開始には <text:span text:style-name="Span_monospace">code{</text:span> を、終了には <text:span text:style-name="Span_monospace">}code</text:span> を使います。コードの各行には先頭に空白が必要だということを必ず覚えておいてください。 <text:span text:style-name="Span_subscript">「989」</text:span></text:p>
      <text:h text:style-name="H_5" text:outline-level="5"> <text:span text:style-name="Span_subscript"><text:bookmark-start text:name="990"/><text:bookmark-end text:name="990"/></text:span> <text:span text:style-name="Span_subscript"><text:bookmark-start text:name="h19.2"/><text:bookmark-end text:name="h19.2"/></text:span> <text:span text:style-name="Span_subscript"><text:bookmark-start text:name="guidelines-translators"/><text:bookmark-end text:name="guidelines-translators"/></text:span>19.2 翻訳者向けガイドライン <text:span text:style-name="Span_subscript">「990」</text:span></text:h>
      <text:p text:style-name="P_indent_0"> <text:span text:style-name="Span_subscript"><text:bookmark-start text:name="991"/><text:bookmark-end text:name="991"/></text:span>この節では Live マニュアルの内容を翻訳する際に一般的に考慮すべき事項を扱います。 <text:span text:style-name="Span_subscript">「991」</text:span></text:p>
      <text:p text:style-name="P_indent_0"> <text:span text:style-name="Span_subscript"><text:bookmark-start text:name="992"/><text:bookmark-end text:name="992"/></text:span>一般的な推奨事項として、翻訳者は自分の言語に適用される翻訳規則を既に読んで理解しておくべきです。通常、翻訳用のグループやメーリングリストが Debian の品質標準に合致する翻訳物を作成する方法についての情報を提供しています。 <text:span text:style-name="Span_subscript">「992」</text:span></text:p>
      <text:p text:style-name="P_indent_0"> <text:span text:style-name="Span_subscript"><text:bookmark-start text:name="993"/><text:bookmark-end text:name="993"/></text:span><text:span text:style-name="Span_bold">注意:</text:span> 翻訳者は<text:bookmark-ref text:reference-format="text" text:ref-name="how-to-contribute">この文書への貢献</text:bookmark-ref> も読むべきです。特に<text:bookmark-ref text:reference-format="text" text:ref-name="translation">翻訳</text:bookmark-ref> 節を <text:span text:style-name="Span_subscript">「993」</text:span></text:p>
      <text:h text:style-name="H_6" text:outline-level="6"> <text:span text:style-name="Span_subscript"><text:bookmark-start text:name="994"/><text:bookmark-end text:name="994"/></text:span> <text:span text:style-name="Span_subscript"><text:bookmark-start text:name="c19.2.1"/><text:bookmark-end text:name="c19.2.1"/></text:span> <text:span text:style-name="Span_subscript"><text:bookmark-start text:name="h19.2.1"/><text:bookmark-end text:name="h19.2.1"/></text:span>19.2.1 翻訳の手がかり <text:span text:style-name="Span_subscript">「994」</text:span></text:h>
      <text:p text:style-name="P_indent_0"> <text:span text:style-name="Span_subscript"><text:bookmark-start text:name="995"/><text:bookmark-end text:name="995"/></text:span><draw:frame draw:style-name="gr1" text:anchor-type="as-char" svg:width="0.22cm" svg:height="0.22cm" draw:z-index="2"><draw:image xl:href="Pictures/bullet_09.png" xl:type="simple" xl:show="embed" xl:actuate="onLoad"/></draw:frame> <text:span text:style-name="Span_italic">コメント</text:span> <text:span text:style-name="Span_subscript">「995」</text:span></text:p>
      <text:p text:style-name="P_indent_0"> <text:span text:style-name="Span_subscript"><text:bookmark-start text:name="996"/><text:bookmark-end text:name="996"/></text:span>翻訳者の役割は元の著者により書かれた語や文、段落、そして文章の意味を可能な限り忠実に目標の言語で伝えることです。 <text:span text:style-name="Span_subscript">「996」</text:span></text:p>
      <text:p text:style-name="P_indent_0"> <text:span text:style-name="Span_subscript"><text:bookmark-start text:name="997"/><text:bookmark-end text:name="997"/></text:span>そのため、個人的なコメントや自分の余計な情報の追加は控えるべきです。同一の文書について作業している他の翻訳者に向けてコメントを追加したい場合はそのために用意されている場があります。これは <text:span text:style-name="Span_bold">po</text:span> ファイルの番号記号 <text:span text:style-name="Span_bold">#</text:span> に続く文字列のヘッダです。ほとんどの視覚的な翻訳用プログラムで自動的にこれをコメントの種類に属するものとして処理します。 <text:span text:style-name="Span_subscript">「997」</text:span></text:p>
      <text:p text:style-name="P_indent_0"> <text:span text:style-name="Span_subscript"><text:bookmark-start text:name="998"/><text:bookmark-end text:name="998"/></text:span><draw:frame draw:style-name="gr1" text:anchor-type="as-char" svg:width="0.22cm" svg:height="0.22cm" draw:z-index="2"><draw:image xl:href="Pictures/bullet_09.png" xl:type="simple" xl:show="embed" xl:actuate="onLoad"/></draw:frame> <text:span text:style-name="Span_italic">TN, Translator's Note (翻訳者によるメモ)</text:span> <text:span text:style-name="Span_subscript">「998」</text:span></text:p>
      <text:p text:style-name="P_indent_0"> <text:span text:style-name="Span_subscript"><text:bookmark-start text:name="999"/><text:bookmark-end text:name="999"/></text:span>完全に受け入れられるとはいえ、翻訳済みテキストの括弧「()」内に語や表現を含めることは、ややこしい語や表現の意味を読み手にとってより明確にする場合にのみ行ってください。翻訳者は括弧内に「(訳注)」等と記載して、その追記が翻訳者によるものであることを明確にすべきです。 <text:span text:style-name="Span_subscript">「999」</text:span></text:p>
      <text:p text:style-name="P_indent_0"> <text:span text:style-name="Span_subscript"><text:bookmark-start text:name="1000"/><text:bookmark-end text:name="1000"/></text:span><draw:frame draw:style-name="gr1" text:anchor-type="as-char" svg:width="0.22cm" svg:height="0.22cm" draw:z-index="2"><draw:image xl:href="Pictures/bullet_09.png" xl:type="simple" xl:show="embed" xl:actuate="onLoad"/></draw:frame> <text:span text:style-name="Span_italic">非人称の文を</text:span> <text:span text:style-name="Span_subscript">「1000」</text:span></text:p>
      <text:p text:style-name="P_indent_0"> <text:span text:style-name="Span_subscript"><text:bookmark-start text:name="1001"/><text:bookmark-end text:name="1001"/></text:span>英語で書かれた文書は「you」を非人称として幅広く使います。他の言語にはこの特徴を共有しないものもあります。このことで、元の文が読み手に対して直接呼びかけているかのような誤った印象を実際にはそうではないのに与えてしまうかもしれません。翻訳者はこの点に注意して、可能な限り正確に自分の言語に反映する必要があります。 <text:span text:style-name="Span_subscript">「1001」</text:span></text:p>
      <text:p text:style-name="P_indent_0"> <text:span text:style-name="Span_subscript"><text:bookmark-start text:name="1002"/><text:bookmark-end text:name="1002"/></text:span><draw:frame draw:style-name="gr1" text:anchor-type="as-char" svg:width="0.22cm" svg:height="0.22cm" draw:z-index="2"><draw:image xl:href="Pictures/bullet_09.png" xl:type="simple" xl:show="embed" xl:actuate="onLoad"/></draw:frame> <text:span text:style-name="Span_italic">空似言葉</text:span> <text:span text:style-name="Span_subscript">「1002」</text:span></text:p>
      <text:p text:style-name="P_indent_0"> <text:span text:style-name="Span_subscript"><text:bookmark-start text:name="1003"/><text:bookmark-end text:name="1003"/></text:span>前に説明した「空似言葉」の罠は特に翻訳者に当てはまります。疑いがあれば、その疑わしい空似言葉の意味を再点検してください。 <text:span text:style-name="Span_subscript">「1003」</text:span></text:p>
      <text:p text:style-name="P_indent_0"> <text:span text:style-name="Span_subscript"><text:bookmark-start text:name="1004"/><text:bookmark-end text:name="1004"/></text:span><draw:frame draw:style-name="gr1" text:anchor-type="as-char" svg:width="0.22cm" svg:height="0.22cm" draw:z-index="2"><draw:image xl:href="Pictures/bullet_09.png" xl:type="simple" xl:show="embed" xl:actuate="onLoad"/></draw:frame> <text:span text:style-name="Span_italic">マークアップ</text:span> <text:span text:style-name="Span_subscript">「1004」</text:span></text:p>
      <text:p text:style-name="P_indent_0"> <text:span text:style-name="Span_subscript"><text:bookmark-start text:name="1005"/><text:bookmark-end text:name="1005"/></text:span>最初は*{pot}*ファイル、後には*{po}*ファイルについて作業する翻訳者は多数のマークアップ機能を文字列に確認できるでしょう。文は翻訳できるものである限り翻訳できますが、それが元の英語版と全く同一のマークアップを採用しているということは極めて重要です。 <text:span text:style-name="Span_subscript">「1005」</text:span></text:p>
      <text:p text:style-name="P_indent_0"> <text:span text:style-name="Span_subscript"><text:bookmark-start text:name="1006"/><text:bookmark-end text:name="1006"/></text:span><draw:frame draw:style-name="gr1" text:anchor-type="as-char" svg:width="0.22cm" svg:height="0.22cm" draw:z-index="2"><draw:image xl:href="Pictures/bullet_09.png" xl:type="simple" xl:show="embed" xl:actuate="onLoad"/></draw:frame> <text:span text:style-name="Span_italic">コードブロック</text:span> <text:span text:style-name="Span_subscript">「1006」</text:span></text:p>
      <text:p text:style-name="P_indent_0"> <text:span text:style-name="Span_subscript"><text:bookmark-start text:name="1007"/><text:bookmark-end text:name="1007"/></text:span>コードブロックは通常翻訳できませんが、翻訳にそれを含めることが、翻訳率 100% を達成する唯一の方法です。コードが変更されると翻訳者による介入が必要となるため最初は余計な作業になりますが、長期的に見るとこれが .po ファイルの整合性を確認したときに何が既に翻訳済みで何が未翻訳なのか識別する最善の方法です。 <text:span text:style-name="Span_subscript">「1007」</text:span></text:p>
      <text:p text:style-name="P_indent_0"> <text:span text:style-name="Span_subscript"><text:bookmark-start text:name="1008"/><text:bookmark-end text:name="1008"/></text:span><draw:frame draw:style-name="gr1" text:anchor-type="as-char" svg:width="0.22cm" svg:height="0.22cm" draw:z-index="2"><draw:image xl:href="Pictures/bullet_09.png" xl:type="simple" xl:show="embed" xl:actuate="onLoad"/></draw:frame> <text:span text:style-name="Span_italic">改行</text:span> <text:span text:style-name="Span_subscript">「1008」</text:span></text:p>
      <text:p text:style-name="P_indent_0"> <text:span text:style-name="Span_subscript"><text:bookmark-start text:name="1009"/><text:bookmark-end text:name="1009"/></text:span>翻訳文には元の文と全く同じだけの改行が必要です。元のファイルに改行があるときは注意して「Enter」キーを押すか*{\n}*を打ち込んでください。改行は例えばコードブロック中でよく使われます。 <text:span text:style-name="Span_subscript">「1009」</text:span></text:p>
      <text:p text:style-name="P_indent_0"> <text:span text:style-name="Span_subscript"><text:bookmark-start text:name="1010"/><text:bookmark-end text:name="1010"/></text:span>勘違いしないでください。これは翻訳文を英語版と同一の長さにする必要がある、ということではありません。それはほぼ不可能です。 <text:span text:style-name="Span_subscript">「1010」</text:span></text:p>
      <text:p text:style-name="P_indent_0"> <text:span text:style-name="Span_subscript"><text:bookmark-start text:name="1011"/><text:bookmark-end text:name="1011"/></text:span><draw:frame draw:style-name="gr1" text:anchor-type="as-char" svg:width="0.22cm" svg:height="0.22cm" draw:z-index="2"><draw:image xl:href="Pictures/bullet_09.png" xl:type="simple" xl:show="embed" xl:actuate="onLoad"/></draw:frame> <text:span text:style-name="Span_italic">翻訳できない、してはいけない文字列</text:span> <text:span text:style-name="Span_subscript">「1011」</text:span></text:p>
      <text:p text:style-name="P_indent_0"> <text:span text:style-name="Span_subscript"><text:bookmark-start text:name="1012"/><text:bookmark-end text:name="1012"/></text:span>翻訳者が決して翻訳すべきでないもの: <text:span text:style-name="Span_subscript">「1012」</text:span></text:p>
      <text:p text:style-name="P_indent_0"> <text:span text:style-name="Span_subscript"><text:bookmark-start text:name="1013"/><text:bookmark-end text:name="1013"/></text:span>- リリースのコード名 (小文字で書くべき) <text:span text:style-name="Span_subscript">「1013」</text:span></text:p>
      <text:p text:style-name="P_indent_0"> <text:span text:style-name="Span_subscript"><text:bookmark-start text:name="1014"/><text:bookmark-end text:name="1014"/></text:span>- プログラムの名前 <text:span text:style-name="Span_subscript">「1014」</text:span></text:p>
      <text:p text:style-name="P_indent_0"> <text:span text:style-name="Span_subscript"><text:bookmark-start text:name="1015"/><text:bookmark-end text:name="1015"/></text:span>- 例示するコマンド <text:span text:style-name="Span_subscript">「1015」</text:span></text:p>
      <text:p text:style-name="P_indent_0"> <text:span text:style-name="Span_subscript"><text:bookmark-start text:name="1016"/><text:bookmark-end text:name="1016"/></text:span>- メタ情報 (前後にコロンが置かれることが多い <text:span text:style-name="Span_bold">:メタ情報:</text:span>) <text:span text:style-name="Span_subscript">「1016」</text:span></text:p>
      <text:p text:style-name="P_indent_0"> <text:span text:style-name="Span_subscript"><text:bookmark-start text:name="1017"/><text:bookmark-end text:name="1017"/></text:span>- リンク <text:span text:style-name="Span_subscript">「1017」</text:span></text:p>
      <text:p text:style-name="P_indent_0"> <text:span text:style-name="Span_subscript"><text:bookmark-start text:name="1018"/><text:bookmark-end text:name="1018"/></text:span>- パス <text:span text:style-name="Span_subscript">「1018」</text:span></text:p>
      <text:p text:style-name="P_page_break"> </text:p>
      <text:p text:style-name="P_normal_page_new"> </text:p>
      <text:p text:style-name="P1">Title: Live システムマニュアル</text:p>
      <text:p text:style-name="P1">Creator: Live システムプロジェクト &lt;‹<text:a xl:type="simple" xl:href="mailto:debian-live@lists.debian.org">debian-live@lists.debian.org</text:a>›&gt;</text:p>
      <text:p text:style-name="P1">Rights: Copyright: Copyright (C) 2006-2014 Live Systems Project \\ License: This program is free software: you can redistribute it and/or modify it under the terms of the GNU General Public License as published by the Free Software Foundation, either version 3 of the License, or (at your option) any later version. \\  \\ This program is distributed in the hope that it will be useful, but WITHOUT ANY WARRANTY; without even the implied warranty of MERCHANTABILITY or FITNESS FOR A PARTICULAR PURPOSE. See the GNU General Public License for more details. \\  \\ You should have received a copy of the GNU General Public License along with this program. If not, see ‹<text:a xl:type="simple" xl:href="http://www.gnu.org/licenses/.">http://www.gnu.org/licenses/.</text:a>› \\  \\ The complete text of the GNU General Public License can be found in /usr/share/common-licenses/GPL-3 file.</text:p>
      <text:p text:style-name="P1">Publisher: Live システムプロジェクト &lt;‹<text:a xl:type="simple" xl:href="mailto:debian-live@lists.debian.org">debian-live@lists.debian.org</text:a>›&gt;</text:p>
      <text:p text:style-name="P1">Date: 2014-10-25</text:p>
      <text:p text:style-name="P1">Sourcefile: live-manual.ssm.sst</text:p>
      <text:p text:style-name="P1">Filetype: SiSU text 2.0, UTF-8 Unicode text, with very long lines</text:p>
      <text:p text:style-name="P1">Source digest: SHA256(live-manual.ssm.sst)= c89c1989b8f7190efa7b806a748ee1bbab7aad4070830f63acf5c82b53833271</text:p>
      <text:p text:style-name="P1">Generated by: Generated by: SiSU 5.7.1 of 2014w41/7 (2014-10-19)</text:p>
      <text:p text:style-name="P1">Ruby version: ruby 2.1.3p242 (2014-09-19) [x86_64-linux-gnu]</text:p>
      <text:p text:style-name="P1">Document (ao) last generated: 2014-10-25 13:16:28 +0000</text:p>
      <text:p text:style-name="P_normal">Available document outputs: <br/> &lt;<text:a xl:type="simple" xl:href="http://live-systems.org/manual/manifest/live-manual.ja.html">http://live-systems.org/manual/manifest/live-manual.ja.html</text:a>&gt;</text:p>
      <text:p text:style-name="P_normal">SiSU: &lt;<text:a xl:type="simple" xl:href="http://www.jus.uio.no/lm">www.jus.uio.no/sisu</text:a>&gt; and &lt;<text:a xl:type="simple" xl: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http://www.w3.org/1999/xlink" xmlns:dc="http://purl.org/dc/elements/1.1/" xmlns:meta="urn:oasis:names:tc:opendocument:xmlns:meta:1.0" xmlns:ooo="http://openoffice.org/2004/office" xmlns:grddl="http://www.w3.org/2003/g/data-view#" office:version="1.2">
  <office:meta>
    <meta:generator>SiSU 5.7.1 2014w41/7 (2014-10-19)</meta:generator>
    <meta:creation-date>2014-10-25 13:16:28 +0000</meta:creation-date>
    <dc:date>2014-10-25 13:16:28 +0000</dc:date>
    <dc:language>en-US</dc:language>
  </office:meta>
</office:document-meta>
</file>