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0" text:outline-level="0"><text:bookmark-ref text:reference-format="text" text:ref-name="1">Podręcznik Systemów Live</text:bookmark-ref></text:h>
      <text:p text:style-name="Standard"/>
      <text:h text:style-name="H_1" text:outline-level="1"><text:bookmark-ref text:reference-format="text" text:ref-name="2">O tym podręczniku</text:bookmark-ref></text:h>
      <text:p text:style-name="Standard"/>
      <text:h text:style-name="H_1" text:outline-level="1"><text:bookmark-ref text:reference-format="text" text:ref-name="3">O tym podręczniku</text:bookmark-ref></text:h>
      <text:p text:style-name="Standard"/>
      <text:h text:style-name="H_4" text:outline-level="4"><text:bookmark-ref text:reference-format="text" text:ref-name="4">1. O tym podręczniku</text:bookmark-ref></text:h>
      <text:h text:style-name="H_1" text:outline-level="1"><text:bookmark-ref text:reference-format="text" text:ref-name="72">O Projekt Systemów Live</text:bookmark-ref></text:h>
      <text:p text:style-name="Standard"/>
      <text:h text:style-name="H_4" text:outline-level="4"><text:bookmark-ref text:reference-format="text" text:ref-name="73">2. O Projekt Systemów Live</text:bookmark-ref></text:h>
      <text:h text:style-name="H_1" text:outline-level="1"><text:bookmark-ref text:reference-format="text" text:ref-name="106">Użytkownik</text:bookmark-ref></text:h>
      <text:p text:style-name="Standard"/>
      <text:h text:style-name="H_1" text:outline-level="1"><text:bookmark-ref text:reference-format="text" text:ref-name="107">Instalacja</text:bookmark-ref></text:h>
      <text:p text:style-name="Standard"/>
      <text:h text:style-name="H_4" text:outline-level="4"><text:bookmark-ref text:reference-format="text" text:ref-name="108">3. Instalacja</text:bookmark-ref></text:h>
      <text:h text:style-name="H_1" text:outline-level="1"><text:bookmark-ref text:reference-format="text" text:ref-name="157">Podstawy</text:bookmark-ref></text:h>
      <text:p text:style-name="Standard"/>
      <text:h text:style-name="H_4" text:outline-level="4"><text:bookmark-ref text:reference-format="text" text:ref-name="158">4. Podstawy</text:bookmark-ref></text:h>
      <text:h text:style-name="H_1" text:outline-level="1"><text:bookmark-ref text:reference-format="text" text:ref-name="296">Przegląd narzędzi</text:bookmark-ref></text:h>
      <text:p text:style-name="Standard"/>
      <text:h text:style-name="H_4" text:outline-level="4"><text:bookmark-ref text:reference-format="text" text:ref-name="297">5. Przegląd narzędzi</text:bookmark-ref></text:h>
      <text:h text:style-name="H_1" text:outline-level="1"><text:bookmark-ref text:reference-format="text" text:ref-name="329">Zarządzanie konfiguracją</text:bookmark-ref></text:h>
      <text:p text:style-name="Standard"/>
      <text:h text:style-name="H_4" text:outline-level="4"><text:bookmark-ref text:reference-format="text" text:ref-name="330">6. Zarządzanie konfiguracją</text:bookmark-ref></text:h>
      <text:h text:style-name="H_1" text:outline-level="1"><text:bookmark-ref text:reference-format="text" text:ref-name="355">Dostosowywanie zawartości</text:bookmark-ref></text:h>
      <text:p text:style-name="Standard"/>
      <text:h text:style-name="H_4" text:outline-level="4"><text:bookmark-ref text:reference-format="text" text:ref-name="356">7. Opis dostosowywania</text:bookmark-ref></text:h>
      <text:h text:style-name="H_1" text:outline-level="1"><text:bookmark-ref text:reference-format="text" text:ref-name="368">Dostosowywanie instalacji pakietów</text:bookmark-ref></text:h>
      <text:p text:style-name="Standard"/>
      <text:h text:style-name="H_4" text:outline-level="4"><text:bookmark-ref text:reference-format="text" text:ref-name="369">8. Dostosowywanie instalacji pakietów</text:bookmark-ref></text:h>
      <text:h text:style-name="H_1" text:outline-level="1"><text:bookmark-ref text:reference-format="text" text:ref-name="497">Dostosowywanie zawartości</text:bookmark-ref></text:h>
      <text:p text:style-name="Standard"/>
      <text:h text:style-name="H_4" text:outline-level="4"><text:bookmark-ref text:reference-format="text" text:ref-name="498">9. Dostosowywanie zawartości</text:bookmark-ref></text:h>
      <text:h text:style-name="H_1" text:outline-level="1"><text:bookmark-ref text:reference-format="text" text:ref-name="527">Dostosowywanie zdarzeń podczas uruchamiania systemu</text:bookmark-ref></text:h>
      <text:p text:style-name="Standard"/>
      <text:h text:style-name="H_4" text:outline-level="4"><text:bookmark-ref text:reference-format="text" text:ref-name="528">10. Dostosowywanie zdarzeń podczas uruchamiania systemu</text:bookmark-ref></text:h>
      <text:h text:style-name="H_1" text:outline-level="1"><text:bookmark-ref text:reference-format="text" text:ref-name="615">Dostosowywanie obrazu binarnego</text:bookmark-ref></text:h>
      <text:p text:style-name="Standard"/>
      <text:h text:style-name="H_4" text:outline-level="4"><text:bookmark-ref text:reference-format="text" text:ref-name="616">11. Dostosowywanie obrazu binarnego</text:bookmark-ref></text:h>
      <text:h text:style-name="H_1" text:outline-level="1"><text:bookmark-ref text:reference-format="text" text:ref-name="630">Dostosowywanie Instalatora Debiana</text:bookmark-ref></text:h>
      <text:p text:style-name="Standard"/>
      <text:h text:style-name="H_4" text:outline-level="4"><text:bookmark-ref text:reference-format="text" text:ref-name="631">12. Dostosowywanie Instalatora Debiana</text:bookmark-ref></text:h>
      <text:h text:style-name="H_1" text:outline-level="1"><text:bookmark-ref text:reference-format="text" text:ref-name="651">Projekt</text:bookmark-ref></text:h>
      <text:p text:style-name="Standard"/>
      <text:h text:style-name="H_1" text:outline-level="1"><text:bookmark-ref text:reference-format="text" text:ref-name="652">Wnoszenie wkładu do tego projektu</text:bookmark-ref></text:h>
      <text:p text:style-name="Standard"/>
      <text:h text:style-name="H_4" text:outline-level="4"><text:bookmark-ref text:reference-format="text" text:ref-name="653">13. Wnoszenie wkładu do tego projektu</text:bookmark-ref></text:h>
      <text:h text:style-name="H_1" text:outline-level="1"><text:bookmark-ref text:reference-format="text" text:ref-name="680">Zgłaszanie błędów</text:bookmark-ref></text:h>
      <text:p text:style-name="Standard"/>
      <text:h text:style-name="H_4" text:outline-level="4"><text:bookmark-ref text:reference-format="text" text:ref-name="681">14. Zgłaszanie błędów</text:bookmark-ref></text:h>
      <text:h text:style-name="H_1" text:outline-level="1"><text:bookmark-ref text:reference-format="text" text:ref-name="738">Styl Kodowania</text:bookmark-ref></text:h>
      <text:p text:style-name="Standard"/>
      <text:h text:style-name="H_4" text:outline-level="4"><text:bookmark-ref text:reference-format="text" text:ref-name="739">15. Styl Kodowania</text:bookmark-ref></text:h>
      <text:h text:style-name="H_1" text:outline-level="1"><text:bookmark-ref text:reference-format="text" text:ref-name="784">Procedury</text:bookmark-ref></text:h>
      <text:p text:style-name="Standard"/>
      <text:h text:style-name="H_4" text:outline-level="4"><text:bookmark-ref text:reference-format="text" text:ref-name="785">16. Procedury</text:bookmark-ref></text:h>
      <text:h text:style-name="H_1" text:outline-level="1"><text:bookmark-ref text:reference-format="text" text:ref-name="804">Repozytorium Git</text:bookmark-ref></text:h>
      <text:p text:style-name="Standard"/>
      <text:h text:style-name="H_4" text:outline-level="4"><text:bookmark-ref text:reference-format="text" text:ref-name="805">17. Repozytorium Git</text:bookmark-ref></text:h>
      <text:h text:style-name="H_1" text:outline-level="1"><text:bookmark-ref text:reference-format="text" text:ref-name="823">Przykłady</text:bookmark-ref></text:h>
      <text:p text:style-name="Standard"/>
      <text:h text:style-name="H_1" text:outline-level="1"><text:bookmark-ref text:reference-format="text" text:ref-name="824">Przykłady</text:bookmark-ref></text:h>
      <text:p text:style-name="Standard"/>
      <text:h text:style-name="H_4" text:outline-level="4"><text:bookmark-ref text:reference-format="text" text:ref-name="825">18. Przykłady</text:bookmark-ref></text:h>
      <text:h text:style-name="H_1" text:outline-level="1"><text:bookmark-ref text:reference-format="text" text:ref-name="914">Dodatek</text:bookmark-ref></text:h>
      <text:p text:style-name="Standard"/>
      <text:h text:style-name="H_1" text:outline-level="1"><text:bookmark-ref text:reference-format="text" text:ref-name="915">Przewodnik redakcyjny</text:bookmark-ref></text:h>
      <text:p text:style-name="Standard"/>
      <text:h text:style-name="H_4" text:outline-level="4"><text:bookmark-ref text:reference-format="text" text:ref-name="916">19. Przewodnik redakcyjny</text:bookmark-ref></text:h>
      <text:p text:style-name="P_normal_page_new"> </text:p>
      <text:h text:style-name="H_0" text:outline-level="0"> <text:span text:style-name="Span_subscript"><text:bookmark-start text:name="1"/><text:bookmark-end text:name="1"/></text:span>Podręcznik Systemów Live <text:span text:style-name="Span_subscript">「1」</text:span></text:h>
      <text:h text:style-name="H_1" text:outline-level="1"> <text:span text:style-name="Span_subscript"><text:bookmark-start text:name="2"/><text:bookmark-end text:name="2"/></text:span>O tym podręczniku <text:span text:style-name="Span_subscript">「2」</text:span></text:h>
      <text:h text:style-name="H_1" text:outline-level="1"> <text:span text:style-name="Span_subscript"><text:bookmark-start text:name="3"/><text:bookmark-end text:name="3"/></text:span>O tym podręczniku <text:span text:style-name="Span_subscript">「3」</text:span></text:h>
      <text:h text:style-name="H_4" text:outline-level="4"> <text:span text:style-name="Span_subscript"><text:bookmark-start text:name="4"/><text:bookmark-end text:name="4"/></text:span> <text:span text:style-name="Span_subscript"><text:bookmark-start text:name="h1"/><text:bookmark-end text:name="h1"/></text:span> <text:span text:style-name="Span_subscript"><text:bookmark-start text:name="o_tym_podrczniku"/><text:bookmark-end text:name="o_tym_podrczniku"/></text:span> <text:span text:style-name="Span_subscript"><text:bookmark-start text:name="about-manual"/><text:bookmark-end text:name="about-manual"/></text:span>1. O tym podręczniku <text:span text:style-name="Span_subscript">「4」</text:span></text:h>
      <text:p text:style-name="P_indent_0"> <text:span text:style-name="Span_subscript"><text:bookmark-start text:name="5"/><text:bookmark-end text:name="5"/></text:span>Podręcznik ten służy jako centralny punkt dostępu do całej dokumentacji związanej z Projekt Systemów Live a w szczególności odnosi się do oprogramowania wytworzonego przez projekt dla wydania Debian 8.0 "<text:span text:style-name="Span_bold">jessie</text:span>". Aktualną wersję można zawsze znaleźć na ‹<text:a xl:type="simple" xl:href="http://live-systems.org/">http://live-systems.org/</text:a>› <text:span text:style-name="Span_subscript">「5」</text:span></text:p>
      <text:p text:style-name="P_indent_0"> <text:span text:style-name="Span_subscript"><text:bookmark-start text:name="6"/><text:bookmark-end text:name="6"/></text:span>While <text:span text:style-name="Span_italic">live-manual</text:span> is primarily focused on helping you build a live system and not on end-user topics, an end user may find some useful information in these sections: <text:bookmark-ref text:reference-format="text" text:ref-name="the-basics">The Basics</text:bookmark-ref> covers downloading prebuilt images and preparing images to be booted from media or the network, either using the web builder or running <text:span text:style-name="Span_italic">live-build</text:span> directly on your system. <text:bookmark-ref text:reference-format="text" text:ref-name="customizing-run-time-behaviours">Customizing run time behaviours</text:bookmark-ref> describes some options that may be specified at the boot prompt, such as selecting a keyboard layout and locale, and using persistence. <text:span text:style-name="Span_subscript">「6」</text:span></text:p>
      <text:p text:style-name="P_indent_0"> <text:span text:style-name="Span_subscript"><text:bookmark-start text:name="7"/><text:bookmark-end text:name="7"/></text:span>Niektóre z poleceń zawartych w tekście muszą być wykonywane z uprawnieniami superużytkownika, które mogą być uzyskane przez stanie się użytkownikiem root poprzez <text:span text:style-name="Span_monospace">su</text:span> lub używając <text:span text:style-name="Span_monospace">sudo</text:span>. Aby odróżnić te polecenia, które mogą być wykonywane przez nieuprzywilejowanego użytkownika i te wymagające praw administratora, polecenia zostały poprzedzone przez odpowiednio by <text:span text:style-name="Span_monospace">$</text:span> or <text:span text:style-name="Span_monospace">#</text:span> . Symbol ten nie jest częścią polecenia. <text:span text:style-name="Span_subscript">「7」</text:span></text:p>
      <text:h text:style-name="H_5" text:outline-level="5"> <text:span text:style-name="Span_subscript"><text:bookmark-start text:name="8"/><text:bookmark-end text:name="8"/></text:span> <text:span text:style-name="Span_subscript"><text:bookmark-start text:name="c1.1"/><text:bookmark-end text:name="c1.1"/></text:span> <text:span text:style-name="Span_subscript"><text:bookmark-start text:name="h1.1"/><text:bookmark-end text:name="h1.1"/></text:span>1.1 Dla niecierpliwych <text:span text:style-name="Span_subscript">「8」</text:span></text:h>
      <text:p text:style-name="P_indent_0"> <text:span text:style-name="Span_subscript"><text:bookmark-start text:name="9"/><text:bookmark-end text:name="9"/></text:span>Wierzymy, że wszystko w tym podręczniku jest ważne, przynajmniej dla niektórych z naszych użytkowników. Zdajemy sobie sprawę również, że zawiera on dużo materiału do sprostania. I że może chciałbyś doświadczyć szybkich postępów w używaniu oprogramowania przed zagłębianiem się w szczegóły. Dlatego sugerujemy czytanie w następującej kolejności. <text:span text:style-name="Span_subscript">「9」</text:span></text:p>
      <text:p text:style-name="P_indent_0"> <text:span text:style-name="Span_subscript"><text:bookmark-start text:name="10"/><text:bookmark-end text:name="10"/></text:span>Najpierw przeczytaj rozdział, <text:bookmark-ref text:reference-format="text" text:ref-name="about-manual">O tym podręczniku</text:bookmark-ref>, od początku, kończąc na sekcji <text:bookmark-ref text:reference-format="text" text:ref-name="terms">Warunki</text:bookmark-ref>. Następnie przejdź do trzech ćwiczeń na początku sekcji <text:bookmark-ref text:reference-format="text" text:ref-name="examples">Przykłady</text:bookmark-ref> mającej na celu nauczyć Cię podstaw budowania obrazu i dostosowywania. Najpierw przeczytaj <text:bookmark-ref text:reference-format="text" text:ref-name="using-the-examples">Używanie przykładów</text:bookmark-ref>, następnie <text:bookmark-ref text:reference-format="text" text:ref-name="tutorial-1">Tutorial 1: Domyślny obraz</text:bookmark-ref>, <text:bookmark-ref text:reference-format="text" text:ref-name="tutorial-2">Tutorial 2: Narzędzie przeglądarka</text:bookmark-ref> i wreszcie <text:bookmark-ref text:reference-format="text" text:ref-name="tutorial-3">Tutorial 3: Spersonalizowany obraz</text:bookmark-ref>. Pod koniec tych tutoriali, będziesz mieć ogólny zarys tego, co można zrobić z systemami live. <text:span text:style-name="Span_subscript">「10」</text:span></text:p>
      <text:p text:style-name="P_indent_0"> <text:span text:style-name="Span_subscript"><text:bookmark-start text:name="11"/><text:bookmark-end text:name="11"/></text:span>Zachęcamy do powrotu i bardziej dogłębnej analizy podręcznika, być może następnym razem czytanie <text:bookmark-ref text:reference-format="text" text:ref-name="the-basics">Podstaw</text:bookmark-ref>, przejrzenie lub pominięcie <text:bookmark-ref text:reference-format="text" text:ref-name="building-netboot-image">Budowanie obrazu netboot</text:bookmark-ref>, a skończywszy czytając <text:bookmark-ref text:reference-format="text" text:ref-name="customization-overview">Omówienie dostosowywania</text:bookmark-ref> i rozdziałów, które po nim następują. W tym momencie, mamy nadzieję, że są zostałeś zainteresowany tym, co można zrobić z systemami live i zmotywowany, aby przeczytać resztę tego podręcznika, od deski do deski. <text:span text:style-name="Span_subscript">「11」</text:span></text:p>
      <text:h text:style-name="H_5" text:outline-level="5"> <text:span text:style-name="Span_subscript"><text:bookmark-start text:name="12"/><text:bookmark-end text:name="12"/></text:span> <text:span text:style-name="Span_subscript"><text:bookmark-start text:name="h1.2"/><text:bookmark-end text:name="h1.2"/></text:span> <text:span text:style-name="Span_subscript"><text:bookmark-start text:name="terms"/><text:bookmark-end text:name="terms"/></text:span>1.2 Definicje <text:span text:style-name="Span_subscript">「12」</text:span></text:h>
      <text:p text:style-name="P_indent_0"> <text:span text:style-name="Span_subscript"><text:bookmark-start text:name="13"/><text:bookmark-end text:name="13"/></text:span><draw:frame draw:style-name="gr1" text:anchor-type="as-char" svg:width="0.22cm" svg:height="0.22cm" draw:z-index="2"><draw:image xl:href="Pictures/bullet_09.png" xl:type="simple" xl:show="embed" xl:actuate="onLoad"/></draw:frame> <text:span text:style-name="Span_bold">System live</text:span>: System operacyjny, który można uruchomić bez instalacji na dysku twardym. Systemy live nie zmieniają lokalnego systemu(-ów) lub pliku(-ów) już zainstalowany na dysku twardym komputera, chyba że zostało to specjalnie ustawione. Systemy live są zwykle uruchamiane z nośników takich jak płyty CD, DVD lub pamięci USB. Niektóre mogą się także uruchamiać z sieci (za pośrednictwem obrazów netboot, patrz <text:bookmark-ref text:reference-format="text" text:ref-name="building-netboot-image">Budowanie obrazu netboot</text:bookmark-ref>) i przez Internet (za pomocą parametru startowego <text:span text:style-name="Span_monospace">fetch=URL</text:span>, patrz <text:bookmark-ref text:reference-format="text" text:ref-name="webbooting">Webbooting</text:bookmark-ref>). webbooting). <text:span text:style-name="Span_subscript">「13」</text:span></text:p>
      <text:p text:style-name="P_indent_0"> <text:span text:style-name="Span_subscript"><text:bookmark-start text:name="14"/><text:bookmark-end text:name="14"/></text:span><draw:frame draw:style-name="gr1" text:anchor-type="as-char" svg:width="0.22cm" svg:height="0.22cm" draw:z-index="2"><draw:image xl:href="Pictures/bullet_09.png" xl:type="simple" xl:show="embed" xl:actuate="onLoad"/></draw:frame> <text:span text:style-name="Span_bold">Nośnik live</text:span>: W odróżnieniu od systemu live, nośnik live odnosi się do dysku CD, DVD lub pamięci USB, gdzie znajdują się pliki binarne stworzone przez <text:span text:style-name="Span_italic">live-build</text:span>, które są używane do uruchamiania systemu live. Szerzej, termin ten odnosi się również do każdego miejsca, w którym znajdują się te pliki binarne, które są potrzebne do uruchomienia systemu live, również takich miejsc jak miejsca dla plików startowych w sieci. <text:span text:style-name="Span_subscript">「14」</text:span></text:p>
      <text:p text:style-name="P_indent_0"> <text:span text:style-name="Span_subscript"><text:bookmark-start text:name="15"/><text:bookmark-end text:name="15"/></text:span><draw:frame draw:style-name="gr1" text:anchor-type="as-char" svg:width="0.22cm" svg:height="0.22cm" draw:z-index="2"><draw:image xl:href="Pictures/bullet_09.png" xl:type="simple" xl:show="embed" xl:actuate="onLoad"/></draw:frame> <text:span text:style-name="Span_bold">Projekt Systemów Live</text:span>: Projekt, który dostarcza, między innymi pakiety: <text:span text:style-name="Span_italic">live-boot</text:span>, <text:span text:style-name="Span_italic">live-build</text:span>, <text:span text:style-name="Span_italic">live-config</text:span>, <text:span text:style-name="Span_italic">live-tools</text:span> i <text:span text:style-name="Span_italic">live-manual</text:span>. <text:span text:style-name="Span_subscript">「15」</text:span></text:p>
      <text:p text:style-name="P_indent_0"> <text:span text:style-name="Span_subscript"><text:bookmark-start text:name="16"/><text:bookmark-end text:name="16"/></text:span><draw:frame draw:style-name="gr1" text:anchor-type="as-char" svg:width="0.22cm" svg:height="0.22cm" draw:z-index="2"><draw:image xl:href="Pictures/bullet_09.png" xl:type="simple" xl:show="embed" xl:actuate="onLoad"/></draw:frame> <text:span text:style-name="Span_bold">System hosta</text:span>: Środowisko użyte do stworzenia systemu live. <text:span text:style-name="Span_subscript">「16」</text:span></text:p>
      <text:p text:style-name="P_indent_0"> <text:span text:style-name="Span_subscript"><text:bookmark-start text:name="17"/><text:bookmark-end text:name="17"/></text:span><draw:frame draw:style-name="gr1" text:anchor-type="as-char" svg:width="0.22cm" svg:height="0.22cm" draw:z-index="2"><draw:image xl:href="Pictures/bullet_09.png" xl:type="simple" xl:show="embed" xl:actuate="onLoad"/></draw:frame> <text:span text:style-name="Span_bold">System docelowy</text:span>: Środowisko użyte do uruchomienia systemu live. <text:span text:style-name="Span_subscript">「17」</text:span></text:p>
      <text:p text:style-name="P_indent_0"> <text:span text:style-name="Span_subscript"><text:bookmark-start text:name="18"/><text:bookmark-end text:name="18"/></text:span><draw:frame draw:style-name="gr1" text:anchor-type="as-char" svg:width="0.22cm" svg:height="0.22cm" draw:z-index="2"><draw:image xl:href="Pictures/bullet_09.png" xl:type="simple" xl:show="embed" xl:actuate="onLoad"/></draw:frame> <text:span text:style-name="Span_bold"><text:span text:style-name="Span_italic">live-boot</text:span></text:span>: Zbiór skryptów wykorzystywanych do uruchamiania systemów live. <text:span text:style-name="Span_subscript">「18」</text:span></text:p>
      <text:p text:style-name="P_indent_0"> <text:span text:style-name="Span_subscript"><text:bookmark-start text:name="19"/><text:bookmark-end text:name="19"/></text:span><draw:frame draw:style-name="gr1" text:anchor-type="as-char" svg:width="0.22cm" svg:height="0.22cm" draw:z-index="2"><draw:image xl:href="Pictures/bullet_09.png" xl:type="simple" xl:show="embed" xl:actuate="onLoad"/></draw:frame> <text:span text:style-name="Span_bold"><text:span text:style-name="Span_italic">live-build</text:span></text:span>: Zbiór skryptów wykorzystywanych do budowy niestandardowych systemów live. <text:span text:style-name="Span_subscript">「19」</text:span></text:p>
      <text:p text:style-name="P_indent_0"> <text:span text:style-name="Span_subscript"><text:bookmark-start text:name="20"/><text:bookmark-end text:name="20"/></text:span><draw:frame draw:style-name="gr1" text:anchor-type="as-char" svg:width="0.22cm" svg:height="0.22cm" draw:z-index="2"><draw:image xl:href="Pictures/bullet_09.png" xl:type="simple" xl:show="embed" xl:actuate="onLoad"/></draw:frame> <text:span text:style-name="Span_bold"><text:span text:style-name="Span_italic">live-config</text:span></text:span>: Zbiór skryptów używane do konfiguracji systemu live w czasie procesu bootowania. <text:span text:style-name="Span_subscript">「20」</text:span></text:p>
      <text:p text:style-name="P_indent_0"> <text:span text:style-name="Span_subscript"><text:bookmark-start text:name="21"/><text:bookmark-end text:name="21"/></text:span><draw:frame draw:style-name="gr1" text:anchor-type="as-char" svg:width="0.22cm" svg:height="0.22cm" draw:z-index="2"><draw:image xl:href="Pictures/bullet_09.png" xl:type="simple" xl:show="embed" xl:actuate="onLoad"/></draw:frame> <text:span text:style-name="Span_bold"><text:span text:style-name="Span_italic">live-tools</text:span></text:span>: Zbiór dodatkowych skryptów wykorzystywanych do wykonywania pożytecznych zadań w ramach uruchomionego systemu live. <text:span text:style-name="Span_subscript">「21」</text:span></text:p>
      <text:p text:style-name="P_indent_0"> <text:span text:style-name="Span_subscript"><text:bookmark-start text:name="22"/><text:bookmark-end text:name="22"/></text:span><draw:frame draw:style-name="gr1" text:anchor-type="as-char" svg:width="0.22cm" svg:height="0.22cm" draw:z-index="2"><draw:image xl:href="Pictures/bullet_09.png" xl:type="simple" xl:show="embed" xl:actuate="onLoad"/></draw:frame> <text:span text:style-name="Span_bold"><text:span text:style-name="Span_italic">live-manual</text:span></text:span>: Dokument ten jest tworzony w pakiecie o nazwie <text:span text:style-name="Span_italic">live-manual</text:span>. <text:span text:style-name="Span_subscript">「22」</text:span></text:p>
      <text:p text:style-name="P_indent_0"> <text:span text:style-name="Span_subscript"><text:bookmark-start text:name="23"/><text:bookmark-end text:name="23"/></text:span><draw:frame draw:style-name="gr1" text:anchor-type="as-char" svg:width="0.22cm" svg:height="0.22cm" draw:z-index="2"><draw:image xl:href="Pictures/bullet_09.png" xl:type="simple" xl:show="embed" xl:actuate="onLoad"/></draw:frame> <text:span text:style-name="Span_bold">Debian Installer (d-i)</text:span>: Oficjalny system instalacyjny dystrybucji Debian. <text:span text:style-name="Span_subscript">「23」</text:span></text:p>
      <text:p text:style-name="P_indent_0"> <text:span text:style-name="Span_subscript"><text:bookmark-start text:name="24"/><text:bookmark-end text:name="24"/></text:span><draw:frame draw:style-name="gr1" text:anchor-type="as-char" svg:width="0.22cm" svg:height="0.22cm" draw:z-index="2"><draw:image xl:href="Pictures/bullet_09.png" xl:type="simple" xl:show="embed" xl:actuate="onLoad"/></draw:frame> <text:span text:style-name="Span_bold">Parametry startowe</text:span>: Parametry, które mogą być wprowadzone w wierszu bootloadera, aby wpłynąć na jądro lub <text:span text:style-name="Span_italic">live-config</text:span>. <text:span text:style-name="Span_subscript">「24」</text:span></text:p>
      <text:p text:style-name="P_indent_0"> <text:span text:style-name="Span_subscript"><text:bookmark-start text:name="25"/><text:bookmark-end text:name="25"/></text:span><draw:frame draw:style-name="gr1" text:anchor-type="as-char" svg:width="0.22cm" svg:height="0.22cm" draw:z-index="2"><draw:image xl:href="Pictures/bullet_09.png" xl:type="simple" xl:show="embed" xl:actuate="onLoad"/></draw:frame> <text:span text:style-name="Span_bold">chroot</text:span>: Program <text:span text:style-name="Span_italic">chroot</text:span>, <text:span text:style-name="Span_monospace">chroot(8)</text:span>, pozwala na uruchomienie różnych instancji środowiska GNU / Linux na jednym systemie bez ponownego uruchomiania go. <text:span text:style-name="Span_subscript">「25」</text:span></text:p>
      <text:p text:style-name="P_indent_0"> <text:span text:style-name="Span_subscript"><text:bookmark-start text:name="26"/><text:bookmark-end text:name="26"/></text:span><draw:frame draw:style-name="gr1" text:anchor-type="as-char" svg:width="0.22cm" svg:height="0.22cm" draw:z-index="2"><draw:image xl:href="Pictures/bullet_09.png" xl:type="simple" xl:show="embed" xl:actuate="onLoad"/></draw:frame> <text:span text:style-name="Span_bold">Obraz binarny</text:span>: Plik zawierający system live, takie jak live-image-i386.hybrid.iso lub live-image-i386.img. <text:span text:style-name="Span_subscript">「26」</text:span></text:p>
      <text:p text:style-name="P_indent_0"> <text:span text:style-name="Span_subscript"><text:bookmark-start text:name="27"/><text:bookmark-end text:name="27"/></text:span><draw:frame draw:style-name="gr1" text:anchor-type="as-char" svg:width="0.22cm" svg:height="0.22cm" draw:z-index="2"><draw:image xl:href="Pictures/bullet_09.png" xl:type="simple" xl:show="embed" xl:actuate="onLoad"/></draw:frame> <text:span text:style-name="Span_bold">Dystrybucja docelowa</text:span>: dystrybucja, na której opierać się będzie system żywo. To może się różnić od dystrybucji systemu hosta. <text:span text:style-name="Span_subscript">「27」</text:span></text:p>
      <text:p text:style-name="P_indent_0"> <text:span text:style-name="Span_subscript"><text:bookmark-start text:name="28"/><text:bookmark-end text:name="28"/></text:span><draw:frame draw:style-name="gr1" text:anchor-type="as-char" svg:width="0.22cm" svg:height="0.22cm" draw:z-index="2"><draw:image xl:href="Pictures/bullet_09.png" xl:type="simple" xl:show="embed" xl:actuate="onLoad"/></draw:frame> <text:span text:style-name="Span_bold">stable/testing/unstable</text:span>: Dystrybucja <text:span text:style-name="Span_bold">stable</text:span>, obecnia nazwa kodowa to <text:span text:style-name="Span_bold">wheezy</text:span>, zawiera najnowsze oficjalnie wydanie dystrybucji Debian. Dystrybucja <text:span text:style-name="Span_bold">testing</text:span>, tymczasowo nadana nazwa kodowa to <text:span text:style-name="Span_bold">jessie</text:span>, ​​to obszar postoju przed następnym wydaniem <text:span text:style-name="Span_bold">stable</text:span>. Główną zaletą korzystania z tej dystrybucji jest to, że zawiera nowsze wersje oprogramowania w stosunku do wydania <text:span text:style-name="Span_bold">stable</text:span>. Dystrybucja <text:span text:style-name="Span_bold">unstable</text:span>, trwale nazwana <text:span text:style-name="Span_bold">sid</text:span>, to ta gdzie zachodzi aktywny rozwój Debian. Ogólnie rzecz biorąc, to dystrybucja prowadzona jest przez deweloperów i tych, którzy lubią życie na krawędzi. W tym podręczniku, mamy tendencję do korzystania z nazw kodowych wydań, takich jak <text:span text:style-name="Span_bold">jessie</text:span> lub <text:span text:style-name="Span_bold">sid</text:span>, bo głównie w tych wydaniach jest zawarte to co aktualnie zawierają narzędzia same w sobie. <text:span text:style-name="Span_subscript">「28」</text:span></text:p>
      <text:h text:style-name="H_5" text:outline-level="5"> <text:span text:style-name="Span_subscript"><text:bookmark-start text:name="29"/><text:bookmark-end text:name="29"/></text:span> <text:span text:style-name="Span_subscript"><text:bookmark-start text:name="c1.3"/><text:bookmark-end text:name="c1.3"/></text:span> <text:span text:style-name="Span_subscript"><text:bookmark-start text:name="h1.3"/><text:bookmark-end text:name="h1.3"/></text:span>1.3 Autorzy <text:span text:style-name="Span_subscript">「29」</text:span></text:h>
      <text:p text:style-name="P_indent_0"> <text:span text:style-name="Span_subscript"><text:bookmark-start text:name="30"/><text:bookmark-end text:name="30"/></text:span>Lista Autorów (w kolejności alfabetycznej): <text:span text:style-name="Span_subscript">「30」</text:span></text:p>
      <text:p text:style-name="P_indent_0"> <text:span text:style-name="Span_subscript"><text:bookmark-start text:name="31"/><text:bookmark-end text:name="31"/></text:span><draw:frame draw:style-name="gr1" text:anchor-type="as-char" svg:width="0.22cm" svg:height="0.22cm" draw:z-index="2"><draw:image xl:href="Pictures/bullet_09.png" xl:type="simple" xl:show="embed" xl:actuate="onLoad"/></draw:frame> Ben Armstrong <text:span text:style-name="Span_subscript">「31」</text:span></text:p>
      <text:p text:style-name="P_indent_0"> <text:span text:style-name="Span_subscript"><text:bookmark-start text:name="32"/><text:bookmark-end text:name="32"/></text:span><draw:frame draw:style-name="gr1" text:anchor-type="as-char" svg:width="0.22cm" svg:height="0.22cm" draw:z-index="2"><draw:image xl:href="Pictures/bullet_09.png" xl:type="simple" xl:show="embed" xl:actuate="onLoad"/></draw:frame> Brendan Sleight <text:span text:style-name="Span_subscript">「32」</text:span></text:p>
      <text:p text:style-name="P_indent_0"> <text:span text:style-name="Span_subscript"><text:bookmark-start text:name="33"/><text:bookmark-end text:name="33"/></text:span><draw:frame draw:style-name="gr1" text:anchor-type="as-char" svg:width="0.22cm" svg:height="0.22cm" draw:z-index="2"><draw:image xl:href="Pictures/bullet_09.png" xl:type="simple" xl:show="embed" xl:actuate="onLoad"/></draw:frame> Carlos Zuferri <text:span text:style-name="Span_subscript">「33」</text:span></text:p>
      <text:p text:style-name="P_indent_0"> <text:span text:style-name="Span_subscript"><text:bookmark-start text:name="34"/><text:bookmark-end text:name="34"/></text:span><draw:frame draw:style-name="gr1" text:anchor-type="as-char" svg:width="0.22cm" svg:height="0.22cm" draw:z-index="2"><draw:image xl:href="Pictures/bullet_09.png" xl:type="simple" xl:show="embed" xl:actuate="onLoad"/></draw:frame> Chris Lamb <text:span text:style-name="Span_subscript">「34」</text:span></text:p>
      <text:p text:style-name="P_indent_0"> <text:span text:style-name="Span_subscript"><text:bookmark-start text:name="35"/><text:bookmark-end text:name="35"/></text:span><draw:frame draw:style-name="gr1" text:anchor-type="as-char" svg:width="0.22cm" svg:height="0.22cm" draw:z-index="2"><draw:image xl:href="Pictures/bullet_09.png" xl:type="simple" xl:show="embed" xl:actuate="onLoad"/></draw:frame> Daniel Baumann <text:span text:style-name="Span_subscript">「35」</text:span></text:p>
      <text:p text:style-name="P_indent_0"> <text:span text:style-name="Span_subscript"><text:bookmark-start text:name="36"/><text:bookmark-end text:name="36"/></text:span><draw:frame draw:style-name="gr1" text:anchor-type="as-char" svg:width="0.22cm" svg:height="0.22cm" draw:z-index="2"><draw:image xl:href="Pictures/bullet_09.png" xl:type="simple" xl:show="embed" xl:actuate="onLoad"/></draw:frame> Franklin Piat <text:span text:style-name="Span_subscript">「36」</text:span></text:p>
      <text:p text:style-name="P_indent_0"> <text:span text:style-name="Span_subscript"><text:bookmark-start text:name="37"/><text:bookmark-end text:name="37"/></text:span><draw:frame draw:style-name="gr1" text:anchor-type="as-char" svg:width="0.22cm" svg:height="0.22cm" draw:z-index="2"><draw:image xl:href="Pictures/bullet_09.png" xl:type="simple" xl:show="embed" xl:actuate="onLoad"/></draw:frame> Jonas Stein <text:span text:style-name="Span_subscript">「37」</text:span></text:p>
      <text:p text:style-name="P_indent_0"> <text:span text:style-name="Span_subscript"><text:bookmark-start text:name="38"/><text:bookmark-end text:name="38"/></text:span><draw:frame draw:style-name="gr1" text:anchor-type="as-char" svg:width="0.22cm" svg:height="0.22cm" draw:z-index="2"><draw:image xl:href="Pictures/bullet_09.png" xl:type="simple" xl:show="embed" xl:actuate="onLoad"/></draw:frame> Kai Hendry <text:span text:style-name="Span_subscript">「38」</text:span></text:p>
      <text:p text:style-name="P_indent_0"> <text:span text:style-name="Span_subscript"><text:bookmark-start text:name="39"/><text:bookmark-end text:name="39"/></text:span><draw:frame draw:style-name="gr1" text:anchor-type="as-char" svg:width="0.22cm" svg:height="0.22cm" draw:z-index="2"><draw:image xl:href="Pictures/bullet_09.png" xl:type="simple" xl:show="embed" xl:actuate="onLoad"/></draw:frame> Marco Amadori <text:span text:style-name="Span_subscript">「39」</text:span></text:p>
      <text:p text:style-name="P_indent_0"> <text:span text:style-name="Span_subscript"><text:bookmark-start text:name="40"/><text:bookmark-end text:name="40"/></text:span><draw:frame draw:style-name="gr1" text:anchor-type="as-char" svg:width="0.22cm" svg:height="0.22cm" draw:z-index="2"><draw:image xl:href="Pictures/bullet_09.png" xl:type="simple" xl:show="embed" xl:actuate="onLoad"/></draw:frame> Mathieu Geli <text:span text:style-name="Span_subscript">「40」</text:span></text:p>
      <text:p text:style-name="P_indent_0"> <text:span text:style-name="Span_subscript"><text:bookmark-start text:name="41"/><text:bookmark-end text:name="41"/></text:span><draw:frame draw:style-name="gr1" text:anchor-type="as-char" svg:width="0.22cm" svg:height="0.22cm" draw:z-index="2"><draw:image xl:href="Pictures/bullet_09.png" xl:type="simple" xl:show="embed" xl:actuate="onLoad"/></draw:frame> Matthias Kirschner <text:span text:style-name="Span_subscript">「41」</text:span></text:p>
      <text:p text:style-name="P_indent_0"> <text:span text:style-name="Span_subscript"><text:bookmark-start text:name="42"/><text:bookmark-end text:name="42"/></text:span><draw:frame draw:style-name="gr1" text:anchor-type="as-char" svg:width="0.22cm" svg:height="0.22cm" draw:z-index="2"><draw:image xl:href="Pictures/bullet_09.png" xl:type="simple" xl:show="embed" xl:actuate="onLoad"/></draw:frame> Richard Nelson <text:span text:style-name="Span_subscript">「42」</text:span></text:p>
      <text:p text:style-name="P_indent_0"> <text:span text:style-name="Span_subscript"><text:bookmark-start text:name="43"/><text:bookmark-end text:name="43"/></text:span><draw:frame draw:style-name="gr1" text:anchor-type="as-char" svg:width="0.22cm" svg:height="0.22cm" draw:z-index="2"><draw:image xl:href="Pictures/bullet_09.png" xl:type="simple" xl:show="embed" xl:actuate="onLoad"/></draw:frame> Trent W. Buck <text:span text:style-name="Span_subscript">「43」</text:span></text:p>
      <text:h text:style-name="H_5" text:outline-level="5"> <text:span text:style-name="Span_subscript"><text:bookmark-start text:name="44"/><text:bookmark-end text:name="44"/></text:span> <text:span text:style-name="Span_subscript"><text:bookmark-start text:name="h1.4"/><text:bookmark-end text:name="h1.4"/></text:span> <text:span text:style-name="Span_subscript"><text:bookmark-start text:name="how-to-contribute"/><text:bookmark-end text:name="how-to-contribute"/></text:span>1.4 Wnoszenie wkładu do tego dokumentu <text:span text:style-name="Span_subscript">「44」</text:span></text:h>
      <text:p text:style-name="P_indent_0"> <text:span text:style-name="Span_subscript"><text:bookmark-start text:name="45"/><text:bookmark-end text:name="45"/></text:span>Intencją niniejszy podręcznik jest dziłanie jako projekt społeczny, a więc wszelkie propozycje usprawnień i zmian są bardzo mile widziane. Proszę przejrzyj sekcję <text:bookmark-ref text:reference-format="text" text:ref-name="contributing-to-project">Przyczynianie się do projektu</text:bookmark-ref> w celu uzyskania szczegółowych informacje na temat sposobu pobrania klucza do wysyłania zmian i jak wnosić dobre zmiany. <text:span text:style-name="Span_subscript">「45」</text:span></text:p>
      <text:h text:style-name="H_6" text:outline-level="6"> <text:span text:style-name="Span_subscript"><text:bookmark-start text:name="46"/><text:bookmark-end text:name="46"/></text:span> <text:span text:style-name="Span_subscript"><text:bookmark-start text:name="h1.4.1"/><text:bookmark-end text:name="h1.4.1"/></text:span> <text:span text:style-name="Span_subscript"><text:bookmark-start text:name="applying-changes"/><text:bookmark-end text:name="applying-changes"/></text:span>1.4.1 Nanoszenie zmian <text:span text:style-name="Span_subscript">「46」</text:span></text:h>
      <text:p text:style-name="P_indent_0"> <text:span text:style-name="Span_subscript"><text:bookmark-start text:name="47"/><text:bookmark-end text:name="47"/></text:span>W celu dokonania zmian w podręczniku angielskim musisz edytować odpowiednie pliki w <text:span text:style-name="Span_monospace">manual/en/</text:span>, ale przed złożeniem swojego wkładu, należy przejrzeć swoją pracę. Aby wyświetlić podgląd <text:span text:style-name="Span_italic">live-manual</text:span>, upewnij się, że pakiety potrzebne do budowy to są zainstalowane przez wykonanie: <text:span text:style-name="Span_subscript">「47」</text:span></text:p>
      <text:p text:style-name="P_code"> <text:span text:style-name="Span_subscript"><text:bookmark-start text:name="48"/><text:bookmark-end text:name="48"/></text:span># apt-get install make po4a ruby ruby-nokogiri sisu-complete</text:p>
      <text:p text:style-name="P_group"> <text:span text:style-name="Span_subscript">「48」</text:span></text:p>
      <text:p text:style-name="Standard"/>
      <text:p text:style-name="P_indent_0"> <text:span text:style-name="Span_subscript"><text:bookmark-start text:name="49"/><text:bookmark-end text:name="49"/></text:span>Możesz zbudować <text:span text:style-name="Span_italic">live-manual</text:span> z głównego katalogu swojego zapytania GIT przez wykonanie: <text:span text:style-name="Span_subscript">「49」</text:span></text:p>
      <text:p text:style-name="P_code"> <text:span text:style-name="Span_subscript"><text:bookmark-start text:name="50"/><text:bookmark-end text:name="50"/></text:span>$ make build</text:p>
      <text:p text:style-name="P_group"> <text:span text:style-name="Span_subscript">「50」</text:span></text:p>
      <text:p text:style-name="Standard"/>
      <text:p text:style-name="P_indent_0"> <text:span text:style-name="Span_subscript"><text:bookmark-start text:name="51"/><text:bookmark-end text:name="51"/></text:span>Ponieważ zbudowanie podręcznika we wszystkich obsługiwanych językach zajmuje trochę czasu, autorzy mogą zdecydować, że wygodniej będzie skorzystać z jednego z szybko korygujących skrótów podczas zamieszczania nowej dokumentacji, którą dodali do podręcznika angielskiego. Używanie <text:span text:style-name="Span_monospace">PROOF=1</text:span> tworzy <text:span text:style-name="Span_italic">live-manual</text:span> w formacie HTML, ale bez posegmentowanych plików HTML, a przy użyciu <text:span text:style-name="Span_monospace">PROOF=2</text:span> tworzy się <text:span text:style-name="Span_italic">live-manual</text:span> w formacie PDF, ale tylko sformatowane jako A4 i listowy pionowy. Dlatego korzystając z jednej z możliwości opcji <text:span text:style-name="Span_monospace">PROOF=</text:span> można zaoszczędzić sporo czasu, np.: <text:span text:style-name="Span_subscript">「51」</text:span></text:p>
      <text:p text:style-name="P_code"> <text:span text:style-name="Span_subscript"><text:bookmark-start text:name="52"/><text:bookmark-end text:name="52"/></text:span>$ make build PROOF=1</text:p>
      <text:p text:style-name="P_group"> <text:span text:style-name="Span_subscript">「52」</text:span></text:p>
      <text:p text:style-name="Standard"/>
      <text:p text:style-name="P_indent_0"> <text:span text:style-name="Span_subscript"><text:bookmark-start text:name="53"/><text:bookmark-end text:name="53"/></text:span>Gdy zatwierdzasz jedno z tłumaczeń możliwe jest zbudowanie tylko dla jednego języka, przez wykonanie, np.: <text:span text:style-name="Span_subscript">「53」</text:span></text:p>
      <text:p text:style-name="P_code"> <text:span text:style-name="Span_subscript"><text:bookmark-start text:name="54"/><text:bookmark-end text:name="54"/></text:span>$ make build LANGUAGES=pl</text:p>
      <text:p text:style-name="P_group"> <text:span text:style-name="Span_subscript">「54」</text:span></text:p>
      <text:p text:style-name="Standard"/>
      <text:p text:style-name="P_indent_0"> <text:span text:style-name="Span_subscript"><text:bookmark-start text:name="55"/><text:bookmark-end text:name="55"/></text:span>Jest też możliwe, aby zbudować po typie dokumentu, np: <text:span text:style-name="Span_subscript">「55」</text:span></text:p>
      <text:p text:style-name="P_code"> <text:span text:style-name="Span_subscript"><text:bookmark-start text:name="56"/><text:bookmark-end text:name="56"/></text:span>$ make build FORMATS=pdf</text:p>
      <text:p text:style-name="P_group"> <text:span text:style-name="Span_subscript">「56」</text:span></text:p>
      <text:p text:style-name="Standard"/>
      <text:p text:style-name="P_indent_0"> <text:span text:style-name="Span_subscript"><text:bookmark-start text:name="57"/><text:bookmark-end text:name="57"/></text:span>Lub kombinacja obu, np: <text:span text:style-name="Span_subscript">「57」</text:span></text:p>
      <text:p text:style-name="P_code"> <text:span text:style-name="Span_subscript"><text:bookmark-start text:name="58"/><text:bookmark-end text:name="58"/></text:span>$ make build LANGUAGES=pl FORMATS=html</text:p>
      <text:p text:style-name="P_group"> <text:span text:style-name="Span_subscript">「58」</text:span></text:p>
      <text:p text:style-name="Standard"/>
      <text:p text:style-name="P_indent_0"> <text:span text:style-name="Span_subscript"><text:bookmark-start text:name="59"/><text:bookmark-end text:name="59"/></text:span>Po rewizji swojej pracy i upewnieniu się, że wszystko jest w porządku, nie należy używać <text:span text:style-name="Span_monospace">make commit</text:span> chyba aktualizujesz już istniejące tłumaczenia, i w tym przypadku, nie należy mieszać zmian do instrukcji angielskiej i tłumaczeń w tej samej wysłanej zmianie, ale należy użyć osobnych zgłoszeń zmian dla każdego tłumaczenia. Zobacz sekcję <text:bookmark-ref text:reference-format="text" text:ref-name="translation">Tłumaczenie</text:bookmark-ref>, aby uzyskać więcej szczegółów. <text:span text:style-name="Span_subscript">「59」</text:span></text:p>
      <text:h text:style-name="H_6" text:outline-level="6"> <text:span text:style-name="Span_subscript"><text:bookmark-start text:name="60"/><text:bookmark-end text:name="60"/></text:span> <text:span text:style-name="Span_subscript"><text:bookmark-start text:name="h1.4.2"/><text:bookmark-end text:name="h1.4.2"/></text:span> <text:span text:style-name="Span_subscript"><text:bookmark-start text:name="translation"/><text:bookmark-end text:name="translation"/></text:span>1.4.2 Tłumaczenie <text:span text:style-name="Span_subscript">「60」</text:span></text:h>
      <text:p text:style-name="P_indent_0"> <text:span text:style-name="Span_subscript"><text:bookmark-start text:name="61"/><text:bookmark-end text:name="61"/></text:span>W celu przetłumaczenia <text:span text:style-name="Span_italic">live-manual</text:span>, wykonaj następujące kroki, w zależności od tego, czy rozpoczynasz tłumaczenie od zera czy też kontynuujesz pracę na już istniejącym tłumaczeniu: <text:span text:style-name="Span_subscript">「61」</text:span></text:p>
      <text:p text:style-name="P_indent_0"> <text:span text:style-name="Span_subscript"><text:bookmark-start text:name="62"/><text:bookmark-end text:name="62"/></text:span><draw:frame draw:style-name="gr1" text:anchor-type="as-char" svg:width="0.22cm" svg:height="0.22cm" draw:z-index="2"><draw:image xl:href="Pictures/bullet_09.png" xl:type="simple" xl:show="embed" xl:actuate="onLoad"/></draw:frame> Rozpocznij nowe tłumaczenie od zera <text:span text:style-name="Span_subscript">「62」</text:span></text:p>
      <text:p text:style-name="P_indent_2"> <text:span text:style-name="Span_subscript"><text:bookmark-start text:name="63"/><text:bookmark-end text:name="63"/></text:span><draw:frame draw:style-name="gr1" text:anchor-type="as-char" svg:width="0.22cm" svg:height="0.22cm" draw:z-index="2"><draw:image xl:href="Pictures/bullet_09.png" xl:type="simple" xl:show="embed" xl:actuate="onLoad"/></draw:frame> Przetłumacz pliki <text:span text:style-name="Span_bold">about_manual.ssi.pot</text:span>, <text:span text:style-name="Span_bold">about_project.ssi.pot</text:span> i <text:span text:style-name="Span_bold">index.html.in.pot</text:span> w <text:span text:style-name="Span_monospace">manual/pot/</text:span> na swój język używając swojego ulubionego edytora (np. <text:span text:style-name="Span_italic">poedit</text:span>) i wyślij przetłumaczony plik <text:span text:style-name="Span_monospace">.po</text:span> do listy mailingowej, aby sprawdzić ich integralność. Sprawdzanie integralności <text:span text:style-name="Span_italic">live-manual</text:span> sprawdza, nie tylko czy pliki <text:span text:style-name="Span_monospace">.po</text:span> są w 100% przetłumaczone, ale również wykrywa ewentualne błędy. <text:span text:style-name="Span_subscript">「63」</text:span></text:p>
      <text:p text:style-name="P_indent_2"> <text:span text:style-name="Span_subscript"><text:bookmark-start text:name="64"/><text:bookmark-end text:name="64"/></text:span><draw:frame draw:style-name="gr1" text:anchor-type="as-char" svg:width="0.22cm" svg:height="0.22cm" draw:z-index="2"><draw:image xl:href="Pictures/bullet_09.png" xl:type="simple" xl:show="embed" xl:actuate="onLoad"/></draw:frame> Po sprawdzeniu, aby włączyć nowy język w autobuild to wystarczy dodać początkowo przetłumaczone pliki do <text:span text:style-name="Span_monospace">manual/po/${LANGUAGE}/</text:span> i ​​uruchomić <text:span text:style-name="Span_monospace">make commit</text:span>. A następnie, edytować <text:span text:style-name="Span_monospace">manual/_sisu/home/index.html</text:span> dodając nazwę języka i jego nazwy w języku angielskim w nawiasach. <text:span text:style-name="Span_subscript">「64」</text:span></text:p>
      <text:p text:style-name="P_indent_0"> <text:span text:style-name="Span_subscript"><text:bookmark-start text:name="65"/><text:bookmark-end text:name="65"/></text:span><draw:frame draw:style-name="gr1" text:anchor-type="as-char" svg:width="0.22cm" svg:height="0.22cm" draw:z-index="2"><draw:image xl:href="Pictures/bullet_09.png" xl:type="simple" xl:show="embed" xl:actuate="onLoad"/></draw:frame> Kontynuuj pracę z już rozpoczętym tłumaczeniem <text:span text:style-name="Span_subscript">「65」</text:span></text:p>
      <text:p text:style-name="P_indent_2"> <text:span text:style-name="Span_subscript"><text:bookmark-start text:name="66"/><text:bookmark-end text:name="66"/></text:span><draw:frame draw:style-name="gr1" text:anchor-type="as-char" svg:width="0.22cm" svg:height="0.22cm" draw:z-index="2"><draw:image xl:href="Pictures/bullet_09.png" xl:type="simple" xl:show="embed" xl:actuate="onLoad"/></draw:frame> Jeśli Twój język docelowy został już dodany, można losowo kontynuować tłumaczenia pozostałych plików .po w <text:span text:style-name="Span_monospace">manual/po/${LANGUAGE}/</text:span> za pomocą dowolnego edytora (np. <text:span text:style-name="Span_italic">poedit</text:span>) . <text:span text:style-name="Span_subscript">「66」</text:span></text:p>
      <text:p text:style-name="P_indent_2"> <text:span text:style-name="Span_subscript"><text:bookmark-start text:name="67"/><text:bookmark-end text:name="67"/></text:span><draw:frame draw:style-name="gr1" text:anchor-type="as-char" svg:width="0.22cm" svg:height="0.22cm" draw:z-index="2"><draw:image xl:href="Pictures/bullet_09.png" xl:type="simple" xl:show="embed" xl:actuate="onLoad"/></draw:frame> Nie zapomnij, że musisz uruchomić <text:span text:style-name="Span_monospace">make commit</text:span> w celu zapewnienia, że przetłumaczone podręczniki są aktualizowane z plików .po i że możesz przeglądać swoje zmiany uruchomamiając <text:span text:style-name="Span_monospace">make build</text:span> przed <text:span text:style-name="Span_monospace">git add .</text:span>, następnie <text:span text:style-name="Span_monospace">git commit -m "Translating..."</text:span> (Tłumaczenie...) i <text:span text:style-name="Span_monospace">git push</text:span>. Pamiętaj, że polecenie <text:span text:style-name="Span_monospace">make build</text:span> może zająć dużo czasu, możesz wybrać indywidualnie korygowane języki jak wyjaśniono w <text:bookmark-ref text:reference-format="text" text:ref-name="applying-changes">Zatwierdzanie zmian</text:bookmark-ref> <text:span text:style-name="Span_subscript">「67」</text:span></text:p>
      <text:p text:style-name="P_indent_0"> <text:span text:style-name="Span_subscript"><text:bookmark-start text:name="68"/><text:bookmark-end text:name="68"/></text:span>Po uruchomieniu <text:span text:style-name="Span_monospace">make commit</text:span> zobaczysz jakiś przewijający się tekst. Są to przede wszystkim informacyjne komunikaty o statusie przetwarzania, a także niektóre wskazówki na temat tego, co mogłoby być zrobione, aby poprawić <text:span text:style-name="Span_italic">live-manual</text:span>. Chyba, że widzisz błąd krytyczny, zazwyczaj w takim wypadku możesz kontynuować i wysłać swój wkład w tłumaczenie. <text:span text:style-name="Span_subscript">「68」</text:span></text:p>
      <text:p text:style-name="P_indent_0"> <text:span text:style-name="Span_subscript"><text:bookmark-start text:name="69"/><text:bookmark-end text:name="69"/></text:span><text:span text:style-name="Span_italic">live-manual</text:span> składa się z dwóch narzędzi, które mogą w znacznym stopniu pomóc tłumaczom znaleźć nieprzetłumaczone i zmienione ciągi znaków. Pierwszy z nich jest "make translate". Uruchamia skrypt, który mówi dokładnie ile nie przetłumaczonych ciągów jest ​​w każdym pliku .po. Drugi, "make fixfuzzy", działa tylko na zmienionych ciągach znaków, ale to pomaga znaleźć je i edytować jeden po drugim. <text:span text:style-name="Span_subscript">「69」</text:span></text:p>
      <text:p text:style-name="P_indent_0"> <text:span text:style-name="Span_subscript"><text:bookmark-start text:name="70"/><text:bookmark-end text:name="70"/></text:span>Należy pamiętać, że nawet jeśli te narzędzia mogą być bardzo pomocne do pracy z tłumaczeniami w linii poleceń, to korzystanie z wyspecjalizowanego narzędzia jak <text:span text:style-name="Span_italic">poedit</text:span> jest zalecanym sposobem, aby wykonać zadanie. Jest to również dobry pomysł, aby zapoznać się z dokumentacjami Debian o lokalizacjach (l10n) i tymi specyficznymi dla <text:span text:style-name="Span_italic">live-manual</text:span>: <text:bookmark-ref text:reference-format="text" text:ref-name="guidelines-translators">Poradnik dla tłumaczy</text:bookmark-ref>. <text:span text:style-name="Span_subscript">「70」</text:span></text:p>
      <text:p text:style-name="P_indent_0"> <text:span text:style-name="Span_subscript"><text:bookmark-start text:name="71"/><text:bookmark-end text:name="71"/></text:span><text:span text:style-name="Span_bold">Uwaga:</text:span> Możesz użyć <text:span text:style-name="Span_monospace">make clean</text:span> aby oczyścić swoje drzewo git przed zamieszczeniem. Ten krok nie jest obowiązkowy, dzięki plikowi .gitignore, ale dobrą praktyką jest uniknać zatwierdzania plików odruchowo. <text:span text:style-name="Span_subscript">「71」</text:span></text:p>
      <text:h text:style-name="H_1" text:outline-level="1"> <text:span text:style-name="Span_subscript"><text:bookmark-start text:name="72"/><text:bookmark-end text:name="72"/></text:span>O Projekt Systemów Live <text:span text:style-name="Span_subscript">「72」</text:span></text:h>
      <text:h text:style-name="H_4" text:outline-level="4"> <text:span text:style-name="Span_subscript"><text:bookmark-start text:name="73"/><text:bookmark-end text:name="73"/></text:span> <text:span text:style-name="Span_subscript"><text:bookmark-start text:name="h2"/><text:bookmark-end text:name="h2"/></text:span> <text:span text:style-name="Span_subscript"><text:bookmark-start text:name="o_projekt_systemw_live"/><text:bookmark-end text:name="o_projekt_systemw_live"/></text:span> <text:span text:style-name="Span_subscript"><text:bookmark-start text:name="about-project"/><text:bookmark-end text:name="about-project"/></text:span>2. O Projekt Systemów Live <text:span text:style-name="Span_subscript">「73」</text:span></text:h>
      <text:h text:style-name="H_5" text:outline-level="5"> <text:span text:style-name="Span_subscript"><text:bookmark-start text:name="74"/><text:bookmark-end text:name="74"/></text:span> <text:span text:style-name="Span_subscript"><text:bookmark-start text:name="c2.1"/><text:bookmark-end text:name="c2.1"/></text:span> <text:span text:style-name="Span_subscript"><text:bookmark-start text:name="h2.1"/><text:bookmark-end text:name="h2.1"/></text:span>2.1 Motywacja <text:span text:style-name="Span_subscript">「74」</text:span></text:h>
      <text:h text:style-name="H_6" text:outline-level="6"> <text:span text:style-name="Span_subscript"><text:bookmark-start text:name="75"/><text:bookmark-end text:name="75"/></text:span> <text:span text:style-name="Span_subscript"><text:bookmark-start text:name="c2.1.1"/><text:bookmark-end text:name="c2.1.1"/></text:span> <text:span text:style-name="Span_subscript"><text:bookmark-start text:name="h2.1.1"/><text:bookmark-end text:name="h2.1.1"/></text:span>2.1.1 Co jest nie tak w moim dotychczasowym systemie live? <text:span text:style-name="Span_subscript">「75」</text:span></text:h>
      <text:p text:style-name="P_indent_0"> <text:span text:style-name="Span_subscript"><text:bookmark-start text:name="76"/><text:bookmark-end text:name="76"/></text:span>Gdy Projekt Systemów Live został zainicjowany, było już dostępnych kilka systemów live opartych na Debianie i które teraz świetnie się spisują. Z punktu widzenia Debian większość z nich ma jednak jedną lub więcej z następujących wad: <text:span text:style-name="Span_subscript">「76」</text:span></text:p>
      <text:p text:style-name="P_indent_0"> <text:span text:style-name="Span_subscript"><text:bookmark-start text:name="77"/><text:bookmark-end text:name="77"/></text:span><draw:frame draw:style-name="gr1" text:anchor-type="as-char" svg:width="0.22cm" svg:height="0.22cm" draw:z-index="2"><draw:image xl:href="Pictures/bullet_09.png" xl:type="simple" xl:show="embed" xl:actuate="onLoad"/></draw:frame> Nie są to projekty Debian i dlatego nie posiadają także wsparcia ze strony Debian. <text:span text:style-name="Span_subscript">「77」</text:span></text:p>
      <text:p text:style-name="P_indent_0"> <text:span text:style-name="Span_subscript"><text:bookmark-start text:name="78"/><text:bookmark-end text:name="78"/></text:span><draw:frame draw:style-name="gr1" text:anchor-type="as-char" svg:width="0.22cm" svg:height="0.22cm" draw:z-index="2"><draw:image xl:href="Pictures/bullet_09.png" xl:type="simple" xl:show="embed" xl:actuate="onLoad"/></draw:frame> Mieszają rózne dystrybucje, np.: <text:span text:style-name="Span_bold">testing</text:span> i <text:span text:style-name="Span_bold">unstable</text:span>. <text:span text:style-name="Span_subscript">「78」</text:span></text:p>
      <text:p text:style-name="P_indent_0"> <text:span text:style-name="Span_subscript"><text:bookmark-start text:name="79"/><text:bookmark-end text:name="79"/></text:span><draw:frame draw:style-name="gr1" text:anchor-type="as-char" svg:width="0.22cm" svg:height="0.22cm" draw:z-index="2"><draw:image xl:href="Pictures/bullet_09.png" xl:type="simple" xl:show="embed" xl:actuate="onLoad"/></draw:frame> Wspierają tylko i386. <text:span text:style-name="Span_subscript">「79」</text:span></text:p>
      <text:p text:style-name="P_indent_0"> <text:span text:style-name="Span_subscript"><text:bookmark-start text:name="80"/><text:bookmark-end text:name="80"/></text:span><draw:frame draw:style-name="gr1" text:anchor-type="as-char" svg:width="0.22cm" svg:height="0.22cm" draw:z-index="2"><draw:image xl:href="Pictures/bullet_09.png" xl:type="simple" xl:show="embed" xl:actuate="onLoad"/></draw:frame> Modyfikują zachowanie i/lub wygląd pakietów przez obcinanie ich w celu zaoszczędzenia miejsca. <text:span text:style-name="Span_subscript">「80」</text:span></text:p>
      <text:p text:style-name="P_indent_0"> <text:span text:style-name="Span_subscript"><text:bookmark-start text:name="81"/><text:bookmark-end text:name="81"/></text:span><draw:frame draw:style-name="gr1" text:anchor-type="as-char" svg:width="0.22cm" svg:height="0.22cm" draw:z-index="2"><draw:image xl:href="Pictures/bullet_09.png" xl:type="simple" xl:show="embed" xl:actuate="onLoad"/></draw:frame> Zawierają pakiety z poza archiwum Debian. <text:span text:style-name="Span_subscript">「81」</text:span></text:p>
      <text:p text:style-name="P_indent_0"> <text:span text:style-name="Span_subscript"><text:bookmark-start text:name="82"/><text:bookmark-end text:name="82"/></text:span>_ * Są dostarczane z jądrem systemu zawierającym dodatkowe łaty, które nie są częścią Debian. <text:span text:style-name="Span_subscript">「82」</text:span></text:p>
      <text:p text:style-name="P_indent_0"> <text:span text:style-name="Span_subscript"><text:bookmark-start text:name="83"/><text:bookmark-end text:name="83"/></text:span><draw:frame draw:style-name="gr1" text:anchor-type="as-char" svg:width="0.22cm" svg:height="0.22cm" draw:z-index="2"><draw:image xl:href="Pictures/bullet_09.png" xl:type="simple" xl:show="embed" xl:actuate="onLoad"/></draw:frame> Są duże i powolne a ze względu na swoją zwykłą wielkość, a zatem nie nadają się do zagadnień odzyskiwania. <text:span text:style-name="Span_subscript">「83」</text:span></text:p>
      <text:p text:style-name="P_indent_0"> <text:span text:style-name="Span_subscript"><text:bookmark-start text:name="84"/><text:bookmark-end text:name="84"/></text:span><draw:frame draw:style-name="gr1" text:anchor-type="as-char" svg:width="0.22cm" svg:height="0.22cm" draw:z-index="2"><draw:image xl:href="Pictures/bullet_09.png" xl:type="simple" xl:show="embed" xl:actuate="onLoad"/></draw:frame> Nie są one dostępne na różnych nośnikach, np. CD, DVD, USB-stick czy obrazy netboot. <text:span text:style-name="Span_subscript">「84」</text:span></text:p>
      <text:h text:style-name="H_6" text:outline-level="6"> <text:span text:style-name="Span_subscript"><text:bookmark-start text:name="85"/><text:bookmark-end text:name="85"/></text:span> <text:span text:style-name="Span_subscript"><text:bookmark-start text:name="c2.1.2"/><text:bookmark-end text:name="c2.1.2"/></text:span> <text:span text:style-name="Span_subscript"><text:bookmark-start text:name="h2.1.2"/><text:bookmark-end text:name="h2.1.2"/></text:span>2.1.2 Czemu tworzyć nasz własny system live? <text:span text:style-name="Span_subscript">「85」</text:span></text:h>
      <text:p text:style-name="P_indent_0"> <text:span text:style-name="Span_subscript"><text:bookmark-start text:name="86"/><text:bookmark-end text:name="86"/></text:span>Debian to Uniwersalny system operacyjny: Debian będzie posiadał system live do przetestowania i dokładnego zaprezentowania systemu Debian z następującymi głównymi zaletami: <text:span text:style-name="Span_subscript">「86」</text:span></text:p>
      <text:p text:style-name="P_indent_0"> <text:span text:style-name="Span_subscript"><text:bookmark-start text:name="87"/><text:bookmark-end text:name="87"/></text:span><draw:frame draw:style-name="gr1" text:anchor-type="as-char" svg:width="0.22cm" svg:height="0.22cm" draw:z-index="2"><draw:image xl:href="Pictures/bullet_09.png" xl:type="simple" xl:show="embed" xl:actuate="onLoad"/></draw:frame> Będzie pod-projektem Debian. <text:span text:style-name="Span_subscript">「87」</text:span></text:p>
      <text:p text:style-name="P_indent_0"> <text:span text:style-name="Span_subscript"><text:bookmark-start text:name="88"/><text:bookmark-end text:name="88"/></text:span><draw:frame draw:style-name="gr1" text:anchor-type="as-char" svg:width="0.22cm" svg:height="0.22cm" draw:z-index="2"><draw:image xl:href="Pictures/bullet_09.png" xl:type="simple" xl:show="embed" xl:actuate="onLoad"/></draw:frame> Będzie odzwierciedlał stan aktualnej dystrybucji. <text:span text:style-name="Span_subscript">「88」</text:span></text:p>
      <text:p text:style-name="P_indent_0"> <text:span text:style-name="Span_subscript"><text:bookmark-start text:name="89"/><text:bookmark-end text:name="89"/></text:span><draw:frame draw:style-name="gr1" text:anchor-type="as-char" svg:width="0.22cm" svg:height="0.22cm" draw:z-index="2"><draw:image xl:href="Pictures/bullet_09.png" xl:type="simple" xl:show="embed" xl:actuate="onLoad"/></draw:frame> Będzie wspierał tak wiele architektur jak to tylko możliwe. <text:span text:style-name="Span_subscript">「89」</text:span></text:p>
      <text:p text:style-name="P_indent_0"> <text:span text:style-name="Span_subscript"><text:bookmark-start text:name="90"/><text:bookmark-end text:name="90"/></text:span><draw:frame draw:style-name="gr1" text:anchor-type="as-char" svg:width="0.22cm" svg:height="0.22cm" draw:z-index="2"><draw:image xl:href="Pictures/bullet_09.png" xl:type="simple" xl:show="embed" xl:actuate="onLoad"/></draw:frame> Będzie się składał tylko z niezmienionych pakietów Debian. <text:span text:style-name="Span_subscript">「90」</text:span></text:p>
      <text:p text:style-name="P_indent_0"> <text:span text:style-name="Span_subscript"><text:bookmark-start text:name="91"/><text:bookmark-end text:name="91"/></text:span><draw:frame draw:style-name="gr1" text:anchor-type="as-char" svg:width="0.22cm" svg:height="0.22cm" draw:z-index="2"><draw:image xl:href="Pictures/bullet_09.png" xl:type="simple" xl:show="embed" xl:actuate="onLoad"/></draw:frame> Nie będzie zawierał żadnych pakietów, które nie są w archiwum Debian. <text:span text:style-name="Span_subscript">「91」</text:span></text:p>
      <text:p text:style-name="P_indent_0"> <text:span text:style-name="Span_subscript"><text:bookmark-start text:name="92"/><text:bookmark-end text:name="92"/></text:span><draw:frame draw:style-name="gr1" text:anchor-type="as-char" svg:width="0.22cm" svg:height="0.22cm" draw:z-index="2"><draw:image xl:href="Pictures/bullet_09.png" xl:type="simple" xl:show="embed" xl:actuate="onLoad"/></draw:frame> Będzie korzystał z niezmienionego jądro Debian bez dodatkowych poprawek. <text:span text:style-name="Span_subscript">「92」</text:span></text:p>
      <text:h text:style-name="H_5" text:outline-level="5"> <text:span text:style-name="Span_subscript"><text:bookmark-start text:name="93"/><text:bookmark-end text:name="93"/></text:span> <text:span text:style-name="Span_subscript"><text:bookmark-start text:name="c2.2"/><text:bookmark-end text:name="c2.2"/></text:span> <text:span text:style-name="Span_subscript"><text:bookmark-start text:name="h2.2"/><text:bookmark-end text:name="h2.2"/></text:span>2.2 Filozofia <text:span text:style-name="Span_subscript">「93」</text:span></text:h>
      <text:h text:style-name="H_6" text:outline-level="6"> <text:span text:style-name="Span_subscript"><text:bookmark-start text:name="94"/><text:bookmark-end text:name="94"/></text:span> <text:span text:style-name="Span_subscript"><text:bookmark-start text:name="c2.2.1"/><text:bookmark-end text:name="c2.2.1"/></text:span> <text:span text:style-name="Span_subscript"><text:bookmark-start text:name="h2.2.1"/><text:bookmark-end text:name="h2.2.1"/></text:span>2.2.1 Tylko niezmienione pakiety z działu Debian "main" <text:span text:style-name="Span_subscript">「94」</text:span></text:h>
      <text:p text:style-name="P_indent_0"> <text:span text:style-name="Span_subscript"><text:bookmark-start text:name="95"/><text:bookmark-end text:name="95"/></text:span>Będziemy używać tylko pakietów z repozytorium Debian w sekcji "main". Sekcja "non-free" nie jest częścią Debian, a zatem nie może być używana do budowania oficjalnych obrazów systemu live. <text:span text:style-name="Span_subscript">「95」</text:span></text:p>
      <text:p text:style-name="P_indent_0"> <text:span text:style-name="Span_subscript"><text:bookmark-start text:name="96"/><text:bookmark-end text:name="96"/></text:span>Nie będziemy zmieniać żadnych pakietów. Zawsze, gdy będziemy musieli coś zmienić, zrobimy to w porozumieniu z opiekunem tego pakietu w Debianie. <text:span text:style-name="Span_subscript">「96」</text:span></text:p>
      <text:p text:style-name="P_indent_0"> <text:span text:style-name="Span_subscript"><text:bookmark-start text:name="97"/><text:bookmark-end text:name="97"/></text:span>W drodze wyjątku, nasze własne pakiety, takie jak <text:span text:style-name="Span_italic">live-boot</text:span>, <text:span text:style-name="Span_italic">live-build</text:span> lub <text:span text:style-name="Span_italic">live-config</text:span> mogą być zastosowane tymczasowo z własnego repozytorium z przyczyn rozwojowych (np. do tworzenia zrzutów rozwojowych). Zostaną one przesłane do Debian na bieżąco. <text:span text:style-name="Span_subscript">「97」</text:span></text:p>
      <text:h text:style-name="H_6" text:outline-level="6"> <text:span text:style-name="Span_subscript"><text:bookmark-start text:name="98"/><text:bookmark-end text:name="98"/></text:span> <text:span text:style-name="Span_subscript"><text:bookmark-start text:name="c2.2.2"/><text:bookmark-end text:name="c2.2.2"/></text:span> <text:span text:style-name="Span_subscript"><text:bookmark-start text:name="h2.2.2"/><text:bookmark-end text:name="h2.2.2"/></text:span>2.2.2 Bez konfiguracji pakietów systemu live <text:span text:style-name="Span_subscript">「98」</text:span></text:h>
      <text:p text:style-name="P_indent_0"> <text:span text:style-name="Span_subscript"><text:bookmark-start text:name="99"/><text:bookmark-end text:name="99"/></text:span>Na tym etapie nie będziemy dostarczać lub też instalować przykładowych lub alternatywnych konfiguracji pakietów. Wszystkie pakiety będą użyte w u ich podstawowych konfiguracjach takich jakie są po normalnej instalacji Debian. <text:span text:style-name="Span_subscript">「99」</text:span></text:p>
      <text:p text:style-name="P_indent_0"> <text:span text:style-name="Span_subscript"><text:bookmark-start text:name="100"/><text:bookmark-end text:name="100"/></text:span>Za każdym razem, gdy potrzebujemy innej domyślnej konfiguracji, zrobimy to w porozumieniu z opiekunem pakietu w Debianie. <text:span text:style-name="Span_subscript">「100」</text:span></text:p>
      <text:p text:style-name="P_indent_0"> <text:span text:style-name="Span_subscript"><text:bookmark-start text:name="101"/><text:bookmark-end text:name="101"/></text:span>System do konfigurowania pakietów jest dostarczony przez użycie debconf'a; umożliwiając instalację niestandardowo skonfigurowanych pakietów w Twoim niestandardowo stworzonym obrazie systemu live. A dla <text:bookmark-ref text:reference-format="text" text:ref-name="downloading-prebuilt-images">prekompilowanych obrazów live</text:bookmark-ref> zdecydowaliśmy, aby pozostawić pakiety w swojej domyślnej konfiguracji, chyba że będzie to absolutnie niezbędne do pracy w środowisku live. Wszędzie tam, gdzie to możliwe, wolimy dostosowywać pakiety w archiwum Debian, aby lepiej pracowały w systemie live w porównaniu do dokonywania zmian w live toolchain lub {konfiguracji obrazu prekompilownego} # klonuj-konfiguracja-przez-git. Aby uzyskać więcej informacji, zobacz <text:bookmark-ref text:reference-format="text" text:ref-name="customization-overview">Omówienie dostosowywania</text:bookmark-ref>. <text:span text:style-name="Span_subscript">「101」</text:span></text:p>
      <text:h text:style-name="H_5" text:outline-level="5"> <text:span text:style-name="Span_subscript"><text:bookmark-start text:name="102"/><text:bookmark-end text:name="102"/></text:span> <text:span text:style-name="Span_subscript"><text:bookmark-start text:name="h2.3"/><text:bookmark-end text:name="h2.3"/></text:span> <text:span text:style-name="Span_subscript"><text:bookmark-start text:name="contact"/><text:bookmark-end text:name="contact"/></text:span>2.3 Kontakt <text:span text:style-name="Span_subscript">「102」</text:span></text:h>
      <text:p text:style-name="P_indent_0"> <text:span text:style-name="Span_subscript"><text:bookmark-start text:name="103"/><text:bookmark-end text:name="103"/></text:span><draw:frame draw:style-name="gr1" text:anchor-type="as-char" svg:width="0.22cm" svg:height="0.22cm" draw:z-index="2"><draw:image xl:href="Pictures/bullet_09.png" xl:type="simple" xl:show="embed" xl:actuate="onLoad"/></draw:frame> <text:span text:style-name="Span_bold">Lista Mailingowa</text:span>: Podstawowym kontaktem do projektu jest lista mailingowa na ‹<text:a xl:type="simple" xl:href="https://lists.debian.org/debian-live/">https://lists.debian.org/debian-live/</text:a>›. Możesz napisać do listy bezpośrednio przez zadresowanie poczty do ‹<text:a xl:type="simple" xl:href="mailto:debian-live@lists.debian.org.">debian-live@lists.debian.org.</text:a>› Archiwa listy dostępne są na ‹<text:a xl:type="simple" xl:href="https://lists.debian.org/debian-live/">https://lists.debian.org/debian-live/</text:a>›. <text:span text:style-name="Span_subscript">「103」</text:span></text:p>
      <text:p text:style-name="P_indent_0"> <text:span text:style-name="Span_subscript"><text:bookmark-start text:name="104"/><text:bookmark-end text:name="104"/></text:span><draw:frame draw:style-name="gr1" text:anchor-type="as-char" svg:width="0.22cm" svg:height="0.22cm" draw:z-index="2"><draw:image xl:href="Pictures/bullet_09.png" xl:type="simple" xl:show="embed" xl:actuate="onLoad"/></draw:frame> <text:span text:style-name="Span_bold">IRC</text:span>: Wielu użytkowników i deweloperów jest obecnych na kanale #debian-live na irc.debian.org (OFTC). Kiedy zadajesz pytanie na IRC, prosimy o cierpliwie czekać na odpowiedź. W przypadku, gdy odpowiedz nie pojawi się, napisz na listę mailingową. <text:span text:style-name="Span_subscript">「104」</text:span></text:p>
      <text:p text:style-name="P_indent_0"> <text:span text:style-name="Span_subscript"><text:bookmark-start text:name="105"/><text:bookmark-end text:name="105"/></text:span><draw:frame draw:style-name="gr1" text:anchor-type="as-char" svg:width="0.22cm" svg:height="0.22cm" draw:z-index="2"><draw:image xl:href="Pictures/bullet_09.png" xl:type="simple" xl:show="embed" xl:actuate="onLoad"/></draw:frame> <text:span text:style-name="Span_bold">BTS</text:span>: {Debian Bug Tracking System} ‹<text:a xl:type="simple" xl:href="https://www.debian.org/Bugs/">https://www.debian.org/Bugs/</text:a>› (BTS) zawiera informacje o błędach zgłoszonych przez użytkowników i deweloperów. Każdy błąd ma przypisany swój numer i jest przechowywany, dopóki nie zostaje on oznaczony jako rozwiązany. Aby uzyskać więcej informacji, zobacz <text:bookmark-ref text:reference-format="text" text:ref-name="bugs">Zgłaszanie błędów</text:bookmark-ref>. <text:span text:style-name="Span_subscript">「105」</text:span></text:p>
      <text:h text:style-name="H_1" text:outline-level="1"> <text:span text:style-name="Span_subscript"><text:bookmark-start text:name="106"/><text:bookmark-end text:name="106"/></text:span>Użytkownik <text:span text:style-name="Span_subscript">「106」</text:span></text:h>
      <text:h text:style-name="H_1" text:outline-level="1"> <text:span text:style-name="Span_subscript"><text:bookmark-start text:name="107"/><text:bookmark-end text:name="107"/></text:span>Instalacja <text:span text:style-name="Span_subscript">「107」</text:span></text:h>
      <text:h text:style-name="H_4" text:outline-level="4"> <text:span text:style-name="Span_subscript"><text:bookmark-start text:name="108"/><text:bookmark-end text:name="108"/></text:span> <text:span text:style-name="Span_subscript"><text:bookmark-start text:name="h3"/><text:bookmark-end text:name="h3"/></text:span> <text:span text:style-name="Span_subscript"><text:bookmark-start text:name="instalacja"/><text:bookmark-end text:name="instalacja"/></text:span> <text:span text:style-name="Span_subscript"><text:bookmark-start text:name="installation"/><text:bookmark-end text:name="installation"/></text:span>3. Instalacja <text:span text:style-name="Span_subscript">「108」</text:span></text:h>
      <text:h text:style-name="H_5" text:outline-level="5"> <text:span text:style-name="Span_subscript"><text:bookmark-start text:name="109"/><text:bookmark-end text:name="109"/></text:span> <text:span text:style-name="Span_subscript"><text:bookmark-start text:name="h3.1"/><text:bookmark-end text:name="h3.1"/></text:span> <text:span text:style-name="Span_subscript"><text:bookmark-start text:name="requirements"/><text:bookmark-end text:name="requirements"/></text:span>3.1 Wymagania <text:span text:style-name="Span_subscript">「109」</text:span></text:h>
      <text:p text:style-name="P_indent_0"> <text:span text:style-name="Span_subscript"><text:bookmark-start text:name="110"/><text:bookmark-end text:name="110"/></text:span>Budowanie obrazów systemu live ma bardzo niewielkie wymagania systemowe: <text:span text:style-name="Span_subscript">「110」</text:span></text:p>
      <text:p text:style-name="P_indent_0"> <text:span text:style-name="Span_subscript"><text:bookmark-start text:name="111"/><text:bookmark-end text:name="111"/></text:span><draw:frame draw:style-name="gr1" text:anchor-type="as-char" svg:width="0.22cm" svg:height="0.22cm" draw:z-index="2"><draw:image xl:href="Pictures/bullet_09.png" xl:type="simple" xl:show="embed" xl:actuate="onLoad"/></draw:frame> Dostęp do konta (root) super-użytkownika <text:span text:style-name="Span_subscript">「111」</text:span></text:p>
      <text:p text:style-name="P_indent_0"> <text:span text:style-name="Span_subscript"><text:bookmark-start text:name="112"/><text:bookmark-end text:name="112"/></text:span><draw:frame draw:style-name="gr1" text:anchor-type="as-char" svg:width="0.22cm" svg:height="0.22cm" draw:z-index="2"><draw:image xl:href="Pictures/bullet_09.png" xl:type="simple" xl:show="embed" xl:actuate="onLoad"/></draw:frame> Aktualna wersja <text:span text:style-name="Span_italic">live-build</text:span> <text:span text:style-name="Span_subscript">「112」</text:span></text:p>
      <text:p text:style-name="P_indent_0"> <text:span text:style-name="Span_subscript"><text:bookmark-start text:name="113"/><text:bookmark-end text:name="113"/></text:span><draw:frame draw:style-name="gr1" text:anchor-type="as-char" svg:width="0.22cm" svg:height="0.22cm" draw:z-index="2"><draw:image xl:href="Pictures/bullet_09.png" xl:type="simple" xl:show="embed" xl:actuate="onLoad"/></draw:frame> Powłoka zgodna z POSIX, taka jak <text:span text:style-name="Span_italic">bash</text:span> lub <text:span text:style-name="Span_italic">dash</text:span> <text:span text:style-name="Span_subscript">「113」</text:span></text:p>
      <text:p text:style-name="P_indent_0"> <text:span text:style-name="Span_subscript"><text:bookmark-start text:name="114"/><text:bookmark-end text:name="114"/></text:span><draw:frame draw:style-name="gr1" text:anchor-type="as-char" svg:width="0.22cm" svg:height="0.22cm" draw:z-index="2"><draw:image xl:href="Pictures/bullet_09.png" xl:type="simple" xl:show="embed" xl:actuate="onLoad"/></draw:frame> <text:span text:style-name="Span_italic">debootstrap</text:span> lub <text:span text:style-name="Span_italic">cdebootstrap</text:span> <text:span text:style-name="Span_subscript">「114」</text:span></text:p>
      <text:p text:style-name="P_indent_0"> <text:span text:style-name="Span_subscript"><text:bookmark-start text:name="115"/><text:bookmark-end text:name="115"/></text:span><draw:frame draw:style-name="gr1" text:anchor-type="as-char" svg:width="0.22cm" svg:height="0.22cm" draw:z-index="2"><draw:image xl:href="Pictures/bullet_09.png" xl:type="simple" xl:show="embed" xl:actuate="onLoad"/></draw:frame> Linux 2.6 lub nowszy. <text:span text:style-name="Span_subscript">「115」</text:span></text:p>
      <text:p text:style-name="P_indent_0"> <text:span text:style-name="Span_subscript"><text:bookmark-start text:name="116"/><text:bookmark-end text:name="116"/></text:span>Należy pamiętać, że użycie Debiana lub dystrybucji pochodzącej od Debian nie jest wymagane - <text:span text:style-name="Span_italic">live-build</text:span> będzie działać na prawie każdej dystrybucji spełniającej powyższe wymagania. <text:span text:style-name="Span_subscript">「116」</text:span></text:p>
      <text:h text:style-name="H_5" text:outline-level="5"> <text:span text:style-name="Span_subscript"><text:bookmark-start text:name="117"/><text:bookmark-end text:name="117"/></text:span> <text:span text:style-name="Span_subscript"><text:bookmark-start text:name="h3.2"/><text:bookmark-end text:name="h3.2"/></text:span> <text:span text:style-name="Span_subscript"><text:bookmark-start text:name="installing-live-build"/><text:bookmark-end text:name="installing-live-build"/></text:span>3.2 Instalowanie live-build <text:span text:style-name="Span_subscript">「117」</text:span></text:h>
      <text:p text:style-name="P_indent_0"> <text:span text:style-name="Span_subscript"><text:bookmark-start text:name="118"/><text:bookmark-end text:name="118"/></text:span>Możesz zainstalować <text:span text:style-name="Span_italic">live-build</text:span> na wiele różnych sposobów: <text:span text:style-name="Span_subscript">「118」</text:span></text:p>
      <text:p text:style-name="P_indent_0"> <text:span text:style-name="Span_subscript"><text:bookmark-start text:name="119"/><text:bookmark-end text:name="119"/></text:span><draw:frame draw:style-name="gr1" text:anchor-type="as-char" svg:width="0.22cm" svg:height="0.22cm" draw:z-index="2"><draw:image xl:href="Pictures/bullet_09.png" xl:type="simple" xl:show="embed" xl:actuate="onLoad"/></draw:frame> Z repozytorium Debiana <text:span text:style-name="Span_subscript">「119」</text:span></text:p>
      <text:p text:style-name="P_indent_0"> <text:span text:style-name="Span_subscript"><text:bookmark-start text:name="120"/><text:bookmark-end text:name="120"/></text:span><draw:frame draw:style-name="gr1" text:anchor-type="as-char" svg:width="0.22cm" svg:height="0.22cm" draw:z-index="2"><draw:image xl:href="Pictures/bullet_09.png" xl:type="simple" xl:show="embed" xl:actuate="onLoad"/></draw:frame> Ze źródła <text:span text:style-name="Span_subscript">「120」</text:span></text:p>
      <text:p text:style-name="P_indent_0"> <text:span text:style-name="Span_subscript"><text:bookmark-start text:name="121"/><text:bookmark-end text:name="121"/></text:span><draw:frame draw:style-name="gr1" text:anchor-type="as-char" svg:width="0.22cm" svg:height="0.22cm" draw:z-index="2"><draw:image xl:href="Pictures/bullet_09.png" xl:type="simple" xl:show="embed" xl:actuate="onLoad"/></draw:frame> Ze zrzutów deweloperskich <text:span text:style-name="Span_subscript">「121」</text:span></text:p>
      <text:p text:style-name="P_indent_0"> <text:span text:style-name="Span_subscript"><text:bookmark-start text:name="122"/><text:bookmark-end text:name="122"/></text:span>Jeśli używasz Debiana, zalecanym sposobem jest zainstalowanie <text:span text:style-name="Span_italic">live-build</text:span> poprzez repozytorium Debiana. <text:span text:style-name="Span_subscript">「122」</text:span></text:p>
      <text:h text:style-name="H_6" text:outline-level="6"> <text:span text:style-name="Span_subscript"><text:bookmark-start text:name="123"/><text:bookmark-end text:name="123"/></text:span> <text:span text:style-name="Span_subscript"><text:bookmark-start text:name="c3.2.1"/><text:bookmark-end text:name="c3.2.1"/></text:span> <text:span text:style-name="Span_subscript"><text:bookmark-start text:name="h3.2.1"/><text:bookmark-end text:name="h3.2.1"/></text:span>3.2.1 Z repozytorium Debiana <text:span text:style-name="Span_subscript">「123」</text:span></text:h>
      <text:p text:style-name="P_indent_0"> <text:span text:style-name="Span_subscript"><text:bookmark-start text:name="124"/><text:bookmark-end text:name="124"/></text:span>Zwyczajnie zainstaluj <text:span text:style-name="Span_italic">live-build</text:span> jak każdą inną paczkę: <text:span text:style-name="Span_subscript">「124」</text:span></text:p>
      <text:p text:style-name="P_code"> <text:span text:style-name="Span_subscript"><text:bookmark-start text:name="125"/><text:bookmark-end text:name="125"/></text:span># apt-get install live-build</text:p>
      <text:p text:style-name="P_group"> <text:span text:style-name="Span_subscript">「125」</text:span></text:p>
      <text:p text:style-name="Standard"/>
      <text:h text:style-name="H_6" text:outline-level="6"> <text:span text:style-name="Span_subscript"><text:bookmark-start text:name="126"/><text:bookmark-end text:name="126"/></text:span> <text:span text:style-name="Span_subscript"><text:bookmark-start text:name="c3.2.2"/><text:bookmark-end text:name="c3.2.2"/></text:span> <text:span text:style-name="Span_subscript"><text:bookmark-start text:name="h3.2.2"/><text:bookmark-end text:name="h3.2.2"/></text:span>3.2.2 Ze źródła <text:span text:style-name="Span_subscript">「126」</text:span></text:h>
      <text:p text:style-name="P_indent_0"> <text:span text:style-name="Span_subscript"><text:bookmark-start text:name="127"/><text:bookmark-end text:name="127"/></text:span><text:span text:style-name="Span_italic">live-build</text:span> jest opracowana z wykorzystaniem systemu kontroli wersji Git. W systemach opartych na Debianie, jest on dostarczany przez pakiet <text:span text:style-name="Span_italic">git</text:span>. Aby sprawdzić najnowszy kod, wykonaj: <text:span text:style-name="Span_subscript">「127」</text:span></text:p>
      <text:p text:style-name="P_code"> <text:span text:style-name="Span_subscript"><text:bookmark-start text:name="128"/><text:bookmark-end text:name="128"/></text:span>$ git clone git://live-systems.org/git/live-build.git</text:p>
      <text:p text:style-name="P_group"> <text:span text:style-name="Span_subscript">「128」</text:span></text:p>
      <text:p text:style-name="Standard"/>
      <text:p text:style-name="P_indent_0"> <text:span text:style-name="Span_subscript"><text:bookmark-start text:name="129"/><text:bookmark-end text:name="129"/></text:span>Możesz zbudować i zainstalować własną paczkę Debiana wykonując: <text:span text:style-name="Span_subscript">「129」</text:span></text:p>
      <text:p text:style-name="P_code"> <text:span text:style-name="Span_subscript"><text:bookmark-start text:name="130"/><text:bookmark-end text:name="130"/></text:span>$ cd live-build</text:p>
      <text:p text:style-name="P_code"> $ dpkg-buildpackage -b -uc -us</text:p>
      <text:p text:style-name="P_code"> $ cd ..</text:p>
      <text:p text:style-name="P_group"> <text:span text:style-name="Span_subscript">「130」</text:span></text:p>
      <text:p text:style-name="Standard"/>
      <text:p text:style-name="P_indent_0"> <text:span text:style-name="Span_subscript"><text:bookmark-start text:name="131"/><text:bookmark-end text:name="131"/></text:span>Teraz zainstaluj którąkolwiek świeżo zbudowaną paczkę #{.deb}, wedle wyboru, np. <text:span text:style-name="Span_subscript">「131」</text:span></text:p>
      <text:p text:style-name="P_code"> <text:span text:style-name="Span_subscript"><text:bookmark-start text:name="132"/><text:bookmark-end text:name="132"/></text:span># dpkg -i live-build_3.0-1_all.deb</text:p>
      <text:p text:style-name="P_group"> <text:span text:style-name="Span_subscript">「132」</text:span></text:p>
      <text:p text:style-name="Standard"/>
      <text:p text:style-name="P_indent_0"> <text:span text:style-name="Span_subscript"><text:bookmark-start text:name="133"/><text:bookmark-end text:name="133"/></text:span>Możesz również zainstalować <text:span text:style-name="Span_italic">live-build</text:span> bezpośrednio w swoim systemie wykonując: <text:span text:style-name="Span_subscript">「133」</text:span></text:p>
      <text:p text:style-name="P_code"> <text:span text:style-name="Span_subscript"><text:bookmark-start text:name="134"/><text:bookmark-end text:name="134"/></text:span># make install</text:p>
      <text:p text:style-name="P_group"> <text:span text:style-name="Span_subscript">「134」</text:span></text:p>
      <text:p text:style-name="Standard"/>
      <text:p text:style-name="P_indent_0"> <text:span text:style-name="Span_subscript"><text:bookmark-start text:name="135"/><text:bookmark-end text:name="135"/></text:span>i odinstalować go wykonując: <text:span text:style-name="Span_subscript">「135」</text:span></text:p>
      <text:p text:style-name="P_code"> <text:span text:style-name="Span_subscript"><text:bookmark-start text:name="136"/><text:bookmark-end text:name="136"/></text:span># make uninstall</text:p>
      <text:p text:style-name="P_group"> <text:span text:style-name="Span_subscript">「136」</text:span></text:p>
      <text:p text:style-name="Standard"/>
      <text:h text:style-name="H_6" text:outline-level="6"> <text:span text:style-name="Span_subscript"><text:bookmark-start text:name="137"/><text:bookmark-end text:name="137"/></text:span> <text:span text:style-name="Span_subscript"><text:bookmark-start text:name="c3.2.3"/><text:bookmark-end text:name="c3.2.3"/></text:span> <text:span text:style-name="Span_subscript"><text:bookmark-start text:name="h3.2.3"/><text:bookmark-end text:name="h3.2.3"/></text:span>3.2.3 Ze zrzutów deweloperskich <text:span text:style-name="Span_subscript">「137」</text:span></text:h>
      <text:p text:style-name="P_indent_0"> <text:span text:style-name="Span_subscript"><text:bookmark-start text:name="138"/><text:bookmark-end text:name="138"/></text:span>Jeśli nie chcesz, kompilować i zainstalować <text:span text:style-name="Span_italic">live-build</text:span> ze źródła, możesz użyć zrzutów deweloperskich. Są to automatycznie zbudowane paczki z najnowszej wersji Git i są one dostępne na ‹<text:a xl:type="simple" xl:href="http://live-systems.org/debian/">http://live-systems.org/debian/</text:a>›. <text:span text:style-name="Span_subscript">「138」</text:span></text:p>
      <text:h text:style-name="H_5" text:outline-level="5"> <text:span text:style-name="Span_subscript"><text:bookmark-start text:name="139"/><text:bookmark-end text:name="139"/></text:span> <text:span text:style-name="Span_subscript"><text:bookmark-start text:name="c3.3"/><text:bookmark-end text:name="c3.3"/></text:span> <text:span text:style-name="Span_subscript"><text:bookmark-start text:name="h3.3"/><text:bookmark-end text:name="h3.3"/></text:span>3.3 Instalowanie live-boot i live-config <text:span text:style-name="Span_subscript">「139」</text:span></text:h>
      <text:p text:style-name="P_indent_0"> <text:span text:style-name="Span_subscript"><text:bookmark-start text:name="140"/><text:bookmark-end text:name="140"/></text:span><text:span text:style-name="Span_bold">Uwaga:</text:span> Nie musisz instalować <text:span text:style-name="Span_italic">live-boot</text:span> lub <text:span text:style-name="Span_italic">live-config</text:span> w systemie do tworzenia niestandardowych systemów żywych. Jednak ten sposób nie zaszkodzi i jest przydatny do celów porównawczych. Jeśli chcesz tylko przejrzeć dokumentację, możesz zainstalować pakiety <text:span text:style-name="Span_italic">live-boot-doc</text:span> i <text:span text:style-name="Span_italic">live-config-doc</text:span> oddzielnie. <text:span text:style-name="Span_subscript">「140」</text:span></text:p>
      <text:h text:style-name="H_6" text:outline-level="6"> <text:span text:style-name="Span_subscript"><text:bookmark-start text:name="141"/><text:bookmark-end text:name="141"/></text:span> <text:span text:style-name="Span_subscript"><text:bookmark-start text:name="c3.3.1"/><text:bookmark-end text:name="c3.3.1"/></text:span> <text:span text:style-name="Span_subscript"><text:bookmark-start text:name="h3.3.1"/><text:bookmark-end text:name="h3.3.1"/></text:span>3.3.1 Z repozytorium Debiana <text:span text:style-name="Span_subscript">「141」</text:span></text:h>
      <text:p text:style-name="P_indent_0"> <text:span text:style-name="Span_subscript"><text:bookmark-start text:name="142"/><text:bookmark-end text:name="142"/></text:span>Zarówno <text:span text:style-name="Span_italic">live-boot</text:span> oraz <text:span text:style-name="Span_italic">live-config</text:span> są dostępne w repozytorium Debiana, tak jak w <text:bookmark-ref text:reference-format="text" text:ref-name="installing-live-build">Instalacji live-build</text:bookmark-ref>. <text:span text:style-name="Span_subscript">「142」</text:span></text:p>
      <text:h text:style-name="H_6" text:outline-level="6"> <text:span text:style-name="Span_subscript"><text:bookmark-start text:name="143"/><text:bookmark-end text:name="143"/></text:span> <text:span text:style-name="Span_subscript"><text:bookmark-start text:name="c3.3.2"/><text:bookmark-end text:name="c3.3.2"/></text:span> <text:span text:style-name="Span_subscript"><text:bookmark-start text:name="h3.3.2"/><text:bookmark-end text:name="h3.3.2"/></text:span>3.3.2 Ze źródła <text:span text:style-name="Span_subscript">「143」</text:span></text:h>
      <text:p text:style-name="P_indent_0"> <text:span text:style-name="Span_subscript"><text:bookmark-start text:name="144"/><text:bookmark-end text:name="144"/></text:span>Aby używać najnowszych źródeł z repozytorium GIT, użyj poniższego polecenia. Proszę upewnij się, że zapoznałeś się z warunkami wymienionymi w <text:bookmark-ref text:reference-format="text" text:ref-name="terms">Warunkach</text:bookmark-ref>. <text:span text:style-name="Span_subscript">「144」</text:span></text:p>
      <text:p text:style-name="P_indent_0"> <text:span text:style-name="Span_subscript"><text:bookmark-start text:name="145"/><text:bookmark-end text:name="145"/></text:span><draw:frame draw:style-name="gr1" text:anchor-type="as-char" svg:width="0.22cm" svg:height="0.22cm" draw:z-index="2"><draw:image xl:href="Pictures/bullet_09.png" xl:type="simple" xl:show="embed" xl:actuate="onLoad"/></draw:frame> Sklonuj źródła <text:span text:style-name="Span_italic">live-boot</text:span> i <text:span text:style-name="Span_italic">live-config</text:span> <text:span text:style-name="Span_subscript">「145」</text:span></text:p>
      <text:p text:style-name="P_code"> <text:span text:style-name="Span_subscript"><text:bookmark-start text:name="146"/><text:bookmark-end text:name="146"/></text:span>$ git clone git://live-systems.org/git/live-boot.git</text:p>
      <text:p text:style-name="P_code"> $ git clone git://live-systems.org/git/live-config.git</text:p>
      <text:p text:style-name="P_group"> <text:span text:style-name="Span_subscript">「146」</text:span></text:p>
      <text:p text:style-name="Standard"/>
      <text:p text:style-name="P_indent_0"> <text:span text:style-name="Span_subscript"><text:bookmark-start text:name="147"/><text:bookmark-end text:name="147"/></text:span>Poradź się podręcznikiem man pakietół <text:span text:style-name="Span_italic">live-boot</text:span> i <text:span text:style-name="Span_italic">live-config</text:span> aby uzyskać szczegółowe informacje na temat dostosowywania, jeżeli to jest Twój powód do budowania tych pakietów ze źródeł. <text:span text:style-name="Span_subscript">「147」</text:span></text:p>
      <text:p text:style-name="P_indent_0"> <text:span text:style-name="Span_subscript"><text:bookmark-start text:name="148"/><text:bookmark-end text:name="148"/></text:span><draw:frame draw:style-name="gr1" text:anchor-type="as-char" svg:width="0.22cm" svg:height="0.22cm" draw:z-index="2"><draw:image xl:href="Pictures/bullet_09.png" xl:type="simple" xl:show="embed" xl:actuate="onLoad"/></draw:frame> Zbuduj pliki .deb <text:span text:style-name="Span_italic">live-boot</text:span> i <text:span text:style-name="Span_italic">live-config</text:span> <text:span text:style-name="Span_subscript">「148」</text:span></text:p>
      <text:p text:style-name="P_indent_0"> <text:span text:style-name="Span_subscript"><text:bookmark-start text:name="149"/><text:bookmark-end text:name="149"/></text:span>Musisz budować obraz albo na dystrybucji docelowej lub w środowisku chroot zawierającym platformę docelowej: oznacza to, czy celem jest <text:span text:style-name="Span_bold">jessie</text:span> to obraz należy budować na <text:span text:style-name="Span_bold">jessie</text:span>. <text:span text:style-name="Span_subscript">「149」</text:span></text:p>
      <text:p text:style-name="P_indent_0"> <text:span text:style-name="Span_subscript"><text:bookmark-start text:name="150"/><text:bookmark-end text:name="150"/></text:span>Używaj osobistych konstruktorów takich jak <text:span text:style-name="Span_italic">pbuilder</text:span> lub <text:span text:style-name="Span_italic">sbuild</text:span>, jeżeli istnieje potrzeba zbudowania <text:span text:style-name="Span_italic">live-boot</text:span> na dystrybucji docelowej, która różni się od systemu budowania. Na przykład, dla obrazów <text:span text:style-name="Span_bold">jessie</text:span> live, zbuduj <text:span text:style-name="Span_italic">live-boot</text:span> w środowisku chroot <text:span text:style-name="Span_bold">jessie</text:span>. Jeśli dystrybucja docelowa zgadza się z dystrybucją systemu kompilacji, można wtedy zbudować bezpośrednio na wbudowanym systemie, używając <text:span text:style-name="Span_monospace">dpkg-buildpackage</text:span> (dostarczanego przez pakiet <text:span text:style-name="Span_italic">dpkg-dev</text:span>) : <text:span text:style-name="Span_subscript">「150」</text:span></text:p>
      <text:p text:style-name="P_code"> <text:span text:style-name="Span_subscript"><text:bookmark-start text:name="151"/><text:bookmark-end text:name="151"/></text:span>$ cd live-boot</text:p>
      <text:p text:style-name="P_code"> $ dpkg-buildpackage -b -uc -us</text:p>
      <text:p text:style-name="P_code"> $ cd ../live-config</text:p>
      <text:p text:style-name="P_code"> $ dpkg-buildpackage -b -uc -us</text:p>
      <text:p text:style-name="P_group"> <text:span text:style-name="Span_subscript">「151」</text:span></text:p>
      <text:p text:style-name="Standard"/>
      <text:p text:style-name="P_indent_0"> <text:span text:style-name="Span_subscript"><text:bookmark-start text:name="152"/><text:bookmark-end text:name="152"/></text:span><draw:frame draw:style-name="gr1" text:anchor-type="as-char" svg:width="0.22cm" svg:height="0.22cm" draw:z-index="2"><draw:image xl:href="Pictures/bullet_09.png" xl:type="simple" xl:show="embed" xl:actuate="onLoad"/></draw:frame> Użyj mających wygenerowanych plików .deb <text:span text:style-name="Span_subscript">「152」</text:span></text:p>
      <text:p text:style-name="P_indent_0"> <text:span text:style-name="Span_subscript"><text:bookmark-start text:name="153"/><text:bookmark-end text:name="153"/></text:span>Przez to, że <text:span text:style-name="Span_italic">live-boot</text:span> i <text:span text:style-name="Span_italic">live-config</text:span> są instalowane przez system <text:span text:style-name="Span_italic">live-build</text:span>, instalacji pakietów w systemie gospodarza nie jest wystarczająca: należy traktować wygenerowane pliki deb jak inne pakiety niestandardowe.. Ponieważ z reguły celem budowania ze źródła jest testowanie nowe rzeczy w krótkim okresie przed oficjalną premierą, poinstruuj się <text:bookmark-ref text:reference-format="text" text:ref-name="installing-modified-or-third-party-packages">Instalowanie zmodyfikowanych paczek innych firm</text:bookmark-ref>, aby tymczasowo umieścić odpowiednie pliki w konfiguracji. W szczególności należy zauważyć, że oba pakiety są podzielone na rodzajowe części, część dokumentacji i jeden lub więcej części dodatkowych. Obejmują część rodzajową, tylko jeden back-end (część dodatkowa) dopasowana do konfiguracji i ewentualnie część dokumentacji. Zakładając, że budujesz obraz live w bieżącym katalogu i wszystkie wygenerowane paczki .deb dla pojedynczej wersji obu pakietów znajdują się w katalogu powyżej, te polecenia bash skopiują wszystkie odpowiednie pakiety, w tym domyślne dla nich back-endy: <text:span text:style-name="Span_subscript">「153」</text:span></text:p>
      <text:p text:style-name="P_code"> <text:span text:style-name="Span_subscript"><text:bookmark-start text:name="154"/><text:bookmark-end text:name="154"/></text:span>$ cp ../live-boot{_,-initramfs-tools,-doc}*.deb  config/packages.chroot/</text:p>
      <text:p text:style-name="P_code"> $ cp ../live-config{_,-sysvinit,-doc}*.deb  config/packages.chroot/</text:p>
      <text:p text:style-name="P_group"> <text:span text:style-name="Span_subscript">「154」</text:span></text:p>
      <text:p text:style-name="Standard"/>
      <text:h text:style-name="H_6" text:outline-level="6"> <text:span text:style-name="Span_subscript"><text:bookmark-start text:name="155"/><text:bookmark-end text:name="155"/></text:span> <text:span text:style-name="Span_subscript"><text:bookmark-start text:name="c3.3.3"/><text:bookmark-end text:name="c3.3.3"/></text:span> <text:span text:style-name="Span_subscript"><text:bookmark-start text:name="h3.3.3"/><text:bookmark-end text:name="h3.3.3"/></text:span>3.3.3 Ze zrzutów deweloperskich <text:span text:style-name="Span_subscript">「155」</text:span></text:h>
      <text:p text:style-name="P_indent_0"> <text:span text:style-name="Span_subscript"><text:bookmark-start text:name="156"/><text:bookmark-end text:name="156"/></text:span>Możesz pozwolić <text:span text:style-name="Span_italic">live-build</text:span> automatycznie skorzystać z najnowszych zrzutów deweloperskich <text:span text:style-name="Span_italic">live-boot</text:span> i live-<text:span text:style-name="Span_italic">live-config</text:span> przez skonfigurowanie repozytorium pakietu live-systems.org jako repozytorium innych firm w katalogu konfiguracyjnym <text:span text:style-name="Span_italic">live-build</text:span>. <text:span text:style-name="Span_subscript">「156」</text:span></text:p>
      <text:h text:style-name="H_1" text:outline-level="1"> <text:span text:style-name="Span_subscript"><text:bookmark-start text:name="157"/><text:bookmark-end text:name="157"/></text:span>Podstawy <text:span text:style-name="Span_subscript">「157」</text:span></text:h>
      <text:h text:style-name="H_4" text:outline-level="4"> <text:span text:style-name="Span_subscript"><text:bookmark-start text:name="158"/><text:bookmark-end text:name="158"/></text:span> <text:span text:style-name="Span_subscript"><text:bookmark-start text:name="h4"/><text:bookmark-end text:name="h4"/></text:span> <text:span text:style-name="Span_subscript"><text:bookmark-start text:name="podstawy"/><text:bookmark-end text:name="podstawy"/></text:span> <text:span text:style-name="Span_subscript"><text:bookmark-start text:name="the-basics"/><text:bookmark-end text:name="the-basics"/></text:span>4. Podstawy <text:span text:style-name="Span_subscript">「158」</text:span></text:h>
      <text:p text:style-name="P_indent_0"> <text:span text:style-name="Span_subscript"><text:bookmark-start text:name="159"/><text:bookmark-end text:name="159"/></text:span>This chapter contains a brief overview of the build process and instructions for using the three most commonly used image types. The most versatile image type, <text:span text:style-name="Span_monospace">iso-hybrid</text:span>, may be used on a virtual machine, optical medium or USB portable storage device. In certain special cases, as explained later, the <text:span text:style-name="Span_monospace">hdd</text:span> type may be more suitable. The chapter includes detailed instructions for building and using a <text:span text:style-name="Span_monospace">netboot</text:span> type image, which is a bit more involved due to the setup required on the server. This is an slightly advanced topic for anyone who is not already familiar with netbooting, but it is included here because once the setup is done, it is a very convenient way to test and deploy images for booting on the local network without the hassle of dealing with image media. <text:span text:style-name="Span_subscript">「159」</text:span></text:p>
      <text:p text:style-name="P_indent_0"> <text:span text:style-name="Span_subscript"><text:bookmark-start text:name="160"/><text:bookmark-end text:name="160"/></text:span>The section finishes with a quick introduction to <text:bookmark-ref text:reference-format="text" text:ref-name="webbooting">webbooting</text:bookmark-ref> which is, perhaps, the easiest way of using different images for different purposes, switching from one to the other as needed using the internet as a means. <text:span text:style-name="Span_subscript">「160」</text:span></text:p>
      <text:p text:style-name="P_indent_0"> <text:span text:style-name="Span_subscript"><text:bookmark-start text:name="161"/><text:bookmark-end text:name="161"/></text:span>Throughout the chapter, we will often refer to the default filenames produced by <text:span text:style-name="Span_italic">live-build</text:span>. If you are <text:bookmark-ref text:reference-format="text" text:ref-name="downloading-prebuilt-images">downloading a prebuilt image</text:bookmark-ref> instead, the actual filenames may vary. <text:span text:style-name="Span_subscript">「161」</text:span></text:p>
      <text:h text:style-name="H_5" text:outline-level="5"> <text:span text:style-name="Span_subscript"><text:bookmark-start text:name="162"/><text:bookmark-end text:name="162"/></text:span> <text:span text:style-name="Span_subscript"><text:bookmark-start text:name="h4.1"/><text:bookmark-end text:name="h4.1"/></text:span> <text:span text:style-name="Span_subscript"><text:bookmark-start text:name="what-is-live"/><text:bookmark-end text:name="what-is-live"/></text:span>4.1 Co to jest system live? <text:span text:style-name="Span_subscript">「162」</text:span></text:h>
      <text:p text:style-name="P_indent_0"> <text:span text:style-name="Span_subscript"><text:bookmark-start text:name="163"/><text:bookmark-end text:name="163"/></text:span>A live system usually means an operating system booted on a computer from a removable medium, such as a CD-ROM or USB stick, or from a network, ready to use without any installation on the usual drive(s), with auto-configuration done at run time (see <text:bookmark-ref text:reference-format="text" text:ref-name="terms">Terms</text:bookmark-ref>). <text:span text:style-name="Span_subscript">「163」</text:span></text:p>
      <text:p text:style-name="P_indent_0"> <text:span text:style-name="Span_subscript"><text:bookmark-start text:name="164"/><text:bookmark-end text:name="164"/></text:span>With live systems, it's an operating system, built for one of the supported architectures (currently amd64 and i386). It is made from the following parts: <text:span text:style-name="Span_subscript">「164」</text:span></text:p>
      <text:p text:style-name="P_indent_0"> <text:span text:style-name="Span_subscript"><text:bookmark-start text:name="165"/><text:bookmark-end text:name="165"/></text:span><draw:frame draw:style-name="gr1" text:anchor-type="as-char" svg:width="0.22cm" svg:height="0.22cm" draw:z-index="2"><draw:image xl:href="Pictures/bullet_09.png" xl:type="simple" xl:show="embed" xl:actuate="onLoad"/></draw:frame> <text:span text:style-name="Span_bold">Obraz jądra Linuxa</text:span>, zazwyczaj nazwany <text:span text:style-name="Span_monospace">vmlinuz*</text:span> <text:span text:style-name="Span_subscript">「165」</text:span></text:p>
      <text:p text:style-name="P_indent_0"> <text:span text:style-name="Span_subscript"><text:bookmark-start text:name="166"/><text:bookmark-end text:name="166"/></text:span><draw:frame draw:style-name="gr1" text:anchor-type="as-char" svg:width="0.22cm" svg:height="0.22cm" draw:z-index="2"><draw:image xl:href="Pictures/bullet_09.png" xl:type="simple" xl:show="embed" xl:actuate="onLoad"/></draw:frame> <text:span text:style-name="Span_bold">Initial RAM disk image (initrd)</text:span>: a RAM disk set up for the Linux boot, containing modules possibly needed to mount the System image and some scripts to do it. <text:span text:style-name="Span_subscript">「166」</text:span></text:p>
      <text:p text:style-name="P_indent_0"> <text:span text:style-name="Span_subscript"><text:bookmark-start text:name="167"/><text:bookmark-end text:name="167"/></text:span><draw:frame draw:style-name="gr1" text:anchor-type="as-char" svg:width="0.22cm" svg:height="0.22cm" draw:z-index="2"><draw:image xl:href="Pictures/bullet_09.png" xl:type="simple" xl:show="embed" xl:actuate="onLoad"/></draw:frame> <text:span text:style-name="Span_bold">System image</text:span>: The operating system's filesystem image. Usually, a SquashFS compressed filesystem is used to minimize the live system image size. Note that it is read-only. So, during boot the live system will use a RAM disk and 'union' mechanism to enable writing files within the running system. However, all modifications will be lost upon shutdown unless optional persistence is used (see <text:bookmark-ref text:reference-format="text" text:ref-name="persistence">Persistence</text:bookmark-ref>). <text:span text:style-name="Span_subscript">「167」</text:span></text:p>
      <text:p text:style-name="P_indent_0"> <text:span text:style-name="Span_subscript"><text:bookmark-start text:name="168"/><text:bookmark-end text:name="168"/></text:span><draw:frame draw:style-name="gr1" text:anchor-type="as-char" svg:width="0.22cm" svg:height="0.22cm" draw:z-index="2"><draw:image xl:href="Pictures/bullet_09.png" xl:type="simple" xl:show="embed" xl:actuate="onLoad"/></draw:frame> <text:span text:style-name="Span_bold">Bootloader</text:span>: A small piece of code crafted to boot from the chosen medium, possibly presenting a prompt or menu to allow selection of options/configuration. It loads the Linux kernel and its initrd to run with an associated system filesystem. Different solutions can be used, depending on the target medium and format of the filesystem containing the previously mentioned components: isolinux to boot from a CD or DVD in ISO9660 format, syslinux for HDD or USB drive booting from a VFAT partition, extlinux for ext2/3/4 and btrfs partitions, pxelinux for PXE netboot, GRUB for ext2/3/4 partitions, etc. <text:span text:style-name="Span_subscript">「168」</text:span></text:p>
      <text:p text:style-name="P_indent_0"> <text:span text:style-name="Span_subscript"><text:bookmark-start text:name="169"/><text:bookmark-end text:name="169"/></text:span>You can use <text:span text:style-name="Span_italic">live-build</text:span> to build the system image from your specifications, set up a Linux kernel, its initrd, and a bootloader to run them, all in one medium-dependant format (ISO9660 image, disk image, etc.). <text:span text:style-name="Span_subscript">「169」</text:span></text:p>
      <text:h text:style-name="H_5" text:outline-level="5"> <text:span text:style-name="Span_subscript"><text:bookmark-start text:name="170"/><text:bookmark-end text:name="170"/></text:span> <text:span text:style-name="Span_subscript"><text:bookmark-start text:name="h4.2"/><text:bookmark-end text:name="h4.2"/></text:span> <text:span text:style-name="Span_subscript"><text:bookmark-start text:name="downloading-prebuilt-images"/><text:bookmark-end text:name="downloading-prebuilt-images"/></text:span>4.2 Pobieranie prekompilowanych obrazów <text:span text:style-name="Span_subscript">「170」</text:span></text:h>
      <text:p text:style-name="P_indent_0"> <text:span text:style-name="Span_subscript"><text:bookmark-start text:name="171"/><text:bookmark-end text:name="171"/></text:span>While the focus of this manual is developing and building your own live images, you may simply wish to try one of our prebuilt images, either as an introduction to their use or instead of building your own. These images are built using our <text:bookmark-ref text:reference-format="text" text:ref-name="clone-configuration-via-git"><text:span text:style-name="Span_italic">live-images</text:span> git repository</text:bookmark-ref> and official stable releases are published at ‹<text:a xl:type="simple" xl:href="https://www.debian.org/CD/live/">https://www.debian.org/CD/live/</text:a>›. In addition, older and upcoming releases, and unofficial images containing non-free firmware and drivers are available at ‹<text:a xl:type="simple" xl:href="http://live-systems.org/cdimage/release/">http://live-systems.org/cdimage/release/</text:a>›. <text:span text:style-name="Span_subscript">「171」</text:span></text:p>
      <text:h text:style-name="H_5" text:outline-level="5"> <text:span text:style-name="Span_subscript"><text:bookmark-start text:name="172"/><text:bookmark-end text:name="172"/></text:span> <text:span text:style-name="Span_subscript"><text:bookmark-start text:name="h4.3"/><text:bookmark-end text:name="h4.3"/></text:span> <text:span text:style-name="Span_subscript"><text:bookmark-start text:name="using-web-builder"/><text:bookmark-end text:name="using-web-builder"/></text:span>4.3 Using the web live image builder <text:span text:style-name="Span_subscript">「172」</text:span></text:h>
      <text:p text:style-name="P_indent_0"> <text:span text:style-name="Span_subscript"><text:bookmark-start text:name="173"/><text:bookmark-end text:name="173"/></text:span>As a service to the community, we run a web-based live image builder service at ‹<text:a xl:type="simple" xl:href="http://live-build.debian.net/">http://live-build.debian.net/</text:a>›. This site is maintained on a best effort basis. That is, although we strive to keep it up-to-date and operational at all times, and do issue notices for significant operational outages, we cannot guarantee 100% availability or fast image building, and the service may occasionally have issues that take some time to resolve. If you have problems or questions about the service, please <text:bookmark-ref text:reference-format="text" text:ref-name="contact">contact us</text:bookmark-ref>, providing us with the link to your build. <text:span text:style-name="Span_subscript">「173」</text:span></text:p>
      <text:h text:style-name="H_6" text:outline-level="6"> <text:span text:style-name="Span_subscript"><text:bookmark-start text:name="174"/><text:bookmark-end text:name="174"/></text:span> <text:span text:style-name="Span_subscript"><text:bookmark-start text:name="c4.3.1"/><text:bookmark-end text:name="c4.3.1"/></text:span> <text:span text:style-name="Span_subscript"><text:bookmark-start text:name="h4.3.1"/><text:bookmark-end text:name="h4.3.1"/></text:span>4.3.1 Używanie i przestrogi dotyczące Web buildera <text:span text:style-name="Span_subscript">「174」</text:span></text:h>
      <text:p text:style-name="P_indent_0"> <text:span text:style-name="Span_subscript"><text:bookmark-start text:name="175"/><text:bookmark-end text:name="175"/></text:span>The web interface currently makes no provision to prevent the use of invalid combinations of options, and in particular, where changing an option would normally (i.e. using <text:span text:style-name="Span_italic">live-build</text:span> directly) change defaults of other options listed in the web form, the web builder does not change these defaults. Most notably, if you change <text:span text:style-name="Span_monospace">--architectures</text:span> from the default <text:span text:style-name="Span_monospace">i386</text:span> to <text:span text:style-name="Span_monospace">amd64</text:span>, you must change the corresponding option <text:span text:style-name="Span_monospace">--linux-flavours</text:span> from the default <text:span text:style-name="Span_monospace">486</text:span> to <text:span text:style-name="Span_monospace">amd64</text:span>. See the <text:span text:style-name="Span_monospace">lb_config</text:span> man page for the version of <text:span text:style-name="Span_italic">live-build</text:span> installed on the web builder for more details. The version number of <text:span text:style-name="Span_italic">live-build</text:span> is listed at the bottom of the web builder page. <text:span text:style-name="Span_subscript">「175」</text:span></text:p>
      <text:p text:style-name="P_indent_0"> <text:span text:style-name="Span_subscript"><text:bookmark-start text:name="176"/><text:bookmark-end text:name="176"/></text:span>The time estimate given by the web builder is a crude estimate only and may not reflect how long your build actually takes. Nor is the estimate updated once it is displayed. Please be patient. Do not refresh the page you land on after submitting the build, as this will resubmit a new build with the same parameters. You should <text:bookmark-ref text:reference-format="text" text:ref-name="contact">contact us</text:bookmark-ref> if you don't receive notification of your build only once you are certain you've waited long enough and verified the notification e-mail did not get caught by your own e-mail spam filter. <text:span text:style-name="Span_subscript">「176」</text:span></text:p>
      <text:p text:style-name="P_indent_0"> <text:span text:style-name="Span_subscript"><text:bookmark-start text:name="177"/><text:bookmark-end text:name="177"/></text:span>The web builder is limited in the kinds of images it can build. This keeps it simple and efficient to use and maintain. If you would like to make customizations that are not provided for by the web interface, the rest of this manual explains how to build your own images using <text:span text:style-name="Span_italic">live-build</text:span>. <text:span text:style-name="Span_subscript">「177」</text:span></text:p>
      <text:h text:style-name="H_5" text:outline-level="5"> <text:span text:style-name="Span_subscript"><text:bookmark-start text:name="178"/><text:bookmark-end text:name="178"/></text:span> <text:span text:style-name="Span_subscript"><text:bookmark-start text:name="h4.4"/><text:bookmark-end text:name="h4.4"/></text:span> <text:span text:style-name="Span_subscript"><text:bookmark-start text:name="building-iso-hybrid"/><text:bookmark-end text:name="building-iso-hybrid"/></text:span>4.4 Pierwsze kroki: budowanie obrazu ISO-hybrydy <text:span text:style-name="Span_subscript">「178」</text:span></text:h>
      <text:p text:style-name="P_indent_0"> <text:span text:style-name="Span_subscript"><text:bookmark-start text:name="179"/><text:bookmark-end text:name="179"/></text:span>Regardless of the image type, you will need to perform the same basic steps to build an image each time. As a first example, create a build directory, change to that directory and then execute the following sequence of <text:span text:style-name="Span_italic">live-build</text:span> commands to create a basic ISO hybrid image containing a default live system without X.org. It is suitable for burning to CD or DVD media, and also to copy onto a USB stick. <text:span text:style-name="Span_subscript">「179」</text:span></text:p>
      <text:p text:style-name="P_indent_0"> <text:span text:style-name="Span_subscript"><text:bookmark-start text:name="180"/><text:bookmark-end text:name="180"/></text:span>The name of the working directory is absolutely up to you, but if you take a look at the examples used throughout <text:span text:style-name="Span_italic">live-manual</text:span>, it is a good idea to use a name that helps you identify the image you are working with in each directory, especially if you are working or experimenting with different image types. In this case you are going to build a default system so let's call it, for example, live-default. <text:span text:style-name="Span_subscript">「180」</text:span></text:p>
      <text:p text:style-name="P_code"> <text:span text:style-name="Span_subscript"><text:bookmark-start text:name="181"/><text:bookmark-end text:name="181"/></text:span>$ mkdir live-default &amp;&amp; cd live-default</text:p>
      <text:p text:style-name="P_group"> <text:span text:style-name="Span_subscript">「181」</text:span></text:p>
      <text:p text:style-name="Standard"/>
      <text:p text:style-name="P_indent_0"> <text:span text:style-name="Span_subscript"><text:bookmark-start text:name="182"/><text:bookmark-end text:name="182"/></text:span>Then, run the <text:span text:style-name="Span_monospace">lb config</text:span> command. This will create a "config/" hierarchy in the current directory for use by other commands: <text:span text:style-name="Span_subscript">「182」</text:span></text:p>
      <text:p text:style-name="P_code"> <text:span text:style-name="Span_subscript"><text:bookmark-start text:name="183"/><text:bookmark-end text:name="183"/></text:span>$ lb config</text:p>
      <text:p text:style-name="P_group"> <text:span text:style-name="Span_subscript">「183」</text:span></text:p>
      <text:p text:style-name="Standard"/>
      <text:p text:style-name="P_indent_0"> <text:span text:style-name="Span_subscript"><text:bookmark-start text:name="184"/><text:bookmark-end text:name="184"/></text:span>No parameters are passed to these commands, so defaults for all of their various options will be used. See <text:bookmark-ref text:reference-format="text" text:ref-name="lb-config">The lb config command</text:bookmark-ref> for more details. <text:span text:style-name="Span_subscript">「184」</text:span></text:p>
      <text:p text:style-name="P_indent_0"> <text:span text:style-name="Span_subscript"><text:bookmark-start text:name="185"/><text:bookmark-end text:name="185"/></text:span>Now that the "config/" hierarchy exists, build the image with the <text:span text:style-name="Span_monospace">lb build</text:span> command: <text:span text:style-name="Span_subscript">「185」</text:span></text:p>
      <text:p text:style-name="P_code"> <text:span text:style-name="Span_subscript"><text:bookmark-start text:name="186"/><text:bookmark-end text:name="186"/></text:span># lb build</text:p>
      <text:p text:style-name="P_group"> <text:span text:style-name="Span_subscript">「186」</text:span></text:p>
      <text:p text:style-name="Standard"/>
      <text:p text:style-name="P_indent_0"> <text:span text:style-name="Span_subscript"><text:bookmark-start text:name="187"/><text:bookmark-end text:name="187"/></text:span>This process can take a while, depending on the speed of your computer and your network connection. When it is complete, there should be a <text:span text:style-name="Span_monospace">live-image-i386.hybrid.iso</text:span> image file, ready to use, in the current directory. <text:span text:style-name="Span_subscript">「187」</text:span></text:p>
      <text:p text:style-name="P_indent_0"> <text:span text:style-name="Span_subscript"><text:bookmark-start text:name="188"/><text:bookmark-end text:name="188"/></text:span><text:span text:style-name="Span_bold">Note:</text:span> If you are building on an amd64 system the name of the resulting image will be <text:span text:style-name="Span_monospace">live-image-amd64.hybrid.iso</text:span>. Keep in mind this naming convention throughout the manual. <text:span text:style-name="Span_subscript">「188」</text:span></text:p>
      <text:h text:style-name="H_5" text:outline-level="5"> <text:span text:style-name="Span_subscript"><text:bookmark-start text:name="189"/><text:bookmark-end text:name="189"/></text:span> <text:span text:style-name="Span_subscript"><text:bookmark-start text:name="h4.5"/><text:bookmark-end text:name="h4.5"/></text:span> <text:span text:style-name="Span_subscript"><text:bookmark-start text:name="using-iso-hybrid"/><text:bookmark-end text:name="using-iso-hybrid"/></text:span>4.5 Korzystanie z hybrydowego obrazu ISO live <text:span text:style-name="Span_subscript">「189」</text:span></text:h>
      <text:p text:style-name="P_indent_0"> <text:span text:style-name="Span_subscript"><text:bookmark-start text:name="190"/><text:bookmark-end text:name="190"/></text:span>After either building or downloading an ISO hybrid image, which can be obtained at ‹<text:a xl:type="simple" xl:href="https://www.debian.org/CD/live/">https://www.debian.org/CD/live/</text:a>›, the usual next step is to prepare your medium for booting, either CD-R(W) or DVD-R(W) optical media or a USB stick. <text:span text:style-name="Span_subscript">「190」</text:span></text:p>
      <text:h text:style-name="H_6" text:outline-level="6"> <text:span text:style-name="Span_subscript"><text:bookmark-start text:name="191"/><text:bookmark-end text:name="191"/></text:span> <text:span text:style-name="Span_subscript"><text:bookmark-start text:name="h4.5.1"/><text:bookmark-end text:name="h4.5.1"/></text:span> <text:span text:style-name="Span_subscript"><text:bookmark-start text:name="burning-iso-image"/><text:bookmark-end text:name="burning-iso-image"/></text:span>4.5.1 Wypalanie obrazu ISO na fizycznym nośniku <text:span text:style-name="Span_subscript">「191」</text:span></text:h>
      <text:p text:style-name="P_indent_0"> <text:span text:style-name="Span_subscript"><text:bookmark-start text:name="192"/><text:bookmark-end text:name="192"/></text:span>Burning an ISO image is easy. Just install <text:span text:style-name="Span_italic">xorriso</text:span> and use it from the command-line to burn the image. For instance: <text:span text:style-name="Span_subscript">「192」</text:span></text:p>
      <text:p text:style-name="P_code"> <text:span text:style-name="Span_subscript"><text:bookmark-start text:name="193"/><text:bookmark-end text:name="193"/></text:span># apt-get install xorriso</text:p>
      <text:p text:style-name="P_code"> $ xorriso -as cdrecord -v dev=/dev/sr0 blank=as_needed live-image-i386.hybrid.iso</text:p>
      <text:p text:style-name="P_group"> <text:span text:style-name="Span_subscript">「193」</text:span></text:p>
      <text:p text:style-name="Standard"/>
      <text:h text:style-name="H_6" text:outline-level="6"> <text:span text:style-name="Span_subscript"><text:bookmark-start text:name="194"/><text:bookmark-end text:name="194"/></text:span> <text:span text:style-name="Span_subscript"><text:bookmark-start text:name="h4.5.2"/><text:bookmark-end text:name="h4.5.2"/></text:span> <text:span text:style-name="Span_subscript"><text:bookmark-start text:name="copying-iso-hybrid-to-usb"/><text:bookmark-end text:name="copying-iso-hybrid-to-usb"/></text:span>4.5.2 Kopiowanie obrazu ISO-hybrydy na nośnik USB <text:span text:style-name="Span_subscript">「194」</text:span></text:h>
      <text:p text:style-name="P_indent_0"> <text:span text:style-name="Span_subscript"><text:bookmark-start text:name="195"/><text:bookmark-end text:name="195"/></text:span>ISO images prepared with <text:span text:style-name="Span_monospace">xorriso</text:span>, can be simply copied to a USB stick with the <text:span text:style-name="Span_monospace">cp</text:span> program or an equivalent. Plug in a USB stick with a size large enough for your image file and determine which device it is, which we hereafter refer to as <text:span text:style-name="Span_monospace">${USBSTICK}</text:span>. This is the device file of your key, such as <text:span text:style-name="Span_monospace">/dev/sdb</text:span>, not a partition, such as <text:span text:style-name="Span_monospace">/dev/sdb1</text:span>! You can find the right device name by looking in <text:span text:style-name="Span_monospace">dmesg</text:span>'s output after plugging in the stick, or better yet, <text:span text:style-name="Span_monospace">ls -l /dev/disk/by-id</text:span>. <text:span text:style-name="Span_subscript">「195」</text:span></text:p>
      <text:p text:style-name="P_indent_0"> <text:span text:style-name="Span_subscript"><text:bookmark-start text:name="196"/><text:bookmark-end text:name="196"/></text:span>Once you are certain you have the correct device name, use the <text:span text:style-name="Span_monospace">cp</text:span> command to copy the image to the stick. <text:span text:style-name="Span_bold">This will definitely overwrite any previous contents on your stick!</text:span> <text:span text:style-name="Span_subscript">「196」</text:span></text:p>
      <text:p text:style-name="P_code"> <text:span text:style-name="Span_subscript"><text:bookmark-start text:name="197"/><text:bookmark-end text:name="197"/></text:span>$ cp live-image-i386.hybrid.iso ${USBSTICK}</text:p>
      <text:p text:style-name="P_code"> $ sync</text:p>
      <text:p text:style-name="P_group"> <text:span text:style-name="Span_subscript">「197」</text:span></text:p>
      <text:p text:style-name="Standard"/>
      <text:p text:style-name="P_indent_0"> <text:span text:style-name="Span_subscript"><text:bookmark-start text:name="198"/><text:bookmark-end text:name="198"/></text:span><text:span text:style-name="Span_bold">Note:</text:span> The <text:span text:style-name="Span_italic">sync</text:span> command is useful to ensure that all the data, which is stored in memory by the kernel while copying the image, is written to the USB stick. <text:span text:style-name="Span_subscript">「198」</text:span></text:p>
      <text:h text:style-name="H_6" text:outline-level="6"> <text:span text:style-name="Span_subscript"><text:bookmark-start text:name="199"/><text:bookmark-end text:name="199"/></text:span> <text:span text:style-name="Span_subscript"><text:bookmark-start text:name="h4.5.3"/><text:bookmark-end text:name="h4.5.3"/></text:span> <text:span text:style-name="Span_subscript"><text:bookmark-start text:name="using-usb-extra-space"/><text:bookmark-end text:name="using-usb-extra-space"/></text:span>4.5.3 Wykorzystanie przestrzeni pozostałej na nośniku USB <text:span text:style-name="Span_subscript">「199」</text:span></text:h>
      <text:p text:style-name="P_indent_0"> <text:span text:style-name="Span_subscript"><text:bookmark-start text:name="200"/><text:bookmark-end text:name="200"/></text:span>After copying the <text:span text:style-name="Span_monospace">live-image-i386.hybrid.iso</text:span> to a USB stick, the first partition on the device will be filled up by the live system. To use the remaining free space, use a partitioning tool such as <text:span text:style-name="Span_italic">gparted</text:span> or <text:span text:style-name="Span_italic">parted</text:span> to create a new partition on the stick. <text:span text:style-name="Span_subscript">「200」</text:span></text:p>
      <text:p text:style-name="P_code"> <text:span text:style-name="Span_subscript"><text:bookmark-start text:name="201"/><text:bookmark-end text:name="201"/></text:span># gparted ${USBSTICK}</text:p>
      <text:p text:style-name="P_group"> <text:span text:style-name="Span_subscript">「201」</text:span></text:p>
      <text:p text:style-name="Standard"/>
      <text:p text:style-name="P_indent_0"> <text:span text:style-name="Span_subscript"><text:bookmark-start text:name="202"/><text:bookmark-end text:name="202"/></text:span>After the partition is created, where <text:span text:style-name="Span_monospace">${PARTITION}</text:span> is the name of the partition, such as <text:span text:style-name="Span_monospace">/dev/sdb2</text:span>, you have to create a filesystem on it. One possible choice would be ext4. <text:span text:style-name="Span_subscript">「202」</text:span></text:p>
      <text:p text:style-name="P_code"> <text:span text:style-name="Span_subscript"><text:bookmark-start text:name="203"/><text:bookmark-end text:name="203"/></text:span># mkfs.ext4 ${PARTITION}</text:p>
      <text:p text:style-name="P_group"> <text:span text:style-name="Span_subscript">「203」</text:span></text:p>
      <text:p text:style-name="Standard"/>
      <text:p text:style-name="P_indent_0"> <text:span text:style-name="Span_subscript"><text:bookmark-start text:name="204"/><text:bookmark-end text:name="204"/></text:span><text:span text:style-name="Span_bold">Note:</text:span> If you want to use the extra space with Windows, apparently that OS cannot normally access any partitions but the first. Some solutions to this problem have been discussed on our <text:bookmark-ref text:reference-format="text" text:ref-name="contact">mailing list</text:bookmark-ref>, but it seems there are no easy answers. <text:span text:style-name="Span_subscript">「204」</text:span></text:p>
      <text:p text:style-name="P_indent_0"> <text:span text:style-name="Span_subscript"><text:bookmark-start text:name="205"/><text:bookmark-end text:name="205"/></text:span><text:span text:style-name="Span_bold">Remember: Every time you install a new live-image-i386.hybrid.iso on the stick, all data on the stick will be lost because the partition table is overwritten by the contents of the image, so back up your extra partition first to restore again after updating the live image.</text:span> <text:span text:style-name="Span_subscript">「205」</text:span></text:p>
      <text:h text:style-name="H_6" text:outline-level="6"> <text:span text:style-name="Span_subscript"><text:bookmark-start text:name="206"/><text:bookmark-end text:name="206"/></text:span> <text:span text:style-name="Span_subscript"><text:bookmark-start text:name="h4.5.4"/><text:bookmark-end text:name="h4.5.4"/></text:span> <text:span text:style-name="Span_subscript"><text:bookmark-start text:name="booting-live-medium"/><text:bookmark-end text:name="booting-live-medium"/></text:span>4.5.4 Uruchamianie nośnika live <text:span text:style-name="Span_subscript">「206」</text:span></text:h>
      <text:p text:style-name="P_indent_0"> <text:span text:style-name="Span_subscript"><text:bookmark-start text:name="207"/><text:bookmark-end text:name="207"/></text:span>The first time you boot your live medium, whether CD, DVD, USB key, or PXE boot, some setup in your computer's BIOS may be needed first. Since BIOSes vary greatly in features and key bindings, we cannot get into the topic in depth here. Some BIOSes provide a key to bring up a menu of boot devices at boot time, which is the easiest way if it is available on your system. Otherwise, you need to enter the BIOS configuration menu and change the boot order to place the boot device for the live system before your normal boot device. <text:span text:style-name="Span_subscript">「207」</text:span></text:p>
      <text:p text:style-name="P_indent_0"> <text:span text:style-name="Span_subscript"><text:bookmark-start text:name="208"/><text:bookmark-end text:name="208"/></text:span>Once you've booted the medium, you are presented with a boot menu. If you just press enter here, the system will boot using the default entry, <text:span text:style-name="Span_monospace">Live</text:span> and default options. For more information about boot options, see the "help" entry in the menu and also the <text:span text:style-name="Span_italic">live-boot</text:span> and <text:span text:style-name="Span_italic">live-config</text:span> man pages found within the live system. <text:span text:style-name="Span_subscript">「208」</text:span></text:p>
      <text:p text:style-name="P_indent_0"> <text:span text:style-name="Span_subscript"><text:bookmark-start text:name="209"/><text:bookmark-end text:name="209"/></text:span>Assuming you've selected <text:span text:style-name="Span_monospace">Live</text:span> and booted a default desktop live image, after the boot messages scroll by, you should be automatically logged into the <text:span text:style-name="Span_monospace">user</text:span> account and see a desktop, ready to use. If you have booted a console-only image, such as <text:span text:style-name="Span_monospace">standard</text:span> or <text:span text:style-name="Span_monospace">rescue</text:span> flavour <text:bookmark-ref text:reference-format="text" text:ref-name="downloading-prebuilt-images">prebuilt images</text:bookmark-ref>, you should be automatically logged in on the console to the <text:span text:style-name="Span_monospace">user</text:span> account and see a shell prompt, ready to use. <text:span text:style-name="Span_subscript">「209」</text:span></text:p>
      <text:h text:style-name="H_5" text:outline-level="5"> <text:span text:style-name="Span_subscript"><text:bookmark-start text:name="210"/><text:bookmark-end text:name="210"/></text:span> <text:span text:style-name="Span_subscript"><text:bookmark-start text:name="h4.6"/><text:bookmark-end text:name="h4.6"/></text:span> <text:span text:style-name="Span_subscript"><text:bookmark-start text:name="using-virtual-machine"/><text:bookmark-end text:name="using-virtual-machine"/></text:span>4.6 Używanie wirtualnej maszyny do testowania <text:span text:style-name="Span_subscript">「210」</text:span></text:h>
      <text:p text:style-name="P_indent_0"> <text:span text:style-name="Span_subscript"><text:bookmark-start text:name="211"/><text:bookmark-end text:name="211"/></text:span>It can be a great time-saver for the development of live images to run them in a virtual machine (VM). This is not without its caveats: <text:span text:style-name="Span_subscript">「211」</text:span></text:p>
      <text:p text:style-name="P_indent_0"> <text:span text:style-name="Span_subscript"><text:bookmark-start text:name="212"/><text:bookmark-end text:name="212"/></text:span><draw:frame draw:style-name="gr1" text:anchor-type="as-char" svg:width="0.22cm" svg:height="0.22cm" draw:z-index="2"><draw:image xl:href="Pictures/bullet_09.png" xl:type="simple" xl:show="embed" xl:actuate="onLoad"/></draw:frame> Running a VM requires enough RAM for both the guest OS and the host and a CPU with hardware support for virtualization is recommended. <text:span text:style-name="Span_subscript">「212」</text:span></text:p>
      <text:p text:style-name="P_indent_0"> <text:span text:style-name="Span_subscript"><text:bookmark-start text:name="213"/><text:bookmark-end text:name="213"/></text:span><draw:frame draw:style-name="gr1" text:anchor-type="as-char" svg:width="0.22cm" svg:height="0.22cm" draw:z-index="2"><draw:image xl:href="Pictures/bullet_09.png" xl:type="simple" xl:show="embed" xl:actuate="onLoad"/></draw:frame> There are some inherent limitations to running on a VM, e.g. poor video performance, limited choice of emulated hardware. <text:span text:style-name="Span_subscript">「213」</text:span></text:p>
      <text:p text:style-name="P_indent_0"> <text:span text:style-name="Span_subscript"><text:bookmark-start text:name="214"/><text:bookmark-end text:name="214"/></text:span><draw:frame draw:style-name="gr1" text:anchor-type="as-char" svg:width="0.22cm" svg:height="0.22cm" draw:z-index="2"><draw:image xl:href="Pictures/bullet_09.png" xl:type="simple" xl:show="embed" xl:actuate="onLoad"/></draw:frame> When developing for specific hardware, there is no substitute for running on the hardware itself. <text:span text:style-name="Span_subscript">「214」</text:span></text:p>
      <text:p text:style-name="P_indent_0"> <text:span text:style-name="Span_subscript"><text:bookmark-start text:name="215"/><text:bookmark-end text:name="215"/></text:span><draw:frame draw:style-name="gr1" text:anchor-type="as-char" svg:width="0.22cm" svg:height="0.22cm" draw:z-index="2"><draw:image xl:href="Pictures/bullet_09.png" xl:type="simple" xl:show="embed" xl:actuate="onLoad"/></draw:frame> Occasionally there are bugs that relate only to running in a VM. When in doubt, test your image directly on the hardware. <text:span text:style-name="Span_subscript">「215」</text:span></text:p>
      <text:p text:style-name="P_indent_0"> <text:span text:style-name="Span_subscript"><text:bookmark-start text:name="216"/><text:bookmark-end text:name="216"/></text:span>Provided you can work within these constraints, survey the available VM software and choose one that is suitable for your needs. <text:span text:style-name="Span_subscript">「216」</text:span></text:p>
      <text:h text:style-name="H_6" text:outline-level="6"> <text:span text:style-name="Span_subscript"><text:bookmark-start text:name="217"/><text:bookmark-end text:name="217"/></text:span> <text:span text:style-name="Span_subscript"><text:bookmark-start text:name="h4.6.1"/><text:bookmark-end text:name="h4.6.1"/></text:span> <text:span text:style-name="Span_subscript"><text:bookmark-start text:name="testing-iso-with-qemu"/><text:bookmark-end text:name="testing-iso-with-qemu"/></text:span>4.6.1 Testowanie obrazu ISO z użyciem QEMU <text:span text:style-name="Span_subscript">「217」</text:span></text:h>
      <text:p text:style-name="P_indent_0"> <text:span text:style-name="Span_subscript"><text:bookmark-start text:name="218"/><text:bookmark-end text:name="218"/></text:span>The most versatile VM in Debian is QEMU. If your processor has hardware support for virtualization, use the <text:span text:style-name="Span_italic">qemu-kvm</text:span> package; the <text:span text:style-name="Span_italic">qemu-kvm</text:span> package description briefly lists the requirements. <text:span text:style-name="Span_subscript">「218」</text:span></text:p>
      <text:p text:style-name="P_indent_0"> <text:span text:style-name="Span_subscript"><text:bookmark-start text:name="219"/><text:bookmark-end text:name="219"/></text:span>First, install <text:span text:style-name="Span_italic">qemu-kvm</text:span> if your processor supports it. If not, install <text:span text:style-name="Span_italic">qemu</text:span>, in which case the program name is <text:span text:style-name="Span_monospace">qemu</text:span> instead of <text:span text:style-name="Span_monospace">kvm</text:span> in the following examples. The <text:span text:style-name="Span_italic">qemu-utils</text:span> package is also valuable for creating virtual disk images with <text:span text:style-name="Span_monospace">qemu-img</text:span>. <text:span text:style-name="Span_subscript">「219」</text:span></text:p>
      <text:p text:style-name="P_code"> <text:span text:style-name="Span_subscript"><text:bookmark-start text:name="220"/><text:bookmark-end text:name="220"/></text:span># apt-get install qemu-kvm qemu-utils</text:p>
      <text:p text:style-name="P_group"> <text:span text:style-name="Span_subscript">「220」</text:span></text:p>
      <text:p text:style-name="Standard"/>
      <text:p text:style-name="P_indent_0"> <text:span text:style-name="Span_subscript"><text:bookmark-start text:name="221"/><text:bookmark-end text:name="221"/></text:span>Uruchamianie obrazu ISO jest proste: <text:span text:style-name="Span_subscript">「221」</text:span></text:p>
      <text:p text:style-name="P_code"> <text:span text:style-name="Span_subscript"><text:bookmark-start text:name="222"/><text:bookmark-end text:name="222"/></text:span>$ kvm -cdrom live-image-i386.hybrid.iso</text:p>
      <text:p text:style-name="P_group"> <text:span text:style-name="Span_subscript">「222」</text:span></text:p>
      <text:p text:style-name="Standard"/>
      <text:p text:style-name="P_indent_0"> <text:span text:style-name="Span_subscript"><text:bookmark-start text:name="223"/><text:bookmark-end text:name="223"/></text:span>Zobacz podręczniki man, aby uzyskać więcej szczegółów. <text:span text:style-name="Span_subscript">「223」</text:span></text:p>
      <text:h text:style-name="H_6" text:outline-level="6"> <text:span text:style-name="Span_subscript"><text:bookmark-start text:name="224"/><text:bookmark-end text:name="224"/></text:span> <text:span text:style-name="Span_subscript"><text:bookmark-start text:name="h4.6.2"/><text:bookmark-end text:name="h4.6.2"/></text:span> <text:span text:style-name="Span_subscript"><text:bookmark-start text:name="testing-iso-with-virtualbox"/><text:bookmark-end text:name="testing-iso-with-virtualbox"/></text:span>4.6.2 Testowanie obrazu ISO z użyciem VirtualBox'a <text:span text:style-name="Span_subscript">「224」</text:span></text:h>
      <text:p text:style-name="P_indent_0"> <text:span text:style-name="Span_subscript"><text:bookmark-start text:name="225"/><text:bookmark-end text:name="225"/></text:span>W celu przetestowania ISO w <text:span text:style-name="Span_italic">VirtualBox</text:span>' ie: <text:span text:style-name="Span_subscript">「225」</text:span></text:p>
      <text:p text:style-name="P_code"> <text:span text:style-name="Span_subscript"><text:bookmark-start text:name="226"/><text:bookmark-end text:name="226"/></text:span># apt-get install virtualbox virtualbox-qt virtualbox-dkms</text:p>
      <text:p text:style-name="P_code"> $ virtualbox</text:p>
      <text:p text:style-name="P_group"> <text:span text:style-name="Span_subscript">「226」</text:span></text:p>
      <text:p text:style-name="Standard"/>
      <text:p text:style-name="P_indent_0"> <text:span text:style-name="Span_subscript"><text:bookmark-start text:name="227"/><text:bookmark-end text:name="227"/></text:span>Create a new virtual machine, change the storage settings to use <text:span text:style-name="Span_monospace">live-image-i386.hybrid.iso</text:span> as the CD/DVD device, and start the machine. <text:span text:style-name="Span_subscript">「227」</text:span></text:p>
      <text:p text:style-name="P_indent_0"> <text:span text:style-name="Span_subscript"><text:bookmark-start text:name="228"/><text:bookmark-end text:name="228"/></text:span><text:span text:style-name="Span_bold">Note:</text:span> For live systems containing X.org that you want to test with <text:span text:style-name="Span_italic">virtualbox</text:span>, you may wish to include the VirtualBox X.org driver package, <text:span text:style-name="Span_italic">virtualbox-guest-dkms</text:span> and <text:span text:style-name="Span_italic">virtualbox-guest-x11</text:span>, in your <text:span text:style-name="Span_italic">live-build</text:span> configuration. Otherwise, the resolution is limited to 800x600. <text:span text:style-name="Span_subscript">「228」</text:span></text:p>
      <text:p text:style-name="P_code"> <text:span text:style-name="Span_subscript"><text:bookmark-start text:name="229"/><text:bookmark-end text:name="229"/></text:span>$ echo "virtualbox-guest-dkms virtualbox-guest-x11" &gt;&gt; config/package-lists/my.list.chroot</text:p>
      <text:p text:style-name="P_group"> <text:span text:style-name="Span_subscript">「229」</text:span></text:p>
      <text:p text:style-name="Standard"/>
      <text:p text:style-name="P_indent_0"> <text:span text:style-name="Span_subscript"><text:bookmark-start text:name="230"/><text:bookmark-end text:name="230"/></text:span>In order to make the dkms package work, also the kernel headers for the kernel flavour used in your image need to be installed. Instead of manually listing the correct <text:span text:style-name="Span_italic">linux-headers</text:span> package in above created package list, the selection of the right package can be done automatically by <text:span text:style-name="Span_italic">live-build</text:span>. <text:span text:style-name="Span_subscript">「230」</text:span></text:p>
      <text:p text:style-name="P_code"> <text:span text:style-name="Span_subscript"><text:bookmark-start text:name="231"/><text:bookmark-end text:name="231"/></text:span>  $ lb config --linux-packages "linux-image linux-headers"</text:p>
      <text:p text:style-name="P_group"> <text:span text:style-name="Span_subscript">「231」</text:span></text:p>
      <text:p text:style-name="Standard"/>
      <text:h text:style-name="H_5" text:outline-level="5"> <text:span text:style-name="Span_subscript"><text:bookmark-start text:name="232"/><text:bookmark-end text:name="232"/></text:span> <text:span text:style-name="Span_subscript"><text:bookmark-start text:name="h4.7"/><text:bookmark-end text:name="h4.7"/></text:span> <text:span text:style-name="Span_subscript"><text:bookmark-start text:name="using-hdd-image"/><text:bookmark-end text:name="using-hdd-image"/></text:span>4.7 Budowanie i używanie obrazu HDD <text:span text:style-name="Span_subscript">「232」</text:span></text:h>
      <text:p text:style-name="P_indent_0"> <text:span text:style-name="Span_subscript"><text:bookmark-start text:name="233"/><text:bookmark-end text:name="233"/></text:span>Building an HDD image is similar to an ISO hybrid one in all respects except you specify <text:span text:style-name="Span_monospace">-b hdd</text:span> and the resulting filename is <text:span text:style-name="Span_monospace">live-image-i386.img</text:span> which cannot be burnt to optical media. It is suitable for booting from USB sticks, USB hard drives, and various other portable storage devices. Normally, an ISO hybrid image can be used for this purpose instead, but if you have a BIOS which does not handle hybrid images properly, you need an HDD image. <text:span text:style-name="Span_subscript">「233」</text:span></text:p>
      <text:p text:style-name="P_indent_0"> <text:span text:style-name="Span_subscript"><text:bookmark-start text:name="234"/><text:bookmark-end text:name="234"/></text:span><text:span text:style-name="Span_bold">Note:</text:span> if you created an ISO hybrid image with the previous example, you will need to clean up your working directory with the <text:span text:style-name="Span_monospace">lb clean</text:span> command (see <text:bookmark-ref text:reference-format="text" text:ref-name="lb-clean">The lb clean command</text:bookmark-ref>): <text:span text:style-name="Span_subscript">「234」</text:span></text:p>
      <text:p text:style-name="P_code"> <text:span text:style-name="Span_subscript"><text:bookmark-start text:name="235"/><text:bookmark-end text:name="235"/></text:span># lb clean --binary</text:p>
      <text:p text:style-name="P_group"> <text:span text:style-name="Span_subscript">「235」</text:span></text:p>
      <text:p text:style-name="Standard"/>
      <text:p text:style-name="P_indent_0"> <text:span text:style-name="Span_subscript"><text:bookmark-start text:name="236"/><text:bookmark-end text:name="236"/></text:span>Run the <text:span text:style-name="Span_monospace">lb config</text:span> command as before, except this time specifying the HDD image type: <text:span text:style-name="Span_subscript">「236」</text:span></text:p>
      <text:p text:style-name="P_code"> <text:span text:style-name="Span_subscript"><text:bookmark-start text:name="237"/><text:bookmark-end text:name="237"/></text:span>$ lb config -b hdd</text:p>
      <text:p text:style-name="P_group"> <text:span text:style-name="Span_subscript">「237」</text:span></text:p>
      <text:p text:style-name="Standard"/>
      <text:p text:style-name="P_indent_0"> <text:span text:style-name="Span_subscript"><text:bookmark-start text:name="238"/><text:bookmark-end text:name="238"/></text:span>A teraz zbuduj obraz używając polecenia <text:span text:style-name="Span_monospace">lb build</text:span>: <text:span text:style-name="Span_subscript">「238」</text:span></text:p>
      <text:p text:style-name="P_code"> <text:span text:style-name="Span_subscript"><text:bookmark-start text:name="239"/><text:bookmark-end text:name="239"/></text:span># lb build</text:p>
      <text:p text:style-name="P_group"> <text:span text:style-name="Span_subscript">「239」</text:span></text:p>
      <text:p text:style-name="Standard"/>
      <text:p text:style-name="P_indent_0"> <text:span text:style-name="Span_subscript"><text:bookmark-start text:name="240"/><text:bookmark-end text:name="240"/></text:span>When the build finishes, a <text:span text:style-name="Span_monospace">live-image-i386.img</text:span> file should be present in the current directory. <text:span text:style-name="Span_subscript">「240」</text:span></text:p>
      <text:p text:style-name="P_indent_0"> <text:span text:style-name="Span_subscript"><text:bookmark-start text:name="241"/><text:bookmark-end text:name="241"/></text:span>The generated binary image contains a VFAT partition and the syslinux bootloader, ready to be directly written on a USB device. Once again, using an HDD image is just like using an ISO hybrid one on USB. Follow the instructions in <text:bookmark-ref text:reference-format="text" text:ref-name="using-iso-hybrid">Using an ISO hybrid live image</text:bookmark-ref>, except use the filename <text:span text:style-name="Span_monospace">live-image-i386.img</text:span> instead of <text:span text:style-name="Span_monospace">live-image-i386.hybrid.iso</text:span>. <text:span text:style-name="Span_subscript">「241」</text:span></text:p>
      <text:p text:style-name="P_indent_0"> <text:span text:style-name="Span_subscript"><text:bookmark-start text:name="242"/><text:bookmark-end text:name="242"/></text:span>Likewise, to test an HDD image with Qemu, install <text:span text:style-name="Span_italic">qemu</text:span> as described above in <text:bookmark-ref text:reference-format="text" text:ref-name="testing-iso-with-qemu">Testing an ISO image with QEMU</text:bookmark-ref>. Then run <text:span text:style-name="Span_monospace">kvm</text:span> or <text:span text:style-name="Span_monospace">qemu</text:span>, depending on which version your host system needs, specifying <text:span text:style-name="Span_monospace">live-image-i386.img</text:span> as the first hard drive. <text:span text:style-name="Span_subscript">「242」</text:span></text:p>
      <text:p text:style-name="P_code"> <text:span text:style-name="Span_subscript"><text:bookmark-start text:name="243"/><text:bookmark-end text:name="243"/></text:span>$ kvm -hda live-image-i386.img</text:p>
      <text:p text:style-name="P_group"> <text:span text:style-name="Span_subscript">「243」</text:span></text:p>
      <text:p text:style-name="Standard"/>
      <text:h text:style-name="H_5" text:outline-level="5"> <text:span text:style-name="Span_subscript"><text:bookmark-start text:name="244"/><text:bookmark-end text:name="244"/></text:span> <text:span text:style-name="Span_subscript"><text:bookmark-start text:name="h4.8"/><text:bookmark-end text:name="h4.8"/></text:span> <text:span text:style-name="Span_subscript"><text:bookmark-start text:name="building-netboot-image"/><text:bookmark-end text:name="building-netboot-image"/></text:span>4.8 Budowanie obrazu netboot <text:span text:style-name="Span_subscript">「244」</text:span></text:h>
      <text:p text:style-name="P_indent_0"> <text:span text:style-name="Span_subscript"><text:bookmark-start text:name="245"/><text:bookmark-end text:name="245"/></text:span>The following sequence of commands will create a basic netboot image containing a default live system without X.org. It is suitable for booting over the network. <text:span text:style-name="Span_subscript">「245」</text:span></text:p>
      <text:p text:style-name="P_indent_0"> <text:span text:style-name="Span_subscript"><text:bookmark-start text:name="246"/><text:bookmark-end text:name="246"/></text:span><text:span text:style-name="Span_bold">Note:</text:span> if you performed any previous examples, you will need to clean up your working directory with the <text:span text:style-name="Span_monospace">lb clean</text:span> command: <text:span text:style-name="Span_subscript">「246」</text:span></text:p>
      <text:p text:style-name="P_code"> <text:span text:style-name="Span_subscript"><text:bookmark-start text:name="247"/><text:bookmark-end text:name="247"/></text:span># lb clean</text:p>
      <text:p text:style-name="P_group"> <text:span text:style-name="Span_subscript">「247」</text:span></text:p>
      <text:p text:style-name="Standard"/>
      <text:p text:style-name="P_indent_0"> <text:span text:style-name="Span_subscript"><text:bookmark-start text:name="248"/><text:bookmark-end text:name="248"/></text:span>In this specific case, a <text:span text:style-name="Span_monospace">lb clean --binary</text:span> would not be enough to clean up the necessary stages. The cause for this is that in netboot setups, a different initramfs configuration needs to be used which <text:span text:style-name="Span_italic">live-build</text:span> performs automatically when building netboot images. Since the initramfs creation belongs to the chroot stage, switching to netboot in an existing build directory means to rebuild the chroot stage too. Therefore, <text:span text:style-name="Span_monospace">lb clean</text:span> (which will remove the chroot stage, too) needs to be used. <text:span text:style-name="Span_subscript">「248」</text:span></text:p>
      <text:p text:style-name="P_indent_0"> <text:span text:style-name="Span_subscript"><text:bookmark-start text:name="249"/><text:bookmark-end text:name="249"/></text:span>Run the <text:span text:style-name="Span_monospace">lb config</text:span> command as follows to configure your image for netbooting: <text:span text:style-name="Span_subscript">「249」</text:span></text:p>
      <text:p text:style-name="P_code"> <text:span text:style-name="Span_subscript"><text:bookmark-start text:name="250"/><text:bookmark-end text:name="250"/></text:span>$ lb config -b netboot --net-root-path "/srv/debian-live" --net-root-server "192.168.0.2"</text:p>
      <text:p text:style-name="P_group"> <text:span text:style-name="Span_subscript">「250」</text:span></text:p>
      <text:p text:style-name="Standard"/>
      <text:p text:style-name="P_indent_0"> <text:span text:style-name="Span_subscript"><text:bookmark-start text:name="251"/><text:bookmark-end text:name="251"/></text:span>In contrast with the ISO and HDD images, netbooting does not, itself, serve the filesystem image to the client, so the files must be served via NFS. Different network filesystems can be chosen through lb config. The <text:span text:style-name="Span_monospace">--net-root-path</text:span> and <text:span text:style-name="Span_monospace">--net-root-server</text:span> options specify the location and server, respectively, of the NFS server where the filesystem image will be located at boot time. Make sure these are set to suitable values for your network and server. <text:span text:style-name="Span_subscript">「251」</text:span></text:p>
      <text:p text:style-name="P_indent_0"> <text:span text:style-name="Span_subscript"><text:bookmark-start text:name="252"/><text:bookmark-end text:name="252"/></text:span>A teraz zbuduj obraz używając polecenia <text:span text:style-name="Span_monospace">lb build</text:span>: <text:span text:style-name="Span_subscript">「252」</text:span></text:p>
      <text:p text:style-name="P_code"> <text:span text:style-name="Span_subscript"><text:bookmark-start text:name="253"/><text:bookmark-end text:name="253"/></text:span># lb build</text:p>
      <text:p text:style-name="P_group"> <text:span text:style-name="Span_subscript">「253」</text:span></text:p>
      <text:p text:style-name="Standard"/>
      <text:p text:style-name="P_indent_0"> <text:span text:style-name="Span_subscript"><text:bookmark-start text:name="254"/><text:bookmark-end text:name="254"/></text:span>In a network boot, the client runs a small piece of software which usually resides on the EPROM of the Ethernet card. This program sends a DHCP request to get an IP address and information about what to do next. Typically, the next step is getting a higher level bootloader via the TFTP protocol. That could be pxelinux, GRUB, or even boot directly to an operating system like Linux. <text:span text:style-name="Span_subscript">「254」</text:span></text:p>
      <text:p text:style-name="P_indent_0"> <text:span text:style-name="Span_subscript"><text:bookmark-start text:name="255"/><text:bookmark-end text:name="255"/></text:span>For example, if you unpack the generated <text:span text:style-name="Span_monospace">live-image-i386.netboot.tar</text:span> archive in the <text:span text:style-name="Span_monospace">/srv/debian-live</text:span> directory, you'll find the filesystem image in <text:span text:style-name="Span_monospace">live/filesystem.squashfs</text:span> and the kernel, initrd and pxelinux bootloader in <text:span text:style-name="Span_monospace">tftpboot/</text:span>. <text:span text:style-name="Span_subscript">「255」</text:span></text:p>
      <text:p text:style-name="P_indent_0"> <text:span text:style-name="Span_subscript"><text:bookmark-start text:name="256"/><text:bookmark-end text:name="256"/></text:span>We must now configure three services on the server to enable netbooting: the DHCP server, the TFTP server and the NFS server. <text:span text:style-name="Span_subscript">「256」</text:span></text:p>
      <text:h text:style-name="H_6" text:outline-level="6"> <text:span text:style-name="Span_subscript"><text:bookmark-start text:name="257"/><text:bookmark-end text:name="257"/></text:span> <text:span text:style-name="Span_subscript"><text:bookmark-start text:name="c4.8.1"/><text:bookmark-end text:name="c4.8.1"/></text:span> <text:span text:style-name="Span_subscript"><text:bookmark-start text:name="h4.8.1"/><text:bookmark-end text:name="h4.8.1"/></text:span>4.8.1 Serwer DHCP <text:span text:style-name="Span_subscript">「257」</text:span></text:h>
      <text:p text:style-name="P_indent_0"> <text:span text:style-name="Span_subscript"><text:bookmark-start text:name="258"/><text:bookmark-end text:name="258"/></text:span>We must configure our network's DHCP server to be sure to give an IP address to the netbooting client system, and to advertise the location of the PXE bootloader. <text:span text:style-name="Span_subscript">「258」</text:span></text:p>
      <text:p text:style-name="P_indent_0"> <text:span text:style-name="Span_subscript"><text:bookmark-start text:name="259"/><text:bookmark-end text:name="259"/></text:span>Here is an example for inspiration, written for the ISC DHCP server <text:span text:style-name="Span_monospace">isc-dhcp-server</text:span> in the <text:span text:style-name="Span_monospace">/etc/dhcp/dhcpd.conf</text:span> configuration file: <text:span text:style-name="Span_subscript">「259」</text:span></text:p>
      <text:p text:style-name="P_code"> <text:span text:style-name="Span_subscript"><text:bookmark-start text:name="260"/><text:bookmark-end text:name="260"/></text:span># /etc/dhcp/dhcpd.conf - configuration file for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filename "pxelinux.0";</text:p>
      <text:p text:style-name="P_code">    next-server 192.168.0.2;</text:p>
      <text:p text:style-name="P_code">    option subnet-mask 255.255.255.0;</text:p>
      <text:p text:style-name="P_code">    option broadcast-address 192.168.0.255;</text:p>
      <text:p text:style-name="P_code">    option routers 192.168.0.1;</text:p>
      <text:p text:style-name="P_code"> }</text:p>
      <text:p text:style-name="P_group"> <text:span text:style-name="Span_subscript">「260」</text:span></text:p>
      <text:p text:style-name="Standard"/>
      <text:h text:style-name="H_6" text:outline-level="6"> <text:span text:style-name="Span_subscript"><text:bookmark-start text:name="261"/><text:bookmark-end text:name="261"/></text:span> <text:span text:style-name="Span_subscript"><text:bookmark-start text:name="c4.8.2"/><text:bookmark-end text:name="c4.8.2"/></text:span> <text:span text:style-name="Span_subscript"><text:bookmark-start text:name="h4.8.2"/><text:bookmark-end text:name="h4.8.2"/></text:span>4.8.2 Serwer TFTP <text:span text:style-name="Span_subscript">「261」</text:span></text:h>
      <text:p text:style-name="P_indent_0"> <text:span text:style-name="Span_subscript"><text:bookmark-start text:name="262"/><text:bookmark-end text:name="262"/></text:span>This serves the kernel and initial ramdisk to the system at run time. <text:span text:style-name="Span_subscript">「262」</text:span></text:p>
      <text:p text:style-name="P_indent_0"> <text:span text:style-name="Span_subscript"><text:bookmark-start text:name="263"/><text:bookmark-end text:name="263"/></text:span>You should install the <text:span text:style-name="Span_italic">tftpd-hpa</text:span> package. It can serve all files contained inside a root directory, usually <text:span text:style-name="Span_monospace">/srv/tftp</text:span>. To let it serve files inside <text:span text:style-name="Span_monospace">/srv/debian-live/tftpboot</text:span>, run as root the following command: <text:span text:style-name="Span_subscript">「263」</text:span></text:p>
      <text:p text:style-name="P_code"> <text:span text:style-name="Span_subscript"><text:bookmark-start text:name="264"/><text:bookmark-end text:name="264"/></text:span># dpkg-reconfigure -plow tftpd-hpa</text:p>
      <text:p text:style-name="P_group"> <text:span text:style-name="Span_subscript">「264」</text:span></text:p>
      <text:p text:style-name="Standard"/>
      <text:p text:style-name="P_indent_0"> <text:span text:style-name="Span_subscript"><text:bookmark-start text:name="265"/><text:bookmark-end text:name="265"/></text:span>and fill in the new tftp server directory when being asked about it. <text:span text:style-name="Span_subscript">「265」</text:span></text:p>
      <text:h text:style-name="H_6" text:outline-level="6"> <text:span text:style-name="Span_subscript"><text:bookmark-start text:name="266"/><text:bookmark-end text:name="266"/></text:span> <text:span text:style-name="Span_subscript"><text:bookmark-start text:name="c4.8.3"/><text:bookmark-end text:name="c4.8.3"/></text:span> <text:span text:style-name="Span_subscript"><text:bookmark-start text:name="h4.8.3"/><text:bookmark-end text:name="h4.8.3"/></text:span>4.8.3 Serwer NFS <text:span text:style-name="Span_subscript">「266」</text:span></text:h>
      <text:p text:style-name="P_indent_0"> <text:span text:style-name="Span_subscript"><text:bookmark-start text:name="267"/><text:bookmark-end text:name="267"/></text:span>Once the guest computer has downloaded and booted a Linux kernel and loaded its initrd, it will try to mount the Live filesystem image through a NFS server. <text:span text:style-name="Span_subscript">「267」</text:span></text:p>
      <text:p text:style-name="P_indent_0"> <text:span text:style-name="Span_subscript"><text:bookmark-start text:name="268"/><text:bookmark-end text:name="268"/></text:span>Musisz zainstalować pakiet <text:span text:style-name="Span_italic">nfs-kernel-server</text:span>. <text:span text:style-name="Span_subscript">「268」</text:span></text:p>
      <text:p text:style-name="P_indent_0"> <text:span text:style-name="Span_subscript"><text:bookmark-start text:name="269"/><text:bookmark-end text:name="269"/></text:span>Then, make the filesystem image available through NFS by adding a line like the following to <text:span text:style-name="Span_monospace">/etc/exports</text:span>: <text:span text:style-name="Span_subscript">「269」</text:span></text:p>
      <text:p text:style-name="P_code"> <text:span text:style-name="Span_subscript"><text:bookmark-start text:name="270"/><text:bookmark-end text:name="270"/></text:span>/srv/debian-live *(ro,async,no_root_squash,no_subtree_check)</text:p>
      <text:p text:style-name="P_group"> <text:span text:style-name="Span_subscript">「270」</text:span></text:p>
      <text:p text:style-name="Standard"/>
      <text:p text:style-name="P_indent_0"> <text:span text:style-name="Span_subscript"><text:bookmark-start text:name="271"/><text:bookmark-end text:name="271"/></text:span>and tell the NFS server about this new export with the following command: <text:span text:style-name="Span_subscript">「271」</text:span></text:p>
      <text:p text:style-name="P_code"> <text:span text:style-name="Span_subscript"><text:bookmark-start text:name="272"/><text:bookmark-end text:name="272"/></text:span># exportfs -rv</text:p>
      <text:p text:style-name="P_group"> <text:span text:style-name="Span_subscript">「272」</text:span></text:p>
      <text:p text:style-name="Standard"/>
      <text:p text:style-name="P_indent_0"> <text:span text:style-name="Span_subscript"><text:bookmark-start text:name="273"/><text:bookmark-end text:name="273"/></text:span>Setting up these three services can be a little tricky. You might need some patience to get all of them working together. For more information, see the syslinux wiki at ‹<text:a xl:type="simple" xl:href="http://www.syslinux.org/wiki/index.php/PXELINUX">http://www.syslinux.org/wiki/index.php/PXELINUX</text:a>› or the Debian Installer Manual's TFTP Net Booting section at ‹<text:a xl:type="simple" xl:href="http://d-i.alioth.debian.org/manual/en.i386/ch04s05.html">http://d-i.alioth.debian.org/manual/en.i386/ch04s05.html</text:a>›. They might help, as their processes are very similar. <text:span text:style-name="Span_subscript">「273」</text:span></text:p>
      <text:h text:style-name="H_6" text:outline-level="6"> <text:span text:style-name="Span_subscript"><text:bookmark-start text:name="274"/><text:bookmark-end text:name="274"/></text:span> <text:span text:style-name="Span_subscript"><text:bookmark-start text:name="c4.8.4"/><text:bookmark-end text:name="c4.8.4"/></text:span> <text:span text:style-name="Span_subscript"><text:bookmark-start text:name="h4.8.4"/><text:bookmark-end text:name="h4.8.4"/></text:span>4.8.4 Netboot testing HowTo <text:span text:style-name="Span_subscript">「274」</text:span></text:h>
      <text:p text:style-name="P_indent_0"> <text:span text:style-name="Span_subscript"><text:bookmark-start text:name="275"/><text:bookmark-end text:name="275"/></text:span>Netboot image creation is made easy with <text:span text:style-name="Span_italic">live-build</text:span>, but testing the images on physical machines can be really time consuming. <text:span text:style-name="Span_subscript">「275」</text:span></text:p>
      <text:p text:style-name="P_indent_0"> <text:span text:style-name="Span_subscript"><text:bookmark-start text:name="276"/><text:bookmark-end text:name="276"/></text:span>Aby ułatwić sobie życie możemy użyć wirtualizacji. <text:span text:style-name="Span_subscript">「276」</text:span></text:p>
      <text:h text:style-name="H_6" text:outline-level="6"> <text:span text:style-name="Span_subscript"><text:bookmark-start text:name="277"/><text:bookmark-end text:name="277"/></text:span> <text:span text:style-name="Span_subscript"><text:bookmark-start text:name="c4.8.5"/><text:bookmark-end text:name="c4.8.5"/></text:span> <text:span text:style-name="Span_subscript"><text:bookmark-start text:name="h4.8.5"/><text:bookmark-end text:name="h4.8.5"/></text:span>4.8.5 Qemu <text:span text:style-name="Span_subscript">「277」</text:span></text:h>
      <text:p text:style-name="P_indent_0"> <text:span text:style-name="Span_subscript"><text:bookmark-start text:name="278"/><text:bookmark-end text:name="278"/></text:span><draw:frame draw:style-name="gr1" text:anchor-type="as-char" svg:width="0.22cm" svg:height="0.22cm" draw:z-index="2"><draw:image xl:href="Pictures/bullet_09.png" xl:type="simple" xl:show="embed" xl:actuate="onLoad"/></draw:frame> Zainstaluj <text:span text:style-name="Span_italic">qemu</text:span>, <text:span text:style-name="Span_italic">bridge-utils</text:span>, <text:span text:style-name="Span_italic">sudo</text:span>. <text:span text:style-name="Span_subscript">「278」</text:span></text:p>
      <text:p text:style-name="P_indent_0"> <text:span text:style-name="Span_subscript"><text:bookmark-start text:name="279"/><text:bookmark-end text:name="279"/></text:span>Edytuj <text:span text:style-name="Span_monospace">/etc/qemu-ifup</text:span>: <text:span text:style-name="Span_subscript">「279」</text:span></text:p>
      <text:p text:style-name="P_code"> <text:span text:style-name="Span_subscript"><text:bookmark-start text:name="280"/><text:bookmark-end text:name="280"/></text:span>#!/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span text:style-name="Span_subscript">「280」</text:span></text:p>
      <text:p text:style-name="Standard"/>
      <text:p text:style-name="P_indent_0"> <text:span text:style-name="Span_subscript"><text:bookmark-start text:name="281"/><text:bookmark-end text:name="281"/></text:span>Zainstaluj, lub zbuduj <text:span text:style-name="Span_monospace">grub-floppy-netboot</text:span>. <text:span text:style-name="Span_subscript">「281」</text:span></text:p>
      <text:p text:style-name="P_indent_0"> <text:span text:style-name="Span_subscript"><text:bookmark-start text:name="282"/><text:bookmark-end text:name="282"/></text:span>Uruchom <text:span text:style-name="Span_monospace">qemu</text:span> z "<text:span text:style-name="Span_monospace">-net nic,vlan=0 -net tap,vlan=0,ifname=tun0</text:span>" <text:span text:style-name="Span_subscript">「282」</text:span></text:p>
      <text:h text:style-name="H_5" text:outline-level="5"> <text:span text:style-name="Span_subscript"><text:bookmark-start text:name="283"/><text:bookmark-end text:name="283"/></text:span> <text:span text:style-name="Span_subscript"><text:bookmark-start text:name="h4.9"/><text:bookmark-end text:name="h4.9"/></text:span> <text:span text:style-name="Span_subscript"><text:bookmark-start text:name="webbooting"/><text:bookmark-end text:name="webbooting"/></text:span>4.9 Webbooting <text:span text:style-name="Span_subscript">「283」</text:span></text:h>
      <text:p text:style-name="P_indent_0"> <text:span text:style-name="Span_subscript"><text:bookmark-start text:name="284"/><text:bookmark-end text:name="284"/></text:span>Webbooting is a convenient way of retrieving and booting live systems using the internet as a means. The requirements for webbooting are very few. On the one hand, you need a medium with a bootloader, an initial ramdisk and a kernel. On the other hand, a web server to store the squashfs files which contain the filesystem. <text:span text:style-name="Span_subscript">「284」</text:span></text:p>
      <text:h text:style-name="H_6" text:outline-level="6"> <text:span text:style-name="Span_subscript"><text:bookmark-start text:name="285"/><text:bookmark-end text:name="285"/></text:span> <text:span text:style-name="Span_subscript"><text:bookmark-start text:name="c4.9.1"/><text:bookmark-end text:name="c4.9.1"/></text:span> <text:span text:style-name="Span_subscript"><text:bookmark-start text:name="h4.9.1"/><text:bookmark-end text:name="h4.9.1"/></text:span>4.9.1 Getting the webboot files <text:span text:style-name="Span_subscript">「285」</text:span></text:h>
      <text:p text:style-name="P_indent_0"> <text:span text:style-name="Span_subscript"><text:bookmark-start text:name="286"/><text:bookmark-end text:name="286"/></text:span>As usual, you can build the images yourself or use the prebuilt files, which are available on the project's homepage at ‹<text:a xl:type="simple" xl:href="http://live-systems.org/">http://live-systems.org/</text:a>›. Using prebuilt images would be handy for doing initial testing until one can fine tune their own needs. If you have built a live image you will find the files needed for webbooting in the build directory under <text:span text:style-name="Span_monospace">binary/live/</text:span>. The files are called <text:span text:style-name="Span_monospace">vmlinuz</text:span>, <text:span text:style-name="Span_monospace">initrd.img</text:span> and <text:span text:style-name="Span_monospace">filesystem.squashfs</text:span>. <text:span text:style-name="Span_subscript">「286」</text:span></text:p>
      <text:p text:style-name="P_indent_0"> <text:span text:style-name="Span_subscript"><text:bookmark-start text:name="287"/><text:bookmark-end text:name="287"/></text:span>It is also possible to extract those files from an already existing iso image. In order to achieve that, loopback mount the image as follows: <text:span text:style-name="Span_subscript">「287」</text:span></text:p>
      <text:p text:style-name="P_code"> <text:span text:style-name="Span_subscript"><text:bookmark-start text:name="288"/><text:bookmark-end text:name="288"/></text:span># mount -o loop image.iso /mnt</text:p>
      <text:p text:style-name="P_group"> <text:span text:style-name="Span_subscript">「288」</text:span></text:p>
      <text:p text:style-name="Standard"/>
      <text:p text:style-name="P_indent_0"> <text:span text:style-name="Span_subscript"><text:bookmark-start text:name="289"/><text:bookmark-end text:name="289"/></text:span>The files are to be found under the <text:span text:style-name="Span_monospace">live/</text:span> directory. In this specific case, it would be <text:span text:style-name="Span_monospace">/mnt/live/</text:span>. This method has the disadvantage that you need to be root to be able to mount the image. However, it has the advantage that it is easily scriptable and thus, easily automatized. <text:span text:style-name="Span_subscript">「289」</text:span></text:p>
      <text:p text:style-name="P_indent_0"> <text:span text:style-name="Span_subscript"><text:bookmark-start text:name="290"/><text:bookmark-end text:name="290"/></text:span>But undoubtedly, the easiest way of extracting the files from an iso image and uploading it to the web server at the same time, is using the midnight commander or <text:span text:style-name="Span_italic">mc</text:span>. If you have the <text:span text:style-name="Span_italic">genisoimage</text:span> package installed, the two-pane file manager allows you to browse the contents of an iso file in one pane and upload the files via ftp in the other pane. Even though this method requires manual work, it does not require root privileges. <text:span text:style-name="Span_subscript">「290」</text:span></text:p>
      <text:h text:style-name="H_6" text:outline-level="6"> <text:span text:style-name="Span_subscript"><text:bookmark-start text:name="291"/><text:bookmark-end text:name="291"/></text:span> <text:span text:style-name="Span_subscript"><text:bookmark-start text:name="c4.9.2"/><text:bookmark-end text:name="c4.9.2"/></text:span> <text:span text:style-name="Span_subscript"><text:bookmark-start text:name="h4.9.2"/><text:bookmark-end text:name="h4.9.2"/></text:span>4.9.2 Uruchamianie obrazów webboot <text:span text:style-name="Span_subscript">「291」</text:span></text:h>
      <text:p text:style-name="P_indent_0"> <text:span text:style-name="Span_subscript"><text:bookmark-start text:name="292"/><text:bookmark-end text:name="292"/></text:span>While some users will prefer virtualization to test webbooting, we refer to real hardware here to match the following possible use case which should only be considered as an example. <text:span text:style-name="Span_subscript">「292」</text:span></text:p>
      <text:p text:style-name="P_indent_0"> <text:span text:style-name="Span_subscript"><text:bookmark-start text:name="293"/><text:bookmark-end text:name="293"/></text:span>In order to boot a webboot image it is enough to have the components mentioned above, i.e. <text:span text:style-name="Span_monospace">vmlinuz</text:span> and <text:span text:style-name="Span_monospace">initrd.img</text:span> in a usb stick inside a directory named <text:span text:style-name="Span_monospace">live/</text:span> and install syslinux as bootloader. Then boot from the usb stick and type <text:span text:style-name="Span_monospace">fetch=URL/PATH/TO/FILE</text:span> at the boot options. <text:span text:style-name="Span_italic">live-boot</text:span> will retrieve the squashfs file and store it into ram. This way, it is possible to use the downloaded compressed filesystem as a regular live system. For example: <text:span text:style-name="Span_subscript">「293」</text:span></text:p>
      <text:p text:style-name="P_code"> <text:span text:style-name="Span_subscript"><text:bookmark-start text:name="294"/><text:bookmark-end text:name="294"/></text:span>append boot=live components fetch=http://192.168.2.50/images/webboot/filesystem.squashfs</text:p>
      <text:p text:style-name="P_group"> <text:span text:style-name="Span_subscript">「294」</text:span></text:p>
      <text:p text:style-name="Standard"/>
      <text:p text:style-name="P_indent_0"> <text:span text:style-name="Span_subscript"><text:bookmark-start text:name="295"/><text:bookmark-end text:name="295"/></text:span><text:span text:style-name="Span_bold">Use case:</text:span> You have a web server in which you have stored two squashfs files, one which contains a full desktop, like for example gnome, and a rescue one. If you need a graphical environment for one machine, you can plug your usb stick in and webboot the gnome image. If you need the rescue tools included in the second type of image, perhaps for another machine, you can webboot the rescue one. <text:span text:style-name="Span_subscript">「295」</text:span></text:p>
      <text:h text:style-name="H_1" text:outline-level="1"> <text:span text:style-name="Span_subscript"><text:bookmark-start text:name="296"/><text:bookmark-end text:name="296"/></text:span>Przegląd narzędzi <text:span text:style-name="Span_subscript">「296」</text:span></text:h>
      <text:h text:style-name="H_4" text:outline-level="4"> <text:span text:style-name="Span_subscript"><text:bookmark-start text:name="297"/><text:bookmark-end text:name="297"/></text:span> <text:span text:style-name="Span_subscript"><text:bookmark-start text:name="h5"/><text:bookmark-end text:name="h5"/></text:span> <text:span text:style-name="Span_subscript"><text:bookmark-start text:name="przegld_narzdzi"/><text:bookmark-end text:name="przegld_narzdzi"/></text:span> <text:span text:style-name="Span_subscript"><text:bookmark-start text:name="overview-of-tools"/><text:bookmark-end text:name="overview-of-tools"/></text:span>5. Przegląd narzędzi <text:span text:style-name="Span_subscript">「297」</text:span></text:h>
      <text:p text:style-name="P_indent_0"> <text:span text:style-name="Span_subscript"><text:bookmark-start text:name="298"/><text:bookmark-end text:name="298"/></text:span>Ten rozdział zawiera przegląd trzech głównych narzędzi stosowanych w budowie systemów live: <text:span text:style-name="Span_italic">live-build</text:span>, <text:span text:style-name="Span_italic">live-boot</text:span> i <text:span text:style-name="Span_italic">live-config</text:span>. <text:span text:style-name="Span_subscript">「298」</text:span></text:p>
      <text:h text:style-name="H_5" text:outline-level="5"> <text:span text:style-name="Span_subscript"><text:bookmark-start text:name="299"/><text:bookmark-end text:name="299"/></text:span> <text:span text:style-name="Span_subscript"><text:bookmark-start text:name="h5.1"/><text:bookmark-end text:name="h5.1"/></text:span> <text:span text:style-name="Span_subscript"><text:bookmark-start text:name="live-build"/><text:bookmark-end text:name="live-build"/></text:span>5.1 Pakiet live-build <text:span text:style-name="Span_subscript">「299」</text:span></text:h>
      <text:p text:style-name="P_indent_0"> <text:span text:style-name="Span_subscript"><text:bookmark-start text:name="300"/><text:bookmark-end text:name="300"/></text:span>Iive-build to zbiór skryptów do budowania systemów live. Skrypty te są również określane jako "polecenia". <text:span text:style-name="Span_subscript">「300」</text:span></text:p>
      <text:p text:style-name="P_indent_0"> <text:span text:style-name="Span_subscript"><text:bookmark-start text:name="301"/><text:bookmark-end text:name="301"/></text:span>Pomysłem stojącym za <text:span text:style-name="Span_italic">live-build</text:span> jest bycie oprawą, która używa struktury katalogów jako konfiguracji, aby całkowicie zautomatyzować i dostosować wszystkie aspekty budowania obrazu live. <text:span text:style-name="Span_subscript">「301」</text:span></text:p>
      <text:p text:style-name="P_indent_0"> <text:span text:style-name="Span_subscript"><text:bookmark-start text:name="302"/><text:bookmark-end text:name="302"/></text:span>Wiele pojęć jest podobnych do tych używanych do budowania pakietów Debiana z użyciem <text:span text:style-name="Span_italic">debhelper</text:span>' a: <text:span text:style-name="Span_subscript">「302」</text:span></text:p>
      <text:p text:style-name="P_indent_0"> <text:span text:style-name="Span_subscript"><text:bookmark-start text:name="303"/><text:bookmark-end text:name="303"/></text:span><draw:frame draw:style-name="gr1" text:anchor-type="as-char" svg:width="0.22cm" svg:height="0.22cm" draw:z-index="2"><draw:image xl:href="Pictures/bullet_09.png" xl:type="simple" xl:show="embed" xl:actuate="onLoad"/></draw:frame> Skrypty posiada centralną lokalizację dla konfiguracji ich działania. Dla <text:span text:style-name="Span_italic">debhelper</text:span>' a jest to podkatalog drzewa pakietów <text:span text:style-name="Span_monospace">debian/</text:span>. Na przykład, dh_install będzie szukać, spośród innych, pliku o nazwie <text:span text:style-name="Span_monospace">debian/install</text:span> do określenia, które pliki powinny zawierać się w określonym pakiecie binarnym. W taki sam sposób, <text:span text:style-name="Span_italic">live-build</text:span> przechowuje swoją konfigurację w całości w podkatalogu <text:span text:style-name="Span_monospace">config/</text:span>. <text:span text:style-name="Span_subscript">「303」</text:span></text:p>
      <text:p text:style-name="P_indent_0"> <text:span text:style-name="Span_subscript"><text:bookmark-start text:name="304"/><text:bookmark-end text:name="304"/></text:span><draw:frame draw:style-name="gr1" text:anchor-type="as-char" svg:width="0.22cm" svg:height="0.22cm" draw:z-index="2"><draw:image xl:href="Pictures/bullet_09.png" xl:type="simple" xl:show="embed" xl:actuate="onLoad"/></draw:frame> Skrypty są niezależne - to znaczy, że zawsze jest bezpieczne uruchomienie poszczególnych poleceń. <text:span text:style-name="Span_subscript">「304」</text:span></text:p>
      <text:p text:style-name="P_indent_0"> <text:span text:style-name="Span_subscript"><text:bookmark-start text:name="305"/><text:bookmark-end text:name="305"/></text:span>W przeciwieństwie do <text:span text:style-name="Span_italic">debhelpera</text:span>, <text:span text:style-name="Span_italic">live-build</text:span> zapewnia narzędzia do generowania szkieletu katalogów konfiguracyjnych. Może to być uznane za podobne do narzędzi takich jak <text:span text:style-name="Span_italic">dh-make</text:span>. Aby uzyskać więcej informacji na temat tych narzędzi, kontynuuj czytanie, ponieważ pozostała część tego rozdziału omawia cztery najważniejsze polecenia. Należy zauważyć, że głównym wrapperem dla polecenia <text:span text:style-name="Span_italic">live-build</text:span> jest <text:span text:style-name="Span_monospace">lb</text:span>. <text:span text:style-name="Span_subscript">「305」</text:span></text:p>
      <text:p text:style-name="P_indent_0"> <text:span text:style-name="Span_subscript"><text:bookmark-start text:name="306"/><text:bookmark-end text:name="306"/></text:span><draw:frame draw:style-name="gr1" text:anchor-type="as-char" svg:width="0.22cm" svg:height="0.22cm" draw:z-index="2"><draw:image xl:href="Pictures/bullet_09.png" xl:type="simple" xl:show="embed" xl:actuate="onLoad"/></draw:frame> <text:span text:style-name="Span_bold">lb config</text:span>: Responsible for initializing a Live system configuration directory. See <text:bookmark-ref text:reference-format="text" text:ref-name="lb-config">The lb config command</text:bookmark-ref> for more information. <text:span text:style-name="Span_subscript">「306」</text:span></text:p>
      <text:p text:style-name="P_indent_0"> <text:span text:style-name="Span_subscript"><text:bookmark-start text:name="307"/><text:bookmark-end text:name="307"/></text:span><draw:frame draw:style-name="gr1" text:anchor-type="as-char" svg:width="0.22cm" svg:height="0.22cm" draw:z-index="2"><draw:image xl:href="Pictures/bullet_09.png" xl:type="simple" xl:show="embed" xl:actuate="onLoad"/></draw:frame> <text:span text:style-name="Span_bold">lb build</text:span>: Odpowiedzialny za rozpoczęcie kompilacji systemu live. Zobacz <text:bookmark-ref text:reference-format="text" text:ref-name="lb-build">polecenie lb build</text:bookmark-ref> aby uzyskać więcej informacji. <text:span text:style-name="Span_subscript">「307」</text:span></text:p>
      <text:p text:style-name="P_indent_0"> <text:span text:style-name="Span_subscript"><text:bookmark-start text:name="308"/><text:bookmark-end text:name="308"/></text:span><draw:frame draw:style-name="gr1" text:anchor-type="as-char" svg:width="0.22cm" svg:height="0.22cm" draw:z-index="2"><draw:image xl:href="Pictures/bullet_09.png" xl:type="simple" xl:show="embed" xl:actuate="onLoad"/></draw:frame> <text:span text:style-name="Span_bold">lb clean</text:span>: Odpowiedzialny za czyszczenie kompilacji systemu live. Zobacz <text:bookmark-ref text:reference-format="text" text:ref-name="lb-clean">polecenie lb clean</text:bookmark-ref> aby uzyskać więcej informacji. <text:span text:style-name="Span_subscript">「308」</text:span></text:p>
      <text:h text:style-name="H_6" text:outline-level="6"> <text:span text:style-name="Span_subscript"><text:bookmark-start text:name="309"/><text:bookmark-end text:name="309"/></text:span> <text:span text:style-name="Span_subscript"><text:bookmark-start text:name="h5.1.1"/><text:bookmark-end text:name="h5.1.1"/></text:span> <text:span text:style-name="Span_subscript"><text:bookmark-start text:name="lb-config"/><text:bookmark-end text:name="lb-config"/></text:span>5.1.1 Polecenie <text:span text:style-name="Span_monospace">lb config</text:span> <text:span text:style-name="Span_subscript">「309」</text:span></text:h>
      <text:p text:style-name="P_indent_0"> <text:span text:style-name="Span_subscript"><text:bookmark-start text:name="310"/><text:bookmark-end text:name="310"/></text:span>Jak omówiono w <text:bookmark-ref text:reference-format="text" text:ref-name="live-build">live-build</text:bookmark-ref>, skrypty, które składają się na <text:span text:style-name="Span_italic">live-build</text:span> czytają swoją konfigurację przy użyciu polecenia <text:span text:style-name="Span_monospace">source</text:span> z katalogu o nazwie <text:span text:style-name="Span_monospace">config/</text:span>. Budowanie tego katalogu ręcznie byłoby czasochłonne i podatne na błędy, polecenie <text:span text:style-name="Span_monospace">lb config</text:span> może być używane do tworzenia początkowej konfiguracji drzewa katalogów. <text:span text:style-name="Span_subscript">「310」</text:span></text:p>
      <text:p text:style-name="P_indent_0"> <text:span text:style-name="Span_subscript"><text:bookmark-start text:name="311"/><text:bookmark-end text:name="311"/></text:span>Issuing <text:span text:style-name="Span_monospace">lb config</text:span> without any arguments creates the <text:span text:style-name="Span_monospace">config/</text:span> subdirectory which is populated with some default settings in configuration files, and two skeleton trees named <text:span text:style-name="Span_monospace">auto/</text:span> and <text:span text:style-name="Span_monospace">local/</text:span>. <text:span text:style-name="Span_subscript">「311」</text:span></text:p>
      <text:p text:style-name="P_code"> <text:span text:style-name="Span_subscript"><text:bookmark-start text:name="312"/><text:bookmark-end text:name="312"/></text:span>$ lb config</text:p>
      <text:p text:style-name="P_code"> [2014-04-25 17:14:34] lb config</text:p>
      <text:p text:style-name="P_code"> P: Updating config tree for a debian/wheezy/i386 system</text:p>
      <text:p text:style-name="P_group"> <text:span text:style-name="Span_subscript">「312」</text:span></text:p>
      <text:p text:style-name="Standard"/>
      <text:h text:style-name="H_5" text:outline-level="5"> <text:span text:style-name="Span_subscript"><text:bookmark-start text:name="313"/><text:bookmark-end text:name="313"/></text:span> <text:span text:style-name="Span_subscript"><text:bookmark-start text:name="c5.2"/><text:bookmark-end text:name="c5.2"/></text:span> <text:span text:style-name="Span_subscript"><text:bookmark-start text:name="h5.2"/><text:bookmark-end text:name="h5.2"/></text:span>5.2 Wcięcia <text:span text:style-name="Span_subscript">「313」</text:span></text:h>
      <text:p text:style-name="P_indent_0"> <text:span text:style-name="Span_subscript"><text:bookmark-start text:name="314"/><text:bookmark-end text:name="314"/></text:span>Normalnie, pewnie będziesz chciał określić niektóre opcje. Na przykład, aby określić, jakiego menadżera pakierów chcesz użyć podczas budowania obrazu: <text:span text:style-name="Span_subscript">「314」</text:span></text:p>
      <text:p text:style-name="P_code"> <text:span text:style-name="Span_subscript"><text:bookmark-start text:name="315"/><text:bookmark-end text:name="315"/></text:span>$ lb config --apt aptitude</text:p>
      <text:p text:style-name="P_group"> <text:span text:style-name="Span_subscript">「315」</text:span></text:p>
      <text:p text:style-name="Standard"/>
      <text:p text:style-name="P_indent_0"> <text:span text:style-name="Span_subscript"><text:bookmark-start text:name="316"/><text:bookmark-end text:name="316"/></text:span>Jest możliwe ustalenie wielu opcji, takich jak: <text:span text:style-name="Span_subscript">「316」</text:span></text:p>
      <text:p text:style-name="P_code"> <text:span text:style-name="Span_subscript"><text:bookmark-start text:name="317"/><text:bookmark-end text:name="317"/></text:span>$ lb config --binary-images netboot --bootappend-live "boot=live components hostname=live-host username=live-user" ...</text:p>
      <text:p text:style-name="P_group"> <text:span text:style-name="Span_subscript">「317」</text:span></text:p>
      <text:p text:style-name="Standard"/>
      <text:p text:style-name="P_indent_0"> <text:span text:style-name="Span_subscript"><text:bookmark-start text:name="318"/><text:bookmark-end text:name="318"/></text:span>Pełna lista opcji dostępna jest w podręczniku man pakietu <text:span text:style-name="Span_monospace">lb_config</text:span>. <text:span text:style-name="Span_subscript">「318」</text:span></text:p>
      <text:h text:style-name="H_6" text:outline-level="6"> <text:span text:style-name="Span_subscript"><text:bookmark-start text:name="319"/><text:bookmark-end text:name="319"/></text:span> <text:span text:style-name="Span_subscript"><text:bookmark-start text:name="h5.2.1"/><text:bookmark-end text:name="h5.2.1"/></text:span> <text:span text:style-name="Span_subscript"><text:bookmark-start text:name="lb-build"/><text:bookmark-end text:name="lb-build"/></text:span>5.2.1 Polecenie <text:span text:style-name="Span_monospace">lb build</text:span> <text:span text:style-name="Span_subscript">「319」</text:span></text:h>
      <text:p text:style-name="P_indent_0"> <text:span text:style-name="Span_subscript"><text:bookmark-start text:name="320"/><text:bookmark-end text:name="320"/></text:span>Polecenie <text:span text:style-name="Span_monospace">lb build</text:span> czyta konfigurację z katalogu <text:span text:style-name="Span_monospace">config/</text:span>. A następnie uruchamia polecenia niższego poziomu potrzebne do budowy Twojego systemu live. <text:span text:style-name="Span_subscript">「320」</text:span></text:p>
      <text:h text:style-name="H_6" text:outline-level="6"> <text:span text:style-name="Span_subscript"><text:bookmark-start text:name="321"/><text:bookmark-end text:name="321"/></text:span> <text:span text:style-name="Span_subscript"><text:bookmark-start text:name="h5.2.2"/><text:bookmark-end text:name="h5.2.2"/></text:span> <text:span text:style-name="Span_subscript"><text:bookmark-start text:name="lb-clean"/><text:bookmark-end text:name="lb-clean"/></text:span>5.2.2 Polecenie <text:span text:style-name="Span_monospace">lb clean</text:span> <text:span text:style-name="Span_subscript">「321」</text:span></text:h>
      <text:p text:style-name="P_indent_0"> <text:span text:style-name="Span_subscript"><text:bookmark-start text:name="322"/><text:bookmark-end text:name="322"/></text:span>Zadaniem polecenia <text:span text:style-name="Span_monospace">lb clean</text:span>, jest to aby usunąć różne części kompilacji tak aby można było zacząć od czystego stanu. Domyślnie etapy <text:span text:style-name="Span_monospace">chroot</text:span>, <text:span text:style-name="Span_monospace">binary</text:span> and <text:span text:style-name="Span_monospace">source</text:span> są sprzątane, ale cache pozostaje nienaruszone. Ponadto, tylko poszczególne etapy mogą być oczyszcane. Na przykład, jeśli zostały wprowadzone zmiany, które wpływają tylko na etap binarny, należy użyć <text:span text:style-name="Span_monospace">lb clean --binary</text:span> przed budowaniem nowych plików binarnych. Jeśli zmiany unieważniają proces bootstrap i/lub zmieniają cache pakietów, np. po zmianie opcji <text:span text:style-name="Span_monospace">--mode</text:span>, <text:span text:style-name="Span_monospace">--architecture</text:span>, lub <text:span text:style-name="Span_monospace">--bootstrap</text:span>, trzeba użyć <text:span text:style-name="Span_monospace">lb clean --purge</text:span>. Zobacz podręcznik man pakietu <text:span text:style-name="Span_monospace">lb_clean</text:span> aby uzyskać listę wszystkich opcji. <text:span text:style-name="Span_subscript">「322」</text:span></text:p>
      <text:h text:style-name="H_5" text:outline-level="5"> <text:span text:style-name="Span_subscript"><text:bookmark-start text:name="323"/><text:bookmark-end text:name="323"/></text:span> <text:span text:style-name="Span_subscript"><text:bookmark-start text:name="h5.3"/><text:bookmark-end text:name="h5.3"/></text:span> <text:span text:style-name="Span_subscript"><text:bookmark-start text:name="live-boot"/><text:bookmark-end text:name="live-boot"/></text:span>5.3 Pakiet live-boot <text:span text:style-name="Span_subscript">「323」</text:span></text:h>
      <text:p text:style-name="P_indent_0"> <text:span text:style-name="Span_subscript"><text:bookmark-start text:name="324"/><text:bookmark-end text:name="324"/></text:span><text:span text:style-name="Span_italic">live-boot</text:span> to zbiór skryptów zapewniających haki do <text:span text:style-name="Span_italic">initramfs-tools</text:span>, wykorzystywane do wytwarzania plików initramfs, które są w stanie uruchomić system live, takich jak te stworzone przez <text:span text:style-name="Span_italic">live-build</text:span>. Obejmuje to obrazy ISO systemów live, archiwa netboot i obrazów dysku USB. <text:span text:style-name="Span_subscript">「324」</text:span></text:p>
      <text:p text:style-name="P_indent_0"> <text:span text:style-name="Span_subscript"><text:bookmark-start text:name="325"/><text:bookmark-end text:name="325"/></text:span>W czasie rozruchu będzie szukać nośników tylko do odczytu zawierających katalog <text:span text:style-name="Span_monospace">/live/</text:span>, gdzie jest przechowywany system plików (często skompresowany obraz systemu plików jak SquashFS). Jeśli znajdzie takowy, stworzy zapisywalne środowisko, stosując aufs, dla systemów takich jak Debian, aby z niego wystartować. <text:span text:style-name="Span_subscript">「325」</text:span></text:p>
      <text:p text:style-name="P_indent_0"> <text:span text:style-name="Span_subscript"><text:bookmark-start text:name="326"/><text:bookmark-end text:name="326"/></text:span>Więcej informacji na temat początkowych plików ramfs w Debianie można znaleźć w Podręczniku Debiana Linux Kernel na ‹<text:a xl:type="simple" xl:href="http://kernel-handbook.alioth.debian.org/">http://kernel-handbook.alioth.debian.org/</text:a>› w rozdziale initramfs. <text:span text:style-name="Span_subscript">「326」</text:span></text:p>
      <text:h text:style-name="H_5" text:outline-level="5"> <text:span text:style-name="Span_subscript"><text:bookmark-start text:name="327"/><text:bookmark-end text:name="327"/></text:span> <text:span text:style-name="Span_subscript"><text:bookmark-start text:name="h5.4"/><text:bookmark-end text:name="h5.4"/></text:span> <text:span text:style-name="Span_subscript"><text:bookmark-start text:name="live-config"/><text:bookmark-end text:name="live-config"/></text:span>5.4 Pakiet live-config <text:span text:style-name="Span_subscript">「327」</text:span></text:h>
      <text:p text:style-name="P_indent_0"> <text:span text:style-name="Span_subscript"><text:bookmark-start text:name="328"/><text:bookmark-end text:name="328"/></text:span><text:span text:style-name="Span_italic">live-config</text:span> zawiera skrypty, które są uruchamiane przy starcie systemu live po <text:span text:style-name="Span_italic">live-boot</text:span>, tak aby automatycznie skonfigurować system live. Obsługuje on takie zadania jak ustawienie nazwy hosta, lokalizacji i strefy czasowej, tworzenie użytkownika live, zatrzymywanie zadań crona i autologowanie użytkownika live. <text:span text:style-name="Span_subscript">「328」</text:span></text:p>
      <text:h text:style-name="H_1" text:outline-level="1"> <text:span text:style-name="Span_subscript"><text:bookmark-start text:name="329"/><text:bookmark-end text:name="329"/></text:span>Zarządzanie konfiguracją <text:span text:style-name="Span_subscript">「329」</text:span></text:h>
      <text:h text:style-name="H_4" text:outline-level="4"> <text:span text:style-name="Span_subscript"><text:bookmark-start text:name="330"/><text:bookmark-end text:name="330"/></text:span> <text:span text:style-name="Span_subscript"><text:bookmark-start text:name="h6"/><text:bookmark-end text:name="h6"/></text:span> <text:span text:style-name="Span_subscript"><text:bookmark-start text:name="zarzdzanie_konfiguracj"/><text:bookmark-end text:name="zarzdzanie_konfiguracj"/></text:span> <text:span text:style-name="Span_subscript"><text:bookmark-start text:name="managing-a-configuration"/><text:bookmark-end text:name="managing-a-configuration"/></text:span>6. Zarządzanie konfiguracją <text:span text:style-name="Span_subscript">「330」</text:span></text:h>
      <text:p text:style-name="P_indent_0"> <text:span text:style-name="Span_subscript"><text:bookmark-start text:name="331"/><text:bookmark-end text:name="331"/></text:span>Ten rozdział wyjaśnia, jak zarządzać konfiguracją live od początku jej tworzenia, przez kolejne zmiany i kolejne wersje oprogramowania <text:span text:style-name="Span_italic">live-build</text:span> i obrazu live. <text:span text:style-name="Span_subscript">「331」</text:span></text:p>
      <text:h text:style-name="H_5" text:outline-level="5"> <text:span text:style-name="Span_subscript"><text:bookmark-start text:name="332"/><text:bookmark-end text:name="332"/></text:span> <text:span text:style-name="Span_subscript"><text:bookmark-start text:name="c6.1"/><text:bookmark-end text:name="c6.1"/></text:span> <text:span text:style-name="Span_subscript"><text:bookmark-start text:name="h6.1"/><text:bookmark-end text:name="h6.1"/></text:span>6.1 Radzenie sobie ze zmianami konfiguracji <text:span text:style-name="Span_subscript">「332」</text:span></text:h>
      <text:p text:style-name="P_indent_0"> <text:span text:style-name="Span_subscript"><text:bookmark-start text:name="333"/><text:bookmark-end text:name="333"/></text:span>Konfiguracje live rzadko są idealne na przy pierwszej próbie. Powinno się dodać opcje <text:span text:style-name="Span_monospace">lb config</text:span> z linii poleceń do wykonania pojedynczej kompilacji, ale bardziej typowe jest sprawdzać te opcje i kompilować ponownie aż do uzyskania satysfakcji. Aby poradzić sobie z tymi zmianami, potrzeba automatycznych skryptów, które zapewnią, że konfiguracja przechowywana jest w stanie spójnym. <text:span text:style-name="Span_subscript">「333」</text:span></text:p>
      <text:h text:style-name="H_6" text:outline-level="6"> <text:span text:style-name="Span_subscript"><text:bookmark-start text:name="334"/><text:bookmark-end text:name="334"/></text:span> <text:span text:style-name="Span_subscript"><text:bookmark-start text:name="c6.1.1"/><text:bookmark-end text:name="c6.1.1"/></text:span> <text:span text:style-name="Span_subscript"><text:bookmark-start text:name="h6.1.1"/><text:bookmark-end text:name="h6.1.1"/></text:span>6.1.1 Czemu używać automatycznych skryptów? Co one robią? <text:span text:style-name="Span_subscript">「334」</text:span></text:h>
      <text:p text:style-name="P_indent_0"> <text:span text:style-name="Span_subscript"><text:bookmark-start text:name="335"/><text:bookmark-end text:name="335"/></text:span>Polecenie <text:span text:style-name="Span_monospace">lb config</text:span> zapisuje opcje, które są wprowadzane do plików w <text:span text:style-name="Span_monospace">config}/*# oraz wielu innym opcją przypisuje wartości domyślne. Jeśli uruchomisz #{lb config</text:span> ponownie, nie skasuje to żadnych opcji, która została zapisana na podstawie początkowych opcji. Tak więc, na przykład, jeśli by uruchomić <text:span text:style-name="Span_monospace">lb config</text:span> ponownie z nową wartością dla <text:span text:style-name="Span_monospace">--binary-images</text:span>, wszelkie opcje zależne, które zostały przypisane jako domyślne dla poprzedniej dystrybucji mogą już nie współgrać z nowym ustawieniem. Pliki te nie są przeznaczone do odczytu lub edycji. Przechowują one wartości dla ponad stu opcji, więc nikt, nie mówiąc już o robieniu tego w pojedynkę, nie będzie mógł zobaczyć, które z tych opcji są faktycznie przypisane. I wreszcie, po uruchomieniu <text:span text:style-name="Span_monospace">lb config</text:span>, a następnie uaktualnieniu <text:span text:style-name="Span_italic">live-build</text:span> a zdarza się, że zmieniają się nazwy opcji, <text:span text:style-name="Span_monospace">config/*</text:span> nadal będzie zawierać zmienne nazwane po staremu, które nie są już aktualne. <text:span text:style-name="Span_subscript">「335」</text:span></text:p>
      <text:p text:style-name="P_indent_0"> <text:span text:style-name="Span_subscript"><text:bookmark-start text:name="336"/><text:bookmark-end text:name="336"/></text:span>Z tych wszystkich powodów, skrypty <text:span text:style-name="Span_monospace">auto/*</text:span> czynią Twoje życie łatwiejszym. Są proste wrappery do poleceń <text:span text:style-name="Span_monospace">lb config</text:span>, <text:span text:style-name="Span_monospace">lb build</text:span> i <text:span text:style-name="Span_monospace">lb clean</text:span>, które są zaprojektowane, aby pomóc w zarządzaniu konfiguracją. Skrypt <text:span text:style-name="Span_monospace">auto/config</text:span> przechowuje toje polecenie <text:span text:style-name="Span_monospace">lb config</text:span> ze wszystkimi pożądanymi opcjami, skrypt <text:span text:style-name="Span_monospace">auto/clean</text:span> usuwa pliki zawierające wartości zmiennych konfiguracyjnych a skrypt <text:span text:style-name="Span_monospace">auto/build</text:span> zachowuje log <text:span text:style-name="Span_monospace">build.log</text:span> każdej kompilacji. Każdy z tych scenariuszy jest uruchamiany automatycznie przy każdym uruchomieniu odpowiedniego polecenia <text:span text:style-name="Span_monospace">lb</text:span>. Korzystając z tych skryptów, konfiguracja jest bardziej czytelna i jest przechowywana w sposoób wewnętrznie spójny z jednej wersji do następnej. Ponadto, będzie o wiele łatwiej zidentyfikować opcje, które należy zmienić po uaktualnieniu <text:span text:style-name="Span_italic">live-build</text:span> i po przeczytaniu dokumentacji aktualizacji. <text:span text:style-name="Span_subscript">「336」</text:span></text:p>
      <text:h text:style-name="H_6" text:outline-level="6"> <text:span text:style-name="Span_subscript"><text:bookmark-start text:name="337"/><text:bookmark-end text:name="337"/></text:span> <text:span text:style-name="Span_subscript"><text:bookmark-start text:name="c6.1.2"/><text:bookmark-end text:name="c6.1.2"/></text:span> <text:span text:style-name="Span_subscript"><text:bookmark-start text:name="h6.1.2"/><text:bookmark-end text:name="h6.1.2"/></text:span>6.1.2 Użyj przykładowych automatycznych skryptów <text:span text:style-name="Span_subscript">「337」</text:span></text:h>
      <text:p text:style-name="P_indent_0"> <text:span text:style-name="Span_subscript"><text:bookmark-start text:name="338"/><text:bookmark-end text:name="338"/></text:span>Dla Twojej wygody, <text:span text:style-name="Span_italic">live-build</text:span> jest dostarczany z przykładowymi skryptami powłoki do automatycznego kopiowania i edycji. Rozpocznij nową, domyślną konfigurację, a następnie skopiuj do niej przykłady: <text:span text:style-name="Span_subscript">「338」</text:span></text:p>
      <text:p text:style-name="P_code"> <text:span text:style-name="Span_subscript"><text:bookmark-start text:name="339"/><text:bookmark-end text:name="339"/></text:span>$ mkdir mójlive &amp;&amp; cd mójlive &amp;&amp; lb config</text:p>
      <text:p text:style-name="P_code"> $ mkdir auto</text:p>
      <text:p text:style-name="P_code"> $ cp /usr/share/doc/live-build/examples/auto/* auto/</text:p>
      <text:p text:style-name="P_group"> <text:span text:style-name="Span_subscript">「339」</text:span></text:p>
      <text:p text:style-name="Standard"/>
      <text:p text:style-name="P_indent_0"> <text:span text:style-name="Span_subscript"><text:bookmark-start text:name="340"/><text:bookmark-end text:name="340"/></text:span>Edytuj <text:span text:style-name="Span_monospace">auto/config</text:span>, dodając wszelkie opcje, jakie uważasz. Przykładowo: <text:span text:style-name="Span_subscript">「340」</text:span></text:p>
      <text:p text:style-name="P_code"> <text:span text:style-name="Span_subscript"><text:bookmark-start text:name="341"/><text:bookmark-end text:name="341"/></text:span>#!/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span text:style-name="Span_subscript">「341」</text:span></text:p>
      <text:p text:style-name="Standard"/>
      <text:p text:style-name="P_indent_0"> <text:span text:style-name="Span_subscript"><text:bookmark-start text:name="342"/><text:bookmark-end text:name="342"/></text:span>Teraz, za każdym razem kiedy korzystasz z <text:span text:style-name="Span_monospace">lb config</text:span>, <text:span text:style-name="Span_monospace">auto/config</text:span> skasuje konfigurację w oparciu o te opcje. Gdy chcesz wprowadzić zmiany do nich, należy edytować opcje w tym pliku zamiast przekazywać je do <text:span text:style-name="Span_monospace">lb config</text:span>. Podczas korzystania z <text:span text:style-name="Span_monospace">lb clean</text:span>, <text:span text:style-name="Span_monospace">auto/clean</text:span> oczyści pliki w <text:span text:style-name="Span_monospace">config/*</text:span> wraz z innymi produktami kompilacji. I wreszcie, kiedy używasz <text:span text:style-name="Span_monospace">lb build</text:span>, log kompilacji zostanie zapisany przez <text:span text:style-name="Span_monospace">auto/build</text:span> w <text:span text:style-name="Span_monospace">build.log</text:span>. <text:span text:style-name="Span_subscript">「342」</text:span></text:p>
      <text:p text:style-name="P_indent_0"> <text:span text:style-name="Span_subscript"><text:bookmark-start text:name="343"/><text:bookmark-end text:name="343"/></text:span><text:span text:style-name="Span_bold">Uwaga:</text:span> Specjalnny parametr <text:span text:style-name="Span_monospace">noauto</text:span> jest użyty tutaj, aby powstrzymać kolejne zapytania do <text:span text:style-name="Span_monospace">auto/config</text:span>, zapobiegając w ten sposób nieskończonej rekurencji. Upewnij się, że przypadkowo nie został usunięty podczas dokonywania zmiany. Również należy zadbać o to aby podczas dzielenia polecenia <text:span text:style-name="Span_monospace">lb config</text:span> na wiele lini dla czytelności, jak pokazano w powyższym przykładzie, nie zapomnisz odwrotnego ukośnika (\) na końcu każdej linii, która kontynuuje polecenie w następnej linijce. <text:span text:style-name="Span_subscript">「343」</text:span></text:p>
      <text:h text:style-name="H_5" text:outline-level="5"> <text:span text:style-name="Span_subscript"><text:bookmark-start text:name="344"/><text:bookmark-end text:name="344"/></text:span> <text:span text:style-name="Span_subscript"><text:bookmark-start text:name="h6.2"/><text:bookmark-end text:name="h6.2"/></text:span> <text:span text:style-name="Span_subscript"><text:bookmark-start text:name="clone-configuration-via-git"/><text:bookmark-end text:name="clone-configuration-via-git"/></text:span>6.2 Klonowanie konfiguracji opublikowanej przez Git <text:span text:style-name="Span_subscript">「344」</text:span></text:h>
      <text:p text:style-name="P_indent_0"> <text:span text:style-name="Span_subscript"><text:bookmark-start text:name="345"/><text:bookmark-end text:name="345"/></text:span>Użyj opcji <text:span text:style-name="Span_monospace">lb config --config</text:span> aby sklonować repozytorium Git, który zawiera konfigurację systemu live. Jeśli chcesz oprzeć swoją konfigurację na jednej dostarczanej przez Projekt Systemów Live, odwiedź ‹<text:a xl:type="simple" xl:href="http://live-systems.org/gitweb/">http://live-systems.org/gitweb/</text:a>› i szukaj repozytorium o nazwie <text:span text:style-name="Span_monospace">live-images</text:span> (obrazy live) w kategorii <text:span text:style-name="Span_monospace">Packages</text:span> (pakiety). To repozytorium zawiera konfiguracje dla <text:bookmark-ref text:reference-format="text" text:ref-name="downloading-prebuilt-images">prekompilowanych obrazów</text:bookmark-ref> systemów live. <text:span text:style-name="Span_subscript">「345」</text:span></text:p>
      <text:p text:style-name="P_indent_0"> <text:span text:style-name="Span_subscript"><text:bookmark-start text:name="346"/><text:bookmark-end text:name="346"/></text:span>Na przykład, aby zbudować obraz ratunkowy, użyj repozytorium <text:span text:style-name="Span_monospace">live-images</text:span> w następujący sposób: <text:span text:style-name="Span_subscript">「346」</text:span></text:p>
      <text:p text:style-name="P_code"> <text:span text:style-name="Span_subscript"><text:bookmark-start text:name="347"/><text:bookmark-end text:name="347"/></text:span>$ mkdir live-images &amp;&amp; cd live-images</text:p>
      <text:p text:style-name="P_code"> $ lb config --config git://live-systems.org/git/live-images.git</text:p>
      <text:p text:style-name="P_code"> $ cd images/rescue</text:p>
      <text:p text:style-name="P_group"> <text:span text:style-name="Span_subscript">「347」</text:span></text:p>
      <text:p text:style-name="Standard"/>
      <text:p text:style-name="P_indent_0"> <text:span text:style-name="Span_subscript"><text:bookmark-start text:name="348"/><text:bookmark-end text:name="348"/></text:span>Edytuj <text:span text:style-name="Span_monospace">auto/config</text:span> i ​​wszelkie inne rzeczy, których wymagasz do własnych potrzeb w drzewie katalogów <text:span text:style-name="Span_monospace">config</text:span>. Na przykład, nie nieoficjalne prekompilowane obrazy tworzy się dodając po prostu <text:span text:style-name="Span_monospace">--archive-areas "main contrib non-free"</text:span>. <text:span text:style-name="Span_subscript">「348」</text:span></text:p>
      <text:p text:style-name="P_indent_0"> <text:span text:style-name="Span_subscript"><text:bookmark-start text:name="349"/><text:bookmark-end text:name="349"/></text:span>Opcjonalnie można zdefiniować skrót w konfiguracji Git przez dodanie następujących opcji do <text:span text:style-name="Span_monospace">${HOME}/.gitconfig</text:span>: <text:span text:style-name="Span_subscript">「349」</text:span></text:p>
      <text:p text:style-name="P_code"> <text:span text:style-name="Span_subscript"><text:bookmark-start text:name="350"/><text:bookmark-end text:name="350"/></text:span>[url "git://live-systems.org/git/"]</text:p>
      <text:p text:style-name="P_code">          insteadOf = lso:</text:p>
      <text:p text:style-name="P_group"> <text:span text:style-name="Span_subscript">「350」</text:span></text:p>
      <text:p text:style-name="Standard"/>
      <text:p text:style-name="P_indent_0"> <text:span text:style-name="Span_subscript"><text:bookmark-start text:name="351"/><text:bookmark-end text:name="351"/></text:span>Dzięki temu można skorzystać z <text:span text:style-name="Span_monospace">lso:</text:span> wszędzie, gdzie trzeba podać adres repozytorium git <text:span text:style-name="Span_monospace">live-systems.org</text:span>. Jeśli również opuścisz opcjonalny przyrostek <text:span text:style-name="Span_monospace">.git</text:span>, rozpoczynając nowy obraz przy użyciu tej konfiguracji jest to tak proste: <text:span text:style-name="Span_subscript">「351」</text:span></text:p>
      <text:p text:style-name="P_code"> <text:span text:style-name="Span_subscript"><text:bookmark-start text:name="352"/><text:bookmark-end text:name="352"/></text:span>$ lb config --config lso:live-images</text:p>
      <text:p text:style-name="P_group"> <text:span text:style-name="Span_subscript">「352」</text:span></text:p>
      <text:p text:style-name="Standard"/>
      <text:p text:style-name="P_indent_0"> <text:span text:style-name="Span_subscript"><text:bookmark-start text:name="353"/><text:bookmark-end text:name="353"/></text:span>Klonowanie całego repozytorium <text:span text:style-name="Span_monospace">live-images</text:span> (obrazów live) sciąga konfigurację używaną dla kilku różnych obrazów. Jeśli masz ochotę na budowę innego obrazu po zakończeniu pracy z pierwszym, przejdź do innego katalogu i ponownie w miarę potrzeb dokonaj zmian. <text:span text:style-name="Span_subscript">「353」</text:span></text:p>
      <text:p text:style-name="P_indent_0"> <text:span text:style-name="Span_subscript"><text:bookmark-start text:name="354"/><text:bookmark-end text:name="354"/></text:span>W każdym przypadku należy pamiętać, że za każdym razem trzeba będzie budować obraz jako super-użytkownik: <text:span text:style-name="Span_monospace">lb build</text:span> <text:span text:style-name="Span_subscript">「354」</text:span></text:p>
      <text:h text:style-name="H_1" text:outline-level="1"> <text:span text:style-name="Span_subscript"><text:bookmark-start text:name="355"/><text:bookmark-end text:name="355"/></text:span>Dostosowywanie zawartości <text:span text:style-name="Span_subscript">「355」</text:span></text:h>
      <text:h text:style-name="H_4" text:outline-level="4"> <text:span text:style-name="Span_subscript"><text:bookmark-start text:name="356"/><text:bookmark-end text:name="356"/></text:span> <text:span text:style-name="Span_subscript"><text:bookmark-start text:name="h7"/><text:bookmark-end text:name="h7"/></text:span> <text:span text:style-name="Span_subscript"><text:bookmark-start text:name="opis_dostosowywania"/><text:bookmark-end text:name="opis_dostosowywania"/></text:span> <text:span text:style-name="Span_subscript"><text:bookmark-start text:name="customization-overview"/><text:bookmark-end text:name="customization-overview"/></text:span>7. Opis dostosowywania <text:span text:style-name="Span_subscript">「356」</text:span></text:h>
      <text:p text:style-name="P_indent_0"> <text:span text:style-name="Span_subscript"><text:bookmark-start text:name="357"/><text:bookmark-end text:name="357"/></text:span>Ten rozdział zawiera przegląd różnych sposobów, w jaki można dostosować system live. <text:span text:style-name="Span_subscript">「357」</text:span></text:p>
      <text:h text:style-name="H_5" text:outline-level="5"> <text:span text:style-name="Span_subscript"><text:bookmark-start text:name="358"/><text:bookmark-end text:name="358"/></text:span> <text:span text:style-name="Span_subscript"><text:bookmark-start text:name="c7.1"/><text:bookmark-end text:name="c7.1"/></text:span> <text:span text:style-name="Span_subscript"><text:bookmark-start text:name="h7.1"/><text:bookmark-end text:name="h7.1"/></text:span>7.1 Konfiguracja podczas kompilacji vs. podczas uruchamiania systemu <text:span text:style-name="Span_subscript">「358」</text:span></text:h>
      <text:p text:style-name="P_indent_0"> <text:span text:style-name="Span_subscript"><text:bookmark-start text:name="359"/><text:bookmark-end text:name="359"/></text:span>Opcje konfiguracji systemu live są podzielone na opcje w czasie budowania, które są stosowane w czasie kompilacji i na opcje w czasie rozruchu, które są stosowane podczas uruchamiania systemu. Opcje podczas uruchamiania są podzielone na te występujące wcześnie podczas uruchamiania, zastosowane przez <text:span text:style-name="Span_italic">live-boot</text:span>, i na te, występujące później, zastosowane przez <text:span text:style-name="Span_italic">live-config</text:span>. Każdy parametr rozruchu może zostać zmodyfikowany przez użytkownika poprzez ustalenie go podczas startu. Obraz może być również zbudowany z domyślnymi parametrami startowymi, dzięki czemu użytkownicy mogą normalnie tylko uruchomić bezpośrednio systemu live bez podawania żadnych parametrów, gdy wszystkie opcje domyślne są odpowiednie. W szczególności argument <text:span text:style-name="Span_monospace">lb --bootappend-live</text:span> składa się z wszelkich opcji wiersza poleceń domyślnych dla jądra systemu live, takich jak trwałość (ang. persistence), układ klawiatury, lub strefa czasowa. Zobacz <text:bookmark-ref text:reference-format="text" text:ref-name="customizing-locale-and-language">Dostosowywanie lokalizacji i języka</text:bookmark-ref>, dla przykładów. <text:span text:style-name="Span_subscript">「359」</text:span></text:p>
      <text:p text:style-name="P_indent_0"> <text:span text:style-name="Span_subscript"><text:bookmark-start text:name="360"/><text:bookmark-end text:name="360"/></text:span>Build-time configuration options are described in the <text:span text:style-name="Span_monospace">lb config</text:span> man page. Boot-time options are described in the man pages for <text:span text:style-name="Span_italic">live-boot</text:span> and <text:span text:style-name="Span_italic">live-config</text:span>. Although the <text:span text:style-name="Span_italic">live-boot</text:span> and <text:span text:style-name="Span_italic">live-config</text:span> packages are installed within the live system you are building, it is recommended that you also install them on your build system for easy reference when you are working on your configuration. It is safe to do so, as none of the scripts contained within them are executed unless the system is configured as a live system. <text:span text:style-name="Span_subscript">「360」</text:span></text:p>
      <text:h text:style-name="H_5" text:outline-level="5"> <text:span text:style-name="Span_subscript"><text:bookmark-start text:name="361"/><text:bookmark-end text:name="361"/></text:span> <text:span text:style-name="Span_subscript"><text:bookmark-start text:name="h7.2"/><text:bookmark-end text:name="h7.2"/></text:span> <text:span text:style-name="Span_subscript"><text:bookmark-start text:name="stages-of-the-build"/><text:bookmark-end text:name="stages-of-the-build"/></text:span>7.2 Etapy kompilacji <text:span text:style-name="Span_subscript">「361」</text:span></text:h>
      <text:p text:style-name="P_indent_0"> <text:span text:style-name="Span_subscript"><text:bookmark-start text:name="362"/><text:bookmark-end text:name="362"/></text:span>Proces kompilacji jest podzielony na etapy, w każdym z nich z zastosowanymi w kolejności różnymi dostosowaniami. Pierwszym etapem do uruchomienia jest etap <text:span text:style-name="Span_bold">bootstrap</text:span>. Jest to wstępna faza wypełniania katalogu chroot pakietami aby stworzyć kadłub systemu Debian. Następnym etapem jest <text:span text:style-name="Span_bold">chroot</text:span>, który kończy budowę katalogu chroot, wypełniania go wszystkimi pakietami wymienionymi w konfiguracji, wraz z innymi materiałami. Najwęcej dostosowywania zawartości odbywa się w tym etapie. Ostatnim etapem przygotowania obrazu live jest etap <text:span text:style-name="Span_bold">binarny</text:span> (ang. binary), który tworzy możliwy do uruchomienia obraz, używając zawartości katalogu chroot do budowy głównego systemu plików w systemie live, a tym instalatora i wszelkich innych dodatkowych materiałów na nośniku docelowym poza system plików na systemu live. Po skompilowaniu obrazu live, jeśli włączono, archiwum źródłowe tarball jest budowane podczas etapu <text:span text:style-name="Span_bold">source</text:span> (ang. źródło). <text:span text:style-name="Span_subscript">「362」</text:span></text:p>
      <text:p text:style-name="P_indent_0"> <text:span text:style-name="Span_subscript"><text:bookmark-start text:name="363"/><text:bookmark-end text:name="363"/></text:span>W każdym z tych etapów istnieje szczególna sekwencja, w której stosuje się polecenia. Są one usytuowane w taki sposób, aby zapewnić modyfikacjom bycie ułożonym w rozsądny sposób. Na przykład, w etapie <text:span text:style-name="Span_bold">chroot</text:span>, prekonfiguracja (ang. preseeding) jest stosowana, zanim zostaną zainstalowane jakiekolwiek pakiety, pakiety są instalowane zanim jakiekolwiek lokalnie zawarte pliki zostaną kopiowane, a haki są wprowadzane później, gdy wszystkie materiały są już na miejscu. <text:span text:style-name="Span_subscript">「363」</text:span></text:p>
      <text:h text:style-name="H_5" text:outline-level="5"> <text:span text:style-name="Span_subscript"><text:bookmark-start text:name="364"/><text:bookmark-end text:name="364"/></text:span> <text:span text:style-name="Span_subscript"><text:bookmark-start text:name="c7.3"/><text:bookmark-end text:name="c7.3"/></text:span> <text:span text:style-name="Span_subscript"><text:bookmark-start text:name="h7.3"/><text:bookmark-end text:name="h7.3"/></text:span>7.3 Uzupełnienie lb config plikami <text:span text:style-name="Span_subscript">「364」</text:span></text:h>
      <text:p text:style-name="P_indent_0"> <text:span text:style-name="Span_subscript"><text:bookmark-start text:name="365"/><text:bookmark-end text:name="365"/></text:span>Mimo, że <text:span text:style-name="Span_monospace">lb config</text:span> tworzy konfigurację katalogów w <text:span text:style-name="Span_monospace">config/</text:span>, aby osiągnąć swoje cele, może być konieczne udostępnienie dodatkowych plików w podkatalogach <text:span text:style-name="Span_monospace">config/</text:span>. W zależności od tego, gdzie pliki są przechowywane w konfiguracji, mogą być skopiowane do systemu plików systemu live lub do binarnego obrazu systemu plików, lub mogą zostać zapewnione konfiguracje w czasie budowy systemu, które byłoby kłopotliwie do przekazania jako opcje wiersza polecenia. Można zawrzeć rzeczy takie jak niestandardowe listy pakietów, niestandardowa grafika lub inny skrypt do uruchomienia zarówno w czasie kompilacji jak i w czasie startu systemu, zwiększając już znaczną elastyczność debian-live swoim własnych kodem. <text:span text:style-name="Span_subscript">「365」</text:span></text:p>
      <text:h text:style-name="H_5" text:outline-level="5"> <text:span text:style-name="Span_subscript"><text:bookmark-start text:name="366"/><text:bookmark-end text:name="366"/></text:span> <text:span text:style-name="Span_subscript"><text:bookmark-start text:name="c7.4"/><text:bookmark-end text:name="c7.4"/></text:span> <text:span text:style-name="Span_subscript"><text:bookmark-start text:name="h7.4"/><text:bookmark-end text:name="h7.4"/></text:span>7.4 Zadania dostosowywania <text:span text:style-name="Span_subscript">「366」</text:span></text:h>
      <text:p text:style-name="P_indent_0"> <text:span text:style-name="Span_subscript"><text:bookmark-start text:name="367"/><text:bookmark-end text:name="367"/></text:span>Kolejne rozdziały są podzielone na rodzaje zadań dostosowywania, który użytkownicy zazwyczaj wykonują: <text:bookmark-ref text:reference-format="text" text:ref-name="customizing-package-installation">Dostosowywanie instalacji pakietu</text:bookmark-ref>, <text:bookmark-ref text:reference-format="text" text:ref-name="customizing-contents">Dostosowywanie zawartości</text:bookmark-ref> i <text:bookmark-ref text:reference-format="text" text:ref-name="customizing-locale-and-language">Dostosowywanie ustawień regionalnych i języka</text:bookmark-ref> obejmują tylko niektóre z rzeczy, które możesz zrobić. <text:span text:style-name="Span_subscript">「367」</text:span></text:p>
      <text:h text:style-name="H_1" text:outline-level="1"> <text:span text:style-name="Span_subscript"><text:bookmark-start text:name="368"/><text:bookmark-end text:name="368"/></text:span>Dostosowywanie instalacji pakietów <text:span text:style-name="Span_subscript">「368」</text:span></text:h>
      <text:h text:style-name="H_4" text:outline-level="4"> <text:span text:style-name="Span_subscript"><text:bookmark-start text:name="369"/><text:bookmark-end text:name="369"/></text:span> <text:span text:style-name="Span_subscript"><text:bookmark-start text:name="h8"/><text:bookmark-end text:name="h8"/></text:span> <text:span text:style-name="Span_subscript"><text:bookmark-start text:name="dostosowywanie_instalacji_pakietw"/><text:bookmark-end text:name="dostosowywanie_instalacji_pakietw"/></text:span> <text:span text:style-name="Span_subscript"><text:bookmark-start text:name="customizing-package-installation"/><text:bookmark-end text:name="customizing-package-installation"/></text:span>8. Dostosowywanie instalacji pakietów <text:span text:style-name="Span_subscript">「369」</text:span></text:h>
      <text:p text:style-name="P_indent_0"> <text:span text:style-name="Span_subscript"><text:bookmark-start text:name="370"/><text:bookmark-end text:name="370"/></text:span>Perhaps the most basic customization of a live system is the selection of packages to be included in the image. This chapter guides you through the various build-time options to customize <text:span text:style-name="Span_italic">live-build</text:span>' s installation of packages. The broadest choices influencing which packages are available to install in the image are the distribution and archive areas. To ensure decent download speeds, you should choose a nearby distribution mirror. You can also add your own repositories for backports, experimental or custom packages, or include packages directly as files. You can define lists of packages, including metapackages which will install many related packages at once, such as packages for a particular desktop or language. Finally, a number of options give some control over <text:span text:style-name="Span_italic">apt</text:span>, or if you prefer, <text:span text:style-name="Span_italic">aptitude</text:span>, at build time when packages are installed. You may find these handy if you use a proxy, want to disable installation of recommended packages to save space, or need to control which versions of packages are installed via APT pinning, to name a few possibilities. <text:span text:style-name="Span_subscript">「370」</text:span></text:p>
      <text:h text:style-name="H_5" text:outline-level="5"> <text:span text:style-name="Span_subscript"><text:bookmark-start text:name="371"/><text:bookmark-end text:name="371"/></text:span> <text:span text:style-name="Span_subscript"><text:bookmark-start text:name="c8.1"/><text:bookmark-end text:name="c8.1"/></text:span> <text:span text:style-name="Span_subscript"><text:bookmark-start text:name="h8.1"/><text:bookmark-end text:name="h8.1"/></text:span>8.1 Źródła pakietu <text:span text:style-name="Span_subscript">「371」</text:span></text:h>
      <text:h text:style-name="H_6" text:outline-level="6"> <text:span text:style-name="Span_subscript"><text:bookmark-start text:name="372"/><text:bookmark-end text:name="372"/></text:span> <text:span text:style-name="Span_subscript"><text:bookmark-start text:name="c8.1.1"/><text:bookmark-end text:name="c8.1.1"/></text:span> <text:span text:style-name="Span_subscript"><text:bookmark-start text:name="h8.1.1"/><text:bookmark-end text:name="h8.1.1"/></text:span>8.1.1 Dystrybucja, działy archiwum i tryb <text:span text:style-name="Span_subscript">「372」</text:span></text:h>
      <text:p text:style-name="P_indent_0"> <text:span text:style-name="Span_subscript"><text:bookmark-start text:name="373"/><text:bookmark-end text:name="373"/></text:span>The distribution you choose has the broadest impact on which packages are available to include in your live image. Specify the codename, which defaults to <text:span text:style-name="Span_bold">jessie</text:span> for the <text:span text:style-name="Span_bold">jessie</text:span> version of <text:span text:style-name="Span_italic">live-build</text:span>. Any current distribution carried in the archive may be specified by its codename here. (See <text:bookmark-ref text:reference-format="text" text:ref-name="terms">Terms</text:bookmark-ref> for more details.) The <text:span text:style-name="Span_monospace">--distribution</text:span> option not only influences the source of packages within the archive, but also instructs <text:span text:style-name="Span_italic">live-build</text:span> to behave as needed to build each supported distribution. For example, to build against the <text:span text:style-name="Span_bold">unstable</text:span> release, <text:span text:style-name="Span_bold">sid</text:span>, specify: <text:span text:style-name="Span_subscript">「373」</text:span></text:p>
      <text:p text:style-name="P_code"> <text:span text:style-name="Span_subscript"><text:bookmark-start text:name="374"/><text:bookmark-end text:name="374"/></text:span>$ lb config --distribution sid</text:p>
      <text:p text:style-name="P_group"> <text:span text:style-name="Span_subscript">「374」</text:span></text:p>
      <text:p text:style-name="Standard"/>
      <text:p text:style-name="P_indent_0"> <text:span text:style-name="Span_subscript"><text:bookmark-start text:name="375"/><text:bookmark-end text:name="375"/></text:span>Within the distribution archive, archive areas are major divisions of the archive. In Debian, these are <text:span text:style-name="Span_monospace">main</text:span>, <text:span text:style-name="Span_monospace">contrib</text:span> and <text:span text:style-name="Span_monospace">non-free</text:span>. Only <text:span text:style-name="Span_monospace">main</text:span> contains software that is part of the Debian distribution, hence that is the default. One or more values may be specified, e.g. <text:span text:style-name="Span_subscript">「375」</text:span></text:p>
      <text:p text:style-name="P_code"> <text:span text:style-name="Span_subscript"><text:bookmark-start text:name="376"/><text:bookmark-end text:name="376"/></text:span>$ lb config --archive-areas "main contrib non-free"</text:p>
      <text:p text:style-name="P_group"> <text:span text:style-name="Span_subscript">「376」</text:span></text:p>
      <text:p text:style-name="Standard"/>
      <text:p text:style-name="P_indent_0"> <text:span text:style-name="Span_subscript"><text:bookmark-start text:name="377"/><text:bookmark-end text:name="377"/></text:span>Experimental support is available for some Debian derivatives through a <text:span text:style-name="Span_monospace">--mode</text:span> option. By default, this option is set to <text:span text:style-name="Span_monospace">debian</text:span> only if you are building on a Debian or on an unknown system. If <text:span text:style-name="Span_monospace">lb config</text:span> is invoked on any of the supported derivatives, it will default to create an image of that derivative. If <text:span text:style-name="Span_monospace">lb config</text:span> is run in e.g. <text:span text:style-name="Span_monospace">ubuntu</text:span> mode, the distribution names and archive areas for the specified derivative are supported instead of the ones for Debian. The mode also modifies <text:span text:style-name="Span_italic">live-build</text:span> behaviour to suit the derivatives. <text:span text:style-name="Span_subscript">「377」</text:span></text:p>
      <text:p text:style-name="P_indent_0"> <text:span text:style-name="Span_subscript"><text:bookmark-start text:name="378"/><text:bookmark-end text:name="378"/></text:span><text:span text:style-name="Span_bold">Note:</text:span> The projects for whom these modes were added are primarily responsible for supporting users of these options. The Projekt Systemów Live, in turn, provides development support on a best-effort basis only, based on feedback from the derivative projects as we do not develop or support these derivatives ourselves. <text:span text:style-name="Span_subscript">「378」</text:span></text:p>
      <text:h text:style-name="H_6" text:outline-level="6"> <text:span text:style-name="Span_subscript"><text:bookmark-start text:name="379"/><text:bookmark-end text:name="379"/></text:span> <text:span text:style-name="Span_subscript"><text:bookmark-start text:name="c8.1.2"/><text:bookmark-end text:name="c8.1.2"/></text:span> <text:span text:style-name="Span_subscript"><text:bookmark-start text:name="h8.1.2"/><text:bookmark-end text:name="h8.1.2"/></text:span>8.1.2 Serwery lustrzane dystrybucji <text:span text:style-name="Span_subscript">「379」</text:span></text:h>
      <text:p text:style-name="P_indent_0"> <text:span text:style-name="Span_subscript"><text:bookmark-start text:name="380"/><text:bookmark-end text:name="380"/></text:span>The Debian archive is replicated across a large network of mirrors around the world so that people in each region can choose a nearby mirror for best download speed. Each of the <text:span text:style-name="Span_monospace">--mirror-*</text:span> options governs which distribution mirror is used at various stages of the build. Recall from <text:bookmark-ref text:reference-format="text" text:ref-name="stages-of-the-build">Stages of the build</text:bookmark-ref> that the <text:span text:style-name="Span_bold">bootstrap</text:span> stage is when the chroot is initially populated by <text:span text:style-name="Span_italic">debootstrap</text:span> with a minimal system, and the <text:span text:style-name="Span_bold">chroot</text:span> stage is when the chroot used to construct the live system's filesystem is built. Thus, the corresponding mirror switches are used for those stages, and later, in the <text:span text:style-name="Span_bold">binary</text:span> stage, the <text:span text:style-name="Span_monospace">--mirror-binary</text:span> and <text:span text:style-name="Span_monospace">--mirror-binary-security</text:span> values are used, superseding any mirrors used in an earlier stage. <text:span text:style-name="Span_subscript">「380」</text:span></text:p>
      <text:h text:style-name="H_6" text:outline-level="6"> <text:span text:style-name="Span_subscript"><text:bookmark-start text:name="381"/><text:bookmark-end text:name="381"/></text:span> <text:span text:style-name="Span_subscript"><text:bookmark-start text:name="h8.1.3"/><text:bookmark-end text:name="h8.1.3"/></text:span> <text:span text:style-name="Span_subscript"><text:bookmark-start text:name="distribution-mirrors-build-time"/><text:bookmark-end text:name="distribution-mirrors-build-time"/></text:span>8.1.3 Serwery lustrzane dystrybucji używane podczas budowania obrazu <text:span text:style-name="Span_subscript">「381」</text:span></text:h>
      <text:p text:style-name="P_indent_0"> <text:span text:style-name="Span_subscript"><text:bookmark-start text:name="382"/><text:bookmark-end text:name="382"/></text:span>To set the distribution mirrors used at build time to point at a local mirror, it is sufficient to set <text:span text:style-name="Span_monospace">--mirror-bootstrap</text:span>, <text:span text:style-name="Span_monospace">--mirror-chroot-security</text:span> and <text:span text:style-name="Span_monospace">--mirror-chroot-backports</text:span> as follows. <text:span text:style-name="Span_subscript">「382」</text:span></text:p>
      <text:p text:style-name="P_code"> <text:span text:style-name="Span_subscript"><text:bookmark-start text:name="383"/><text:bookmark-end text:name="383"/></text:span>$ lb config --mirror-bootstrap http://localhost/debian/ \</text:p>
      <text:p text:style-name="P_code">           --mirror-chroot-security http://localhost/debian-security/ \</text:p>
      <text:p text:style-name="P_code">           --mirror-chroot-backports http://localhost/debian-backports/</text:p>
      <text:p text:style-name="P_group"> <text:span text:style-name="Span_subscript">「383」</text:span></text:p>
      <text:p text:style-name="Standard"/>
      <text:p text:style-name="P_indent_0"> <text:span text:style-name="Span_subscript"><text:bookmark-start text:name="384"/><text:bookmark-end text:name="384"/></text:span>Serwer lustrzany chroot, określony przez <text:span text:style-name="Span_monospace">--mirror-chroot</text:span>, domyślnie do wartości <text:span text:style-name="Span_monospace">--mirror-bootstrap</text:span>. <text:span text:style-name="Span_subscript">「384」</text:span></text:p>
      <text:h text:style-name="H_6" text:outline-level="6"> <text:span text:style-name="Span_subscript"><text:bookmark-start text:name="385"/><text:bookmark-end text:name="385"/></text:span> <text:span text:style-name="Span_subscript"><text:bookmark-start text:name="c8.1.4"/><text:bookmark-end text:name="c8.1.4"/></text:span> <text:span text:style-name="Span_subscript"><text:bookmark-start text:name="h8.1.4"/><text:bookmark-end text:name="h8.1.4"/></text:span>8.1.4 Serwery lustrzane dystrybucji użyte podczas uruchomienia <text:span text:style-name="Span_subscript">「385」</text:span></text:h>
      <text:p text:style-name="P_indent_0"> <text:span text:style-name="Span_subscript"><text:bookmark-start text:name="386"/><text:bookmark-end text:name="386"/></text:span>The <text:span text:style-name="Span_monospace">--mirror-binary*</text:span> options govern the distribution mirrors placed in the binary image. These may be used to install additional packages while running the live system. The defaults employ <text:span text:style-name="Span_monospace">http.debian.net</text:span>, a service that chooses a geographically close mirror based, among other things, on the user's IP family and the availability of the mirrors. This is a suitable choice when you cannot predict which mirror will be best for all of your users. Or you may specify your own values as shown in the example below. An image built from this configuration would only be suitable for users on a network where "<text:span text:style-name="Span_monospace">mirror</text:span>" is reachable. <text:span text:style-name="Span_subscript">「386」</text:span></text:p>
      <text:p text:style-name="P_code"> <text:span text:style-name="Span_subscript"><text:bookmark-start text:name="387"/><text:bookmark-end text:name="387"/></text:span>$ lb config --mirror-binary http://mirror/debian/ \</text:p>
      <text:p text:style-name="P_code">           --mirror-binary-security http://mirror/debian-security/ \</text:p>
      <text:p text:style-name="P_code">           --mirror-binary-backports http://mirror/debian-backports/</text:p>
      <text:p text:style-name="P_group"> <text:span text:style-name="Span_subscript">「387」</text:span></text:p>
      <text:p text:style-name="Standard"/>
      <text:h text:style-name="H_6" text:outline-level="6"> <text:span text:style-name="Span_subscript"><text:bookmark-start text:name="388"/><text:bookmark-end text:name="388"/></text:span> <text:span text:style-name="Span_subscript"><text:bookmark-start text:name="h8.1.5"/><text:bookmark-end text:name="h8.1.5"/></text:span> <text:span text:style-name="Span_subscript"><text:bookmark-start text:name="additional-repositories"/><text:bookmark-end text:name="additional-repositories"/></text:span>8.1.5 Dodatkowe repozytoria <text:span text:style-name="Span_subscript">「388」</text:span></text:h>
      <text:p text:style-name="P_indent_0"> <text:span text:style-name="Span_subscript"><text:bookmark-start text:name="389"/><text:bookmark-end text:name="389"/></text:span>You may add more repositories, broadening your package choices beyond what is available in your target distribution. These may be, for example, for backports, experimental or custom packages. To configure additional repositories, create <text:span text:style-name="Span_monospace">config/archives/your-repository.list.chroot</text:span>, and/or <text:span text:style-name="Span_monospace">config/archives/your-repository.list.binary</text:span> files. As with the <text:span text:style-name="Span_monospace">--mirror-*</text:span> options, these govern the repositories used in the <text:span text:style-name="Span_bold">chroot</text:span> stage when building the image, and in the <text:span text:style-name="Span_bold">binary</text:span> stage, i.e. for use when running the live system. <text:span text:style-name="Span_subscript">「389」</text:span></text:p>
      <text:p text:style-name="P_indent_0"> <text:span text:style-name="Span_subscript"><text:bookmark-start text:name="390"/><text:bookmark-end text:name="390"/></text:span>For example, <text:span text:style-name="Span_monospace">config/archives/live.list.chroot</text:span> allows you to install packages from the debian-live snapshot repository at live system build time. <text:span text:style-name="Span_subscript">「390」</text:span></text:p>
      <text:p text:style-name="P_code"> <text:span text:style-name="Span_subscript"><text:bookmark-start text:name="391"/><text:bookmark-end text:name="391"/></text:span>deb http://live-systems.org/ sid-snapshots main contrib non-free</text:p>
      <text:p text:style-name="P_group"> <text:span text:style-name="Span_subscript">「391」</text:span></text:p>
      <text:p text:style-name="Standard"/>
      <text:p text:style-name="P_indent_0"> <text:span text:style-name="Span_subscript"><text:bookmark-start text:name="392"/><text:bookmark-end text:name="392"/></text:span>If you add the same line to <text:span text:style-name="Span_monospace">config/archives/live.list.binary</text:span>, the repository will be added to your live system's <text:span text:style-name="Span_monospace">/etc/apt/sources.list.d/</text:span> directory. <text:span text:style-name="Span_subscript">「392」</text:span></text:p>
      <text:p text:style-name="P_indent_0"> <text:span text:style-name="Span_subscript"><text:bookmark-start text:name="393"/><text:bookmark-end text:name="393"/></text:span>Jeżeli takie pliki istnieją to zostaną wybrane automatycznie. <text:span text:style-name="Span_subscript">「393」</text:span></text:p>
      <text:p text:style-name="P_indent_0"> <text:span text:style-name="Span_subscript"><text:bookmark-start text:name="394"/><text:bookmark-end text:name="394"/></text:span>Należy również umieścić klucz GPG używany do podpisywania repozytorium w <text:span text:style-name="Span_monospace">config/archives/twój-klucz-repozytorium.key{binary,chroot}</text:span>. <text:span text:style-name="Span_subscript">「394」</text:span></text:p>
      <text:p text:style-name="P_indent_0"> <text:span text:style-name="Span_subscript"><text:bookmark-start text:name="395"/><text:bookmark-end text:name="395"/></text:span>Should you need custom APT pinning, such APT preferences snippets can be placed in <text:span text:style-name="Span_monospace">config/archives/your-repository.pref.{binary,chroot}</text:span> files and will be automatically added to your live system's <text:span text:style-name="Span_monospace">/etc/apt/preferences.d/</text:span> directory. <text:span text:style-name="Span_subscript">「395」</text:span></text:p>
      <text:h text:style-name="H_5" text:outline-level="5"> <text:span text:style-name="Span_subscript"><text:bookmark-start text:name="396"/><text:bookmark-end text:name="396"/></text:span> <text:span text:style-name="Span_subscript"><text:bookmark-start text:name="h8.2"/><text:bookmark-end text:name="h8.2"/></text:span> <text:span text:style-name="Span_subscript"><text:bookmark-start text:name="choosing-packages-to-install"/><text:bookmark-end text:name="choosing-packages-to-install"/></text:span>8.2 Wybieranie pakietów do instalacji <text:span text:style-name="Span_subscript">「396」</text:span></text:h>
      <text:p text:style-name="P_indent_0"> <text:span text:style-name="Span_subscript"><text:bookmark-start text:name="397"/><text:bookmark-end text:name="397"/></text:span>There are a number of ways to choose which packages <text:span text:style-name="Span_italic">live-build</text:span> will install in your image, covering a variety of different needs. You can simply name individual packages to install in a package list. You can also use metapackages in those lists, or select them using package control file fields. And finally, you may place package files in your <text:span text:style-name="Span_monospace">config/</text:span> tree, which is well suited to testing of new or experimental packages before they are available from a repository. <text:span text:style-name="Span_subscript">「397」</text:span></text:p>
      <text:h text:style-name="H_6" text:outline-level="6"> <text:span text:style-name="Span_subscript"><text:bookmark-start text:name="398"/><text:bookmark-end text:name="398"/></text:span> <text:span text:style-name="Span_subscript"><text:bookmark-start text:name="h8.2.1"/><text:bookmark-end text:name="h8.2.1"/></text:span> <text:span text:style-name="Span_subscript"><text:bookmark-start text:name="package-lists"/><text:bookmark-end text:name="package-lists"/></text:span>8.2.1 Lista pakietów <text:span text:style-name="Span_subscript">「398」</text:span></text:h>
      <text:p text:style-name="P_indent_0"> <text:span text:style-name="Span_subscript"><text:bookmark-start text:name="399"/><text:bookmark-end text:name="399"/></text:span>Listy pakietów są skutecznym sposobem wyrażenia, które pakiety powinny zostać zainstalowane.Składnia list obsługuje instrukcje warunkowe, które ułatwiają budowanie list i dostosowywanie ich do wykorzystania w wielu konfiguracjach. Nazwy pakietów mogą być także wstrzykiwane do listy za pomocą pomocników powłoki w czasie kompilacji. <text:span text:style-name="Span_subscript">「399」</text:span></text:p>
      <text:p text:style-name="P_indent_0"> <text:span text:style-name="Span_subscript"><text:bookmark-start text:name="400"/><text:bookmark-end text:name="400"/></text:span><text:span text:style-name="Span_bold">Note:</text:span> The behaviour of <text:span text:style-name="Span_italic">live-build</text:span> when specifying a package that does not exist is determined by your choice of APT utility. See <text:bookmark-ref text:reference-format="text" text:ref-name="choosing-apt-or-aptitude">Choosing apt or aptitude</text:bookmark-ref> for more details. <text:span text:style-name="Span_subscript">「400」</text:span></text:p>
      <text:h text:style-name="H_6" text:outline-level="6"> <text:span text:style-name="Span_subscript"><text:bookmark-start text:name="401"/><text:bookmark-end text:name="401"/></text:span> <text:span text:style-name="Span_subscript"><text:bookmark-start text:name="h8.2.2"/><text:bookmark-end text:name="h8.2.2"/></text:span> <text:span text:style-name="Span_subscript"><text:bookmark-start text:name="using-metapackages"/><text:bookmark-end text:name="using-metapackages"/></text:span>8.2.2 Używanie metapakietów <text:span text:style-name="Span_subscript">「401」</text:span></text:h>
      <text:p text:style-name="P_indent_0"> <text:span text:style-name="Span_subscript"><text:bookmark-start text:name="402"/><text:bookmark-end text:name="402"/></text:span>Najprostszym sposobem, aby wypełnić swoją listę pakietów jest użycie metapakietu zadań dostarczanych przez dystrybucję. Na przykład: <text:span text:style-name="Span_subscript">「402」</text:span></text:p>
      <text:p text:style-name="P_code"> <text:span text:style-name="Span_subscript"><text:bookmark-start text:name="403"/><text:bookmark-end text:name="403"/></text:span>$ lb config</text:p>
      <text:p text:style-name="P_code"> $ echo task-gnome-desktop &gt; config/package-lists/desktop.list.chroot</text:p>
      <text:p text:style-name="P_group"> <text:span text:style-name="Span_subscript">「403」</text:span></text:p>
      <text:p text:style-name="Standard"/>
      <text:p text:style-name="P_indent_0"> <text:span text:style-name="Span_subscript"><text:bookmark-start text:name="404"/><text:bookmark-end text:name="404"/></text:span>This supercedes the older predefined list method supported in <text:span text:style-name="Span_monospace">live-build</text:span> 2.x. Unlike predefined lists, task metapackages are not specific to the Live System project. Instead, they are maintained by specialist working groups within the distribution and therefore reflect the consensus of each group about which packages best serve the needs of the intended users. They also cover a much broader range of use cases than the predefined lists they replace. <text:span text:style-name="Span_subscript">「404」</text:span></text:p>
      <text:p text:style-name="P_indent_0"> <text:span text:style-name="Span_subscript"><text:bookmark-start text:name="405"/><text:bookmark-end text:name="405"/></text:span>All task metapackages are prefixed <text:span text:style-name="Span_monospace">task-</text:span>, so a quick way to determine which are available (though it may contain a handful of false hits that match the name but aren't metapackages) is to match on the package name with: <text:span text:style-name="Span_subscript">「405」</text:span></text:p>
      <text:p text:style-name="P_code"> <text:span text:style-name="Span_subscript"><text:bookmark-start text:name="406"/><text:bookmark-end text:name="406"/></text:span>$ apt-cache search --names-only ^task-</text:p>
      <text:p text:style-name="P_group"> <text:span text:style-name="Span_subscript">「406」</text:span></text:p>
      <text:p text:style-name="Standard"/>
      <text:p text:style-name="P_indent_0"> <text:span text:style-name="Span_subscript"><text:bookmark-start text:name="407"/><text:bookmark-end text:name="407"/></text:span>Oprócz tych, znajdziesz jeszcze inne metapakiety do różnych celów. Niektóre są podzbiorami szerszych pakietów zadań, jak <text:span text:style-name="Span_monospace">gnome-core</text:span>, podczas gdy inne są indywidualne specjalistyczne części czystego Debiana mieszanki, takie jak metapakiety <text:span text:style-name="Span_monospace">education-*</text:span>. Aby wyświetlić wszystkie metapakiety w archiwum, należy zainstalować pakiet <text:span text:style-name="Span_monospace">debtags</text:span> i wyświetlić wszystkie pakiety z tagiem <text:span text:style-name="Span_monospace">role::metapackage</text:span> w następujący sposób: <text:span text:style-name="Span_subscript">「407」</text:span></text:p>
      <text:p text:style-name="P_code"> <text:span text:style-name="Span_subscript"><text:bookmark-start text:name="408"/><text:bookmark-end text:name="408"/></text:span>$ debtags search role::metapackage</text:p>
      <text:p text:style-name="P_group"> <text:span text:style-name="Span_subscript">「408」</text:span></text:p>
      <text:p text:style-name="Standard"/>
      <text:h text:style-name="H_6" text:outline-level="6"> <text:span text:style-name="Span_subscript"><text:bookmark-start text:name="409"/><text:bookmark-end text:name="409"/></text:span> <text:span text:style-name="Span_subscript"><text:bookmark-start text:name="c8.2.3"/><text:bookmark-end text:name="c8.2.3"/></text:span> <text:span text:style-name="Span_subscript"><text:bookmark-start text:name="h8.2.3"/><text:bookmark-end text:name="h8.2.3"/></text:span>8.2.3 Lokalna lista pakietów <text:span text:style-name="Span_subscript">「409」</text:span></text:h>
      <text:p text:style-name="P_indent_0"> <text:span text:style-name="Span_subscript"><text:bookmark-start text:name="410"/><text:bookmark-end text:name="410"/></text:span>Whether you list metapackages, individual packages, or a combination of both, all local package lists are stored in <text:span text:style-name="Span_monospace">config/package-lists/</text:span>. Since more than one list can be used, this lends itself well to modular designs. For example, you may decide to devote one list to a particular choice of desktop, another to a collection of related packages that might as easily be used on top of a different desktop. This allows you to experiment with different combinations of sets of packages with a minimum of fuss, sharing common lists between different live image projects. <text:span text:style-name="Span_subscript">「410」</text:span></text:p>
      <text:p text:style-name="P_indent_0"> <text:span text:style-name="Span_subscript"><text:bookmark-start text:name="411"/><text:bookmark-end text:name="411"/></text:span>Package lists that exist in this directory need to have a <text:span text:style-name="Span_monospace">.list</text:span> suffix in order to be processed, and then an additional stage suffix, <text:span text:style-name="Span_monospace">.chroot</text:span> or <text:span text:style-name="Span_monospace">.binary</text:span> to indicate which stage the list is for. <text:span text:style-name="Span_subscript">「411」</text:span></text:p>
      <text:p text:style-name="P_indent_0"> <text:span text:style-name="Span_subscript"><text:bookmark-start text:name="412"/><text:bookmark-end text:name="412"/></text:span><text:span text:style-name="Span_bold">Note:</text:span> If you don't specify the stage suffix, the list will be used for both stages. Normally, you want to specify <text:span text:style-name="Span_monospace">.list.chroot</text:span> so that the packages will only be installed in the live filesystem and not have an extra copy of the <text:span text:style-name="Span_monospace">.deb</text:span> placed on the medium. <text:span text:style-name="Span_subscript">「412」</text:span></text:p>
      <text:h text:style-name="H_6" text:outline-level="6"> <text:span text:style-name="Span_subscript"><text:bookmark-start text:name="413"/><text:bookmark-end text:name="413"/></text:span> <text:span text:style-name="Span_subscript"><text:bookmark-start text:name="c8.2.4"/><text:bookmark-end text:name="c8.2.4"/></text:span> <text:span text:style-name="Span_subscript"><text:bookmark-start text:name="h8.2.4"/><text:bookmark-end text:name="h8.2.4"/></text:span>8.2.4 Lokalna lista pakietów binarnych <text:span text:style-name="Span_subscript">「413」</text:span></text:h>
      <text:p text:style-name="P_indent_0"> <text:span text:style-name="Span_subscript"><text:bookmark-start text:name="414"/><text:bookmark-end text:name="414"/></text:span>To make a binary stage list, place a file suffixed with <text:span text:style-name="Span_monospace">.list.binary</text:span> in <text:span text:style-name="Span_monospace">config/package-lists/</text:span>. These packages are not installed in the live filesystem, but are included on the live medium under <text:span text:style-name="Span_monospace">pool/</text:span>. You would typically use such a list with one of the non-live installer variants. As mentioned above, if you want this list to be the same as your chroot stage list, simply use the <text:span text:style-name="Span_monospace">.list</text:span> suffix by itself. <text:span text:style-name="Span_subscript">「414」</text:span></text:p>
      <text:h text:style-name="H_6" text:outline-level="6"> <text:span text:style-name="Span_subscript"><text:bookmark-start text:name="415"/><text:bookmark-end text:name="415"/></text:span> <text:span text:style-name="Span_subscript"><text:bookmark-start text:name="h8.2.5"/><text:bookmark-end text:name="h8.2.5"/></text:span> <text:span text:style-name="Span_subscript"><text:bookmark-start text:name="generated-package-lists"/><text:bookmark-end text:name="generated-package-lists"/></text:span>8.2.5 Wygenerowana lista pakietów <text:span text:style-name="Span_subscript">「415」</text:span></text:h>
      <text:p text:style-name="P_indent_0"> <text:span text:style-name="Span_subscript"><text:bookmark-start text:name="416"/><text:bookmark-end text:name="416"/></text:span>It sometimes happens that the best way to compose a list is to generate it with a script. Any line starting with an exclamation point indicates a command to be executed within the chroot when the image is built. For example, one might include the line <text:span text:style-name="Span_monospace">! grep-aptavail -n -sPackage -FPriority standard | sort</text:span> in a package list to produce a sorted list of available packages with <text:span text:style-name="Span_monospace">Priority: standard</text:span>. <text:span text:style-name="Span_subscript">「416」</text:span></text:p>
      <text:p text:style-name="P_indent_0"> <text:span text:style-name="Span_subscript"><text:bookmark-start text:name="417"/><text:bookmark-end text:name="417"/></text:span>In fact, selecting packages with the <text:span text:style-name="Span_monospace">grep-aptavail</text:span> command (from the <text:span text:style-name="Span_monospace">dctrl-tools</text:span> package) is so useful that <text:span text:style-name="Span_monospace">live-build</text:span> provides a <text:span text:style-name="Span_monospace">Packages</text:span> helper script as a convenience. This script takes two arguments: <text:span text:style-name="Span_monospace">field</text:span> and <text:span text:style-name="Span_monospace">pattern</text:span>. Thus, you can create a list with the following contents: <text:span text:style-name="Span_subscript">「417」</text:span></text:p>
      <text:p text:style-name="P_code"> <text:span text:style-name="Span_subscript"><text:bookmark-start text:name="418"/><text:bookmark-end text:name="418"/></text:span>$ lb config</text:p>
      <text:p text:style-name="P_code"> $ echo '! Packages Priority standard' &gt; config/package-lists/standard.list.chroot</text:p>
      <text:p text:style-name="P_group"> <text:span text:style-name="Span_subscript">「418」</text:span></text:p>
      <text:p text:style-name="Standard"/>
      <text:h text:style-name="H_6" text:outline-level="6"> <text:span text:style-name="Span_subscript"><text:bookmark-start text:name="419"/><text:bookmark-end text:name="419"/></text:span> <text:span text:style-name="Span_subscript"><text:bookmark-start text:name="c8.2.6"/><text:bookmark-end text:name="c8.2.6"/></text:span> <text:span text:style-name="Span_subscript"><text:bookmark-start text:name="h8.2.6"/><text:bookmark-end text:name="h8.2.6"/></text:span>8.2.6 Używanie instrukcji warunkowych w listach pakietów. <text:span text:style-name="Span_subscript">「419」</text:span></text:h>
      <text:p text:style-name="P_indent_0"> <text:span text:style-name="Span_subscript"><text:bookmark-start text:name="420"/><text:bookmark-end text:name="420"/></text:span>Any of the <text:span text:style-name="Span_italic">live-build</text:span> configuration variables stored in <text:span text:style-name="Span_monospace">config/*</text:span> (minus the <text:span text:style-name="Span_monospace">LB_</text:span> prefix) may be used in conditional statements in package lists. Generally, this means any <text:span text:style-name="Span_monospace">lb config</text:span> option uppercased and with dashes changed to underscores. But in practice, it is only the ones that influence package selection that make sense, such as <text:span text:style-name="Span_monospace">DISTRIBUTION</text:span>, <text:span text:style-name="Span_monospace">ARCHITECTURES</text:span> or <text:span text:style-name="Span_monospace">ARCHIVE_AREAS</text:span>. <text:span text:style-name="Span_subscript">「420」</text:span></text:p>
      <text:p text:style-name="P_indent_0"> <text:span text:style-name="Span_subscript"><text:bookmark-start text:name="421"/><text:bookmark-end text:name="421"/></text:span>Na przykład, aby zainstalować <text:span text:style-name="Span_monospace">ia32-libs</text:span> jeżeli wybrano <text:span text:style-name="Span_monospace">--architectures amd64</text:span>: <text:span text:style-name="Span_subscript">「421」</text:span></text:p>
      <text:p text:style-name="P_code"> <text:span text:style-name="Span_subscript"><text:bookmark-start text:name="422"/><text:bookmark-end text:name="422"/></text:span>#if ARCHITECTURES amd64</text:p>
      <text:p text:style-name="P_code"> ia32-libs</text:p>
      <text:p text:style-name="P_code"> #endif</text:p>
      <text:p text:style-name="P_group"> <text:span text:style-name="Span_subscript">「422」</text:span></text:p>
      <text:p text:style-name="Standard"/>
      <text:p text:style-name="P_indent_0"> <text:span text:style-name="Span_subscript"><text:bookmark-start text:name="423"/><text:bookmark-end text:name="423"/></text:span>Można przetestować dowolny szereg wartości, na przykład zainstalować <text:span text:style-name="Span_italic">memtest86+</text:span>, jeżeli ustalono <text:span text:style-name="Span_monospace">--architectures i386</text:span> lub <text:span text:style-name="Span_monospace">--architectures amd64</text:span>: <text:span text:style-name="Span_subscript">「423」</text:span></text:p>
      <text:p text:style-name="P_code"> <text:span text:style-name="Span_subscript"><text:bookmark-start text:name="424"/><text:bookmark-end text:name="424"/></text:span>#if ARCHITECTURES i386 amd64</text:p>
      <text:p text:style-name="P_code"> memtest86+</text:p>
      <text:p text:style-name="P_code"> #endif</text:p>
      <text:p text:style-name="P_group"> <text:span text:style-name="Span_subscript">「424」</text:span></text:p>
      <text:p text:style-name="Standard"/>
      <text:p text:style-name="P_indent_0"> <text:span text:style-name="Span_subscript"><text:bookmark-start text:name="425"/><text:bookmark-end text:name="425"/></text:span>You may also test against variables that may contain more than one value, e.g. to install <text:span text:style-name="Span_italic">vrms</text:span> if either <text:span text:style-name="Span_monospace">contrib</text:span> or <text:span text:style-name="Span_monospace">non-free</text:span> is specified via <text:span text:style-name="Span_monospace">--archive-areas</text:span>: <text:span text:style-name="Span_subscript">「425」</text:span></text:p>
      <text:p text:style-name="P_code"> <text:span text:style-name="Span_subscript"><text:bookmark-start text:name="426"/><text:bookmark-end text:name="426"/></text:span>#if ARCHIVE_AREAS contrib non-free</text:p>
      <text:p text:style-name="P_code"> vrms</text:p>
      <text:p text:style-name="P_code"> #endif</text:p>
      <text:p text:style-name="P_group"> <text:span text:style-name="Span_subscript">「426」</text:span></text:p>
      <text:p text:style-name="Standard"/>
      <text:p text:style-name="P_indent_0"> <text:span text:style-name="Span_subscript"><text:bookmark-start text:name="427"/><text:bookmark-end text:name="427"/></text:span>Zagnieżdżanie instrukcji warunkowych jest nie obsługiwane. <text:span text:style-name="Span_subscript">「427」</text:span></text:p>
      <text:h text:style-name="H_6" text:outline-level="6"> <text:span text:style-name="Span_subscript"><text:bookmark-start text:name="428"/><text:bookmark-end text:name="428"/></text:span> <text:span text:style-name="Span_subscript"><text:bookmark-start text:name="c8.2.7"/><text:bookmark-end text:name="c8.2.7"/></text:span> <text:span text:style-name="Span_subscript"><text:bookmark-start text:name="h8.2.7"/><text:bookmark-end text:name="h8.2.7"/></text:span>8.2.7 Usuwanie pakietu podczas instalacji <text:span text:style-name="Span_subscript">「428」</text:span></text:h>
      <text:p text:style-name="P_indent_0"> <text:span text:style-name="Span_subscript"><text:bookmark-start text:name="429"/><text:bookmark-end text:name="429"/></text:span>You can list packages in files with <text:span text:style-name="Span_monospace">.list.chroot_live</text:span> and <text:span text:style-name="Span_monospace">.list.chroot_install</text:span> suffixes inside the <text:span text:style-name="Span_monospace">config/package-lists</text:span> directory. If both a live and an install list exist, the packages in the <text:span text:style-name="Span_monospace">.list.chroot_live</text:span> list are removed with a hook after the installation (if the user uses the installer). The packages in the <text:span text:style-name="Span_monospace">.list.chroot_install</text:span> list are present both in the live system and in the installed system. This is a special tweak for the installer and may be useful if you have <text:span text:style-name="Span_monospace">--debian-installer live</text:span> set in your config, and wish to remove live system-specific packages at install time. <text:span text:style-name="Span_subscript">「429」</text:span></text:p>
      <text:h text:style-name="H_6" text:outline-level="6"> <text:span text:style-name="Span_subscript"><text:bookmark-start text:name="430"/><text:bookmark-end text:name="430"/></text:span> <text:span text:style-name="Span_subscript"><text:bookmark-start text:name="h8.2.8"/><text:bookmark-end text:name="h8.2.8"/></text:span> <text:span text:style-name="Span_subscript"><text:bookmark-start text:name="desktop-and-language-tasks"/><text:bookmark-end text:name="desktop-and-language-tasks"/></text:span>8.2.8 Pulpit i zadania językowe <text:span text:style-name="Span_subscript">「430」</text:span></text:h>
      <text:p text:style-name="P_indent_0"> <text:span text:style-name="Span_subscript"><text:bookmark-start text:name="431"/><text:bookmark-end text:name="431"/></text:span>Desktop and language tasks are special cases that need some extra planning and configuration. Live images are different from Debian Installer images in this respect. In the Debian Installer, if the medium was prepared for a particular desktop environment flavour, the corresponding task will be automatically installed. Thus, there are internal <text:span text:style-name="Span_monospace">gnome-desktop</text:span>, <text:span text:style-name="Span_monospace">kde-desktop</text:span>, <text:span text:style-name="Span_monospace">lxde-desktop</text:span> and <text:span text:style-name="Span_monospace">xfce-desktop</text:span> tasks, none of which are offered in <text:span text:style-name="Span_monospace">tasksel</text:span>'s menu. Likewise, there are no menu entries for tasks for languages, but the user's language choice during the install influences the selection of corresponding language tasks. <text:span text:style-name="Span_subscript">「431」</text:span></text:p>
      <text:p text:style-name="P_indent_0"> <text:span text:style-name="Span_subscript"><text:bookmark-start text:name="432"/><text:bookmark-end text:name="432"/></text:span>When developing a desktop live image, the image typically boots directly to a working desktop, the choices of both desktop and default language having been made at build time, not at run time as in the case of the Debian Installer. That's not to say that a live image couldn't be built to support multiple desktops or multiple languages and offer the user a choice, but that is not <text:span text:style-name="Span_italic">live-build</text:span>' s default behaviour. <text:span text:style-name="Span_subscript">「432」</text:span></text:p>
      <text:p text:style-name="P_indent_0"> <text:span text:style-name="Span_subscript"><text:bookmark-start text:name="433"/><text:bookmark-end text:name="433"/></text:span>Because there is no provision made automatically for language tasks, which include such things as language-specific fonts and input-method packages, if you want them, you need to specify them in your configuration. For example, a GNOME desktop image containing support for German might include these task metapackages: <text:span text:style-name="Span_subscript">「433」</text:span></text:p>
      <text:p text:style-name="P_code"> <text:span text:style-name="Span_subscript"><text:bookmark-start text:name="434"/><text:bookmark-end text:name="434"/></text:span>$ lb config</text:p>
      <text:p text:style-name="P_code"> $ echo "task-gnome-desktop task-laptop" &gt;&gt; config/package-lists/my.list.chroot</text:p>
      <text:p text:style-name="P_code"> $ echo "task-german task-german-desktop task-german-gnome-desktop" &gt;&gt; config/package-lists/my.list.chroot</text:p>
      <text:p text:style-name="P_group"> <text:span text:style-name="Span_subscript">「434」</text:span></text:p>
      <text:p text:style-name="Standard"/>
      <text:h text:style-name="H_6" text:outline-level="6"> <text:span text:style-name="Span_subscript"><text:bookmark-start text:name="435"/><text:bookmark-end text:name="435"/></text:span> <text:span text:style-name="Span_subscript"><text:bookmark-start text:name="h8.2.9"/><text:bookmark-end text:name="h8.2.9"/></text:span> <text:span text:style-name="Span_subscript"><text:bookmark-start text:name="kernel-flavour-and-version"/><text:bookmark-end text:name="kernel-flavour-and-version"/></text:span>8.2.9 Rodzaj jądra i wersja <text:span text:style-name="Span_subscript">「435」</text:span></text:h>
      <text:p text:style-name="P_indent_0"> <text:span text:style-name="Span_subscript"><text:bookmark-start text:name="436"/><text:bookmark-end text:name="436"/></text:span>One or more kernel flavours will be included in your image by default, depending on the architecture. You can choose different flavours via the <text:span text:style-name="Span_monospace">--linux-flavours</text:span> option. Each flavour is suffixed to the default stub <text:span text:style-name="Span_monospace">linux-image</text:span> to form each metapackage name which in turn depends on an exact kernel package to be included in your image. <text:span text:style-name="Span_subscript">「436」</text:span></text:p>
      <text:p text:style-name="P_indent_0"> <text:span text:style-name="Span_subscript"><text:bookmark-start text:name="437"/><text:bookmark-end text:name="437"/></text:span>Thus by default, an <text:span text:style-name="Span_monospace">amd64</text:span> architecture image will include the <text:span text:style-name="Span_monospace">linux-image-amd64</text:span> flavour metapackage, and an <text:span text:style-name="Span_monospace">i386</text:span> architecture image will include the <text:span text:style-name="Span_monospace">linux-image-486</text:span> and <text:span text:style-name="Span_monospace">linux-image-686-pae</text:span> metapackages. At time of writing, these packages depend on <text:span text:style-name="Span_monospace">linux-image-3.2.0-4-amd64</text:span>, <text:span text:style-name="Span_monospace">linux-image-3.2.0-4-486</text:span> and <text:span text:style-name="Span_monospace">linux-image-3.2.0-4-686-pae</text:span>, respectively. <text:span text:style-name="Span_subscript">「437」</text:span></text:p>
      <text:p text:style-name="P_indent_0"> <text:span text:style-name="Span_subscript"><text:bookmark-start text:name="438"/><text:bookmark-end text:name="438"/></text:span>When more than one kernel package version is available in your configured archives, you can specify a different kernel package name stub with the <text:span text:style-name="Span_monospace">--linux-packages</text:span> option. For example, supposing you are building an <text:span text:style-name="Span_monospace">amd64</text:span> architecture image and add the experimental archive for testing purposes so you can install the <text:span text:style-name="Span_monospace">linux-image-3.7-trunk-amd64</text:span> kernel. You would configure that image as follows: <text:span text:style-name="Span_subscript">「438」</text:span></text:p>
      <text:p text:style-name="P_code"> <text:span text:style-name="Span_subscript"><text:bookmark-start text:name="439"/><text:bookmark-end text:name="439"/></text:span>$ lb config --linux-packages linux-image-3.7-trunk</text:p>
      <text:p text:style-name="P_code"> $ echo "deb http://ftp.debian.org/debian/ experimental main" &gt; config/archives/experimental.list.chroot</text:p>
      <text:p text:style-name="P_group"> <text:span text:style-name="Span_subscript">「439」</text:span></text:p>
      <text:p text:style-name="Standard"/>
      <text:h text:style-name="H_6" text:outline-level="6"> <text:span text:style-name="Span_subscript"><text:bookmark-start text:name="440"/><text:bookmark-end text:name="440"/></text:span> <text:span text:style-name="Span_subscript"><text:bookmark-start text:name="h8.2.10"/><text:bookmark-end text:name="h8.2.10"/></text:span> <text:span text:style-name="Span_subscript"><text:bookmark-start text:name="custom-kernels"/><text:bookmark-end text:name="custom-kernels"/></text:span>8.2.10 Niestandardowe jądra <text:span text:style-name="Span_subscript">「440」</text:span></text:h>
      <text:p text:style-name="P_indent_0"> <text:span text:style-name="Span_subscript"><text:bookmark-start text:name="441"/><text:bookmark-end text:name="441"/></text:span>You can build and include your own custom kernels, so long as they are integrated within the Debian package management system. The <text:span text:style-name="Span_italic">live-build</text:span> system does not support kernels not built as <text:span text:style-name="Span_monospace">.deb</text:span> packages. <text:span text:style-name="Span_subscript">「441」</text:span></text:p>
      <text:p text:style-name="P_indent_0"> <text:span text:style-name="Span_subscript"><text:bookmark-start text:name="442"/><text:bookmark-end text:name="442"/></text:span>The proper and recommended way to deploy your own kernel packages is to follow the instructions in the <text:span text:style-name="Span_monospace">kernel-handbook</text:span>. Remember to modify the ABI and flavour suffixes appropriately, then include a complete build of the <text:span text:style-name="Span_monospace">linux</text:span> and matching <text:span text:style-name="Span_monospace">linux-latest</text:span> packages in your repository. <text:span text:style-name="Span_subscript">「442」</text:span></text:p>
      <text:p text:style-name="P_indent_0"> <text:span text:style-name="Span_subscript"><text:bookmark-start text:name="443"/><text:bookmark-end text:name="443"/></text:span>If you opt to build the kernel packages without the matching metapackages, you need to specify an appropriate <text:span text:style-name="Span_monospace">--linux-packages</text:span> stub as discussed in <text:bookmark-ref text:reference-format="text" text:ref-name="kernel-flavour-and-version">Kernel flavour and version</text:bookmark-ref>. As we explain in <text:bookmark-ref text:reference-format="text" text:ref-name="installing-modified-or-third-party-packages">Installing modified or third-party packages</text:bookmark-ref>, it is best if you include your custom kernel packages in your own repository, though the alternatives discussed in that section work as well. <text:span text:style-name="Span_subscript">「443」</text:span></text:p>
      <text:p text:style-name="P_indent_0"> <text:span text:style-name="Span_subscript"><text:bookmark-start text:name="444"/><text:bookmark-end text:name="444"/></text:span>It is beyond the scope of this document to give advice on how to customize your kernel. However, you must at least ensure your configuration satisfies these minimum requirements: <text:span text:style-name="Span_subscript">「444」</text:span></text:p>
      <text:p text:style-name="P_indent_0"> <text:span text:style-name="Span_subscript"><text:bookmark-start text:name="445"/><text:bookmark-end text:name="445"/></text:span><draw:frame draw:style-name="gr1" text:anchor-type="as-char" svg:width="0.22cm" svg:height="0.22cm" draw:z-index="2"><draw:image xl:href="Pictures/bullet_09.png" xl:type="simple" xl:show="embed" xl:actuate="onLoad"/></draw:frame> Use an initial ramdisk. <text:span text:style-name="Span_subscript">「445」</text:span></text:p>
      <text:p text:style-name="P_indent_0"> <text:span text:style-name="Span_subscript"><text:bookmark-start text:name="446"/><text:bookmark-end text:name="446"/></text:span><draw:frame draw:style-name="gr1" text:anchor-type="as-char" svg:width="0.22cm" svg:height="0.22cm" draw:z-index="2"><draw:image xl:href="Pictures/bullet_09.png" xl:type="simple" xl:show="embed" xl:actuate="onLoad"/></draw:frame> Include the union filesystem module (i.e. usually <text:span text:style-name="Span_monospace">aufs</text:span>). <text:span text:style-name="Span_subscript">「446」</text:span></text:p>
      <text:p text:style-name="P_indent_0"> <text:span text:style-name="Span_subscript"><text:bookmark-start text:name="447"/><text:bookmark-end text:name="447"/></text:span><draw:frame draw:style-name="gr1" text:anchor-type="as-char" svg:width="0.22cm" svg:height="0.22cm" draw:z-index="2"><draw:image xl:href="Pictures/bullet_09.png" xl:type="simple" xl:show="embed" xl:actuate="onLoad"/></draw:frame> Include any other filesystem modules required by your configuration (i.e. usually <text:span text:style-name="Span_monospace">squashfs</text:span>). <text:span text:style-name="Span_subscript">「447」</text:span></text:p>
      <text:h text:style-name="H_5" text:outline-level="5"> <text:span text:style-name="Span_subscript"><text:bookmark-start text:name="448"/><text:bookmark-end text:name="448"/></text:span> <text:span text:style-name="Span_subscript"><text:bookmark-start text:name="h8.3"/><text:bookmark-end text:name="h8.3"/></text:span> <text:span text:style-name="Span_subscript"><text:bookmark-start text:name="installing-modified-or-third-party-packages"/><text:bookmark-end text:name="installing-modified-or-third-party-packages"/></text:span>8.3 Instalowanie zmodyfikowanych pakietów lub pakietów innych firm <text:span text:style-name="Span_subscript">「448」</text:span></text:h>
      <text:p text:style-name="P_indent_0"> <text:span text:style-name="Span_subscript"><text:bookmark-start text:name="449"/><text:bookmark-end text:name="449"/></text:span>While it is against the philosophy of a live system, it may sometimes be necessary to build a live system with modified versions of packages that are in the Debian repository. This may be to modify or support additional features, languages and branding, or even to remove elements of existing packages that are undesirable. Similarly, "third-party" packages may be used to add bespoke and/or proprietary functionality. <text:span text:style-name="Span_subscript">「449」</text:span></text:p>
      <text:p text:style-name="P_indent_0"> <text:span text:style-name="Span_subscript"><text:bookmark-start text:name="450"/><text:bookmark-end text:name="450"/></text:span>This section does not cover advice regarding building or maintaining modified packages. Joachim Breitner's 'How to fork privately' method from ‹<text:a xl:type="simple" xl:href="http://www.joachim-breitner.de/blog/archives/282-How-to-fork-privately.html">http://www.joachim-breitner.de/blog/archives/282-How-to-fork-privately.html</text:a>› may be of interest, however. The creation of bespoke packages is covered in the Debian New Maintainers' Guide at ‹<text:a xl:type="simple" xl:href="https://www.debian.org/doc/maint-guide/">https://www.debian.org/doc/maint-guide/</text:a>› and elsewhere. <text:span text:style-name="Span_subscript">「450」</text:span></text:p>
      <text:p text:style-name="P_indent_0"> <text:span text:style-name="Span_subscript"><text:bookmark-start text:name="451"/><text:bookmark-end text:name="451"/></text:span>Istnieją dwa sposoby instalacji niestandardowych pakietów: <text:span text:style-name="Span_subscript">「451」</text:span></text:p>
      <text:p text:style-name="P_indent_0"> <text:span text:style-name="Span_subscript"><text:bookmark-start text:name="452"/><text:bookmark-end text:name="452"/></text:span><draw:frame draw:style-name="gr1" text:anchor-type="as-char" svg:width="0.22cm" svg:height="0.22cm" draw:z-index="2"><draw:image xl:href="Pictures/bullet_09.png" xl:type="simple" xl:show="embed" xl:actuate="onLoad"/></draw:frame> <text:span text:style-name="Span_monospace">packages.chroot</text:span> <text:span text:style-name="Span_subscript">「452」</text:span></text:p>
      <text:p text:style-name="P_indent_0"> <text:span text:style-name="Span_subscript"><text:bookmark-start text:name="453"/><text:bookmark-end text:name="453"/></text:span><draw:frame draw:style-name="gr1" text:anchor-type="as-char" svg:width="0.22cm" svg:height="0.22cm" draw:z-index="2"><draw:image xl:href="Pictures/bullet_09.png" xl:type="simple" xl:show="embed" xl:actuate="onLoad"/></draw:frame> Używanie niestandardowego repozytorium APT <text:span text:style-name="Span_subscript">「453」</text:span></text:p>
      <text:p text:style-name="P_indent_0"> <text:span text:style-name="Span_subscript"><text:bookmark-start text:name="454"/><text:bookmark-end text:name="454"/></text:span>Using <text:span text:style-name="Span_monospace">packages.chroot</text:span> is simpler to achieve and useful for "one-off" customizations but has a number of drawbacks, while using a custom APT repository is more time-consuming to set up. <text:span text:style-name="Span_subscript">「454」</text:span></text:p>
      <text:h text:style-name="H_6" text:outline-level="6"> <text:span text:style-name="Span_subscript"><text:bookmark-start text:name="455"/><text:bookmark-end text:name="455"/></text:span> <text:span text:style-name="Span_subscript"><text:bookmark-start text:name="c8.3.1"/><text:bookmark-end text:name="c8.3.1"/></text:span> <text:span text:style-name="Span_subscript"><text:bookmark-start text:name="h8.3.1"/><text:bookmark-end text:name="h8.3.1"/></text:span>8.3.1 Używanie <text:span text:style-name="Span_monospace">packages.chroot</text:span>do instalacji niestandardowych pakietów <text:span text:style-name="Span_subscript">「455」</text:span></text:h>
      <text:p text:style-name="P_indent_0"> <text:span text:style-name="Span_subscript"><text:bookmark-start text:name="456"/><text:bookmark-end text:name="456"/></text:span>To install a custom package, simply copy it to the <text:span text:style-name="Span_monospace">config/packages.chroot/</text:span> directory. Packages that are inside this directory will be automatically installed into the live system during build - you do not need to specify them elsewhere. <text:span text:style-name="Span_subscript">「456」</text:span></text:p>
      <text:p text:style-name="P_indent_0"> <text:span text:style-name="Span_subscript"><text:bookmark-start text:name="457"/><text:bookmark-end text:name="457"/></text:span>Packages <text:span text:style-name="Span_bold">must</text:span> be named in the prescribed way. One simple way to do this is to use <text:span text:style-name="Span_monospace">dpkg-name</text:span>. <text:span text:style-name="Span_subscript">「457」</text:span></text:p>
      <text:p text:style-name="P_indent_0"> <text:span text:style-name="Span_subscript"><text:bookmark-start text:name="458"/><text:bookmark-end text:name="458"/></text:span>Korzystanie z <text:span text:style-name="Span_monospace">packages.chroot</text:span> do instalacji niestandardowych pakietów ma wady: <text:span text:style-name="Span_subscript">「458」</text:span></text:p>
      <text:p text:style-name="P_indent_0"> <text:span text:style-name="Span_subscript"><text:bookmark-start text:name="459"/><text:bookmark-end text:name="459"/></text:span><draw:frame draw:style-name="gr1" text:anchor-type="as-char" svg:width="0.22cm" svg:height="0.22cm" draw:z-index="2"><draw:image xl:href="Pictures/bullet_09.png" xl:type="simple" xl:show="embed" xl:actuate="onLoad"/></draw:frame> Nie jest możliwe użycie bezpiecznego APT. <text:span text:style-name="Span_subscript">「459」</text:span></text:p>
      <text:p text:style-name="P_indent_0"> <text:span text:style-name="Span_subscript"><text:bookmark-start text:name="460"/><text:bookmark-end text:name="460"/></text:span><draw:frame draw:style-name="gr1" text:anchor-type="as-char" svg:width="0.22cm" svg:height="0.22cm" draw:z-index="2"><draw:image xl:href="Pictures/bullet_09.png" xl:type="simple" xl:show="embed" xl:actuate="onLoad"/></draw:frame> You must install all appropriate packages in the <text:span text:style-name="Span_monospace">config/packages.chroot/</text:span> directory. <text:span text:style-name="Span_subscript">「460」</text:span></text:p>
      <text:p text:style-name="P_indent_0"> <text:span text:style-name="Span_subscript"><text:bookmark-start text:name="461"/><text:bookmark-end text:name="461"/></text:span><draw:frame draw:style-name="gr1" text:anchor-type="as-char" svg:width="0.22cm" svg:height="0.22cm" draw:z-index="2"><draw:image xl:href="Pictures/bullet_09.png" xl:type="simple" xl:show="embed" xl:actuate="onLoad"/></draw:frame> It does not lend itself to storing live system configurations in revision control. <text:span text:style-name="Span_subscript">「461」</text:span></text:p>
      <text:h text:style-name="H_6" text:outline-level="6"> <text:span text:style-name="Span_subscript"><text:bookmark-start text:name="462"/><text:bookmark-end text:name="462"/></text:span> <text:span text:style-name="Span_subscript"><text:bookmark-start text:name="c8.3.2"/><text:bookmark-end text:name="c8.3.2"/></text:span> <text:span text:style-name="Span_subscript"><text:bookmark-start text:name="h8.3.2"/><text:bookmark-end text:name="h8.3.2"/></text:span>8.3.2 Używanie repozytoriium APT aby zainstalować niestandarkowe pakiety <text:span text:style-name="Span_subscript">「462」</text:span></text:h>
      <text:p text:style-name="P_indent_0"> <text:span text:style-name="Span_subscript"><text:bookmark-start text:name="463"/><text:bookmark-end text:name="463"/></text:span>Unlike using <text:span text:style-name="Span_monospace">packages.chroot</text:span>, when using a custom APT repository you must ensure that you specify the packages elsewhere. See <text:bookmark-ref text:reference-format="text" text:ref-name="choosing-packages-to-install">Choosing packages to install</text:bookmark-ref> for details. <text:span text:style-name="Span_subscript">「463」</text:span></text:p>
      <text:p text:style-name="P_indent_0"> <text:span text:style-name="Span_subscript"><text:bookmark-start text:name="464"/><text:bookmark-end text:name="464"/></text:span>While it may seem unnecessary effort to create an APT repository to install custom packages, the infrastructure can be easily re-used at a later date to offer updates of the modified packages. <text:span text:style-name="Span_subscript">「464」</text:span></text:p>
      <text:h text:style-name="H_6" text:outline-level="6"> <text:span text:style-name="Span_subscript"><text:bookmark-start text:name="465"/><text:bookmark-end text:name="465"/></text:span> <text:span text:style-name="Span_subscript"><text:bookmark-start text:name="c8.3.3"/><text:bookmark-end text:name="c8.3.3"/></text:span> <text:span text:style-name="Span_subscript"><text:bookmark-start text:name="h8.3.3"/><text:bookmark-end text:name="h8.3.3"/></text:span>8.3.3 Niestandardowe pakiety i APT <text:span text:style-name="Span_subscript">「465」</text:span></text:h>
      <text:p text:style-name="P_indent_0"> <text:span text:style-name="Span_subscript"><text:bookmark-start text:name="466"/><text:bookmark-end text:name="466"/></text:span><text:span text:style-name="Span_italic">live-build</text:span> uses APT to install all packages into the live system so will therefore inherit behaviours from this program. One relevant example is that (assuming a default configuration) given a package available in two different repositories with different version numbers, APT will elect to install the package with the higher version number. <text:span text:style-name="Span_subscript">「466」</text:span></text:p>
      <text:p text:style-name="P_indent_0"> <text:span text:style-name="Span_subscript"><text:bookmark-start text:name="467"/><text:bookmark-end text:name="467"/></text:span>Because of this, you may wish to increment the version number in your custom packages' <text:span text:style-name="Span_monospace">debian/changelog</text:span> files to ensure that your modified version is installed over one in the official Debian repositories. This may also be achieved by altering the live system's APT pinning preferences - see <text:bookmark-ref text:reference-format="text" text:ref-name="apt-pinning">APT pinning</text:bookmark-ref> for more information. <text:span text:style-name="Span_subscript">「467」</text:span></text:p>
      <text:h text:style-name="H_5" text:outline-level="5"> <text:span text:style-name="Span_subscript"><text:bookmark-start text:name="468"/><text:bookmark-end text:name="468"/></text:span> <text:span text:style-name="Span_subscript"><text:bookmark-start text:name="c8.4"/><text:bookmark-end text:name="c8.4"/></text:span> <text:span text:style-name="Span_subscript"><text:bookmark-start text:name="h8.4"/><text:bookmark-end text:name="h8.4"/></text:span>8.4 Konfigurowanie APT podczas kompilacji <text:span text:style-name="Span_subscript">「468」</text:span></text:h>
      <text:p text:style-name="P_indent_0"> <text:span text:style-name="Span_subscript"><text:bookmark-start text:name="469"/><text:bookmark-end text:name="469"/></text:span>You can configure APT through a number of options applied only at build time. (APT configuration used in the running live system may be configured in the normal way for live system contents, that is, by including the appropriate configurations through <text:span text:style-name="Span_monospace">config/includes.chroot/</text:span>.) For a complete list, look for options starting with <text:span text:style-name="Span_monospace">apt</text:span> in the <text:span text:style-name="Span_monospace">lb_config</text:span> man page. <text:span text:style-name="Span_subscript">「469」</text:span></text:p>
      <text:h text:style-name="H_6" text:outline-level="6"> <text:span text:style-name="Span_subscript"><text:bookmark-start text:name="470"/><text:bookmark-end text:name="470"/></text:span> <text:span text:style-name="Span_subscript"><text:bookmark-start text:name="h8.4.1"/><text:bookmark-end text:name="h8.4.1"/></text:span> <text:span text:style-name="Span_subscript"><text:bookmark-start text:name="choosing-apt-or-aptitude"/><text:bookmark-end text:name="choosing-apt-or-aptitude"/></text:span>8.4.1 Wybieranie apt lub aptitude <text:span text:style-name="Span_subscript">「470」</text:span></text:h>
      <text:p text:style-name="P_indent_0"> <text:span text:style-name="Span_subscript"><text:bookmark-start text:name="471"/><text:bookmark-end text:name="471"/></text:span>You can elect to use either <text:span text:style-name="Span_italic">apt</text:span> or <text:span text:style-name="Span_italic">aptitude</text:span> when installing packages at build time. Which utility is used is governed by the <text:span text:style-name="Span_monospace">--apt</text:span> argument to <text:span text:style-name="Span_monospace">lb config</text:span>. Choose the method implementing the preferred behaviour for package installation, the notable difference being how missing packages are handled. <text:span text:style-name="Span_subscript">「471」</text:span></text:p>
      <text:p text:style-name="P_indent_0"> <text:span text:style-name="Span_subscript"><text:bookmark-start text:name="472"/><text:bookmark-end text:name="472"/></text:span><draw:frame draw:style-name="gr1" text:anchor-type="as-char" svg:width="0.22cm" svg:height="0.22cm" draw:z-index="2"><draw:image xl:href="Pictures/bullet_09.png" xl:type="simple" xl:show="embed" xl:actuate="onLoad"/></draw:frame> <text:span text:style-name="Span_monospace">apt</text:span>: Używając tej metody, jeśli zaznaczono brakujący pakiet, instalacja pakietu zakończy się niepowodzeniem. To jest domyślne ustawienie. <text:span text:style-name="Span_subscript">「472」</text:span></text:p>
      <text:p text:style-name="P_indent_0"> <text:span text:style-name="Span_subscript"><text:bookmark-start text:name="473"/><text:bookmark-end text:name="473"/></text:span><draw:frame draw:style-name="gr1" text:anchor-type="as-char" svg:width="0.22cm" svg:height="0.22cm" draw:z-index="2"><draw:image xl:href="Pictures/bullet_09.png" xl:type="simple" xl:show="embed" xl:actuate="onLoad"/></draw:frame> <text:span text:style-name="Span_monospace">aptitude</text:span>: Używając tej metody, jeśli zaznaczono brakujący pakiet, instalacja pakietu zakończy się powodzeniem. <text:span text:style-name="Span_subscript">「473」</text:span></text:p>
      <text:h text:style-name="H_6" text:outline-level="6"> <text:span text:style-name="Span_subscript"><text:bookmark-start text:name="474"/><text:bookmark-end text:name="474"/></text:span> <text:span text:style-name="Span_subscript"><text:bookmark-start text:name="c8.4.2"/><text:bookmark-end text:name="c8.4.2"/></text:span> <text:span text:style-name="Span_subscript"><text:bookmark-start text:name="h8.4.2"/><text:bookmark-end text:name="h8.4.2"/></text:span>8.4.2 Używanie serwera proxy z APT <text:span text:style-name="Span_subscript">「474」</text:span></text:h>
      <text:p text:style-name="P_indent_0"> <text:span text:style-name="Span_subscript"><text:bookmark-start text:name="475"/><text:bookmark-end text:name="475"/></text:span>One commonly required APT configuration is to deal with building an image behind a proxy. You may specify your APT proxy with the <text:span text:style-name="Span_monospace">--apt-ftp-proxy</text:span> or <text:span text:style-name="Span_monospace">--apt-http-proxy</text:span> options as needed, e.g. <text:span text:style-name="Span_subscript">「475」</text:span></text:p>
      <text:p text:style-name="P_code"> <text:span text:style-name="Span_subscript"><text:bookmark-start text:name="476"/><text:bookmark-end text:name="476"/></text:span>$ lb config --apt-http-proxy http://proxy/</text:p>
      <text:p text:style-name="P_group"> <text:span text:style-name="Span_subscript">「476」</text:span></text:p>
      <text:p text:style-name="Standard"/>
      <text:h text:style-name="H_6" text:outline-level="6"> <text:span text:style-name="Span_subscript"><text:bookmark-start text:name="477"/><text:bookmark-end text:name="477"/></text:span> <text:span text:style-name="Span_subscript"><text:bookmark-start text:name="h8.4.3"/><text:bookmark-end text:name="h8.4.3"/></text:span> <text:span text:style-name="Span_subscript"><text:bookmark-start text:name="tweaking-apt-to-save-space"/><text:bookmark-end text:name="tweaking-apt-to-save-space"/></text:span>8.4.3 Podkręcanie APT celu zaoszczędzenia miejsca <text:span text:style-name="Span_subscript">「477」</text:span></text:h>
      <text:p text:style-name="P_indent_0"> <text:span text:style-name="Span_subscript"><text:bookmark-start text:name="478"/><text:bookmark-end text:name="478"/></text:span>You may find yourself needing to save some space on the image medium, in which case one or the other or both of the following options may be of interest. <text:span text:style-name="Span_subscript">「478」</text:span></text:p>
      <text:p text:style-name="P_indent_0"> <text:span text:style-name="Span_subscript"><text:bookmark-start text:name="479"/><text:bookmark-end text:name="479"/></text:span>Jeśli nie chcesz zawierać indeksów APT w obrazie, można je pominąć z: <text:span text:style-name="Span_subscript">「479」</text:span></text:p>
      <text:p text:style-name="P_code"> <text:span text:style-name="Span_subscript"><text:bookmark-start text:name="480"/><text:bookmark-end text:name="480"/></text:span>$ lb config --apt-indices false</text:p>
      <text:p text:style-name="P_group"> <text:span text:style-name="Span_subscript">「480」</text:span></text:p>
      <text:p text:style-name="Standard"/>
      <text:p text:style-name="P_indent_0"> <text:span text:style-name="Span_subscript"><text:bookmark-start text:name="481"/><text:bookmark-end text:name="481"/></text:span>This will not influence the entries in <text:span text:style-name="Span_monospace">/etc/apt/sources.list</text:span>, but merely whether <text:span text:style-name="Span_monospace">/var/lib/apt</text:span> contains the indices files or not. The tradeoff is that APT needs those indices in order to operate in the live system, so before performing <text:span text:style-name="Span_monospace">apt-cache search</text:span> or <text:span text:style-name="Span_monospace">apt-get install</text:span>, for instance, the user must <text:span text:style-name="Span_monospace">apt-get update</text:span> first to create those indices. <text:span text:style-name="Span_subscript">「481」</text:span></text:p>
      <text:p text:style-name="P_indent_0"> <text:span text:style-name="Span_subscript"><text:bookmark-start text:name="482"/><text:bookmark-end text:name="482"/></text:span>If you find the installation of recommended packages bloats your image too much, provided you are prepared to deal with the consequences discussed below, you may disable that default option of APT with: <text:span text:style-name="Span_subscript">「482」</text:span></text:p>
      <text:p text:style-name="P_code"> <text:span text:style-name="Span_subscript"><text:bookmark-start text:name="483"/><text:bookmark-end text:name="483"/></text:span>$ lb config --apt-recommends false</text:p>
      <text:p text:style-name="P_group"> <text:span text:style-name="Span_subscript">「483」</text:span></text:p>
      <text:p text:style-name="Standard"/>
      <text:p text:style-name="P_indent_0"> <text:span text:style-name="Span_subscript"><text:bookmark-start text:name="484"/><text:bookmark-end text:name="484"/></text:span>The most important consequence of turning off recommends is that <text:span text:style-name="Span_monospace">live-boot</text:span> and <text:span text:style-name="Span_monospace">live-config</text:span> themselves recommend some packages that provide important functionality used by most Live configurations, such as <text:span text:style-name="Span_monospace">user-setup</text:span> which <text:span text:style-name="Span_monospace">live-config</text:span> recommends and is used to create the live user. In all but the most exceptional circumstances you need to add back at least some of these recommends to your package lists or else your image will not work as expected, if at all. Look at the recommended packages for each of the <text:span text:style-name="Span_monospace">live-*</text:span> packages included in your build and if you are not certain you can omit them, add them back into your package lists. <text:span text:style-name="Span_subscript">「484」</text:span></text:p>
      <text:p text:style-name="P_indent_0"> <text:span text:style-name="Span_subscript"><text:bookmark-start text:name="485"/><text:bookmark-end text:name="485"/></text:span>The more general consequence is that if you don't install recommended packages for any given package, that is, "packages that would be found together with this one in all but unusual installations" (Debian Policy Manual, section 7.2), some packages that users of your Live system actually need may be omitted. Therefore, we suggest you review the difference turning off recommends makes to your packages list (see the <text:span text:style-name="Span_monospace">binary.packages</text:span> file generated by <text:span text:style-name="Span_monospace">lb build</text:span>) and re-include in your list any missing packages that you still want installed. Alternatively, if you find you only want a small number of recommended packages left out, leave recommends enabled and set a negative APT pin priority on selected packages to prevent them from being installed, as explained in <text:bookmark-ref text:reference-format="text" text:ref-name="apt-pinning">APT pinning</text:bookmark-ref>. <text:span text:style-name="Span_subscript">「485」</text:span></text:p>
      <text:h text:style-name="H_6" text:outline-level="6"> <text:span text:style-name="Span_subscript"><text:bookmark-start text:name="486"/><text:bookmark-end text:name="486"/></text:span> <text:span text:style-name="Span_subscript"><text:bookmark-start text:name="c8.4.4"/><text:bookmark-end text:name="c8.4.4"/></text:span> <text:span text:style-name="Span_subscript"><text:bookmark-start text:name="h8.4.4"/><text:bookmark-end text:name="h8.4.4"/></text:span>8.4.4 Przekazywanie opcji do apt lub aptitude <text:span text:style-name="Span_subscript">「486」</text:span></text:h>
      <text:p text:style-name="P_indent_0"> <text:span text:style-name="Span_subscript"><text:bookmark-start text:name="487"/><text:bookmark-end text:name="487"/></text:span>If there is not a <text:span text:style-name="Span_monospace">lb config</text:span> option to alter APT's behaviour in the way you need, use <text:span text:style-name="Span_monospace">--apt-options</text:span> or <text:span text:style-name="Span_monospace">--aptitude-options</text:span> to pass any options through to your configured APT tool. See the man pages for <text:span text:style-name="Span_monospace">apt</text:span> and <text:span text:style-name="Span_monospace">aptitude</text:span> for details. Note that both options have default values that you will need to retain in addition to any overrides you may provide. So, for example, suppose you have included something from <text:span text:style-name="Span_monospace">snapshot.debian.org</text:span> for testing purposes and want to specify <text:span text:style-name="Span_monospace">Acquire::Check-Valid-Until=false</text:span> to make APT happy with the stale <text:span text:style-name="Span_monospace">Release</text:span> file, you would do so as per the following example, appending the new option after the default value <text:span text:style-name="Span_monospace">--yes</text:span>: <text:span text:style-name="Span_subscript">「487」</text:span></text:p>
      <text:p text:style-name="P_code"> <text:span text:style-name="Span_subscript"><text:bookmark-start text:name="488"/><text:bookmark-end text:name="488"/></text:span>$ lb config --apt-options "--yes -oAcquire::Check-Valid-Until=false"</text:p>
      <text:p text:style-name="P_group"> <text:span text:style-name="Span_subscript">「488」</text:span></text:p>
      <text:p text:style-name="Standard"/>
      <text:p text:style-name="P_indent_0"> <text:span text:style-name="Span_subscript"><text:bookmark-start text:name="489"/><text:bookmark-end text:name="489"/></text:span>Please check the man pages to fully understand these options and when to use them. This is an example only and should not be construed as advice to configure your image this way. This option would not be appropriate for, say, a final release of a live image. <text:span text:style-name="Span_subscript">「489」</text:span></text:p>
      <text:p text:style-name="P_indent_0"> <text:span text:style-name="Span_subscript"><text:bookmark-start text:name="490"/><text:bookmark-end text:name="490"/></text:span>For more complicated APT configurations involving <text:span text:style-name="Span_monospace">apt.conf</text:span> options you might want to create a <text:span text:style-name="Span_monospace">config/apt/apt.conf</text:span> file instead. See also the other <text:span text:style-name="Span_monospace">apt-*</text:span> options for a few convenient shortcuts for frequently needed options. <text:span text:style-name="Span_subscript">「490」</text:span></text:p>
      <text:h text:style-name="H_6" text:outline-level="6"> <text:span text:style-name="Span_subscript"><text:bookmark-start text:name="491"/><text:bookmark-end text:name="491"/></text:span> <text:span text:style-name="Span_subscript"><text:bookmark-start text:name="h8.4.5"/><text:bookmark-end text:name="h8.4.5"/></text:span> <text:span text:style-name="Span_subscript"><text:bookmark-start text:name="apt-pinning"/><text:bookmark-end text:name="apt-pinning"/></text:span>8.4.5 Pinning APT <text:span text:style-name="Span_subscript">「491」</text:span></text:h>
      <text:p text:style-name="P_indent_0"> <text:span text:style-name="Span_subscript"><text:bookmark-start text:name="492"/><text:bookmark-end text:name="492"/></text:span>For background, please first read the <text:span text:style-name="Span_monospace">apt_preferences(5)</text:span> man page. APT pinning can be configured either for build time, or else for run time. For the former, create <text:span text:style-name="Span_monospace">config/archives/*.pref</text:span>, <text:span text:style-name="Span_monospace">config/archives/*.pref.chroot</text:span>, and <text:span text:style-name="Span_monospace">config/apt/preferences</text:span>. For the latter, create <text:span text:style-name="Span_monospace">config/includes.chroot/etc/apt/preferences</text:span>. <text:span text:style-name="Span_subscript">「492」</text:span></text:p>
      <text:p text:style-name="P_indent_0"> <text:span text:style-name="Span_subscript"><text:bookmark-start text:name="493"/><text:bookmark-end text:name="493"/></text:span>Let's say you are building a <text:span text:style-name="Span_bold">jessie</text:span> live system but need all the live packages that end up in the binary image to be installed from <text:span text:style-name="Span_bold">sid</text:span> at build time. You need to add <text:span text:style-name="Span_bold">sid</text:span> to your APT sources and pin the live packages from it higher, but all other packages from it lower, than the default priority. Thus, only the packages you want are installed from <text:span text:style-name="Span_bold">sid</text:span> at build time and all others are taken from the target system distribution, <text:span text:style-name="Span_bold">jessie</text:span>. The following will accomplish this: <text:span text:style-name="Span_subscript">「493」</text:span></text:p>
      <text:p text:style-name="P_code"> <text:span text:style-name="Span_subscript"><text:bookmark-start text:name="494"/><text:bookmark-end text:name="494"/></text:span>$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span text:style-name="Span_subscript">「494」</text:span></text:p>
      <text:p text:style-name="Standard"/>
      <text:p text:style-name="P_indent_0"> <text:span text:style-name="Span_subscript"><text:bookmark-start text:name="495"/><text:bookmark-end text:name="495"/></text:span>Negative pin priorities will prevent a package from being installed, as in the case where you do not want a package that is recommended by another package. Suppose you are building an LXDE image using <text:span text:style-name="Span_monospace">task-lxde-desktop</text:span> in <text:span text:style-name="Span_monospace">config/package-lists/desktop.list.chroot</text:span>, but don't want the user prompted to store wifi passwords in the keyring. This metapackage depends on <text:span text:style-name="Span_italic">lxde-core</text:span>, which recommends <text:span text:style-name="Span_italic">gksu</text:span>, which in turn recommends <text:span text:style-name="Span_italic">gnome-keyring</text:span>. So you want to omit the recommended <text:span text:style-name="Span_italic">gnome-keyring</text:span> package. This can be done by adding the following stanza to <text:span text:style-name="Span_monospace">config/apt/preferences</text:span>: <text:span text:style-name="Span_subscript">「495」</text:span></text:p>
      <text:p text:style-name="P_code"> <text:span text:style-name="Span_subscript"><text:bookmark-start text:name="496"/><text:bookmark-end text:name="496"/></text:span>Package: gnome-keyring</text:p>
      <text:p text:style-name="P_code"> Pin: version *</text:p>
      <text:p text:style-name="P_code"> Pin-Priority: -1</text:p>
      <text:p text:style-name="P_group"> <text:span text:style-name="Span_subscript">「496」</text:span></text:p>
      <text:p text:style-name="Standard"/>
      <text:h text:style-name="H_1" text:outline-level="1"> <text:span text:style-name="Span_subscript"><text:bookmark-start text:name="497"/><text:bookmark-end text:name="497"/></text:span>Dostosowywanie zawartości <text:span text:style-name="Span_subscript">「497」</text:span></text:h>
      <text:h text:style-name="H_4" text:outline-level="4"> <text:span text:style-name="Span_subscript"><text:bookmark-start text:name="498"/><text:bookmark-end text:name="498"/></text:span> <text:span text:style-name="Span_subscript"><text:bookmark-start text:name="h9"/><text:bookmark-end text:name="h9"/></text:span> <text:span text:style-name="Span_subscript"><text:bookmark-start text:name="dostosowywanie_zawartoci"/><text:bookmark-end text:name="dostosowywanie_zawartoci"/></text:span> <text:span text:style-name="Span_subscript"><text:bookmark-start text:name="customizing-contents"/><text:bookmark-end text:name="customizing-contents"/></text:span>9. Dostosowywanie zawartości <text:span text:style-name="Span_subscript">「498」</text:span></text:h>
      <text:p text:style-name="P_indent_0"> <text:span text:style-name="Span_subscript"><text:bookmark-start text:name="499"/><text:bookmark-end text:name="499"/></text:span>Ten rozdział omawia dokładną regulację dostosowywania zawartości systemu poza samym wybieraniem pakietów do wyboru, które będą zawarte. Uwzględnianie pozwala dodać lub wymienić dowolne pliki w obrazie systemu live, haki pozwalają na wykonanie dowolnego polecenia na różnych etapach produkcji oraz w czasie rozruchu a opcji preseeding pozwala skonfigurować pakiety, gdy są zainstalowane poprzez dostarczenie odpowiedzi na pytania debconfa. <text:span text:style-name="Span_subscript">「499」</text:span></text:p>
      <text:h text:style-name="H_5" text:outline-level="5"> <text:span text:style-name="Span_subscript"><text:bookmark-start text:name="500"/><text:bookmark-end text:name="500"/></text:span> <text:span text:style-name="Span_subscript"><text:bookmark-start text:name="h9.1"/><text:bookmark-end text:name="h9.1"/></text:span> <text:span text:style-name="Span_subscript"><text:bookmark-start text:name="includes"/><text:bookmark-end text:name="includes"/></text:span>9.1 Uwzględnianie <text:span text:style-name="Span_subscript">「500」</text:span></text:h>
      <text:p text:style-name="P_indent_0"> <text:span text:style-name="Span_subscript"><text:bookmark-start text:name="501"/><text:bookmark-end text:name="501"/></text:span>Chociaż najlepiej byłoby gdyby system live zawierał się wyłącznie z plików dostarczonych przez całkowicie niemodyfikowane pakiety, to czasami wygodniejszym jest, dostarczenie lub zmodyfikowanie pewnych treści za pomocą plików. Korzystając z uwzględniania, można dodać (lub wymienić) dowolne pliki w systemie obrazu live. <text:span text:style-name="Span_italic">live-build</text:span> dostarcza dwa takie mechanizmy wykorzystania: <text:span text:style-name="Span_subscript">「501」</text:span></text:p>
      <text:p text:style-name="P_indent_0"> <text:span text:style-name="Span_subscript"><text:bookmark-start text:name="502"/><text:bookmark-end text:name="502"/></text:span><draw:frame draw:style-name="gr1" text:anchor-type="as-char" svg:width="0.22cm" svg:height="0.22cm" draw:z-index="2"><draw:image xl:href="Pictures/bullet_09.png" xl:type="simple" xl:show="embed" xl:actuate="onLoad"/></draw:frame> Lokalne uwzględnianie chroot: Pozwoli Ci dodać lub zastąpić pliki w systemie plików chroot/live. Zobacz <text:bookmark-ref text:reference-format="text" text:ref-name="live-chroot-local-includes">Lokalne uwzględnianie chroot/live</text:bookmark-ref>, aby uzyskać więcej informacji. <text:span text:style-name="Span_subscript">「502」</text:span></text:p>
      <text:p text:style-name="P_indent_0"> <text:span text:style-name="Span_subscript"><text:bookmark-start text:name="503"/><text:bookmark-end text:name="503"/></text:span><draw:frame draw:style-name="gr1" text:anchor-type="as-char" svg:width="0.22cm" svg:height="0.22cm" draw:z-index="2"><draw:image xl:href="Pictures/bullet_09.png" xl:type="simple" xl:show="embed" xl:actuate="onLoad"/></draw:frame> Lokalne uwzględnianie danych binarnych: Pozwoli Ci dodać lub zastąpić pliki w obrazie binarnym. Zobacz <text:bookmark-ref text:reference-format="text" text:ref-name="binary-local-includes">Lokalnych uwzględnianie danych binarnych</text:bookmark-ref>, aby uzyskać więcej informacji. <text:span text:style-name="Span_subscript">「503」</text:span></text:p>
      <text:p text:style-name="P_indent_0"> <text:span text:style-name="Span_subscript"><text:bookmark-start text:name="504"/><text:bookmark-end text:name="504"/></text:span>Proszę zobaczyć <text:bookmark-ref text:reference-format="text" text:ref-name="terms">Definicje</text:bookmark-ref> aby uzyskać więcej informacji na temat różnicy między obrazami "binarnymi" a obrazami "live". <text:span text:style-name="Span_subscript">「504」</text:span></text:p>
      <text:h text:style-name="H_6" text:outline-level="6"> <text:span text:style-name="Span_subscript"><text:bookmark-start text:name="505"/><text:bookmark-end text:name="505"/></text:span> <text:span text:style-name="Span_subscript"><text:bookmark-start text:name="h9.1.1"/><text:bookmark-end text:name="h9.1.1"/></text:span> <text:span text:style-name="Span_subscript"><text:bookmark-start text:name="live-chroot-local-includes"/><text:bookmark-end text:name="live-chroot-local-includes"/></text:span>9.1.1 Lokalnie uwzględniane w chroot/live <text:span text:style-name="Span_subscript">「505」</text:span></text:h>
      <text:p text:style-name="P_indent_0"> <text:span text:style-name="Span_subscript"><text:bookmark-start text:name="506"/><text:bookmark-end text:name="506"/></text:span>Lokalnie uwzględnione w chroot mogą być używane, aby dodać lub zastąpić pliki w systemie plików chroot/live, tak aby mogły być one użyte w systemie live. Typowym zastosowaniem jest dostarczenie szkieletowego katalogu użytkownika (<text:span text:style-name="Span_monospace">/etc/skel</text:span>) używanego przez system live do tworzenia katalogu domowego użytkownika live. Innym jest dostarczanie plików konfiguracyjnych, które mogą być po prostu dodane lub podmienione w obrazie bez przetwarzania; zobacz <text:bookmark-ref text:reference-format="text" text:ref-name="live-chroot-local-hooks">Lokalne haki chroot/live</text:bookmark-ref>, czy potrzebne jest przetwarzanie. <text:span text:style-name="Span_subscript">「506」</text:span></text:p>
      <text:p text:style-name="P_indent_0"> <text:span text:style-name="Span_subscript"><text:bookmark-start text:name="507"/><text:bookmark-end text:name="507"/></text:span>Aby dołączyć pliki, po prostu dodaj je do katalogu <text:span text:style-name="Span_monospace">config/includes.chroot</text:span>. Ten katalog odnosi się do katalogu root <text:span text:style-name="Span_monospace">/</text:span> systemu live. Na przykład, aby dodać plik <text:span text:style-name="Span_monospace">/var/www/index.html</text:span> do systemu live, użyj: <text:span text:style-name="Span_subscript">「507」</text:span></text:p>
      <text:p text:style-name="P_code"> <text:span text:style-name="Span_subscript"><text:bookmark-start text:name="508"/><text:bookmark-end text:name="508"/></text:span>$ mkdir -p config/includes.chroot/var/www</text:p>
      <text:p text:style-name="P_code"> $ cp /path/to/my/index.html config/includes.chroot/var/www</text:p>
      <text:p text:style-name="P_group"> <text:span text:style-name="Span_subscript">「508」</text:span></text:p>
      <text:p text:style-name="Standard"/>
      <text:p text:style-name="P_indent_0"> <text:span text:style-name="Span_subscript"><text:bookmark-start text:name="509"/><text:bookmark-end text:name="509"/></text:span>Konfiguracja będzie mieć następujący układ: <text:span text:style-name="Span_subscript">「509」</text:span></text:p>
      <text:p text:style-name="P_code"> <text:span text:style-name="Span_subscript"><text:bookmark-start text:name="510"/><text:bookmark-end text:name="510"/></text:span>- config</text:p>
      <text:p text:style-name="P_code">     [...]</text:p>
      <text:p text:style-name="P_code">      |-- includes.chroot</text:p>
      <text:p text:style-name="P_code">      |   `-- var</text:p>
      <text:p text:style-name="P_code">      |       `-- www</text:p>
      <text:p text:style-name="P_code">      |           `-- index.html</text:p>
      <text:p text:style-name="P_code">     [...]</text:p>
      <text:p text:style-name="P_group"> <text:span text:style-name="Span_subscript">「510」</text:span></text:p>
      <text:p text:style-name="Standard"/>
      <text:p text:style-name="P_indent_0"> <text:span text:style-name="Span_subscript"><text:bookmark-start text:name="511"/><text:bookmark-end text:name="511"/></text:span>Lokalnie uwzględnione w chroot są instalowane po instalacji pakietów, tak że pliki zainstalowane przez pakiety są zastępowane. <text:span text:style-name="Span_subscript">「511」</text:span></text:p>
      <text:h text:style-name="H_6" text:outline-level="6"> <text:span text:style-name="Span_subscript"><text:bookmark-start text:name="512"/><text:bookmark-end text:name="512"/></text:span> <text:span text:style-name="Span_subscript"><text:bookmark-start text:name="h9.1.2"/><text:bookmark-end text:name="h9.1.2"/></text:span> <text:span text:style-name="Span_subscript"><text:bookmark-start text:name="binary-local-includes"/><text:bookmark-end text:name="binary-local-includes"/></text:span>9.1.2 Lokalnie uwzględniane dane binarne <text:span text:style-name="Span_subscript">「512」</text:span></text:h>
      <text:p text:style-name="P_indent_0"> <text:span text:style-name="Span_subscript"><text:bookmark-start text:name="513"/><text:bookmark-end text:name="513"/></text:span>Aby zawierać materiały takie jak filmy lub dokumentacja na systemie plików nośnika tak, aby były one dostępne od razu po włożeniu nośnika bez uruchamiania systemu live, możesz użyć lokalnego uwzględniania danych binarnych. Działa to w podobny sposób do lokalnego uwzględniania w chroot/live. Załóżmy na przykład, że pliki <text:span text:style-name="Span_monospace">~/video_demo.*</text:span> to filmy demonstacyjne systemu live opisanego przez i dowiązane przez stronę indeksu HTML. Wystarczy skopiować materiał z <text:span text:style-name="Span_monospace">config/includes.binary/</text:span> w następujący sposób: <text:span text:style-name="Span_subscript">「513」</text:span></text:p>
      <text:p text:style-name="P_code"> <text:span text:style-name="Span_subscript"><text:bookmark-start text:name="514"/><text:bookmark-end text:name="514"/></text:span>$ cp ~/video_demo.* config/includes.binary/</text:p>
      <text:p text:style-name="P_group"> <text:span text:style-name="Span_subscript">「514」</text:span></text:p>
      <text:p text:style-name="Standard"/>
      <text:p text:style-name="P_indent_0"> <text:span text:style-name="Span_subscript"><text:bookmark-start text:name="515"/><text:bookmark-end text:name="515"/></text:span>Pliki te pojawią się teraz w katalogu głównym nośnika live. <text:span text:style-name="Span_subscript">「515」</text:span></text:p>
      <text:h text:style-name="H_5" text:outline-level="5"> <text:span text:style-name="Span_subscript"><text:bookmark-start text:name="516"/><text:bookmark-end text:name="516"/></text:span> <text:span text:style-name="Span_subscript"><text:bookmark-start text:name="h9.2"/><text:bookmark-end text:name="h9.2"/></text:span> <text:span text:style-name="Span_subscript"><text:bookmark-start text:name="hooks"/><text:bookmark-end text:name="hooks"/></text:span>9.2 Haki <text:span text:style-name="Span_subscript">「516」</text:span></text:h>
      <text:p text:style-name="P_indent_0"> <text:span text:style-name="Span_subscript"><text:bookmark-start text:name="517"/><text:bookmark-end text:name="517"/></text:span>Haki pozwalają poleceniom aby były wykonywane w etapach chroot i binarnym kompilacji w celu dostosowania obrazu. <text:span text:style-name="Span_subscript">「517」</text:span></text:p>
      <text:h text:style-name="H_6" text:outline-level="6"> <text:span text:style-name="Span_subscript"><text:bookmark-start text:name="518"/><text:bookmark-end text:name="518"/></text:span> <text:span text:style-name="Span_subscript"><text:bookmark-start text:name="h9.2.1"/><text:bookmark-end text:name="h9.2.1"/></text:span> <text:span text:style-name="Span_subscript"><text:bookmark-start text:name="live-chroot-local-hooks"/><text:bookmark-end text:name="live-chroot-local-hooks"/></text:span>9.2.1 Lokalne haki chroot/live <text:span text:style-name="Span_subscript">「518」</text:span></text:h>
      <text:p text:style-name="P_indent_0"> <text:span text:style-name="Span_subscript"><text:bookmark-start text:name="519"/><text:bookmark-end text:name="519"/></text:span>Aby uruchomić komendy na etapie chroot, należy utworzyć skrypt hak z przyrostkiem <text:span text:style-name="Span_monospace">.hook.chroot</text:span> zawierającym polecenia w katalogu <text:span text:style-name="Span_monospace">config/hooks/</text:span>. Hak będzie działać w chroot po resztę konfiguracji chroot zastosowano, więc pamiętaj, aby zapewnić, że konfiguracja zawiera wszystkie pakiety i pliki do Twoich potrzeb haka w celu uruchomienia. Zobacz przykładowe skrypty hak chroot dla różnych zadań dostosowywania wspólnej chroot przewidzianych w # {/ usr / share / doc / <text:span text:style-name="Span_italic">live-build</text:span> / przykłady / haki} #, który można skopiować lub linku do korzystania z nich w swoim własnym konfiguracji. <text:span text:style-name="Span_subscript">「519」</text:span></text:p>
      <text:h text:style-name="H_6" text:outline-level="6"> <text:span text:style-name="Span_subscript"><text:bookmark-start text:name="520"/><text:bookmark-end text:name="520"/></text:span> <text:span text:style-name="Span_subscript"><text:bookmark-start text:name="h9.2.2"/><text:bookmark-end text:name="h9.2.2"/></text:span> <text:span text:style-name="Span_subscript"><text:bookmark-start text:name="boot-time-hooks"/><text:bookmark-end text:name="boot-time-hooks"/></text:span>9.2.2 Haki podczas uruchamiania <text:span text:style-name="Span_subscript">「520」</text:span></text:h>
      <text:p text:style-name="P_indent_0"> <text:span text:style-name="Span_subscript"><text:bookmark-start text:name="521"/><text:bookmark-end text:name="521"/></text:span>Aby wykonać polecenia przy starcie systemu, możesz dostarczyć haki <text:span text:style-name="Span_italic">live-config</text:span>, jak wyjaśniono w jego podręczniku man w sekcji "Customization" (ang. dostosowywanie). Przeanalizuj własne haki <text:span text:style-name="Span_italic">live-config</text:span> dostarczone w <text:span text:style-name="Span_monospace">/lib/live/config/</text:span>, zwracając uwagę na numery sekwencji. Następnie dodaj swój własne hak z odpowiednim prefiksem numeru sekwencji, albo jako lokalnie uwzględnione w chroot w <text:span text:style-name="Span_monospace">config/includes.chroot/lib/live/config/</text:span>, lub w postaci niestandardowego pakietu omówione w <text:bookmark-ref text:reference-format="text" text:ref-name="installing-modified-or-third-party-packages">Instalowanie zmodyfikowanych pakietów lub pakietów innych firm</text:bookmark-ref>. <text:span text:style-name="Span_subscript">「521」</text:span></text:p>
      <text:h text:style-name="H_6" text:outline-level="6"> <text:span text:style-name="Span_subscript"><text:bookmark-start text:name="522"/><text:bookmark-end text:name="522"/></text:span> <text:span text:style-name="Span_subscript"><text:bookmark-start text:name="c9.2.3"/><text:bookmark-end text:name="c9.2.3"/></text:span> <text:span text:style-name="Span_subscript"><text:bookmark-start text:name="h9.2.3"/><text:bookmark-end text:name="h9.2.3"/></text:span>9.2.3 Lokalne haki binarne <text:span text:style-name="Span_subscript">「522」</text:span></text:h>
      <text:p text:style-name="P_indent_0"> <text:span text:style-name="Span_subscript"><text:bookmark-start text:name="523"/><text:bookmark-end text:name="523"/></text:span>Aby uruchomić komendy na etapie binarnym, należy utworzyć skrypt hak z przyrostkiem <text:span text:style-name="Span_monospace">.hook.binary</text:span> zawierającym polecenia w katalogu <text:span text:style-name="Span_monospace">config/hooks/</text:span>. Hak będzie uruchomiony po wszystkich innych binarnych poleceniach, ale przed binary_checksums; ostatnim poleceniem. Polecenia haka nie działają w środowisku chroot, więc należy zadbać, aby nie modyfikować żadnych plików poza drzewem kompilacji albo może to uszkodzić system kompilacji! Zobacz przykładowe skrypty binarne dla różnych typowych binarnych zadań dostosowywania przewidzianych w <text:span text:style-name="Span_monospace">/usr/share/doc/live-build/examples/hooks</text:span>, które można skopiować lub utworzyć dowiązanie symboliczne aby skorzystać z nich w swojej własnej konfiguracji. <text:span text:style-name="Span_subscript">「523」</text:span></text:p>
      <text:h text:style-name="H_5" text:outline-level="5"> <text:span text:style-name="Span_subscript"><text:bookmark-start text:name="524"/><text:bookmark-end text:name="524"/></text:span> <text:span text:style-name="Span_subscript"><text:bookmark-start text:name="c9.3"/><text:bookmark-end text:name="c9.3"/></text:span> <text:span text:style-name="Span_subscript"><text:bookmark-start text:name="h9.3"/><text:bookmark-end text:name="h9.3"/></text:span>9.3 Wstępne ustawienie pytań Debconfa (Preseeding) <text:span text:style-name="Span_subscript">「524」</text:span></text:h>
      <text:p text:style-name="P_indent_0"> <text:span text:style-name="Span_subscript"><text:bookmark-start text:name="525"/><text:bookmark-end text:name="525"/></text:span>Pliki w katalogu <text:span text:style-name="Span_monospace">config/preseed/</text:span> z rozszerzeniem <text:span text:style-name="Span_monospace">.cfg</text:span> w następującym etapie (<text:span text:style-name="Span_monospace">.chroot</text:span> lub <text:span text:style-name="Span_monospace">.binary</text:span>) są brane pod uwagę jako pliki preseed debconfa i są instalowane za pomocą <text:span text:style-name="Span_italic">live-build</text:span> przez <text:span text:style-name="Span_monospace">debconf-set-selections</text:span> podczas odpowiedniego etapu. <text:span text:style-name="Span_subscript">「525」</text:span></text:p>
      <text:p text:style-name="P_indent_0"> <text:span text:style-name="Span_subscript"><text:bookmark-start text:name="526"/><text:bookmark-end text:name="526"/></text:span>Aby uzyskać więcej informacji o debconf, proszę przeczytaj <text:span text:style-name="Span_monospace">debconf(7)</text:span> z pakietu <text:span text:style-name="Span_italic">debconf</text:span>. <text:span text:style-name="Span_subscript">「526」</text:span></text:p>
      <text:h text:style-name="H_1" text:outline-level="1"> <text:span text:style-name="Span_subscript"><text:bookmark-start text:name="527"/><text:bookmark-end text:name="527"/></text:span>Dostosowywanie zdarzeń podczas uruchamiania systemu <text:span text:style-name="Span_subscript">「527」</text:span></text:h>
      <text:h text:style-name="H_4" text:outline-level="4"> <text:span text:style-name="Span_subscript"><text:bookmark-start text:name="528"/><text:bookmark-end text:name="528"/></text:span> <text:span text:style-name="Span_subscript"><text:bookmark-start text:name="h10"/><text:bookmark-end text:name="h10"/></text:span> <text:span text:style-name="Span_subscript"><text:bookmark-start text:name="dostosowywanie_zdarze_podczas_uruchamiania_systemu"/><text:bookmark-end text:name="dostosowywanie_zdarze_podczas_uruchamiania_systemu"/></text:span> <text:span text:style-name="Span_subscript"><text:bookmark-start text:name="customizing-run-time-behaviours"/><text:bookmark-end text:name="customizing-run-time-behaviours"/></text:span>10. Dostosowywanie zdarzeń podczas uruchamiania systemu <text:span text:style-name="Span_subscript">「528」</text:span></text:h>
      <text:p text:style-name="P_indent_0"> <text:span text:style-name="Span_subscript"><text:bookmark-start text:name="529"/><text:bookmark-end text:name="529"/></text:span>Cała konfiguracja, która odbywa się w czasie pracy systemu jest wykonywana przez <text:span text:style-name="Span_italic">live-config</text:span>. Oto niektóre z najbardziej popularnych opcji <text:span text:style-name="Span_italic">live-config</text:span>, którymi mogą być zainteresowani użytkownicy. Pełną listę wszystkich możliwości można znaleźć w podręczniku man pakietu <text:span text:style-name="Span_italic">live-config</text:span>. <text:span text:style-name="Span_subscript">「529」</text:span></text:p>
      <text:h text:style-name="H_5" text:outline-level="5"> <text:span text:style-name="Span_subscript"><text:bookmark-start text:name="530"/><text:bookmark-end text:name="530"/></text:span> <text:span text:style-name="Span_subscript"><text:bookmark-start text:name="c10.1"/><text:bookmark-end text:name="c10.1"/></text:span> <text:span text:style-name="Span_subscript"><text:bookmark-start text:name="h10.1"/><text:bookmark-end text:name="h10.1"/></text:span>10.1 Personalizacja użytkownika live <text:span text:style-name="Span_subscript">「530」</text:span></text:h>
      <text:p text:style-name="P_indent_0"> <text:span text:style-name="Span_subscript"><text:bookmark-start text:name="531"/><text:bookmark-end text:name="531"/></text:span>Jednym ważnym czynnikiem jest to, że użytkownik jest tworzony przez <text:span text:style-name="Span_italic">live-boot</text:span> w czasie startu systemu, a nie <text:span text:style-name="Span_italic">live-build</text:span> w czasie kompilacji. To wpływa nie tylko, na to gdzie materiały dotyczące użytkownika live są wprowadzone w kompilacji, jak to opisano w <text:bookmark-ref text:reference-format="text" text:ref-name="live-chroot-local-includes">Uwzględnianie lokalne Live/chroot</text:bookmark-ref>, ale również na wszelkie grupyi uprawnienia związane z użytkownikiem live. <text:span text:style-name="Span_subscript">「531」</text:span></text:p>
      <text:p text:style-name="P_indent_0"> <text:span text:style-name="Span_subscript"><text:bookmark-start text:name="532"/><text:bookmark-end text:name="532"/></text:span>Można określić dodatkowe grupy, do których użytkownik live będzie należeć korzystając z jednej z możliwości, aby skonfigurować <text:span text:style-name="Span_italic">live-config</text:span>. Na przykład, aby dodać użytkownika live do grupy <text:span text:style-name="Span_monospace">fuse</text:span>, można dodać następujący plik w <text:span text:style-name="Span_monospace">config/includes.chroot/etc/live/config/user-setup.conf</text:span>: <text:span text:style-name="Span_subscript">「532」</text:span></text:p>
      <text:p text:style-name="P_code"> <text:span text:style-name="Span_subscript"><text:bookmark-start text:name="533"/><text:bookmark-end text:name="533"/></text:span>LIVE_USER_DEFAULT_GROUPS="audio cdrom dip floppy video plugdev netdev powerdev scanner bluetooth fuse"</text:p>
      <text:p text:style-name="P_group"> <text:span text:style-name="Span_subscript">「533」</text:span></text:p>
      <text:p text:style-name="Standard"/>
      <text:p text:style-name="P_indent_0"> <text:span text:style-name="Span_subscript"><text:bookmark-start text:name="534"/><text:bookmark-end text:name="534"/></text:span>lub użyj <text:span text:style-name="Span_monospace">live-config.user-default-groups=audio,cdrom,dip,floppy,video,plugdev,netdev,powerdev,scanner,bluetooth,fuse</text:span> jako parametru startowego. <text:span text:style-name="Span_subscript">「534」</text:span></text:p>
      <text:p text:style-name="P_indent_0"> <text:span text:style-name="Span_subscript"><text:bookmark-start text:name="535"/><text:bookmark-end text:name="535"/></text:span>Możliwe jest również, aby zmienić domyślną nazwę użytkownika "user" i domyślne hasło "live". Jeśli chcesz to zrobić, z jakiegokolwiek powodu, można to łatwo osiągnąć w następujący sposób: <text:span text:style-name="Span_subscript">「535」</text:span></text:p>
      <text:p text:style-name="P_indent_0"> <text:span text:style-name="Span_subscript"><text:bookmark-start text:name="536"/><text:bookmark-end text:name="536"/></text:span>Aby zmienić domyślną nazwę użytkownika należy po prostu określić ją w konfiguracji: <text:span text:style-name="Span_subscript">「536」</text:span></text:p>
      <text:p text:style-name="P_code"> <text:span text:style-name="Span_subscript"><text:bookmark-start text:name="537"/><text:bookmark-end text:name="537"/></text:span>$ lb config --bootappend-live "boot=live components username=live-user"</text:p>
      <text:p text:style-name="P_group"> <text:span text:style-name="Span_subscript">「537」</text:span></text:p>
      <text:p text:style-name="Standard"/>
      <text:p text:style-name="P_indent_0"> <text:span text:style-name="Span_subscript"><text:bookmark-start text:name="538"/><text:bookmark-end text:name="538"/></text:span>Jednym z możliwych sposobów zmiany domyślnego hasła jest użycie odpowiedniego haka, jak opisano w <text:bookmark-ref text:reference-format="text" text:ref-name="boot-time-hooks">Haki podczas uruchamiania systemu</text:bookmark-ref>. W tym celu można użyć haka "passwd" z <text:span text:style-name="Span_monospace">/usr/share/doc/live-config/examples/hooks</text:span>, przedrostkiem jest odpowiednio (np. 2000-passwd), należy go dodać do <text:span text:style-name="Span_monospace">config/includes.chroot/lib/live/config/</text:span> <text:span text:style-name="Span_subscript">「538」</text:span></text:p>
      <text:h text:style-name="H_5" text:outline-level="5"> <text:span text:style-name="Span_subscript"><text:bookmark-start text:name="539"/><text:bookmark-end text:name="539"/></text:span> <text:span text:style-name="Span_subscript"><text:bookmark-start text:name="h10.2"/><text:bookmark-end text:name="h10.2"/></text:span> <text:span text:style-name="Span_subscript"><text:bookmark-start text:name="customizing-locale-and-language"/><text:bookmark-end text:name="customizing-locale-and-language"/></text:span>10.2 Ustawianie lokalizacji i języka <text:span text:style-name="Span_subscript">「539」</text:span></text:h>
      <text:p text:style-name="P_indent_0"> <text:span text:style-name="Span_subscript"><text:bookmark-start text:name="540"/><text:bookmark-end text:name="540"/></text:span>Podczas uruchamiania systemu live, język jest definiowany przez dwa etapy: <text:span text:style-name="Span_subscript">「540」</text:span></text:p>
      <text:p text:style-name="P_indent_0"> <text:span text:style-name="Span_subscript"><text:bookmark-start text:name="541"/><text:bookmark-end text:name="541"/></text:span><draw:frame draw:style-name="gr1" text:anchor-type="as-char" svg:width="0.22cm" svg:height="0.22cm" draw:z-index="2"><draw:image xl:href="Pictures/bullet_09.png" xl:type="simple" xl:show="embed" xl:actuate="onLoad"/></draw:frame> generowanie plików lokalizacji <text:span text:style-name="Span_subscript">「541」</text:span></text:p>
      <text:p text:style-name="P_indent_0"> <text:span text:style-name="Span_subscript"><text:bookmark-start text:name="542"/><text:bookmark-end text:name="542"/></text:span><draw:frame draw:style-name="gr1" text:anchor-type="as-char" svg:width="0.22cm" svg:height="0.22cm" draw:z-index="2"><draw:image xl:href="Pictures/bullet_09.png" xl:type="simple" xl:show="embed" xl:actuate="onLoad"/></draw:frame> ustawienie konfiguracji klawiatury <text:span text:style-name="Span_subscript">「542」</text:span></text:p>
      <text:p text:style-name="P_indent_0"> <text:span text:style-name="Span_subscript"><text:bookmark-start text:name="543"/><text:bookmark-end text:name="543"/></text:span>Domyślne ustawieniem lokalnym podczas budowania systemu live jest <text:span text:style-name="Span_monospace">locales=en_US.UTF-8</text:span>. Aby określić ustawienia regionalne, które powinny być wygenerowane, użyj parametru <text:span text:style-name="Span_monospace">locales</text:span> w opcji <text:span text:style-name="Span_monospace">--bootappend-live</text:span> polecenia <text:span text:style-name="Span_monospace">lb config</text:span>, np. <text:span text:style-name="Span_subscript">「543」</text:span></text:p>
      <text:p text:style-name="P_code"> <text:span text:style-name="Span_subscript"><text:bookmark-start text:name="544"/><text:bookmark-end text:name="544"/></text:span>$ lb config --bootappend-live "boot=live components locales=de_CH.UTF-8"</text:p>
      <text:p text:style-name="P_group"> <text:span text:style-name="Span_subscript">「544」</text:span></text:p>
      <text:p text:style-name="Standard"/>
      <text:p text:style-name="P_indent_0"> <text:span text:style-name="Span_subscript"><text:bookmark-start text:name="545"/><text:bookmark-end text:name="545"/></text:span>Wiele lokalizacji może być określone w postaci listy rozdzielonej przecinkami. <text:span text:style-name="Span_subscript">「545」</text:span></text:p>
      <text:p text:style-name="P_indent_0"> <text:span text:style-name="Span_subscript"><text:bookmark-start text:name="546"/><text:bookmark-end text:name="546"/></text:span>Parametr ten, jak również parametr konfiguracyjny klawiatury jak wskazano poniżej, może być również używany w linii poleceń jądra. Można określić ustawienia regionalne poprzez <text:span text:style-name="Span_monospace">language_country</text:span> (w tym przypadku używane jest kodowanie domyślne) lub pełnej nazwy z kodowaniem <text:span text:style-name="Span_monospace">language_country.encoding</text:span>. Lista obsługiwanych lokalizacji i kodowań można znaleźć w <text:span text:style-name="Span_monospace">/usr/share/i18n/SUPPORTED</text:span>. <text:span text:style-name="Span_subscript">「546」</text:span></text:p>
      <text:p text:style-name="P_indent_0"> <text:span text:style-name="Span_subscript"><text:bookmark-start text:name="547"/><text:bookmark-end text:name="547"/></text:span>Zarówno konfiguracja konsoli i klawiatury X wykonywana jest przez <text:span text:style-name="Span_monospace">live-config</text:span> przy pomocy pakietu <text:span text:style-name="Span_monospace">console-setup</text:span>. Aby je skonfigurować, ustaw parametry startowe <text:span text:style-name="Span_monospace">keyboard-layouts</text:span>, <text:span text:style-name="Span_monospace">keyboard-variants</text:span>, <text:span text:style-name="Span_monospace">keyboard-options</text:span> i <text:span text:style-name="Span_monospace">keyboard-model</text:span> przez opcję <text:span text:style-name="Span_monospace">--bootappend-live</text:span>. Prawidłowe wartośći opcje można znaleźć w <text:span text:style-name="Span_monospace">/usr/share/X11/xkb/rules/base.lst</text:span>. Aby znaleźć układy i warianty klawiatury dla danego języka, spróbuj wyszukać nazwę w języku angielskim i/lub kraj, gdzie mówi się danym językiem, np.: <text:span text:style-name="Span_subscript">「547」</text:span></text:p>
      <text:p text:style-name="P_code"> <text:span text:style-name="Span_subscript"><text:bookmark-start text:name="548"/><text:bookmark-end text:name="548"/></text:span>$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span text:style-name="Span_subscript">「548」</text:span></text:p>
      <text:p text:style-name="Standard"/>
      <text:p text:style-name="P_indent_0"> <text:span text:style-name="Span_subscript"><text:bookmark-start text:name="549"/><text:bookmark-end text:name="549"/></text:span>Należy pamiętać, że każdy wariant wymienia układ, którego dotyczy w opisie. <text:span text:style-name="Span_subscript">「549」</text:span></text:p>
      <text:p text:style-name="P_indent_0"> <text:span text:style-name="Span_subscript"><text:bookmark-start text:name="550"/><text:bookmark-end text:name="550"/></text:span>Często tylko układ klawiatury musi być skonfigurowany. Na przykład, aby uzyskać listę plików lokalizacyjnych dla niemieckiego i szwajcarskiego niemieckiego układu klawiatury w systemie X użyj: <text:span text:style-name="Span_subscript">「550」</text:span></text:p>
      <text:p text:style-name="P_code"> <text:span text:style-name="Span_subscript"><text:bookmark-start text:name="551"/><text:bookmark-end text:name="551"/></text:span>$ lb config --bootappend-live "boot=live components locales=de_CH.UTF-8 keyboard-layouts=ch"</text:p>
      <text:p text:style-name="P_group"> <text:span text:style-name="Span_subscript">「551」</text:span></text:p>
      <text:p text:style-name="Standard"/>
      <text:p text:style-name="P_indent_0"> <text:span text:style-name="Span_subscript"><text:bookmark-start text:name="552"/><text:bookmark-end text:name="552"/></text:span>Jednak dla bardzo konkretnych przypadków użycia, można dodać inne parametry. Na przykład, aby ustawić francusko języczny system z układem klawiatury French-Dvorak (zwany Bepo) na klawiaturze typu USB TypeMatrix EZ-Reach 2030, użyj: <text:span text:style-name="Span_subscript">「552」</text:span></text:p>
      <text:p text:style-name="P_code"> <text:span text:style-name="Span_subscript"><text:bookmark-start text:name="553"/><text:bookmark-end text:name="553"/></text:span>$ lb config --bootappend-live \</text:p>
      <text:p text:style-name="P_code">      "boot=live components locales=fr_FR.UTF-8 keyboard-layouts=fr keyboard-variants=bepo keyboard-model=tm2030usb"</text:p>
      <text:p text:style-name="P_group"> <text:span text:style-name="Span_subscript">「553」</text:span></text:p>
      <text:p text:style-name="Standard"/>
      <text:p text:style-name="P_indent_0"> <text:span text:style-name="Span_subscript"><text:bookmark-start text:name="554"/><text:bookmark-end text:name="554"/></text:span>Wiele wartości oddzielonych przecinkami może być przypisane do każdego z parametrów <text:span text:style-name="Span_monospace">keyboard-*</text:span>, z wyjątkiem <text:span text:style-name="Span_monospace">keyboard-model</text:span>, który przyjmuje tylko jedną wartość. Proszę przejrzeć podręcznik man <text:span text:style-name="Span_monospace">keyboard(5)</text:span> aby uzyskać więcej szczegółów i przykładów zmiennych <text:span text:style-name="Span_monospace">XKBMODEL</text:span>, <text:span text:style-name="Span_monospace">XKBLAYOUT</text:span>, <text:span text:style-name="Span_monospace">XKBVARIANT</text:span> i <text:span text:style-name="Span_monospace">XKBOPTIONS</text:span>. Jeśli podano wiele <text:span text:style-name="Span_monospace">keyboard-variants</text:span> (ang warianty klawiatury), będą one dopasowane jeden do drugiego przez wartość <text:span text:style-name="Span_monospace">keyboard-layouts</text:span> (patrz opcja <text:span text:style-name="Span_monospace">setxkbmap(1)</text:span> <text:span text:style-name="Span_monospace">-variant</text:span>). Puste wartości są dozwolone; na przykład aby zdefiniować dwa układy, domyślny US QWERTY oraz drugi US Dvorak, zastosuj: <text:span text:style-name="Span_subscript">「554」</text:span></text:p>
      <text:p text:style-name="P_code"> <text:span text:style-name="Span_subscript"><text:bookmark-start text:name="555"/><text:bookmark-end text:name="555"/></text:span>$ lb config --bootappend-live \</text:p>
      <text:p text:style-name="P_code">      "boot=live components keyboard-layouts=us,us keyboard-variants=,dvorak"</text:p>
      <text:p text:style-name="P_group"> <text:span text:style-name="Span_subscript">「555」</text:span></text:p>
      <text:p text:style-name="Standard"/>
      <text:h text:style-name="H_5" text:outline-level="5"> <text:span text:style-name="Span_subscript"><text:bookmark-start text:name="556"/><text:bookmark-end text:name="556"/></text:span> <text:span text:style-name="Span_subscript"><text:bookmark-start text:name="h10.3"/><text:bookmark-end text:name="h10.3"/></text:span> <text:span text:style-name="Span_subscript"><text:bookmark-start text:name="persistence"/><text:bookmark-end text:name="persistence"/></text:span>10.3 Persistence <text:span text:style-name="Span_subscript">「556」</text:span></text:h>
      <text:p text:style-name="P_indent_0"> <text:span text:style-name="Span_subscript"><text:bookmark-start text:name="557"/><text:bookmark-end text:name="557"/></text:span>Odmianą Live CD jest preinstalowany system, który uruchamia się z nośników tylko do odczytu, takich jak cdrom, gdzie operacje zapisu i modyfikacje nie przetrwają restartów sprzętowych hosta, na którym jest uruchomiony. <text:span text:style-name="Span_subscript">「557」</text:span></text:p>
      <text:p text:style-name="P_indent_0"> <text:span text:style-name="Span_subscript"><text:bookmark-start text:name="558"/><text:bookmark-end text:name="558"/></text:span>System live jest uogólnieniem tego paradygmatu, a tym samym wspiera media inne prócz płyt CD; ale dalej jako jego domyślne zachowanie, należy uważać operacje tylko do odczytu a wszekie zmiany, w czasie działania są tracone podczas zamykania systemu. <text:span text:style-name="Span_subscript">「558」</text:span></text:p>
      <text:p text:style-name="P_indent_0"> <text:span text:style-name="Span_subscript"><text:bookmark-start text:name="559"/><text:bookmark-end text:name="559"/></text:span>'Persistence' (ang. trwałość) to wspólna nazwa dla różnych rodzajów rozwiązań dla zapisania niektórych lub wszystkich danych między restartami podczas używania i wprowadzania zmian do systemu. Aby zrozumieć, jak to działa to przydatna była by wiedza, że nawet wtedy, gdy system jest uruchamiany i działa z nośnika tylko do odczytu, to modyfikacje plików i katalogów są zapisywane na zapisywalnych nośnikach, typowo dysk RAM (tmpfs) a dane w pamięci RAM nie przetrwają restartu. <text:span text:style-name="Span_subscript">「559」</text:span></text:p>
      <text:p text:style-name="P_indent_0"> <text:span text:style-name="Span_subscript"><text:bookmark-start text:name="560"/><text:bookmark-end text:name="560"/></text:span>Dane przechowywane na tym ramdysku powinny być przechowywane na zapisywalnym trwałym nośniku takim jak lokalny dysk, lokalny udział sieciowy lub nawet na sesji wielosesyjnego dysku CD-RW/DVD-RW. Wszystkie te nośniki są obsługiwane w systemach live na różne sposoby i wszystkie, oprócz ostatniej wymagają specjalnego parametru startowego określonego w czasie startu systemu: <text:span text:style-name="Span_monospace">persistence</text:span>. <text:span text:style-name="Span_subscript">「560」</text:span></text:p>
      <text:p text:style-name="P_indent_0"> <text:span text:style-name="Span_subscript"><text:bookmark-start text:name="561"/><text:bookmark-end text:name="561"/></text:span>Jeśli ustawiony jest parametr startowy <text:span text:style-name="Span_monospace">persistence</text:span> (a <text:span text:style-name="Span_monospace">nopersistence</text:span> nie jest ustawiony), lokalne nośniki (np. dyski twarde, napędy USB) będą przeszukane w celu znalezienia woluminów trwałości podczas startu systemu. Możliwe jest ograniczenie, jakiego typu woluminy trwałości będą wykorzystane przez określenie pewnych parametrów startowych opisanych w podręczniku man <text:span text:style-name="Span_italic">live-boot</text:span>(7). Wolumin trwałości może być każdym z wymienionych: <text:span text:style-name="Span_subscript">「561」</text:span></text:p>
      <text:p text:style-name="P_indent_0"> <text:span text:style-name="Span_subscript"><text:bookmark-start text:name="562"/><text:bookmark-end text:name="562"/></text:span><draw:frame draw:style-name="gr1" text:anchor-type="as-char" svg:width="0.22cm" svg:height="0.22cm" draw:z-index="2"><draw:image xl:href="Pictures/bullet_09.png" xl:type="simple" xl:show="embed" xl:actuate="onLoad"/></draw:frame> partycja, identyfikowana po nazwie GPT. <text:span text:style-name="Span_subscript">「562」</text:span></text:p>
      <text:p text:style-name="P_indent_0"> <text:span text:style-name="Span_subscript"><text:bookmark-start text:name="563"/><text:bookmark-end text:name="563"/></text:span><draw:frame draw:style-name="gr1" text:anchor-type="as-char" svg:width="0.22cm" svg:height="0.22cm" draw:z-index="2"><draw:image xl:href="Pictures/bullet_09.png" xl:type="simple" xl:show="embed" xl:actuate="onLoad"/></draw:frame> system plików, identyfikowany po etykiecie. <text:span text:style-name="Span_subscript">「563」</text:span></text:p>
      <text:p text:style-name="P_indent_0"> <text:span text:style-name="Span_subscript"><text:bookmark-start text:name="564"/><text:bookmark-end text:name="564"/></text:span><draw:frame draw:style-name="gr1" text:anchor-type="as-char" svg:width="0.22cm" svg:height="0.22cm" draw:z-index="2"><draw:image xl:href="Pictures/bullet_09.png" xl:type="simple" xl:show="embed" xl:actuate="onLoad"/></draw:frame> plik obrazu zlokalizowany na każdym obsługiwanym systemie plików (nawet na partycji NTFS innego systemu), identyfikowany po nazwie pliku. <text:span text:style-name="Span_subscript">「564」</text:span></text:p>
      <text:p text:style-name="P_indent_0"> <text:span text:style-name="Span_subscript"><text:bookmark-start text:name="565"/><text:bookmark-end text:name="565"/></text:span>Etykietą dla woluminu musi być <text:span text:style-name="Span_monospace">persistence</text:span>, ale będzie ignorowane, dopóki nie będzie zawarty w katalogu głównym plik o nazwie <text:span text:style-name="Span_monospace">persistence.conf</text:span>, który jest używany by pełni dostosować wolumin persistence, to znaczy, że wskazuje się w nim katalogi, w których chcesz zapisać na woluminie zmiany przy restarcie. Zobacz <text:bookmark-ref text:reference-format="text" text:ref-name="persistence-conf">Plik persistence.conf</text:bookmark-ref>, aby uzyskać więcej szczegółów. <text:span text:style-name="Span_subscript">「565」</text:span></text:p>
      <text:p text:style-name="P_indent_0"> <text:span text:style-name="Span_subscript"><text:bookmark-start text:name="566"/><text:bookmark-end text:name="566"/></text:span>Oto kilka przykładów, jak przygotować wolumin, aby mógł być on użyty z opcją persistence. Może to być, na przykład, partycja ext4 na dysku twardym lub na nośniku wymiennym stworzona przez, np.: <text:span text:style-name="Span_subscript">「566」</text:span></text:p>
      <text:p text:style-name="P_code"> <text:span text:style-name="Span_subscript"><text:bookmark-start text:name="567"/><text:bookmark-end text:name="567"/></text:span># mkfs.ext4 -L persistence /dev/sdb1</text:p>
      <text:p text:style-name="P_group"> <text:span text:style-name="Span_subscript">「567」</text:span></text:p>
      <text:p text:style-name="Standard"/>
      <text:p text:style-name="P_indent_0"> <text:span text:style-name="Span_subscript"><text:bookmark-start text:name="568"/><text:bookmark-end text:name="568"/></text:span>Zobacz również <text:bookmark-ref text:reference-format="text" text:ref-name="using-usb-extra-space">Wykorzystanie przestrzeni pozostałej na nośniku USB</text:bookmark-ref>. <text:span text:style-name="Span_subscript">「568」</text:span></text:p>
      <text:p text:style-name="P_indent_0"> <text:span text:style-name="Span_subscript"><text:bookmark-start text:name="569"/><text:bookmark-end text:name="569"/></text:span>Jeśli masz już partycję na urządzeniu, można po prostu zmienić jego etykietę używając następującego polecenia: <text:span text:style-name="Span_subscript">「569」</text:span></text:p>
      <text:p text:style-name="P_code"> <text:span text:style-name="Span_subscript"><text:bookmark-start text:name="570"/><text:bookmark-end text:name="570"/></text:span># tune2fs -L persistence /dev/sdb1 # for ext2,3,4 filesystems</text:p>
      <text:p text:style-name="P_group"> <text:span text:style-name="Span_subscript">「570」</text:span></text:p>
      <text:p text:style-name="Standard"/>
      <text:p text:style-name="P_indent_0"> <text:span text:style-name="Span_subscript"><text:bookmark-start text:name="571"/><text:bookmark-end text:name="571"/></text:span>Oto przykład, jak stworzyć plik obrazu opartego na ext4 do zastosowania z opcją persistance: <text:span text:style-name="Span_subscript">「571」</text:span></text:p>
      <text:p text:style-name="P_code"> <text:span text:style-name="Span_subscript"><text:bookmark-start text:name="572"/><text:bookmark-end text:name="572"/></text:span>$ dd if=/dev/null of=persistence bs=1 count=0 seek=1G # for a 1GB sized image file</text:p>
      <text:p text:style-name="P_code"> $ /sbin/mkfs.ext4 -F persistence</text:p>
      <text:p text:style-name="P_group"> <text:span text:style-name="Span_subscript">「572」</text:span></text:p>
      <text:p text:style-name="Standard"/>
      <text:p text:style-name="P_indent_0"> <text:span text:style-name="Span_subscript"><text:bookmark-start text:name="573"/><text:bookmark-end text:name="573"/></text:span>Po utworzeniu pliku obrazu, na przykład, aby sprawić by katalog <text:span text:style-name="Span_monospace">/usr</text:span> był prwały, ale tylko zapisywał zmiany wprowadzone w tym katalogu, a nie całą zawartość <text:span text:style-name="Span_monospace">/usr</text:span>, można użyć opcji "union". Jeśli plik obrazu znajduje się w katalogu domowym, należy skopiować go do katalogu głównego systemu plików na dysku twardym i zamontować go w <text:span text:style-name="Span_monospace">/mnt</text:span> w następujący sposób: <text:span text:style-name="Span_subscript">「573」</text:span></text:p>
      <text:p text:style-name="P_code"> <text:span text:style-name="Span_subscript"><text:bookmark-start text:name="574"/><text:bookmark-end text:name="574"/></text:span># cp persistence /</text:p>
      <text:p text:style-name="P_code"> # mount -t ext4 /persistence /mnt</text:p>
      <text:p text:style-name="P_group"> <text:span text:style-name="Span_subscript">「574」</text:span></text:p>
      <text:p text:style-name="Standard"/>
      <text:p text:style-name="P_indent_0"> <text:span text:style-name="Span_subscript"><text:bookmark-start text:name="575"/><text:bookmark-end text:name="575"/></text:span>Następnie utwórz plik <text:span text:style-name="Span_monospace">persistence.conf</text:span> dodając zawartość i odmontowując plik obrazu. <text:span text:style-name="Span_subscript">「575」</text:span></text:p>
      <text:p text:style-name="P_code"> <text:span text:style-name="Span_subscript"><text:bookmark-start text:name="576"/><text:bookmark-end text:name="576"/></text:span># echo "/usr union" &gt;&gt; /mnt/persistence.conf</text:p>
      <text:p text:style-name="P_code"> # umount /mnt</text:p>
      <text:p text:style-name="P_group"> <text:span text:style-name="Span_subscript">「576」</text:span></text:p>
      <text:p text:style-name="Standard"/>
      <text:p text:style-name="P_indent_0"> <text:span text:style-name="Span_subscript"><text:bookmark-start text:name="577"/><text:bookmark-end text:name="577"/></text:span>Teraz uruchom ponownie i wybierz nośnik live, a następnie uruchom dodając parametr startowy "persistence". <text:span text:style-name="Span_subscript">「577」</text:span></text:p>
      <text:h text:style-name="H_6" text:outline-level="6"> <text:span text:style-name="Span_subscript"><text:bookmark-start text:name="578"/><text:bookmark-end text:name="578"/></text:span> <text:span text:style-name="Span_subscript"><text:bookmark-start text:name="h10.3.1"/><text:bookmark-end text:name="h10.3.1"/></text:span> <text:span text:style-name="Span_subscript"><text:bookmark-start text:name="persistence-conf"/><text:bookmark-end text:name="persistence-conf"/></text:span>10.3.1 Plik persistence.conf <text:span text:style-name="Span_subscript">「578」</text:span></text:h>
      <text:p text:style-name="P_indent_0"> <text:span text:style-name="Span_subscript"><text:bookmark-start text:name="579"/><text:bookmark-end text:name="579"/></text:span>Partycję z etykietą <text:span text:style-name="Span_monospace">persistence</text:span> należy skonfigurować za pomocą pliku <text:span text:style-name="Span_monospace">persistence.conf</text:span>, aby dowolne katalogi stały się trwałe. Ten plik, znajdujący się w głównym katalogu systemu plików partycji, kontroluje które katalogi są trwałe i w jaki sposób. <text:span text:style-name="Span_subscript">「579」</text:span></text:p>
      <text:p text:style-name="P_indent_0"> <text:span text:style-name="Span_subscript"><text:bookmark-start text:name="580"/><text:bookmark-end text:name="580"/></text:span>To jak niestandardowe wierzchnie zamontowania są skonfigurowane jest opisane w szczegółach w podręczniku man persistence.conf(5), ale ten prosty przykład powinien być wystarczający dla większości zastosowań. Powiedzmy, że chcemy, aby nasz katalog domowy i cache APT było trwałe w pamięci podręcznej systemu plików ext4 na partycji /dev/sdb1: <text:span text:style-name="Span_subscript">「580」</text:span></text:p>
      <text:p text:style-name="P_code"> <text:span text:style-name="Span_subscript"><text:bookmark-start text:name="581"/><text:bookmark-end text:name="581"/></text:span>#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span text:style-name="Span_subscript">「581」</text:span></text:p>
      <text:p text:style-name="Standard"/>
      <text:p text:style-name="P_indent_0"> <text:span text:style-name="Span_subscript"><text:bookmark-start text:name="582"/><text:bookmark-end text:name="582"/></text:span>Następnie uruchamiamy ponownie komputer. Podczas pierwszego uruchomienia zawartość <text:span text:style-name="Span_monospace">/home</text:span> i <text:span text:style-name="Span_monospace">/var/cache/apt</text:span> zostanie skopiowana do woluminu trwałości i od tej pory wszystkie zmiany w tych katalogach będą przechowywane na tym woluminie. Należy pamiętać, że wszelkie ścieżki wymienione w pliku <text:span text:style-name="Span_monospace">persistence.conf</text:span> nie mogą zawierać spacji lub specjalnych komponentów ścieżki: <text:span text:style-name="Span_monospace">.</text:span> i <text:span text:style-name="Span_monospace">..</text:span> . Ponadto, ani <text:span text:style-name="Span_monospace">/lib</text:span>, <text:span text:style-name="Span_monospace">/lib/live</text:span> (lub którykolwiek z jego podkatalogów) ani <text:span text:style-name="Span_monospace">/</text:span> nie może zostać utrwalony za pomocą własnych punktów montowania. Jako obejście tego ograniczenia można dodać <text:span text:style-name="Span_monospace">/ union</text:span> do pliku <text:span text:style-name="Span_monospace">persistence.conf</text:span> w celu osiągnięcia pełnej trwałości. <text:span text:style-name="Span_subscript">「582」</text:span></text:p>
      <text:h text:style-name="H_6" text:outline-level="6"> <text:span text:style-name="Span_subscript"><text:bookmark-start text:name="583"/><text:bookmark-end text:name="583"/></text:span> <text:span text:style-name="Span_subscript"><text:bookmark-start text:name="c10.3.2"/><text:bookmark-end text:name="c10.3.2"/></text:span> <text:span text:style-name="Span_subscript"><text:bookmark-start text:name="h10.3.2"/><text:bookmark-end text:name="h10.3.2"/></text:span>10.3.2 Używanie więcej niż jednego magazynu persistence <text:span text:style-name="Span_subscript">「583」</text:span></text:h>
      <text:p text:style-name="P_indent_0"> <text:span text:style-name="Span_subscript"><text:bookmark-start text:name="584"/><text:bookmark-end text:name="584"/></text:span>Istnieją różne sposoby korzystania z wielu magazynów trwałości (ang. persistence) dla różnych zastosowań. Na przykład, przy używanie kilku magazynów w tym samym czasie lub wybranie tylko jednego, spośród różnych, do bardzo specyficznych zastosowań. <text:span text:style-name="Span_subscript">「584」</text:span></text:p>
      <text:p text:style-name="P_indent_0"> <text:span text:style-name="Span_subscript"><text:bookmark-start text:name="585"/><text:bookmark-end text:name="585"/></text:span>Kilka różnych niestandardowych woluminów-nakładek (z własnymi plikami <text:span text:style-name="Span_monospace">persistence.conf</text:span>) może być używane w tym samym czasie, ale jeżeli kilka woluminów tworzy ten sam katalog trwałym, będzie używany tylko jeden z nich. Jeśli jakieś dwa punty montowania są "zagnieżdżone" (np. jeden jest podkatalogiem drugiego) to katalog parent (ang. rodzic) zostanie zamontowany przed katalogiem child (ang. dziecko) tak że jeden punkt montowania nie będzie ukryty przed innym. Zagnieżdżone niestandardowe woluminy są problematyczne, jeżeli są wymienione w tym samym pliku <text:span text:style-name="Span_monospace">persistence.conf</text:span>. Zobacz podręcznik man persistence.conf(5), jak radzić sobie z tym przypadkiem, jeśli naprawdę potrzebujesz (Wskazówka: zazwyczaj nie potrzebujesz). <text:span text:style-name="Span_subscript">「585」</text:span></text:p>
      <text:p text:style-name="P_indent_0"> <text:span text:style-name="Span_subscript"><text:bookmark-start text:name="586"/><text:bookmark-end text:name="586"/></text:span>Jednym z możliwych przypadków użycia: Jeśli chcesz przechowywać dane użytkownika np. <text:span text:style-name="Span_monospace">/home</text:span> i dane superużytkownika tj. <text:span text:style-name="Span_monospace">/root</text:span> na różnych partycjach, utwórz dwie partycje z etykietą <text:span text:style-name="Span_monospace">persistence</text:span> i dodaj plik <text:span text:style-name="Span_monospace">persistence.conf} na każdą z nich, tak #{# echo "/home" &gt; persistence.conf</text:span> na pierwszej partycji, przez co będzą zapisywane pliki użytkownika i <text:span text:style-name="Span_monospace"># echo "/root" &gt; persistence.conf</text:span> na drugiej partycji, która będzie przechowywać pliki superużytkownika. Wreszcie, należy użyć parametru startowego <text:span text:style-name="Span_monospace">persistence</text:span>. <text:span text:style-name="Span_subscript">「586」</text:span></text:p>
      <text:p text:style-name="P_indent_0"> <text:span text:style-name="Span_subscript"><text:bookmark-start text:name="587"/><text:bookmark-end text:name="587"/></text:span>Jeśli użytkownik będzie potrzebował wiele magazynów trwałości tego samego typu dla różnych miejsc lub dla celów testowych, takich jak magazyny <text:span text:style-name="Span_monospace">private</text:span> i ​​#{work}# parametr startowy <text:span text:style-name="Span_monospace">persistence-label</text:span> użyty w połączeniu z parametrem <text:span text:style-name="Span_monospace">persistence</text:span> pozwoli na wiele unikatowych magazynów trwałości. Przykładem może być, jeśli użytkownik chciałby użyć partycji trwałości oznaczonej <text:span text:style-name="Span_monospace">private</text:span> dla prywatnych danych, takich jak zakładki w przeglądarce lub innych typów danych, to mógłby użyć parametrów startowych:#{persistence}# <text:span text:style-name="Span_monospace">persistence-label=private</text:span>. A do przechowywania danych związanych z pracą, takich jak dokumenty, projekty badawcze lub inne rodzaje, mógłby skorzystać z parametrów startowych: <text:span text:style-name="Span_monospace">persistence</text:span> <text:span text:style-name="Span_monospace">persistence-label=work</text:span>. <text:span text:style-name="Span_subscript">「587」</text:span></text:p>
      <text:p text:style-name="P_indent_0"> <text:span text:style-name="Span_subscript"><text:bookmark-start text:name="588"/><text:bookmark-end text:name="588"/></text:span>Ważne jest, aby pamiętać, że każda z tych partycji, <text:span text:style-name="Span_monospace">private</text:span> i ​​#{work}#, także potrzebuje pliku <text:span text:style-name="Span_monospace">persistence.conf</text:span>. Podręcznik man pakietu <text:span text:style-name="Span_italic">live-boot</text:span> zawiera więcej informacji o tym, jak korzystać z tych etykiet z zapisanymi nazwami. <text:span text:style-name="Span_subscript">「588」</text:span></text:p>
      <text:h text:style-name="H_5" text:outline-level="5"> <text:span text:style-name="Span_subscript"><text:bookmark-start text:name="589"/><text:bookmark-end text:name="589"/></text:span> <text:span text:style-name="Span_subscript"><text:bookmark-start text:name="c10.4"/><text:bookmark-end text:name="c10.4"/></text:span> <text:span text:style-name="Span_subscript"><text:bookmark-start text:name="h10.4"/><text:bookmark-end text:name="h10.4"/></text:span>10.4 Używanie opcji persistence z szyfrowaniem <text:span text:style-name="Span_subscript">「589」</text:span></text:h>
      <text:p text:style-name="P_indent_0"> <text:span text:style-name="Span_subscript"><text:bookmark-start text:name="590"/><text:bookmark-end text:name="590"/></text:span>Korzystanie z funkcji trwałości (ang. persistence) oznacza, że ​​niektóre poufne dane mogą zostać narażone na ryzyko. Zwłaszcza jeśli trwałe dane są przechowywane na urządzeniu przenośnym, takim jak pamięci USB lub zewnętrzne dyski twarde. To jest miejsce, gdzie przydatne staje się szyfrowanie. Nawet jeśli cała procedura może wydawać się skomplikowana, ze względu na liczbę kroków, które należy podjąć, to jest bardzo łatwo obsługiwać szyfrowane partycje z <text:span text:style-name="Span_italic">live-boot</text:span>. Aby móc korzystać z <text:span text:style-name="Span_bold">luks</text:span>, który jest obsługiwanym typem szyfrowania, musisz zainstalować <text:span text:style-name="Span_italic">cryptsetup</text:span> zarówno na maszynie tworzenia zaszyfrowanych partycji, a także w systemie live, który będzie używał szyfrowanej trwałej partycji. <text:span text:style-name="Span_subscript">「590」</text:span></text:p>
      <text:p text:style-name="P_indent_0"> <text:span text:style-name="Span_subscript"><text:bookmark-start text:name="591"/><text:bookmark-end text:name="591"/></text:span>Aby zainstalować <text:span text:style-name="Span_italic">cryptsetup</text:span> na twoim komputerze: <text:span text:style-name="Span_subscript">「591」</text:span></text:p>
      <text:p text:style-name="P_code"> <text:span text:style-name="Span_subscript"><text:bookmark-start text:name="592"/><text:bookmark-end text:name="592"/></text:span># apt-get install cryptsetup</text:p>
      <text:p text:style-name="P_group"> <text:span text:style-name="Span_subscript">「592」</text:span></text:p>
      <text:p text:style-name="Standard"/>
      <text:p text:style-name="P_indent_0"> <text:span text:style-name="Span_subscript"><text:bookmark-start text:name="593"/><text:bookmark-end text:name="593"/></text:span>Aby zainstalować <text:span text:style-name="Span_italic">cryptsetup</text:span> na twoim systemie live dodaj go do listy pakietów: <text:span text:style-name="Span_subscript">「593」</text:span></text:p>
      <text:p text:style-name="P_code"> <text:span text:style-name="Span_subscript"><text:bookmark-start text:name="594"/><text:bookmark-end text:name="594"/></text:span>$ lb config</text:p>
      <text:p text:style-name="P_code"> $ echo "cryptsetup" &gt; config/package-lists/encryption.list.chroot</text:p>
      <text:p text:style-name="P_group"> <text:span text:style-name="Span_subscript">「594」</text:span></text:p>
      <text:p text:style-name="Standard"/>
      <text:p text:style-name="P_indent_0"> <text:span text:style-name="Span_subscript"><text:bookmark-start text:name="595"/><text:bookmark-end text:name="595"/></text:span>Gdy Twoj system live posiada <text:span text:style-name="Span_italic">cryptsetup</text:span>, to w zasadzie wystarczy, już tylko utworzyć nową partycję, zaszyfrować ją i uruchomić z parametrami <text:span text:style-name="Span_monospace">persistence</text:span> i <text:span text:style-name="Span_monospace">persistence-encryption=luks</text:span>. Mogliśmy już przewidzieć ten krok i dodać parametry startowe w czasie kompilacji przestrzegając następującej procedury: <text:span text:style-name="Span_subscript">「595」</text:span></text:p>
      <text:p text:style-name="P_code"> <text:span text:style-name="Span_subscript"><text:bookmark-start text:name="596"/><text:bookmark-end text:name="596"/></text:span>$ lb config --bootappend-live "boot=live components persistence persistence-encryption=luks"</text:p>
      <text:p text:style-name="P_group"> <text:span text:style-name="Span_subscript">「596」</text:span></text:p>
      <text:p text:style-name="Standard"/>
      <text:p text:style-name="P_indent_0"> <text:span text:style-name="Span_subscript"><text:bookmark-start text:name="597"/><text:bookmark-end text:name="597"/></text:span>przejdzmy do szczegółów dla tych wszystkich, którzy nie są zaznajomieni z szyfrowaniem. W poniższym przykładzie mamy zamiar użyć partycji na dysku USB, która odpowiada <text:span text:style-name="Span_monospace">/dev/sdc2</text:span>. Należy zaznaczyć, że należy ustalić, która partycja jest jeden tą, którą masz zamiar używać w tym konkretnym przypadku. <text:span text:style-name="Span_subscript">「597」</text:span></text:p>
      <text:p text:style-name="P_indent_0"> <text:span text:style-name="Span_subscript"><text:bookmark-start text:name="598"/><text:bookmark-end text:name="598"/></text:span>Pierwszym krokiem jest podłączenie dysku USB i określenie, którym jest urządzeniem. Zalecaną metodą tworzenia listy urządzeń w <text:span text:style-name="Span_italic">live-manual</text:span> jest <text:span text:style-name="Span_monospace">ls -l /dev/disk/by-id</text:span>. Następnie utworzymy nową partycję, a następnie zaszyfrujemy ją hasłem w następujący sposób: <text:span text:style-name="Span_subscript">「598」</text:span></text:p>
      <text:p text:style-name="P_code"> <text:span text:style-name="Span_subscript"><text:bookmark-start text:name="599"/><text:bookmark-end text:name="599"/></text:span># cryptsetup --verify-passphrase luksFormat /dev/sdc2</text:p>
      <text:p text:style-name="P_group"> <text:span text:style-name="Span_subscript">「599」</text:span></text:p>
      <text:p text:style-name="Standard"/>
      <text:p text:style-name="P_indent_0"> <text:span text:style-name="Span_subscript"><text:bookmark-start text:name="600"/><text:bookmark-end text:name="600"/></text:span>Następnie otwieramy partycję LUKS w wirtualnym elemencie odwzorowującym urządzenia <text:span text:style-name="Span_bold">/dev/mapper</text:span>. Można tu użyć dowolnej nazww. Używamy <text:span text:style-name="Span_bold">live</text:span> jako przykład: <text:span text:style-name="Span_subscript">「600」</text:span></text:p>
      <text:p text:style-name="P_code"> <text:span text:style-name="Span_subscript"><text:bookmark-start text:name="601"/><text:bookmark-end text:name="601"/></text:span># cryptsetup luksOpen /dev/sdc2 live</text:p>
      <text:p text:style-name="P_group"> <text:span text:style-name="Span_subscript">「601」</text:span></text:p>
      <text:p text:style-name="Standard"/>
      <text:p text:style-name="P_indent_0"> <text:span text:style-name="Span_subscript"><text:bookmark-start text:name="602"/><text:bookmark-end text:name="602"/></text:span>Następnym krokiem jest wypełnienie urządzenia zerami przed utworzeniem systemu plików: <text:span text:style-name="Span_subscript">「602」</text:span></text:p>
      <text:p text:style-name="P_code"> <text:span text:style-name="Span_subscript"><text:bookmark-start text:name="603"/><text:bookmark-end text:name="603"/></text:span># dd if=/dev/zero of=/dev/mapper/live</text:p>
      <text:p text:style-name="P_group"> <text:span text:style-name="Span_subscript">「603」</text:span></text:p>
      <text:p text:style-name="Standard"/>
      <text:p text:style-name="P_indent_0"> <text:span text:style-name="Span_subscript"><text:bookmark-start text:name="604"/><text:bookmark-end text:name="604"/></text:span>Teraz jesteśmy gotowi do stworzenia systemu plików. Warto zauważyć, że dodajemy etykietę <text:span text:style-name="Span_monospace">persistence</text:span> tak, aby urządzenie zotało zamontowane w jako persistence store (magazyn persistence) w czasie startu systemu. <text:span text:style-name="Span_subscript">「604」</text:span></text:p>
      <text:p text:style-name="P_code"> <text:span text:style-name="Span_subscript"><text:bookmark-start text:name="605"/><text:bookmark-end text:name="605"/></text:span># mkfs.ext4 -L persistence /dev/mapper/live</text:p>
      <text:p text:style-name="P_group"> <text:span text:style-name="Span_subscript">「605」</text:span></text:p>
      <text:p text:style-name="Standard"/>
      <text:p text:style-name="P_indent_0"> <text:span text:style-name="Span_subscript"><text:bookmark-start text:name="606"/><text:bookmark-end text:name="606"/></text:span>Aby kontynuować naszą konfigurację, musimy zamontować urządzenie, na przykład w <text:span text:style-name="Span_monospace">/mnt</text:span>. <text:span text:style-name="Span_subscript">「606」</text:span></text:p>
      <text:p text:style-name="P_code"> <text:span text:style-name="Span_subscript"><text:bookmark-start text:name="607"/><text:bookmark-end text:name="607"/></text:span># mount /dev/mapper/live /mnt</text:p>
      <text:p text:style-name="P_group"> <text:span text:style-name="Span_subscript">「607」</text:span></text:p>
      <text:p text:style-name="Standard"/>
      <text:p text:style-name="P_indent_0"> <text:span text:style-name="Span_subscript"><text:bookmark-start text:name="608"/><text:bookmark-end text:name="608"/></text:span>I stwórz plik <text:span text:style-name="Span_monospace">persistence.conf</text:span> w katalogu głównym partycji. To jest, jak wyjaśniono wyżej, absolutnie konieczne. Zobacz <text:bookmark-ref text:reference-format="text" text:ref-name="persistence-conf">Plik persistence.conf</text:bookmark-ref>. <text:span text:style-name="Span_subscript">「608」</text:span></text:p>
      <text:p text:style-name="P_code"> <text:span text:style-name="Span_subscript"><text:bookmark-start text:name="609"/><text:bookmark-end text:name="609"/></text:span># echo "/ union" &gt; /mnt/persistence.conf</text:p>
      <text:p text:style-name="P_group"> <text:span text:style-name="Span_subscript">「609」</text:span></text:p>
      <text:p text:style-name="Standard"/>
      <text:p text:style-name="P_indent_0"> <text:span text:style-name="Span_subscript"><text:bookmark-start text:name="610"/><text:bookmark-end text:name="610"/></text:span>Potem odmontuj punkt montowania: <text:span text:style-name="Span_subscript">「610」</text:span></text:p>
      <text:p text:style-name="P_code"> <text:span text:style-name="Span_subscript"><text:bookmark-start text:name="611"/><text:bookmark-end text:name="611"/></text:span># umount /mnt</text:p>
      <text:p text:style-name="P_group"> <text:span text:style-name="Span_subscript">「611」</text:span></text:p>
      <text:p text:style-name="Standard"/>
      <text:p text:style-name="P_indent_0"> <text:span text:style-name="Span_subscript"><text:bookmark-start text:name="612"/><text:bookmark-end text:name="612"/></text:span>I opcjonalnie, choć może to być dobry sposób na zabezpieczenie danych, które właśnie dodaliśmy do partycji, możemy zamknąć urządzenie: <text:span text:style-name="Span_subscript">「612」</text:span></text:p>
      <text:p text:style-name="P_code"> <text:span text:style-name="Span_subscript"><text:bookmark-start text:name="613"/><text:bookmark-end text:name="613"/></text:span># cryptsetup luksClose live</text:p>
      <text:p text:style-name="P_group"> <text:span text:style-name="Span_subscript">「613」</text:span></text:p>
      <text:p text:style-name="Standard"/>
      <text:p text:style-name="P_indent_0"> <text:span text:style-name="Span_subscript"><text:bookmark-start text:name="614"/><text:bookmark-end text:name="614"/></text:span>Podsumujmy proces. Do tej pory stworzyliśmy system live z możliwością szyfrowania, który można skopiować na nośnik usb, jak wyjaśniono w <text:bookmark-ref text:reference-format="text" text:ref-name="copying-iso-hybrid-to-usb">kopiowaniu hybrydowego obrazu ISO na nośnik pamięci USB</text:bookmark-ref>. Stworzyliśmy również zaszyfrowaną partycję, która może znajdować się na tym samym nośniku usb, aby można było go nosić ze sobą wszędzie i mamy skonfigurowaną zaszyfrowaną partycję, stosowaną jako magazyn persistence. Więc teraz, musimy tylko uruchomić system live. W czasie startu systemu, na <text:span text:style-name="Span_italic">live-boot</text:span> poprosi nas o wpisanie hasła i zamontuje zaszyfrowaną partycję używaną przez opcję persistence. <text:span text:style-name="Span_subscript">「614」</text:span></text:p>
      <text:h text:style-name="H_1" text:outline-level="1"> <text:span text:style-name="Span_subscript"><text:bookmark-start text:name="615"/><text:bookmark-end text:name="615"/></text:span>Dostosowywanie obrazu binarnego <text:span text:style-name="Span_subscript">「615」</text:span></text:h>
      <text:h text:style-name="H_4" text:outline-level="4"> <text:span text:style-name="Span_subscript"><text:bookmark-start text:name="616"/><text:bookmark-end text:name="616"/></text:span> <text:span text:style-name="Span_subscript"><text:bookmark-start text:name="h11"/><text:bookmark-end text:name="h11"/></text:span> <text:span text:style-name="Span_subscript"><text:bookmark-start text:name="dostosowywanie_obrazu_binarnego"/><text:bookmark-end text:name="dostosowywanie_obrazu_binarnego"/></text:span> <text:span text:style-name="Span_subscript"><text:bookmark-start text:name="customizing-binary"/><text:bookmark-end text:name="customizing-binary"/></text:span>11. Dostosowywanie obrazu binarnego <text:span text:style-name="Span_subscript">「616」</text:span></text:h>
      <text:h text:style-name="H_5" text:outline-level="5"> <text:span text:style-name="Span_subscript"><text:bookmark-start text:name="617"/><text:bookmark-end text:name="617"/></text:span> <text:span text:style-name="Span_subscript"><text:bookmark-start text:name="c11.1"/><text:bookmark-end text:name="c11.1"/></text:span> <text:span text:style-name="Span_subscript"><text:bookmark-start text:name="h11.1"/><text:bookmark-end text:name="h11.1"/></text:span>11.1 Programy ładujące (ang. Bootloadery) <text:span text:style-name="Span_subscript">「617」</text:span></text:h>
      <text:p text:style-name="P_indent_0"> <text:span text:style-name="Span_subscript"><text:bookmark-start text:name="618"/><text:bookmark-end text:name="618"/></text:span><text:span text:style-name="Span_italic">live-build</text:span> używa <text:span text:style-name="Span_italic">syslinux</text:span> i niektórych jego pochodnych (w zależności od typu obrazu) w domyślnym programie ładującym (ang. bootloader). Można je łatwo dostosować do własnych potrzeb. <text:span text:style-name="Span_subscript">「618」</text:span></text:p>
      <text:p text:style-name="P_indent_0"> <text:span text:style-name="Span_subscript"><text:bookmark-start text:name="619"/><text:bookmark-end text:name="619"/></text:span>W celu wykorzystania pełnego motywu, skopiuj <text:span text:style-name="Span_monospace">/usr/share/live/build/bootloaders</text:span> do <text:span text:style-name="Span_monospace">config/bootloaders</text:span> i ​​edytuj tam te pliki. Jeśli nie chcesz się martwić modyfikacją wszystkich obsługiwanych konfiguracji programu ładującego (ang. bootloader), tylko zapewnienie lokalnego zmodyfikowaną kopię jednego z typu programów, np. * {isolinux} * w # {config / programy ładujące / isolinux} # wystarczy też, w zależności od przypadku użycia. <text:span text:style-name="Span_subscript">「619」</text:span></text:p>
      <text:p text:style-name="P_indent_0"> <text:span text:style-name="Span_subscript"><text:bookmark-start text:name="620"/><text:bookmark-end text:name="620"/></text:span>Podczas modyfikacji jednego z domyślnych motywów, jeśli chcesz korzystać z indywidualnego obrazu tła, który będzie wyświetlany razem z menu startowym, dodaj obraz splash.png 640x480 pikseli. Następnie usuń plik splash.svg. <text:span text:style-name="Span_subscript">「620」</text:span></text:p>
      <text:p text:style-name="P_indent_0"> <text:span text:style-name="Span_subscript"><text:bookmark-start text:name="621"/><text:bookmark-end text:name="621"/></text:span>Istnieje wiele możliwości, jeśli chodzi o wprowadzanie zmian. Na przykład, pochodne syslinux mają domyślnie skonfigurowany limit czasowy (ang. timeout) na 0 (zero), co oznacza, że wstrzymają się one na czas nieokreślony na w ich ekranie powitalnym aż do naciśnięcia klawisza. <text:span text:style-name="Span_subscript">「621」</text:span></text:p>
      <text:p text:style-name="P_indent_0"> <text:span text:style-name="Span_subscript"><text:bookmark-start text:name="622"/><text:bookmark-end text:name="622"/></text:span>Aby zmienić limit czasowy podczas rozruchu w domyślnym obrazie <text:span text:style-name="Span_monospace">iso-hybrid</text:span> wystarczy zmienić domyślny plik <text:span text:style-name="Span_bold">isolinux.cfg</text:span> określając limit czasu (ang. timeout) w jednostkach 1/10 sekundy. Zmodyfikowany <text:span text:style-name="Span_bold">isolinux.cfg</text:span> uruchamiający rozruch po pięciu sekundach byłby podobny do tego: <text:span text:style-name="Span_subscript">「622」</text:span></text:p>
      <text:p text:style-name="P_code"> <text:span text:style-name="Span_subscript"><text:bookmark-start text:name="623"/><text:bookmark-end text:name="623"/></text:span>include menu.cfg</text:p>
      <text:p text:style-name="P_code"> default vesamenu.c32</text:p>
      <text:p text:style-name="P_code"> prompt 0</text:p>
      <text:p text:style-name="P_code"> timeout 50</text:p>
      <text:p text:style-name="P_group"> <text:span text:style-name="Span_subscript">「623」</text:span></text:p>
      <text:p text:style-name="Standard"/>
      <text:h text:style-name="H_5" text:outline-level="5"> <text:span text:style-name="Span_subscript"><text:bookmark-start text:name="624"/><text:bookmark-end text:name="624"/></text:span> <text:span text:style-name="Span_subscript"><text:bookmark-start text:name="c11.2"/><text:bookmark-end text:name="c11.2"/></text:span> <text:span text:style-name="Span_subscript"><text:bookmark-start text:name="h11.2"/><text:bookmark-end text:name="h11.2"/></text:span>11.2 Metadane ISO <text:span text:style-name="Span_subscript">「624」</text:span></text:h>
      <text:p text:style-name="P_indent_0"> <text:span text:style-name="Span_subscript"><text:bookmark-start text:name="625"/><text:bookmark-end text:name="625"/></text:span>Podczas tworzenia binarnego obrazu ISO9660, można korzystać z następujących opcji, aby dodać różne metadane tekstowe do obrazu. To może pomóc w identyfikacji wersji lub konfiguracji obrazu bez uruchamiania go. <text:span text:style-name="Span_subscript">「625」</text:span></text:p>
      <text:p text:style-name="P_indent_0"> <text:span text:style-name="Span_subscript"><text:bookmark-start text:name="626"/><text:bookmark-end text:name="626"/></text:span><draw:frame draw:style-name="gr1" text:anchor-type="as-char" svg:width="0.22cm" svg:height="0.22cm" draw:z-index="2"><draw:image xl:href="Pictures/bullet_09.png" xl:type="simple" xl:show="embed" xl:actuate="onLoad"/></draw:frame> <text:span text:style-name="Span_monospace">LB_ISO_APPLICATION/--iso-application NAZWA</text:span>: Pole to powinno opisywać zastosowanie obrazu. Maksymalna długość tego pola wynosi 128 znaków. <text:span text:style-name="Span_subscript">「626」</text:span></text:p>
      <text:p text:style-name="P_indent_0"> <text:span text:style-name="Span_subscript"><text:bookmark-start text:name="627"/><text:bookmark-end text:name="627"/></text:span><draw:frame draw:style-name="gr1" text:anchor-type="as-char" svg:width="0.22cm" svg:height="0.22cm" draw:z-index="2"><draw:image xl:href="Pictures/bullet_09.png" xl:type="simple" xl:show="embed" xl:actuate="onLoad"/></draw:frame> <text:span text:style-name="Span_monospace">LB_ISO_PREPARER/--iso-preparer NAME</text:span>: Pole to powinno opisywać przygotowującego obraz, zwykle z kilkoma danymi kontaktowymi. Domyślną wartością tej opcji jest używana wersja <text:span text:style-name="Span_italic">live-build</text:span>, które może później pomóc przy debugowaniu. Maksymalna długość tego pola wynosi 128 znaków. <text:span text:style-name="Span_subscript">「627」</text:span></text:p>
      <text:p text:style-name="P_indent_0"> <text:span text:style-name="Span_subscript"><text:bookmark-start text:name="628"/><text:bookmark-end text:name="628"/></text:span><draw:frame draw:style-name="gr1" text:anchor-type="as-char" svg:width="0.22cm" svg:height="0.22cm" draw:z-index="2"><draw:image xl:href="Pictures/bullet_09.png" xl:type="simple" xl:show="embed" xl:actuate="onLoad"/></draw:frame> <text:span text:style-name="Span_monospace">LB_ISO_PUBLISHER/--iso-publisher NAME</text:span>: Pole to powinno opisywać wydawcę obrazu, zwykle z kilkoma danymi kontaktowymi. Maksymalna długość tego pola wynosi 128 znaków. <text:span text:style-name="Span_subscript">「628」</text:span></text:p>
      <text:p text:style-name="P_indent_0"> <text:span text:style-name="Span_subscript"><text:bookmark-start text:name="629"/><text:bookmark-end text:name="629"/></text:span><draw:frame draw:style-name="gr1" text:anchor-type="as-char" svg:width="0.22cm" svg:height="0.22cm" draw:z-index="2"><draw:image xl:href="Pictures/bullet_09.png" xl:type="simple" xl:show="embed" xl:actuate="onLoad"/></draw:frame> <text:span text:style-name="Span_monospace">LB_ISO_VOLUME/--iso-volume NAME</text:span>: Pole to powinno opisywać ID woluminu obrazu. Jest używane jako etykieta widoczna dla użytkownika na niektórych platformach, takich jak Windows i Apple Mac OS. Długość maksymalna dla tego pola to 32 znaków. <text:span text:style-name="Span_subscript">「629」</text:span></text:p>
      <text:h text:style-name="H_1" text:outline-level="1"> <text:span text:style-name="Span_subscript"><text:bookmark-start text:name="630"/><text:bookmark-end text:name="630"/></text:span>Dostosowywanie Instalatora Debiana <text:span text:style-name="Span_subscript">「630」</text:span></text:h>
      <text:h text:style-name="H_4" text:outline-level="4"> <text:span text:style-name="Span_subscript"><text:bookmark-start text:name="631"/><text:bookmark-end text:name="631"/></text:span> <text:span text:style-name="Span_subscript"><text:bookmark-start text:name="h12"/><text:bookmark-end text:name="h12"/></text:span> <text:span text:style-name="Span_subscript"><text:bookmark-start text:name="dostosowywanie_instalatora_debiana"/><text:bookmark-end text:name="dostosowywanie_instalatora_debiana"/></text:span> <text:span text:style-name="Span_subscript"><text:bookmark-start text:name="customizing-installer"/><text:bookmark-end text:name="customizing-installer"/></text:span>12. Dostosowywanie Instalatora Debiana <text:span text:style-name="Span_subscript">「631」</text:span></text:h>
      <text:p text:style-name="P_indent_0"> <text:span text:style-name="Span_subscript"><text:bookmark-start text:name="632"/><text:bookmark-end text:name="632"/></text:span>Obrazy systemów live mogą być zintegrowane z Instalatorem Debiana. Istnieje wiele różnych typów instalacji, różniących się tym, co jest załączone w obrazie i jak działa instalator. <text:span text:style-name="Span_subscript">「632」</text:span></text:p>
      <text:p text:style-name="P_indent_0"> <text:span text:style-name="Span_subscript"><text:bookmark-start text:name="633"/><text:bookmark-end text:name="633"/></text:span>Proszę zwrócić uwagę na uważne wykorzystanie wielkich liter, podczas odnoszenia się do "Debian Installer" (ang. Instalatora Debiana) w tej sekcji - kiedy jest stosowany tak, że odnosi się wyraźnie do oficjalnego instalatora dla systemu Debian, a nie cokolwiek innego, to jest często postrzegana w skrócie jako "d-i". <text:span text:style-name="Span_subscript">「633」</text:span></text:p>
      <text:h text:style-name="H_5" text:outline-level="5"> <text:span text:style-name="Span_subscript"><text:bookmark-start text:name="634"/><text:bookmark-end text:name="634"/></text:span> <text:span text:style-name="Span_subscript"><text:bookmark-start text:name="c12.1"/><text:bookmark-end text:name="c12.1"/></text:span> <text:span text:style-name="Span_subscript"><text:bookmark-start text:name="h12.1"/><text:bookmark-end text:name="h12.1"/></text:span>12.1 Typy Instalatora Debiana <text:span text:style-name="Span_subscript">「634」</text:span></text:h>
      <text:p text:style-name="P_indent_0"> <text:span text:style-name="Span_subscript"><text:bookmark-start text:name="635"/><text:bookmark-end text:name="635"/></text:span>Trzy główne rodzaje instalatora to: <text:span text:style-name="Span_subscript">「635」</text:span></text:p>
      <text:p text:style-name="P_indent_0"> <text:span text:style-name="Span_subscript"><text:bookmark-start text:name="636"/><text:bookmark-end text:name="636"/></text:span><text:span text:style-name="Span_bold">Instalator Debiana "Normal"</text:span>: To jest normalny obraz systemu live z oddzielnym jądrem i initrd, który (gdy wybrany z odpowiedniego menu programu ładującego) uruchamia do standardowej instancji Instalatora Debiana, tak jakby pobrano obraz płyty Debiana i uruchomiło się go. Obrazy zawierające system typu live i inny niezależny instalator są często określane jako "połączone obrazy" (ang. combined images). <text:span text:style-name="Span_subscript">「636」</text:span></text:p>
      <text:p text:style-name="P_indent_0"> <text:span text:style-name="Span_subscript"><text:bookmark-start text:name="637"/><text:bookmark-end text:name="637"/></text:span>Na takich obrazach, Debian jest instalowany przez pobieranie i instalowanie pakietów .deb za pomocą <text:span text:style-name="Span_italic">debootstrap</text:span>, z lokalnych mediów lub jakiegoś opartego na sieci, w wyniku czego domyślny systemu Debian jest instalowany na dysku twardym. <text:span text:style-name="Span_subscript">「637」</text:span></text:p>
      <text:p text:style-name="P_indent_0"> <text:span text:style-name="Span_subscript"><text:bookmark-start text:name="638"/><text:bookmark-end text:name="638"/></text:span>Cały proces może być zapisany w pliku preseed i dostosowany na wiele różnych sposób, przeczytaj odpowiednie strony w instrukcji Instalatora Debiana, aby uzyskać więcej informacji. Kiedy utworzysz działający plik preseed, <text:span text:style-name="Span_italic">live-build</text:span> może automatycznie umieścić go w Twoim obrazie i włączyć go dla Ciebie. <text:span text:style-name="Span_subscript">「638」</text:span></text:p>
      <text:p text:style-name="P_indent_0"> <text:span text:style-name="Span_subscript"><text:bookmark-start text:name="639"/><text:bookmark-end text:name="639"/></text:span><text:span text:style-name="Span_bold">Instalator Debiana "Live"</text:span>: To jest obraz systemu live z oddzielnym jądrem i initrd, który (gdy wybrany z odpowiedniego menu programu ładującego) uruchamia do instancji Instalatora Debiana. <text:span text:style-name="Span_subscript">「639」</text:span></text:p>
      <text:p text:style-name="P_indent_0"> <text:span text:style-name="Span_subscript"><text:bookmark-start text:name="640"/><text:bookmark-end text:name="640"/></text:span>Instalacja będzie przebiegać w identyczny sposób do instalacji "normalnej" opisanej powyżej, ale na tym samym etapie instalacji, zamiast używać <text:span text:style-name="Span_italic">debootstrap</text:span> aby pobrać i zainstalować pakiety, systemu plików obrazu live zostanie skopiowany do celu. Jest to możliwe dzięki specjalnym pakiecie udeb zwanym <text:span text:style-name="Span_italic">live-installer</text:span>. <text:span text:style-name="Span_subscript">「640」</text:span></text:p>
      <text:p text:style-name="P_indent_0"> <text:span text:style-name="Span_subscript"><text:bookmark-start text:name="641"/><text:bookmark-end text:name="641"/></text:span>Po tym etapie, Instalator Debiana kontynuuje normalnie, instalując i konfigurując elementy, takie jak programy ładujące i lokalnych użytkowników, itp. <text:span text:style-name="Span_subscript">「641」</text:span></text:p>
      <text:p text:style-name="P_indent_0"> <text:span text:style-name="Span_subscript"><text:bookmark-start text:name="642"/><text:bookmark-end text:name="642"/></text:span><text:span text:style-name="Span_bold">Uwaga:</text:span> aby zapewnić wsparcie dla wpisów zarówno normalnych i instalatora live w bootloaderze (ang. programie ładującym) na tym samym nośniku live, należy wyłączyć instalatora live przez wpis w pliku preseed <text:span text:style-name="Span_monospace">live-installer/enable=false</text:span>. <text:span text:style-name="Span_subscript">「642」</text:span></text:p>
      <text:p text:style-name="P_indent_0"> <text:span text:style-name="Span_subscript"><text:bookmark-start text:name="643"/><text:bookmark-end text:name="643"/></text:span><text:span text:style-name="Span_bold">Instalator Debiana "Desktop"</text:span>: Niezależnie od wybranego rodzaju Instalatora Debiana, <text:span text:style-name="Span_monospace">di</text:span> może zostać uruchomiony z pulpitu, klikając na jego ikonę. Jest bardziej przyjazny użytkownikowi w niektórych sytuacjach. W celu skorzystania z tej opcji, pakiet <text:span text:style-name="Span_italic">debian-installer-launcher</text:span> musi zostać uwzględniony. <text:span text:style-name="Span_subscript">「643」</text:span></text:p>
      <text:p text:style-name="P_indent_0"> <text:span text:style-name="Span_subscript"><text:bookmark-start text:name="644"/><text:bookmark-end text:name="644"/></text:span>Należy pamiętać, że domyślnie, <text:span text:style-name="Span_italic">live-build</text:span> nie obejmuje obrazów Instalatora Debiana w obrazach, musi to być sprecyzowane przez <text:span text:style-name="Span_monospace">lb config</text:span>. Również należy również pamiętać, że aby działał "Desktop Installer" (ang. instalator uruchamiany z poziomu pulpitu) to jądro systemu live musi być zgodne z jądrem wykorzystywanym przez <text:span text:style-name="Span_monospace">d-i</text:span> dla określonej architektury. Na przykład: <text:span text:style-name="Span_subscript">「644」</text:span></text:p>
      <text:p text:style-name="P_code"> <text:span text:style-name="Span_subscript"><text:bookmark-start text:name="645"/><text:bookmark-end text:name="645"/></text:span>$ lb config --architectures i386 --linux-flavours 486 \</text:p>
      <text:p text:style-name="P_code">          --debian-installer live</text:p>
      <text:p text:style-name="P_code"> $ echo debian-installer-launcher &gt;&gt; config/package-lists/my.list.chroot</text:p>
      <text:p text:style-name="P_group"> <text:span text:style-name="Span_subscript">「645」</text:span></text:p>
      <text:p text:style-name="Standard"/>
      <text:h text:style-name="H_5" text:outline-level="5"> <text:span text:style-name="Span_subscript"><text:bookmark-start text:name="646"/><text:bookmark-end text:name="646"/></text:span> <text:span text:style-name="Span_subscript"><text:bookmark-start text:name="c12.2"/><text:bookmark-end text:name="c12.2"/></text:span> <text:span text:style-name="Span_subscript"><text:bookmark-start text:name="h12.2"/><text:bookmark-end text:name="h12.2"/></text:span>12.2 Dostosowywanie Instalatora Debiana przez preseeding <text:span text:style-name="Span_subscript">「646」</text:span></text:h>
      <text:p text:style-name="P_indent_0"> <text:span text:style-name="Span_subscript"><text:bookmark-start text:name="647"/><text:bookmark-end text:name="647"/></text:span>Jak opisano w Podręczniku Instalatora Debiana, Załącznik B na ‹<text:a xl:type="simple" xl:href="https://www.debian.org/releases/stable/i386/apb.html">https://www.debian.org/releases/stable/i386/apb.html</text:a>›, "Plik preseed dostarcza sposób, aby ustawić odpowiedzi na pytania zadawane w trakcie procesu instalacji, bez konieczności ręcznego wprowadzania odpowiedzi, podczas instalacji. Pozwala to w pełni zautomatyzować większość rodzajów instalacji, a nawet oferuje kilka funkcji niedostępnych w zwykłych instalacjach." Takie dostosowanie jest najlepiej osiągane używając <text:span text:style-name="Span_italic">live-build</text:span> poprzez umieszczenie konfiguracji w pliku <text:span text:style-name="Span_monospace">preseed.cfg</text:span> zawartym w <text:span text:style-name="Span_monospace">config/includes.installer/</text:span>. Na przykład, aby ustawić lokalizację na <text:span text:style-name="Span_monospace">en_US</text:span>: <text:span text:style-name="Span_subscript">「647」</text:span></text:p>
      <text:p text:style-name="P_code"> <text:span text:style-name="Span_subscript"><text:bookmark-start text:name="648"/><text:bookmark-end text:name="648"/></text:span>$ echo "d-i debian-installer/locale string en_US" \</text:p>
      <text:p text:style-name="P_code">          &gt;&gt; config/includes.installer/preseed.cfg</text:p>
      <text:p text:style-name="P_group"> <text:span text:style-name="Span_subscript">「648」</text:span></text:p>
      <text:p text:style-name="Standard"/>
      <text:h text:style-name="H_5" text:outline-level="5"> <text:span text:style-name="Span_subscript"><text:bookmark-start text:name="649"/><text:bookmark-end text:name="649"/></text:span> <text:span text:style-name="Span_subscript"><text:bookmark-start text:name="c12.3"/><text:bookmark-end text:name="c12.3"/></text:span> <text:span text:style-name="Span_subscript"><text:bookmark-start text:name="h12.3"/><text:bookmark-end text:name="h12.3"/></text:span>12.3 Dostosowywanie zawartości Instalatora Debiana <text:span text:style-name="Span_subscript">「649」</text:span></text:h>
      <text:p text:style-name="P_indent_0"> <text:span text:style-name="Span_subscript"><text:bookmark-start text:name="650"/><text:bookmark-end text:name="650"/></text:span>Do celów doświadczalnych lub debugowania, możesz zechcieć dołączyć lokalnie zbudowany element <text:span text:style-name="Span_monospace">di</text:span> w paczce udeb. Należy umieścić je w <text:span text:style-name="Span_monospace">config/packages.binary/</text:span>, aby włączyć je do obrazu. Również dodatkowe lub zamienne pliki i katalogi mogą być zawarte w initrd instalatora, w sposób podobny do <text:bookmark-ref text:reference-format="text" text:ref-name="live-chroot-local-includes">Uwzględnianie lokalne live/chroot</text:bookmark-ref>, poprzez umieszczenie materiałów w <text:span text:style-name="Span_monospace">config/includes.installer/</text:span>. <text:span text:style-name="Span_subscript">「650」</text:span></text:p>
      <text:h text:style-name="H_1" text:outline-level="1"> <text:span text:style-name="Span_subscript"><text:bookmark-start text:name="651"/><text:bookmark-end text:name="651"/></text:span>Projekt <text:span text:style-name="Span_subscript">「651」</text:span></text:h>
      <text:h text:style-name="H_1" text:outline-level="1"> <text:span text:style-name="Span_subscript"><text:bookmark-start text:name="652"/><text:bookmark-end text:name="652"/></text:span>Wnoszenie wkładu do tego projektu <text:span text:style-name="Span_subscript">「652」</text:span></text:h>
      <text:h text:style-name="H_4" text:outline-level="4"> <text:span text:style-name="Span_subscript"><text:bookmark-start text:name="653"/><text:bookmark-end text:name="653"/></text:span> <text:span text:style-name="Span_subscript"><text:bookmark-start text:name="h13"/><text:bookmark-end text:name="h13"/></text:span> <text:span text:style-name="Span_subscript"><text:bookmark-start text:name="wnoszenie_wkadu_do_tego_projektu"/><text:bookmark-end text:name="wnoszenie_wkadu_do_tego_projektu"/></text:span> <text:span text:style-name="Span_subscript"><text:bookmark-start text:name="contributing-to-project"/><text:bookmark-end text:name="contributing-to-project"/></text:span>13. Wnoszenie wkładu do tego projektu <text:span text:style-name="Span_subscript">「653」</text:span></text:h>
      <text:p text:style-name="P_indent_0"> <text:span text:style-name="Span_subscript"><text:bookmark-start text:name="654"/><text:bookmark-end text:name="654"/></text:span>Wnosząc swój wkład należy jasno określić posiadacza jego praw autorskich i zawrzeć wszelkie stosowane oświadczenie licencjonowania. Należy pamiętać, że aby zmiany były zaakceptowane, wkład musi być licencjonowany na tej samej licencji co reszta dokumentów, a mianowicie, GPL w wersji 3 lub nowszej. <text:span text:style-name="Span_subscript">「654」</text:span></text:p>
      <text:p text:style-name="P_indent_0"> <text:span text:style-name="Span_subscript"><text:bookmark-start text:name="655"/><text:bookmark-end text:name="655"/></text:span>Wkład do projektu, taki jak tłumaczenia i poprawki, są bardzo mile widziane. Każdy może bezpośrednio zaangażować się w repozytoriach, jednak prosimy wysłać większe zmiany do listy mailingowej, aby omówić je w pierwszej kolejności. Patrz rozdział <text:bookmark-ref text:reference-format="text" text:ref-name="contact">kontakt</text:bookmark-ref> aby uzyskać więcej informacji. <text:span text:style-name="Span_subscript">「655」</text:span></text:p>
      <text:p text:style-name="P_indent_0"> <text:span text:style-name="Span_subscript"><text:bookmark-start text:name="656"/><text:bookmark-end text:name="656"/></text:span>${projekt} używa Git jako systemu kontroli wersji i zarządzania kodem źródłowym. Jak wyjaśniono w <text:bookmark-ref text:reference-format="text" text:ref-name="git-repositories">repozytorium Git</text:bookmark-ref> są dwie główne gałęzie rozwoju: <text:span text:style-name="Span_bold">debian</text:span> i <text:span text:style-name="Span_bold">debian-next</text:span>. Każdy może wprowadzić zmiany do gałęzi <text:span text:style-name="Span_bold">debian-next</text:span> w repozytoriach ive-boot, <text:span text:style-name="Span_italic">live-build</text:span>, <text:span text:style-name="Span_italic">live-config</text:span>, <text:span text:style-name="Span_italic">live-images</text:span>, <text:span text:style-name="Span_italic">live-manual</text:span> i <text:span text:style-name="Span_italic">live-tools</text:span>. <text:span text:style-name="Span_subscript">「656」</text:span></text:p>
      <text:p text:style-name="P_indent_0"> <text:span text:style-name="Span_subscript"><text:bookmark-start text:name="657"/><text:bookmark-end text:name="657"/></text:span>Jednakże istnieją pewne restrykcje. Serwer odrzuci: <text:span text:style-name="Span_subscript">「657」</text:span></text:p>
      <text:p text:style-name="P_indent_0"> <text:span text:style-name="Span_subscript"><text:bookmark-start text:name="658"/><text:bookmark-end text:name="658"/></text:span><draw:frame draw:style-name="gr1" text:anchor-type="as-char" svg:width="0.22cm" svg:height="0.22cm" draw:z-index="2"><draw:image xl:href="Pictures/bullet_09.png" xl:type="simple" xl:show="embed" xl:actuate="onLoad"/></draw:frame> Non fast-forward pushes. <text:span text:style-name="Span_subscript">「658」</text:span></text:p>
      <text:p text:style-name="P_indent_0"> <text:span text:style-name="Span_subscript"><text:bookmark-start text:name="659"/><text:bookmark-end text:name="659"/></text:span><draw:frame draw:style-name="gr1" text:anchor-type="as-char" svg:width="0.22cm" svg:height="0.22cm" draw:z-index="2"><draw:image xl:href="Pictures/bullet_09.png" xl:type="simple" xl:show="embed" xl:actuate="onLoad"/></draw:frame> Zmiany wymagające scalenia. <text:span text:style-name="Span_subscript">「659」</text:span></text:p>
      <text:p text:style-name="P_indent_0"> <text:span text:style-name="Span_subscript"><text:bookmark-start text:name="660"/><text:bookmark-end text:name="660"/></text:span><draw:frame draw:style-name="gr1" text:anchor-type="as-char" svg:width="0.22cm" svg:height="0.22cm" draw:z-index="2"><draw:image xl:href="Pictures/bullet_09.png" xl:type="simple" xl:show="embed" xl:actuate="onLoad"/></draw:frame> Dodawanie lub usuwanie tagów lub gałęzi rozwojowych. <text:span text:style-name="Span_subscript">「660」</text:span></text:p>
      <text:p text:style-name="P_indent_0"> <text:span text:style-name="Span_subscript"><text:bookmark-start text:name="661"/><text:bookmark-end text:name="661"/></text:span>Nawet jeżeli wszystkie zmiany mogą być później zweryfikowane, prosimy abyś używał zdrowego rozsądku i tworzył dobre zmiany opisane dobrym komentarzem. <text:span text:style-name="Span_subscript">「661」</text:span></text:p>
      <text:p text:style-name="P_indent_0"> <text:span text:style-name="Span_subscript"><text:bookmark-start text:name="662"/><text:bookmark-end text:name="662"/></text:span><draw:frame draw:style-name="gr1" text:anchor-type="as-char" svg:width="0.22cm" svg:height="0.22cm" draw:z-index="2"><draw:image xl:href="Pictures/bullet_09.png" xl:type="simple" xl:show="embed" xl:actuate="onLoad"/></draw:frame> Pisz komentarze do zmian, które składają się z pełnych, sensownych zdań w języku angielskim, począwszy od dużej litery, a kończących się kropką. Zwykle te komentarze zaczynają się od "Fixing/Adding/Removing/Correcting/Translating/...". ("Naprawianie/Dodawanie/Usuwanie/Korygowanie/Tłumaczenie/ itd. ... ".) <text:span text:style-name="Span_subscript">「662」</text:span></text:p>
      <text:p text:style-name="P_indent_0"> <text:span text:style-name="Span_subscript"><text:bookmark-start text:name="663"/><text:bookmark-end text:name="663"/></text:span><draw:frame draw:style-name="gr1" text:anchor-type="as-char" svg:width="0.22cm" svg:height="0.22cm" draw:z-index="2"><draw:image xl:href="Pictures/bullet_09.png" xl:type="simple" xl:show="embed" xl:actuate="onLoad"/></draw:frame> Pisz dobre komenarze do zmian. Pierwsza linia musi być dokładne podsumowanie treści popełnić, która zostanie uwzględniona w liście zmian (ang. changelog). Jeśli musisz zrobić kilka wyjaśnień, napisz je niżej pozostawiając pusty wiersz po pierwszej lini, a następnie kolejny pusty wiersz po każdym akapicie. Linie każdego akapitu nie powinny przekraczać 80 znaków. <text:span text:style-name="Span_subscript">「663」</text:span></text:p>
      <text:p text:style-name="P_indent_0"> <text:span text:style-name="Span_subscript"><text:bookmark-start text:name="664"/><text:bookmark-end text:name="664"/></text:span>_ * Wysyłaj zmiany osobno. To znaczy; nie mieszaj niepowiązanych ze sobą rzeczy w tej samej zmianie. Dodać osobną zmianę dla każdej rzeczy, którą zmieniasz. <text:span text:style-name="Span_subscript">「664」</text:span></text:p>
      <text:h text:style-name="H_5" text:outline-level="5"> <text:span text:style-name="Span_subscript"><text:bookmark-start text:name="665"/><text:bookmark-end text:name="665"/></text:span> <text:span text:style-name="Span_subscript"><text:bookmark-start text:name="c13.1"/><text:bookmark-end text:name="c13.1"/></text:span> <text:span text:style-name="Span_subscript"><text:bookmark-start text:name="h13.1"/><text:bookmark-end text:name="h13.1"/></text:span>13.1 Wprowadzanie zmian <text:span text:style-name="Span_subscript">「665」</text:span></text:h>
      <text:p text:style-name="P_indent_0"> <text:span text:style-name="Span_subscript"><text:bookmark-start text:name="666"/><text:bookmark-end text:name="666"/></text:span>W celu wysłania zmian do repozytoriów, należy wykonać następującą procedurę. Tutaj używamy <text:span text:style-name="Span_italic">live-manual</text:span> jako przykładu, więc zastąp go nazwą repozytorium, z którym chcesz pracować. Aby uzyskać szczegółowe informacje na temat edycji podręcznika <text:span text:style-name="Span_italic">live-manual</text:span> zobacz: <text:bookmark-ref text:reference-format="text" text:ref-name="how-to-contribute">Współtworzenie tego dokumentu</text:bookmark-ref>. <text:span text:style-name="Span_subscript">「666」</text:span></text:p>
      <text:p text:style-name="P_indent_0"> <text:span text:style-name="Span_subscript"><text:bookmark-start text:name="667"/><text:bookmark-end text:name="667"/></text:span><draw:frame draw:style-name="gr1" text:anchor-type="as-char" svg:width="0.22cm" svg:height="0.22cm" draw:z-index="2"><draw:image xl:href="Pictures/bullet_09.png" xl:type="simple" xl:show="embed" xl:actuate="onLoad"/></draw:frame> Pobierz publiczny klucz do wprowadzania zmian: <text:span text:style-name="Span_subscript">「667」</text:span></text:p>
      <text:p text:style-name="P_code"> <text:span text:style-name="Span_subscript"><text:bookmark-start text:name="668"/><text:bookmark-end text:name="668"/></text:span>$ mkdir -p ~/.ssh/keys</text:p>
      <text:p text:style-name="P_code"> $ wget http://live-systems.org/other/keys/git@live-systems.org -O ~/.ssh/keys/git@live-systems.org</text:p>
      <text:p text:style-name="P_code"> $ wget http://live-systems.org/other/keys/git@live-systems.org.pub -O ~/.ssh/keys/git@live-systems.org.pub</text:p>
      <text:p text:style-name="P_code"> $ chmod 0600 ~/.ssh/keys/git@live-systems.org*</text:p>
      <text:p text:style-name="P_group"> <text:span text:style-name="Span_subscript">「668」</text:span></text:p>
      <text:p text:style-name="Standard"/>
      <text:p text:style-name="P_indent_0"> <text:span text:style-name="Span_subscript"><text:bookmark-start text:name="669"/><text:bookmark-end text:name="669"/></text:span><draw:frame draw:style-name="gr1" text:anchor-type="as-char" svg:width="0.22cm" svg:height="0.22cm" draw:z-index="2"><draw:image xl:href="Pictures/bullet_09.png" xl:type="simple" xl:show="embed" xl:actuate="onLoad"/></draw:frame> Dodaj następującą sekcję do twojej konfiguracji klienta openssh: <text:span text:style-name="Span_subscript">「669」</text:span></text:p>
      <text:p text:style-name="P_code"> <text:span text:style-name="Span_subscript"><text:bookmark-start text:name="670"/><text:bookmark-end text:name="670"/></text:span>$ cat &gt;&gt; ~/.ssh/config &lt;&lt; EOF</text:p>
      <text:p text:style-name="P_code"> Host live-systems.org</text:p>
      <text:p text:style-name="P_code">      Hostname live-systems.org</text:p>
      <text:p text:style-name="P_code">      User git</text:p>
      <text:p text:style-name="P_code">      IdentitiesOnly yes</text:p>
      <text:p text:style-name="P_code">      IdentityFile ~/.ssh/keys/git@live-systems.org</text:p>
      <text:p text:style-name="P_code"> EOF</text:p>
      <text:p text:style-name="P_group"> <text:span text:style-name="Span_subscript">「670」</text:span></text:p>
      <text:p text:style-name="Standard"/>
      <text:p text:style-name="P_indent_0"> <text:span text:style-name="Span_subscript"><text:bookmark-start text:name="671"/><text:bookmark-end text:name="671"/></text:span><draw:frame draw:style-name="gr1" text:anchor-type="as-char" svg:width="0.22cm" svg:height="0.22cm" draw:z-index="2"><draw:image xl:href="Pictures/bullet_09.png" xl:type="simple" xl:show="embed" xl:actuate="onLoad"/></draw:frame> Sprawdź i sklonuj kopię <text:span text:style-name="Span_italic">live-manual</text:span> przez through ssh: <text:span text:style-name="Span_subscript">「671」</text:span></text:p>
      <text:p text:style-name="P_code"> <text:span text:style-name="Span_subscript"><text:bookmark-start text:name="672"/><text:bookmark-end text:name="672"/></text:span>$ git clone git@live-systems.org:/live-manual.git</text:p>
      <text:p text:style-name="P_code"> $ cd live-manual &amp;&amp; git checkout debian-next</text:p>
      <text:p text:style-name="P_group"> <text:span text:style-name="Span_subscript">「672」</text:span></text:p>
      <text:p text:style-name="Standard"/>
      <text:p text:style-name="P_indent_0"> <text:span text:style-name="Span_subscript"><text:bookmark-start text:name="673"/><text:bookmark-end text:name="673"/></text:span><draw:frame draw:style-name="gr1" text:anchor-type="as-char" svg:width="0.22cm" svg:height="0.22cm" draw:z-index="2"><draw:image xl:href="Pictures/bullet_09.png" xl:type="simple" xl:show="embed" xl:actuate="onLoad"/></draw:frame> Upewnij się, że masz ustawionego autora i adres email w konfiguracji Git: <text:span text:style-name="Span_subscript">「673」</text:span></text:p>
      <text:p text:style-name="P_code"> <text:span text:style-name="Span_subscript"><text:bookmark-start text:name="674"/><text:bookmark-end text:name="674"/></text:span>  $ git config user.name "John Doe"</text:p>
      <text:p text:style-name="P_code">   $ git config user.email john@example.org</text:p>
      <text:p text:style-name="P_group"> <text:span text:style-name="Span_subscript">「674」</text:span></text:p>
      <text:p text:style-name="Standard"/>
      <text:p text:style-name="P_indent_0"> <text:span text:style-name="Span_subscript"><text:bookmark-start text:name="675"/><text:bookmark-end text:name="675"/></text:span><text:span text:style-name="Span_bold">Ważne:</text:span> Pamiętaj, że powinno się wprowadzać wszelkie zmiany wyłącznie w gałęzi <text:span text:style-name="Span_bold">debian-next</text:span>. <text:span text:style-name="Span_subscript">「675」</text:span></text:p>
      <text:p text:style-name="P_indent_0"> <text:span text:style-name="Span_subscript"><text:bookmark-start text:name="676"/><text:bookmark-end text:name="676"/></text:span><draw:frame draw:style-name="gr1" text:anchor-type="as-char" svg:width="0.22cm" svg:height="0.22cm" draw:z-index="2"><draw:image xl:href="Pictures/bullet_09.png" xl:type="simple" xl:show="embed" xl:actuate="onLoad"/></draw:frame> Wprowadź zmiany. W tym przykładzie będzie najpierw napisać nowy dział dotyczący stosowania plastrów, a następnie przygotować się do popełnienia dodawanie plików i pisanie popełnienia wiadomość tak: <text:span text:style-name="Span_subscript">「676」</text:span></text:p>
      <text:p text:style-name="P_code"> <text:span text:style-name="Span_subscript"><text:bookmark-start text:name="677"/><text:bookmark-end text:name="677"/></text:span>$ git commit -a -m "Adding a section on applying patches."</text:p>
      <text:p text:style-name="P_group"> <text:span text:style-name="Span_subscript">「677」</text:span></text:p>
      <text:p text:style-name="Standard"/>
      <text:p text:style-name="P_indent_0"> <text:span text:style-name="Span_subscript"><text:bookmark-start text:name="678"/><text:bookmark-end text:name="678"/></text:span><draw:frame draw:style-name="gr1" text:anchor-type="as-char" svg:width="0.22cm" svg:height="0.22cm" draw:z-index="2"><draw:image xl:href="Pictures/bullet_09.png" xl:type="simple" xl:show="embed" xl:actuate="onLoad"/></draw:frame> Wyślij poprawki na serwer: <text:span text:style-name="Span_subscript">「678」</text:span></text:p>
      <text:p text:style-name="P_code"> <text:span text:style-name="Span_subscript"><text:bookmark-start text:name="679"/><text:bookmark-end text:name="679"/></text:span>$ git push</text:p>
      <text:p text:style-name="P_group"> <text:span text:style-name="Span_subscript">「679」</text:span></text:p>
      <text:p text:style-name="Standard"/>
      <text:h text:style-name="H_1" text:outline-level="1"> <text:span text:style-name="Span_subscript"><text:bookmark-start text:name="680"/><text:bookmark-end text:name="680"/></text:span>Zgłaszanie błędów <text:span text:style-name="Span_subscript">「680」</text:span></text:h>
      <text:h text:style-name="H_4" text:outline-level="4"> <text:span text:style-name="Span_subscript"><text:bookmark-start text:name="681"/><text:bookmark-end text:name="681"/></text:span> <text:span text:style-name="Span_subscript"><text:bookmark-start text:name="h14"/><text:bookmark-end text:name="h14"/></text:span> <text:span text:style-name="Span_subscript"><text:bookmark-start text:name="zgaszanie_bdw"/><text:bookmark-end text:name="zgaszanie_bdw"/></text:span> <text:span text:style-name="Span_subscript"><text:bookmark-start text:name="bugs"/><text:bookmark-end text:name="bugs"/></text:span>14. Zgłaszanie błędów <text:span text:style-name="Span_subscript">「681」</text:span></text:h>
      <text:p text:style-name="P_indent_0"> <text:span text:style-name="Span_subscript"><text:bookmark-start text:name="682"/><text:bookmark-end text:name="682"/></text:span>Systemy live są dalekie od doskonałości, ale chcemy, uczynić je jak najbliższe perfekcji - z Waszą pomocą. Nie wahaj się zgłosić błąd. Lepiej jest wypełnić raport dwa razy niż wcale. Ten rozdział zawiera zalecenia dotyczące sposobu składania raportów o błędach. <text:span text:style-name="Span_subscript">「682」</text:span></text:p>
      <text:p text:style-name="P_indent_0"> <text:span text:style-name="Span_subscript"><text:bookmark-start text:name="683"/><text:bookmark-end text:name="683"/></text:span>Dla niecierpliwych: <text:span text:style-name="Span_subscript">「683」</text:span></text:p>
      <text:p text:style-name="P_indent_0"> <text:span text:style-name="Span_subscript"><text:bookmark-start text:name="684"/><text:bookmark-end text:name="684"/></text:span><draw:frame draw:style-name="gr1" text:anchor-type="as-char" svg:width="0.22cm" svg:height="0.22cm" draw:z-index="2"><draw:image xl:href="Pictures/bullet_09.png" xl:type="simple" xl:show="embed" xl:actuate="onLoad"/></draw:frame> Zawsze należy sprawdzić najpierw aktualizacje statusu obrazu na naszej stronie internetowej ‹<text:a xl:type="simple" xl:href="http://live-systems.org/">http://live-systems.org/</text:a>›, w poszukiwaniu znanych problemów. <text:span text:style-name="Span_subscript">「684」</text:span></text:p>
      <text:p text:style-name="P_indent_0"> <text:span text:style-name="Span_subscript"><text:bookmark-start text:name="685"/><text:bookmark-end text:name="685"/></text:span><draw:frame draw:style-name="gr1" text:anchor-type="as-char" svg:width="0.22cm" svg:height="0.22cm" draw:z-index="2"><draw:image xl:href="Pictures/bullet_09.png" xl:type="simple" xl:show="embed" xl:actuate="onLoad"/></draw:frame> Przed wysłaniem raportu o błędzie zawsze spróbuj odtworzyć problem z <text:span text:style-name="Span_bold">najnowszą wersją</text:span> gałęzi <text:span text:style-name="Span_italic">live-build</text:span>, <text:span text:style-name="Span_italic">live-boot</text:span>, <text:span text:style-name="Span_italic">live-config</text:span> i <text:span text:style-name="Span_italic">live-tools</text:span>, których używasz (jak najnowsza wersja 4.x <text:span text:style-name="Span_italic">live-build</text:span>, jeśli używasz <text:span text:style-name="Span_italic">live-build</text:span> 4). <text:span text:style-name="Span_subscript">「685」</text:span></text:p>
      <text:p text:style-name="P_indent_0"> <text:span text:style-name="Span_subscript"><text:bookmark-start text:name="686"/><text:bookmark-end text:name="686"/></text:span><draw:frame draw:style-name="gr1" text:anchor-type="as-char" svg:width="0.22cm" svg:height="0.22cm" draw:z-index="2"><draw:image xl:href="Pictures/bullet_09.png" xl:type="simple" xl:show="embed" xl:actuate="onLoad"/></draw:frame> Spróbuj podać <text:span text:style-name="Span_bold">jak najwięcej specyficznych informacji, jak to tylko możliwe</text:span> o błędzie. Obejmuje to (co najmniej) wersję używanych <text:span text:style-name="Span_italic">live-build</text:span>, <text:span text:style-name="Span_italic">live-boot</text:span>, <text:span text:style-name="Span_italic">live-config</text:span> i <text:span text:style-name="Span_italic">live-tools</text:span> oraz dystrybucję systemu live którą kompilujesz. <text:span text:style-name="Span_subscript">「686」</text:span></text:p>
      <text:h text:style-name="H_5" text:outline-level="5"> <text:span text:style-name="Span_subscript"><text:bookmark-start text:name="687"/><text:bookmark-end text:name="687"/></text:span> <text:span text:style-name="Span_subscript"><text:bookmark-start text:name="c14.1"/><text:bookmark-end text:name="c14.1"/></text:span> <text:span text:style-name="Span_subscript"><text:bookmark-start text:name="h14.1"/><text:bookmark-end text:name="h14.1"/></text:span>14.1 Znane problemy <text:span text:style-name="Span_subscript">「687」</text:span></text:h>
      <text:p text:style-name="P_indent_0"> <text:span text:style-name="Span_subscript"><text:bookmark-start text:name="688"/><text:bookmark-end text:name="688"/></text:span>Ponieważ Debian <text:span text:style-name="Span_bold">testing} * i Debian *{unstable</text:span> dystrybucjami ruchomymi, w przypadku określenia jednej z nich jako dystrybucji systemu docelowego, kompilowanie nie zawsze zakończy się sukcesem. <text:span text:style-name="Span_subscript">「688」</text:span></text:p>
      <text:p text:style-name="P_indent_0"> <text:span text:style-name="Span_subscript"><text:bookmark-start text:name="689"/><text:bookmark-end text:name="689"/></text:span>Jeśli budowanie systemu opartego na <text:span text:style-name="Span_bold">testing</text:span> lub <text:span text:style-name="Span_bold">unstable</text:span> powoduje u Ciebie zbyt wiele trudności, raczej wykorzystaj wydanie <text:span text:style-name="Span_bold">stable</text:span>. <text:span text:style-name="Span_italic">live-build</text:span> zawsze ustawia domyślnie wydanie <text:span text:style-name="Span_bold">stable</text:span>. <text:span text:style-name="Span_subscript">「689」</text:span></text:p>
      <text:p text:style-name="P_indent_0"> <text:span text:style-name="Span_subscript"><text:bookmark-start text:name="690"/><text:bookmark-end text:name="690"/></text:span>Obecnie znane problemy wymienione są w ramach sekcji "status" na naszej stronie internetowej w ‹<text:a xl:type="simple" xl:href="http://live-systems.org/">http://live-systems.org/</text:a>›. <text:span text:style-name="Span_subscript">「690」</text:span></text:p>
      <text:p text:style-name="P_indent_0"> <text:span text:style-name="Span_subscript"><text:bookmark-start text:name="691"/><text:bookmark-end text:name="691"/></text:span>To jest poza zakresem tej instrukcji, aby szkolić się poprawnie identyfikować i naprawiać problemy pakietów z dystrybucji rozwojowych, jednak istnieją dwie rzeczy, których zawsze można spróbować: Jeśli kompilowanie nie powiedzie się, gdy docelową dystrybucją jest <text:span text:style-name="Span_bold">testing</text:span>, to spróbuj z <text:span text:style-name="Span_bold">unstable</text:span>. Jeśli <text:span text:style-name="Span_bold">unstable</text:span> również nie działa, to przywróć do dystrybucji <text:span text:style-name="Span_bold">testing</text:span> i przypnij nowszą wersję wadliwego pakietu z wersji <text:span text:style-name="Span_bold">unstable</text:span> (patrz <text:bookmark-ref text:reference-format="text" text:ref-name="apt-pinning">Przypinanie APT</text:bookmark-ref> aby uzyskać szczegóły). <text:span text:style-name="Span_subscript">「691」</text:span></text:p>
      <text:h text:style-name="H_5" text:outline-level="5"> <text:span text:style-name="Span_subscript"><text:bookmark-start text:name="692"/><text:bookmark-end text:name="692"/></text:span> <text:span text:style-name="Span_subscript"><text:bookmark-start text:name="c14.2"/><text:bookmark-end text:name="c14.2"/></text:span> <text:span text:style-name="Span_subscript"><text:bookmark-start text:name="h14.2"/><text:bookmark-end text:name="h14.2"/></text:span>14.2 Przebuduj od zera <text:span text:style-name="Span_subscript">「692」</text:span></text:h>
      <text:p text:style-name="P_indent_0"> <text:span text:style-name="Span_subscript"><text:bookmark-start text:name="693"/><text:bookmark-end text:name="693"/></text:span>Aby upewnić się, że dany błąd nie jest spowodowany nie w pełni wyczyszczonym budowanym systemem, proszę zawsze odbudować cały system live od podstaw, aby sprawdzić, czy błąd jest powtarzalny. <text:span text:style-name="Span_subscript">「693」</text:span></text:p>
      <text:h text:style-name="H_5" text:outline-level="5"> <text:span text:style-name="Span_subscript"><text:bookmark-start text:name="694"/><text:bookmark-end text:name="694"/></text:span> <text:span text:style-name="Span_subscript"><text:bookmark-start text:name="c14.3"/><text:bookmark-end text:name="c14.3"/></text:span> <text:span text:style-name="Span_subscript"><text:bookmark-start text:name="h14.3"/><text:bookmark-end text:name="h14.3"/></text:span>14.3 Używaj aktualnych pakietów <text:span text:style-name="Span_subscript">「694」</text:span></text:h>
      <text:p text:style-name="P_indent_0"> <text:span text:style-name="Span_subscript"><text:bookmark-start text:name="695"/><text:bookmark-end text:name="695"/></text:span>Używanie przestarzałych pakietów może powodować poważne problemy podczas próby odtworzenia (i ostatecznego rozwiązania) problemu. Upewnij się, że system na którym kompilujesz jest aktualny i wszelkie pakiety zawarte w obrazie również. <text:span text:style-name="Span_subscript">「695」</text:span></text:p>
      <text:h text:style-name="H_5" text:outline-level="5"> <text:span text:style-name="Span_subscript"><text:bookmark-start text:name="696"/><text:bookmark-end text:name="696"/></text:span> <text:span text:style-name="Span_subscript"><text:bookmark-start text:name="h14.4"/><text:bookmark-end text:name="h14.4"/></text:span> <text:span text:style-name="Span_subscript"><text:bookmark-start text:name="collect-information"/><text:bookmark-end text:name="collect-information"/></text:span>14.4 Zbierz potrzebne informacje <text:span text:style-name="Span_subscript">「696」</text:span></text:h>
      <text:p text:style-name="P_indent_0"> <text:span text:style-name="Span_subscript"><text:bookmark-start text:name="697"/><text:bookmark-end text:name="697"/></text:span>Proszę dostarczyć wystarczającą ilość informacji z raportem. Obejmujące co najmniej, dokładną wersję <text:span text:style-name="Span_italic">live-build</text:span>, gdzie napotkano błąd i kroki, jak go odtworzyć. Proszę użyć zdrowego rozsądku i przedstawić wszelkie inne istotne informacje, jeśli uważasz, że może to pomóc w rozwiązaniu problemu. <text:span text:style-name="Span_subscript">「697」</text:span></text:p>
      <text:p text:style-name="P_indent_0"> <text:span text:style-name="Span_subscript"><text:bookmark-start text:name="698"/><text:bookmark-end text:name="698"/></text:span>Aby w pełni wykorzystać Twój raport o błędzie, będziemy potrzebować przynajmniej następujących informacji: <text:span text:style-name="Span_subscript">「698」</text:span></text:p>
      <text:p text:style-name="P_indent_0"> <text:span text:style-name="Span_subscript"><text:bookmark-start text:name="699"/><text:bookmark-end text:name="699"/></text:span><draw:frame draw:style-name="gr1" text:anchor-type="as-char" svg:width="0.22cm" svg:height="0.22cm" draw:z-index="2"><draw:image xl:href="Pictures/bullet_09.png" xl:type="simple" xl:show="embed" xl:actuate="onLoad"/></draw:frame> Architektura systemu hosta <text:span text:style-name="Span_subscript">「699」</text:span></text:p>
      <text:p text:style-name="P_indent_0"> <text:span text:style-name="Span_subscript"><text:bookmark-start text:name="700"/><text:bookmark-end text:name="700"/></text:span><draw:frame draw:style-name="gr1" text:anchor-type="as-char" svg:width="0.22cm" svg:height="0.22cm" draw:z-index="2"><draw:image xl:href="Pictures/bullet_09.png" xl:type="simple" xl:show="embed" xl:actuate="onLoad"/></draw:frame> Dystrybucja systemu hosta <text:span text:style-name="Span_subscript">「700」</text:span></text:p>
      <text:p text:style-name="P_indent_0"> <text:span text:style-name="Span_subscript"><text:bookmark-start text:name="701"/><text:bookmark-end text:name="701"/></text:span><draw:frame draw:style-name="gr1" text:anchor-type="as-char" svg:width="0.22cm" svg:height="0.22cm" draw:z-index="2"><draw:image xl:href="Pictures/bullet_09.png" xl:type="simple" xl:show="embed" xl:actuate="onLoad"/></draw:frame> Wersja <text:span text:style-name="Span_italic">live-build</text:span> na systemie hosta <text:span text:style-name="Span_subscript">「701」</text:span></text:p>
      <text:p text:style-name="P_indent_0"> <text:span text:style-name="Span_subscript"><text:bookmark-start text:name="702"/><text:bookmark-end text:name="702"/></text:span><draw:frame draw:style-name="gr1" text:anchor-type="as-char" svg:width="0.22cm" svg:height="0.22cm" draw:z-index="2"><draw:image xl:href="Pictures/bullet_09.png" xl:type="simple" xl:show="embed" xl:actuate="onLoad"/></draw:frame> Wersja Pythona na systemie hosta <text:span text:style-name="Span_subscript">「702」</text:span></text:p>
      <text:p text:style-name="P_indent_0"> <text:span text:style-name="Span_subscript"><text:bookmark-start text:name="703"/><text:bookmark-end text:name="703"/></text:span><draw:frame draw:style-name="gr1" text:anchor-type="as-char" svg:width="0.22cm" svg:height="0.22cm" draw:z-index="2"><draw:image xl:href="Pictures/bullet_09.png" xl:type="simple" xl:show="embed" xl:actuate="onLoad"/></draw:frame> Wersja <text:span text:style-name="Span_italic">debootstrap</text:span> i/lub <text:span text:style-name="Span_italic">cdebootstrap</text:span> na systemie hosta <text:span text:style-name="Span_subscript">「703」</text:span></text:p>
      <text:p text:style-name="P_indent_0"> <text:span text:style-name="Span_subscript"><text:bookmark-start text:name="704"/><text:bookmark-end text:name="704"/></text:span><draw:frame draw:style-name="gr1" text:anchor-type="as-char" svg:width="0.22cm" svg:height="0.22cm" draw:z-index="2"><draw:image xl:href="Pictures/bullet_09.png" xl:type="simple" xl:show="embed" xl:actuate="onLoad"/></draw:frame> Architektura systemu live <text:span text:style-name="Span_subscript">「704」</text:span></text:p>
      <text:p text:style-name="P_indent_0"> <text:span text:style-name="Span_subscript"><text:bookmark-start text:name="705"/><text:bookmark-end text:name="705"/></text:span><draw:frame draw:style-name="gr1" text:anchor-type="as-char" svg:width="0.22cm" svg:height="0.22cm" draw:z-index="2"><draw:image xl:href="Pictures/bullet_09.png" xl:type="simple" xl:show="embed" xl:actuate="onLoad"/></draw:frame> Dystrybucja systemu live <text:span text:style-name="Span_subscript">「705」</text:span></text:p>
      <text:p text:style-name="P_indent_0"> <text:span text:style-name="Span_subscript"><text:bookmark-start text:name="706"/><text:bookmark-end text:name="706"/></text:span><draw:frame draw:style-name="gr1" text:anchor-type="as-char" svg:width="0.22cm" svg:height="0.22cm" draw:z-index="2"><draw:image xl:href="Pictures/bullet_09.png" xl:type="simple" xl:show="embed" xl:actuate="onLoad"/></draw:frame> Wersja <text:span text:style-name="Span_italic">live-boot</text:span> na systemie live <text:span text:style-name="Span_subscript">「706」</text:span></text:p>
      <text:p text:style-name="P_indent_0"> <text:span text:style-name="Span_subscript"><text:bookmark-start text:name="707"/><text:bookmark-end text:name="707"/></text:span><draw:frame draw:style-name="gr1" text:anchor-type="as-char" svg:width="0.22cm" svg:height="0.22cm" draw:z-index="2"><draw:image xl:href="Pictures/bullet_09.png" xl:type="simple" xl:show="embed" xl:actuate="onLoad"/></draw:frame> Wersja <text:span text:style-name="Span_italic">live-config</text:span> na systemie live <text:span text:style-name="Span_subscript">「707」</text:span></text:p>
      <text:p text:style-name="P_indent_0"> <text:span text:style-name="Span_subscript"><text:bookmark-start text:name="708"/><text:bookmark-end text:name="708"/></text:span><draw:frame draw:style-name="gr1" text:anchor-type="as-char" svg:width="0.22cm" svg:height="0.22cm" draw:z-index="2"><draw:image xl:href="Pictures/bullet_09.png" xl:type="simple" xl:show="embed" xl:actuate="onLoad"/></draw:frame> Wersja <text:span text:style-name="Span_italic">live-tools</text:span> na systemie live <text:span text:style-name="Span_subscript">「708」</text:span></text:p>
      <text:p text:style-name="P_indent_0"> <text:span text:style-name="Span_subscript"><text:bookmark-start text:name="709"/><text:bookmark-end text:name="709"/></text:span>Można wygenerować log procesu kompilacji przy użyciu polecenia <text:span text:style-name="Span_monospace">tee</text:span>. Polecamy robić to automatycznie przy użyciu skryptu <text:span text:style-name="Span_monospace">auto/build</text:span> (patrz <text:bookmark-ref text:reference-format="text" text:ref-name="managing-a-configuration">Zarządzanie konfiguracją</text:bookmark-ref> w celu uzyskania szczegółów). <text:span text:style-name="Span_subscript">「709」</text:span></text:p>
      <text:p text:style-name="P_code"> <text:span text:style-name="Span_subscript"><text:bookmark-start text:name="710"/><text:bookmark-end text:name="710"/></text:span># lb build 2&gt;&amp;1 | tee build.log</text:p>
      <text:p text:style-name="P_group"> <text:span text:style-name="Span_subscript">「710」</text:span></text:p>
      <text:p text:style-name="Standard"/>
      <text:p text:style-name="P_indent_0"> <text:span text:style-name="Span_subscript"><text:bookmark-start text:name="711"/><text:bookmark-end text:name="711"/></text:span>W czasie uruchamiania <text:span text:style-name="Span_italic">live-boot</text:span> i <text:span text:style-name="Span_italic">live-config</text:span> przetrzymują swoje logi w <text:span text:style-name="Span_monospace">/var/log/live/</text:span>. Sprawdź je w poszukiwaniu błędów. <text:span text:style-name="Span_subscript">「711」</text:span></text:p>
      <text:p text:style-name="P_indent_0"> <text:span text:style-name="Span_subscript"><text:bookmark-start text:name="712"/><text:bookmark-end text:name="712"/></text:span>Dodatkowo, aby wykluczyć inne błędy, zawsze dobrym pomysłem jest, aby spakować do archiwum tar swój katalog <text:span text:style-name="Span_monospace">config/</text:span> i przesłać go gdzieś (<text:span text:style-name="Span_bold">nie</text:span> należy wysłać go jako załącznik do listy), tak aby można spróbować odtworzyć napotkane błędy. Jeśli sprawia to trudność (np. ze względu na rozmiar) można użyć wyjścia z polecenia <text:span text:style-name="Span_monospace">lb config --dump</text:span>, które tworzy podsumowanie drzewa konfiguracyjnego (czyli np. listę plików w podkatalogach <text:span text:style-name="Span_monospace">config/</text:span>, ale bez załączania ich). <text:span text:style-name="Span_subscript">「712」</text:span></text:p>
      <text:p text:style-name="P_indent_0"> <text:span text:style-name="Span_subscript"><text:bookmark-start text:name="713"/><text:bookmark-end text:name="713"/></text:span>Pamiętaj, aby wysłać wszystkie dzienniki i logi, które zostały wyprodukowane z ustawień regionalnych angielskich, np. uruchom polecenia <text:span text:style-name="Span_italic">live-build</text:span> ze zmiennymi <text:span text:style-name="Span_monospace">LC_ALL=C</text:span> lub <text:span text:style-name="Span_monospace">LC_ALL=en_US</text:span>. <text:span text:style-name="Span_subscript">「713」</text:span></text:p>
      <text:h text:style-name="H_5" text:outline-level="5"> <text:span text:style-name="Span_subscript"><text:bookmark-start text:name="714"/><text:bookmark-end text:name="714"/></text:span> <text:span text:style-name="Span_subscript"><text:bookmark-start text:name="c14.5"/><text:bookmark-end text:name="c14.5"/></text:span> <text:span text:style-name="Span_subscript"><text:bookmark-start text:name="h14.5"/><text:bookmark-end text:name="h14.5"/></text:span>14.5 Wyizoluj prawdopodobną wadę, jeśli to możliwe <text:span text:style-name="Span_subscript">「714」</text:span></text:h>
      <text:p text:style-name="P_indent_0"> <text:span text:style-name="Span_subscript"><text:bookmark-start text:name="715"/><text:bookmark-end text:name="715"/></text:span>Jeśli to możliwe, należy wyizolować przypadek do najmniejszej zmiany, które generuje błąd. Nie zawsze jest łatwo to zrobić, więc jeśli nie możesz dodać takiej informacji do raportu, nie martw się. Jednakże, jeśli użytkownik dobrze planuje swój cykl rozwoju, przy użyciu małych zestawów zmian na iterację, można być w stanie wyizolować problem poprzez budowę prostszej konfiguracji "bazy", która blisko pasuje do rzeczywistej konfiguracji oraz tylko uszkodzony zestaw zmian do niej dodany. Jeśli masz trudności z sortowaniem, które z Twoich zmian wygenerowały błąd, może to znaczyć, że uwzględniono za dużo w każdym zestawie zmian i powinno się raczej kształcić w mniejszych krokach. <text:span text:style-name="Span_subscript">「715」</text:span></text:p>
      <text:h text:style-name="H_5" text:outline-level="5"> <text:span text:style-name="Span_subscript"><text:bookmark-start text:name="716"/><text:bookmark-end text:name="716"/></text:span> <text:span text:style-name="Span_subscript"><text:bookmark-start text:name="c14.6"/><text:bookmark-end text:name="c14.6"/></text:span> <text:span text:style-name="Span_subscript"><text:bookmark-start text:name="h14.6"/><text:bookmark-end text:name="h14.6"/></text:span>14.6 Wybierz odpowiedni pakiet dla którego zgłaszasz błąd <text:span text:style-name="Span_subscript">「716」</text:span></text:h>
      <text:p text:style-name="P_indent_0"> <text:span text:style-name="Span_subscript"><text:bookmark-start text:name="717"/><text:bookmark-end text:name="717"/></text:span>Jeśli nie wiesz, który komponent jest odpowiedzialny za błąd, lub jeśli błąd jest ogólnym błędem dotyczącym systemów live, można wypełnić raport błędu dotyczący pseudo-pakietu debian-live. <text:span text:style-name="Span_subscript">「717」</text:span></text:p>
      <text:p text:style-name="P_indent_0"> <text:span text:style-name="Span_subscript"><text:bookmark-start text:name="718"/><text:bookmark-end text:name="718"/></text:span>Jednak będziemy wdzięczni, jeśli postarasz się zawęzić pole możliwości, w których może pojawiać się błąd. <text:span text:style-name="Span_subscript">「718」</text:span></text:p>
      <text:h text:style-name="H_6" text:outline-level="6"> <text:span text:style-name="Span_subscript"><text:bookmark-start text:name="719"/><text:bookmark-end text:name="719"/></text:span> <text:span text:style-name="Span_subscript"><text:bookmark-start text:name="c14.6.1"/><text:bookmark-end text:name="c14.6.1"/></text:span> <text:span text:style-name="Span_subscript"><text:bookmark-start text:name="h14.6.1"/><text:bookmark-end text:name="h14.6.1"/></text:span>14.6.1 W czasie budowania podczas ładowania początkowego (bootstrapping) <text:span text:style-name="Span_subscript">「719」</text:span></text:h>
      <text:p text:style-name="P_indent_0"> <text:span text:style-name="Span_subscript"><text:bookmark-start text:name="720"/><text:bookmark-end text:name="720"/></text:span>Początkowo <text:span text:style-name="Span_italic">live-build</text:span> ładuje podstawowy system Debianu używając <text:span text:style-name="Span_italic">debootstrap</text:span> lub <text:span text:style-name="Span_italic">cdebootstrap</text:span>. Może się to nie powieść w zależności od używanego narzędzia do ładowania i dystrybucji Debiana, która jest pobierana. Jeśli błąd pojawi się tutaj, należy sprawdzić, czy błąd jest związany z konkretnym pakietem Debiana (najprawdopodobniej) lub, jeśli jest to związane z samym narzędziem ładowania początkowego. <text:span text:style-name="Span_subscript">「720」</text:span></text:p>
      <text:p text:style-name="P_indent_0"> <text:span text:style-name="Span_subscript"><text:bookmark-start text:name="721"/><text:bookmark-end text:name="721"/></text:span>W obu przypadkach nie jest to błąd w systemie live, ale w samym Debianie i prawdopodobnie nie możemy naprawić go bezpośrednio. Proszę zgłosić taki błąd jako dotyczący narzędzia ładowania początkowego (ang. bootstraping tool) lub uszkodzonego pakietu. <text:span text:style-name="Span_subscript">「721」</text:span></text:p>
      <text:h text:style-name="H_6" text:outline-level="6"> <text:span text:style-name="Span_subscript"><text:bookmark-start text:name="722"/><text:bookmark-end text:name="722"/></text:span> <text:span text:style-name="Span_subscript"><text:bookmark-start text:name="c14.6.2"/><text:bookmark-end text:name="c14.6.2"/></text:span> <text:span text:style-name="Span_subscript"><text:bookmark-start text:name="h14.6.2"/><text:bookmark-end text:name="h14.6.2"/></text:span>14.6.2 W czasie budowania podczas instalacji pakietów <text:span text:style-name="Span_subscript">「722」</text:span></text:h>
      <text:p text:style-name="P_indent_0"> <text:span text:style-name="Span_subscript"><text:bookmark-start text:name="723"/><text:bookmark-end text:name="723"/></text:span><text:span text:style-name="Span_italic">live-build</text:span> instaluje dodatkowe pakiety z archiwum Debiana i w zależności od używanej dystrybucji Debian i codziennego stanu archiwum, może się to nie powieść. Jeśli błąd pojawi się w tym miejscu, należy sprawdzić, czy błąd jest powtarzalny w normalnym systemie. <text:span text:style-name="Span_subscript">「723」</text:span></text:p>
      <text:p text:style-name="P_indent_0"> <text:span text:style-name="Span_subscript"><text:bookmark-start text:name="724"/><text:bookmark-end text:name="724"/></text:span>Jeśli jest to przypadek, gdzie błąd nie występuje w systemie live, ale w Debianie - zgłoś go jako dotyczący wadliwego pakietu. Uruchomienie <text:span text:style-name="Span_italic">debootstrap</text:span> niezależnie od samej kompilacji systemu live lub uruchomianie <text:span text:style-name="Span_monospace">lb bootstrap - debug</text:span> daje więcej informacji. <text:span text:style-name="Span_subscript">「724」</text:span></text:p>
      <text:p text:style-name="P_indent_0"> <text:span text:style-name="Span_subscript"><text:bookmark-start text:name="725"/><text:bookmark-end text:name="725"/></text:span>Ponadto, w przypadku korzystania z lokalnego serwera lustrzanego i/lub jakichkolwiek serwerów proxy i doświadczania problemów prosimy zawsze najpierw spróbować odtworzyć czyności z użyciem oficjalnego serwera lustrzanego. <text:span text:style-name="Span_subscript">「725」</text:span></text:p>
      <text:h text:style-name="H_6" text:outline-level="6"> <text:span text:style-name="Span_subscript"><text:bookmark-start text:name="726"/><text:bookmark-end text:name="726"/></text:span> <text:span text:style-name="Span_subscript"><text:bookmark-start text:name="c14.6.3"/><text:bookmark-end text:name="c14.6.3"/></text:span> <text:span text:style-name="Span_subscript"><text:bookmark-start text:name="h14.6.3"/><text:bookmark-end text:name="h14.6.3"/></text:span>14.6.3 W czasie uruchamiania <text:span text:style-name="Span_subscript">「726」</text:span></text:h>
      <text:p text:style-name="P_indent_0"> <text:span text:style-name="Span_subscript"><text:bookmark-start text:name="727"/><text:bookmark-end text:name="727"/></text:span>Jeśli obraz nie uruchamia się, należy zgłosić go do listy wraz z informacjami wymaganymi w <text:bookmark-ref text:reference-format="text" text:ref-name="collect-information">Zbierz potrzebne informacje</text:bookmark-ref>. Nie zapomnij wspomnieć, jak/kiedy dokładnie obraz nie zadziałał, czy był użyty za pomocą wirtualizacji lub rzeczywistego sprzętu. Jeśli korzystasz z technologii wirtualizacji w jakiejkolwiek formie, proszę zawsze uruchomić go na prawdziwym sprzęcie przed zgłoszeniem błędu. Zapewnienie zrzutu ekranu awarii jest również bardzo pomocne. <text:span text:style-name="Span_subscript">「727」</text:span></text:p>
      <text:h text:style-name="H_6" text:outline-level="6"> <text:span text:style-name="Span_subscript"><text:bookmark-start text:name="728"/><text:bookmark-end text:name="728"/></text:span> <text:span text:style-name="Span_subscript"><text:bookmark-start text:name="c14.6.4"/><text:bookmark-end text:name="c14.6.4"/></text:span> <text:span text:style-name="Span_subscript"><text:bookmark-start text:name="h14.6.4"/><text:bookmark-end text:name="h14.6.4"/></text:span>14.6.4 W czasie gdy system jest już uruchomiony <text:span text:style-name="Span_subscript">「728」</text:span></text:h>
      <text:p text:style-name="P_indent_0"> <text:span text:style-name="Span_subscript"><text:bookmark-start text:name="729"/><text:bookmark-end text:name="729"/></text:span>Jeśli pakiet został zainstalowany, ale nie działa gdy system live faktycznie działa, jest to prawdopodobnie błąd w systemie live. Jednakże: <text:span text:style-name="Span_subscript">「729」</text:span></text:p>
      <text:h text:style-name="H_5" text:outline-level="5"> <text:span text:style-name="Span_subscript"><text:bookmark-start text:name="730"/><text:bookmark-end text:name="730"/></text:span> <text:span text:style-name="Span_subscript"><text:bookmark-start text:name="c14.7"/><text:bookmark-end text:name="c14.7"/></text:span> <text:span text:style-name="Span_subscript"><text:bookmark-start text:name="h14.7"/><text:bookmark-end text:name="h14.7"/></text:span>14.7 Spróbuj wykonać parę kroków <text:span text:style-name="Span_subscript">「730」</text:span></text:h>
      <text:p text:style-name="P_indent_0"> <text:span text:style-name="Span_subscript"><text:bookmark-start text:name="731"/><text:bookmark-end text:name="731"/></text:span>Przed zgłoszeniem błędu, proszę poszukaj w internecie danego komunikatu o błędzie lub objawu jaki otrzymujesz. Ponieważ jest mało prawdopodobne, że jesteś jedyną osobą, która zmaga się ze szczególnym problem. Zawsze jest szansa, że został on już omówiony w innym miejscu i zaproponowano już możliwe rozwiązanie, obejście lub patch. <text:span text:style-name="Span_subscript">「731」</text:span></text:p>
      <text:p text:style-name="P_indent_0"> <text:span text:style-name="Span_subscript"><text:bookmark-start text:name="732"/><text:bookmark-end text:name="732"/></text:span>Należy zwrócić szczególną uwagę na listę mailingową systemów live, jak również strona główna, ponieważ zawierają one prawdopodobnie najbardziej aktualne informacje. Jeśli takowa informacja istnieje, zawsze należy zawrzeć odniesienie do niej w swoim raporcie o błędzie. <text:span text:style-name="Span_subscript">「732」</text:span></text:p>
      <text:p text:style-name="P_indent_0"> <text:span text:style-name="Span_subscript"><text:bookmark-start text:name="733"/><text:bookmark-end text:name="733"/></text:span>Ponadto, należy sprawdzić aktualne wykazy błędów dla <text:span text:style-name="Span_italic">live-build</text:span>, <text:span text:style-name="Span_italic">live-boot</text:span>, <text:span text:style-name="Span_italic">live-config</text:span> i <text:span text:style-name="Span_italic">live-tools</text:span>, aby zobaczyć, czy coś podobnego nie zostało już zgłoszone. <text:span text:style-name="Span_subscript">「733」</text:span></text:p>
      <text:h text:style-name="H_5" text:outline-level="5"> <text:span text:style-name="Span_subscript"><text:bookmark-start text:name="734"/><text:bookmark-end text:name="734"/></text:span> <text:span text:style-name="Span_subscript"><text:bookmark-start text:name="c14.8"/><text:bookmark-end text:name="c14.8"/></text:span> <text:span text:style-name="Span_subscript"><text:bookmark-start text:name="h14.8"/><text:bookmark-end text:name="h14.8"/></text:span>14.8 Gdzie zgłaszać błędy <text:span text:style-name="Span_subscript">「734」</text:span></text:h>
      <text:p text:style-name="P_indent_0"> <text:span text:style-name="Span_subscript"><text:bookmark-start text:name="735"/><text:bookmark-end text:name="735"/></text:span>Projekt Systemów Live śledzi wszystkie błędy w systemie śledzenia błędów (BTS). Aby uzyskać informacje na temat korzystania z tego systemu, zobacz ‹<text:a xl:type="simple" xl:href="https://bugs.debian.org/">https://bugs.debian.org/</text:a>›. Możesz też przesłać błędy używając polecenia #{reportbug} z pakietu o tej samej nazwie. <text:span text:style-name="Span_subscript">「735」</text:span></text:p>
      <text:p text:style-name="P_indent_0"> <text:span text:style-name="Span_subscript"><text:bookmark-start text:name="736"/><text:bookmark-end text:name="736"/></text:span>Ogólnie rzecz biorąc, należy zgłaszać błędy podczas kompilacji: jako dotyczące pakietu <text:span text:style-name="Span_italic">live-build</text:span>, błędy podczas uruchamiania: <text:span text:style-name="Span_italic">live-boot</text:span> oraz błędy w czasie działania systemu live: jako dotyczące <text:span text:style-name="Span_italic">live-config</text:span>. Jeśli nie jesteś pewien, który pakiet będzie odpowiedni lub potrzebujesz więcej pomocy, przed złożeniem zgłoszenia błędu, zgłoś raport dotyczący pseudo-pakietu debian-live. Zajmiemy się wtedy nim i przypiszemy do odpowiedniego pakietu. <text:span text:style-name="Span_subscript">「736」</text:span></text:p>
      <text:p text:style-name="P_indent_0"> <text:span text:style-name="Span_subscript"><text:bookmark-start text:name="737"/><text:bookmark-end text:name="737"/></text:span>Należy pamiętać, że błędy znalezione w dystrybucji pochodzących od Debiana (takich jak Ubuntu, i inne) <text:span text:style-name="Span_bold">nie</text:span> powinny być zgłaszane do BTS Debiana, chyba że błędy te mogą być odtworzone w Debianie przy użyciu oficjalnych pakietów Debiana. <text:span text:style-name="Span_subscript">「737」</text:span></text:p>
      <text:h text:style-name="H_1" text:outline-level="1"> <text:span text:style-name="Span_subscript"><text:bookmark-start text:name="738"/><text:bookmark-end text:name="738"/></text:span>Styl Kodowania <text:span text:style-name="Span_subscript">「738」</text:span></text:h>
      <text:h text:style-name="H_4" text:outline-level="4"> <text:span text:style-name="Span_subscript"><text:bookmark-start text:name="739"/><text:bookmark-end text:name="739"/></text:span> <text:span text:style-name="Span_subscript"><text:bookmark-start text:name="h15"/><text:bookmark-end text:name="h15"/></text:span> <text:span text:style-name="Span_subscript"><text:bookmark-start text:name="styl_kodowania"/><text:bookmark-end text:name="styl_kodowania"/></text:span> <text:span text:style-name="Span_subscript"><text:bookmark-start text:name="coding-style"/><text:bookmark-end text:name="coding-style"/></text:span>15. Styl Kodowania <text:span text:style-name="Span_subscript">「739」</text:span></text:h>
      <text:p text:style-name="P_indent_0"> <text:span text:style-name="Span_subscript"><text:bookmark-start text:name="740"/><text:bookmark-end text:name="740"/></text:span>Rozdział ten dokumentuje styl kodowania używany w systemach live. <text:span text:style-name="Span_subscript">「740」</text:span></text:p>
      <text:h text:style-name="H_5" text:outline-level="5"> <text:span text:style-name="Span_subscript"><text:bookmark-start text:name="741"/><text:bookmark-end text:name="741"/></text:span> <text:span text:style-name="Span_subscript"><text:bookmark-start text:name="c15.1"/><text:bookmark-end text:name="c15.1"/></text:span> <text:span text:style-name="Span_subscript"><text:bookmark-start text:name="h15.1"/><text:bookmark-end text:name="h15.1"/></text:span>15.1 Kompatybilność <text:span text:style-name="Span_subscript">「741」</text:span></text:h>
      <text:p text:style-name="P_indent_0"> <text:span text:style-name="Span_subscript"><text:bookmark-start text:name="742"/><text:bookmark-end text:name="742"/></text:span><draw:frame draw:style-name="gr1" text:anchor-type="as-char" svg:width="0.22cm" svg:height="0.22cm" draw:z-index="2"><draw:image xl:href="Pictures/bullet_09.png" xl:type="simple" xl:show="embed" xl:actuate="onLoad"/></draw:frame> Nie wolno używać składni lub semantyki, które jest unikalne dla basha. Na przykład, użycie układu konstrukcji. <text:span text:style-name="Span_subscript">「742」</text:span></text:p>
      <text:p text:style-name="P_indent_0"> <text:span text:style-name="Span_subscript"><text:bookmark-start text:name="743"/><text:bookmark-end text:name="743"/></text:span><draw:frame draw:style-name="gr1" text:anchor-type="as-char" svg:width="0.22cm" svg:height="0.22cm" draw:z-index="2"><draw:image xl:href="Pictures/bullet_09.png" xl:type="simple" xl:show="embed" xl:actuate="onLoad"/></draw:frame> Nie używaj podzbiorów POSIX'a - na przykład, używaj $(foo) zamiast`foo`. <text:span text:style-name="Span_subscript">「743」</text:span></text:p>
      <text:p text:style-name="P_indent_0"> <text:span text:style-name="Span_subscript"><text:bookmark-start text:name="744"/><text:bookmark-end text:name="744"/></text:span><draw:frame draw:style-name="gr1" text:anchor-type="as-char" svg:width="0.22cm" svg:height="0.22cm" draw:z-index="2"><draw:image xl:href="Pictures/bullet_09.png" xl:type="simple" xl:show="embed" xl:actuate="onLoad"/></draw:frame> Możesz sprawdzić swoje skrypty używając 'sh -n' i 'checkbashisms'. <text:span text:style-name="Span_subscript">「744」</text:span></text:p>
      <text:p text:style-name="P_indent_0"> <text:span text:style-name="Span_subscript"><text:bookmark-start text:name="745"/><text:bookmark-end text:name="745"/></text:span><draw:frame draw:style-name="gr1" text:anchor-type="as-char" svg:width="0.22cm" svg:height="0.22cm" draw:z-index="2"><draw:image xl:href="Pictures/bullet_09.png" xl:type="simple" xl:show="embed" xl:actuate="onLoad"/></draw:frame> Upewnij się, że cały kod powłoki działa z 'set-e'. <text:span text:style-name="Span_subscript">「745」</text:span></text:p>
      <text:h text:style-name="H_5" text:outline-level="5"> <text:span text:style-name="Span_subscript"><text:bookmark-start text:name="746"/><text:bookmark-end text:name="746"/></text:span> <text:span text:style-name="Span_subscript"><text:bookmark-start text:name="c15.2"/><text:bookmark-end text:name="c15.2"/></text:span> <text:span text:style-name="Span_subscript"><text:bookmark-start text:name="h15.2"/><text:bookmark-end text:name="h15.2"/></text:span>15.2 Wcięcia <text:span text:style-name="Span_subscript">「746」</text:span></text:h>
      <text:p text:style-name="P_indent_0"> <text:span text:style-name="Span_subscript"><text:bookmark-start text:name="747"/><text:bookmark-end text:name="747"/></text:span><draw:frame draw:style-name="gr1" text:anchor-type="as-char" svg:width="0.22cm" svg:height="0.22cm" draw:z-index="2"><draw:image xl:href="Pictures/bullet_09.png" xl:type="simple" xl:show="embed" xl:actuate="onLoad"/></draw:frame> Zawsze używaj tabulatorów zamiast spacji. <text:span text:style-name="Span_subscript">「747」</text:span></text:p>
      <text:h text:style-name="H_5" text:outline-level="5"> <text:span text:style-name="Span_subscript"><text:bookmark-start text:name="748"/><text:bookmark-end text:name="748"/></text:span> <text:span text:style-name="Span_subscript"><text:bookmark-start text:name="c15.3"/><text:bookmark-end text:name="c15.3"/></text:span> <text:span text:style-name="Span_subscript"><text:bookmark-start text:name="h15.3"/><text:bookmark-end text:name="h15.3"/></text:span>15.3 Zawijanie <text:span text:style-name="Span_subscript">「748」</text:span></text:h>
      <text:p text:style-name="P_indent_0"> <text:span text:style-name="Span_subscript"><text:bookmark-start text:name="749"/><text:bookmark-end text:name="749"/></text:span><draw:frame draw:style-name="gr1" text:anchor-type="as-char" svg:width="0.22cm" svg:height="0.22cm" draw:z-index="2"><draw:image xl:href="Pictures/bullet_09.png" xl:type="simple" xl:show="embed" xl:actuate="onLoad"/></draw:frame> Generalnie linie mają maksymalnie 80 znaków. <text:span text:style-name="Span_subscript">「749」</text:span></text:p>
      <text:p text:style-name="P_indent_0"> <text:span text:style-name="Span_subscript"><text:bookmark-start text:name="750"/><text:bookmark-end text:name="750"/></text:span><draw:frame draw:style-name="gr1" text:anchor-type="as-char" svg:width="0.22cm" svg:height="0.22cm" draw:z-index="2"><draw:image xl:href="Pictures/bullet_09.png" xl:type="simple" xl:show="embed" xl:actuate="onLoad"/></draw:frame> Używaj zakończeń lini "typowych dla Linuxa": <text:span text:style-name="Span_subscript">「750」</text:span></text:p>
      <text:p text:style-name="P_indent_0"> <text:span text:style-name="Span_subscript"><text:bookmark-start text:name="751"/><text:bookmark-end text:name="751"/></text:span>Źle: <text:span text:style-name="Span_subscript">「751」</text:span></text:p>
      <text:p text:style-name="P_code"> <text:span text:style-name="Span_subscript"><text:bookmark-start text:name="752"/><text:bookmark-end text:name="752"/></text:span>if foo; then</text:p>
      <text:p text:style-name="P_code">          bar</text:p>
      <text:p text:style-name="P_code"> fi</text:p>
      <text:p text:style-name="P_group"> <text:span text:style-name="Span_subscript">「752」</text:span></text:p>
      <text:p text:style-name="Standard"/>
      <text:p text:style-name="P_indent_0"> <text:span text:style-name="Span_subscript"><text:bookmark-start text:name="753"/><text:bookmark-end text:name="753"/></text:span>Dobrze: <text:span text:style-name="Span_subscript">「753」</text:span></text:p>
      <text:p text:style-name="P_code"> <text:span text:style-name="Span_subscript"><text:bookmark-start text:name="754"/><text:bookmark-end text:name="754"/></text:span>if foo</text:p>
      <text:p text:style-name="P_code"> then</text:p>
      <text:p text:style-name="P_code">          bar</text:p>
      <text:p text:style-name="P_code"> fi</text:p>
      <text:p text:style-name="P_group"> <text:span text:style-name="Span_subscript">「754」</text:span></text:p>
      <text:p text:style-name="Standard"/>
      <text:p text:style-name="P_indent_0"> <text:span text:style-name="Span_subscript"><text:bookmark-start text:name="755"/><text:bookmark-end text:name="755"/></text:span><draw:frame draw:style-name="gr1" text:anchor-type="as-char" svg:width="0.22cm" svg:height="0.22cm" draw:z-index="2"><draw:image xl:href="Pictures/bullet_09.png" xl:type="simple" xl:show="embed" xl:actuate="onLoad"/></draw:frame> To samo dotyczy funkcji: <text:span text:style-name="Span_subscript">「755」</text:span></text:p>
      <text:p text:style-name="P_indent_0"> <text:span text:style-name="Span_subscript"><text:bookmark-start text:name="756"/><text:bookmark-end text:name="756"/></text:span>Źle: <text:span text:style-name="Span_subscript">「756」</text:span></text:p>
      <text:p text:style-name="P_code"> <text:span text:style-name="Span_subscript"><text:bookmark-start text:name="757"/><text:bookmark-end text:name="757"/></text:span>Foo () {</text:p>
      <text:p text:style-name="P_code">          bar</text:p>
      <text:p text:style-name="P_code"> }</text:p>
      <text:p text:style-name="P_group"> <text:span text:style-name="Span_subscript">「757」</text:span></text:p>
      <text:p text:style-name="Standard"/>
      <text:p text:style-name="P_indent_0"> <text:span text:style-name="Span_subscript"><text:bookmark-start text:name="758"/><text:bookmark-end text:name="758"/></text:span>Dobrze: <text:span text:style-name="Span_subscript">「758」</text:span></text:p>
      <text:p text:style-name="P_code"> <text:span text:style-name="Span_subscript"><text:bookmark-start text:name="759"/><text:bookmark-end text:name="759"/></text:span>Foo ()</text:p>
      <text:p text:style-name="P_code"> {</text:p>
      <text:p text:style-name="P_code">          bar</text:p>
      <text:p text:style-name="P_code"> }</text:p>
      <text:p text:style-name="P_group"> <text:span text:style-name="Span_subscript">「759」</text:span></text:p>
      <text:p text:style-name="Standard"/>
      <text:h text:style-name="H_5" text:outline-level="5"> <text:span text:style-name="Span_subscript"><text:bookmark-start text:name="760"/><text:bookmark-end text:name="760"/></text:span> <text:span text:style-name="Span_subscript"><text:bookmark-start text:name="c15.4"/><text:bookmark-end text:name="c15.4"/></text:span> <text:span text:style-name="Span_subscript"><text:bookmark-start text:name="h15.4"/><text:bookmark-end text:name="h15.4"/></text:span>15.4 Zmienne <text:span text:style-name="Span_subscript">「760」</text:span></text:h>
      <text:p text:style-name="P_indent_0"> <text:span text:style-name="Span_subscript"><text:bookmark-start text:name="761"/><text:bookmark-end text:name="761"/></text:span><draw:frame draw:style-name="gr1" text:anchor-type="as-char" svg:width="0.22cm" svg:height="0.22cm" draw:z-index="2"><draw:image xl:href="Pictures/bullet_09.png" xl:type="simple" xl:show="embed" xl:actuate="onLoad"/></draw:frame> Zmienne występują zawsze zapisane drukowanymi literami. <text:span text:style-name="Span_subscript">「761」</text:span></text:p>
      <text:p text:style-name="P_indent_0"> <text:span text:style-name="Span_subscript"><text:bookmark-start text:name="762"/><text:bookmark-end text:name="762"/></text:span><draw:frame draw:style-name="gr1" text:anchor-type="as-char" svg:width="0.22cm" svg:height="0.22cm" draw:z-index="2"><draw:image xl:href="Pictures/bullet_09.png" xl:type="simple" xl:show="embed" xl:actuate="onLoad"/></draw:frame> Zmienne wykorzystane w <text:span text:style-name="Span_italic">live-build</text:span> zawsze zaczynają się przedroskiem <text:span text:style-name="Span_monospace">LB_</text:span>. <text:span text:style-name="Span_subscript">「762」</text:span></text:p>
      <text:p text:style-name="P_indent_0"> <text:span text:style-name="Span_subscript"><text:bookmark-start text:name="763"/><text:bookmark-end text:name="763"/></text:span><draw:frame draw:style-name="gr1" text:anchor-type="as-char" svg:width="0.22cm" svg:height="0.22cm" draw:z-index="2"><draw:image xl:href="Pictures/bullet_09.png" xl:type="simple" xl:show="embed" xl:actuate="onLoad"/></draw:frame> Wewnętrzne tymczasowe zmienne w <text:span text:style-name="Span_italic">live-build</text:span> należy rozpocząć od przedrostka <text:span text:style-name="Span_monospace">_LB_</text:span>. <text:span text:style-name="Span_subscript">「763」</text:span></text:p>
      <text:p text:style-name="P_indent_0"> <text:span text:style-name="Span_subscript"><text:bookmark-start text:name="764"/><text:bookmark-end text:name="764"/></text:span><draw:frame draw:style-name="gr1" text:anchor-type="as-char" svg:width="0.22cm" svg:height="0.22cm" draw:z-index="2"><draw:image xl:href="Pictures/bullet_09.png" xl:type="simple" xl:show="embed" xl:actuate="onLoad"/></draw:frame> Lokalne zmienne zaczynają się przedrostkiem <text:span text:style-name="Span_italic">live-build</text:span>' a <text:span text:style-name="Span_monospace">__LB_</text:span>. <text:span text:style-name="Span_subscript">「764」</text:span></text:p>
      <text:p text:style-name="P_indent_0"> <text:span text:style-name="Span_subscript"><text:bookmark-start text:name="765"/><text:bookmark-end text:name="765"/></text:span><draw:frame draw:style-name="gr1" text:anchor-type="as-char" svg:width="0.22cm" svg:height="0.22cm" draw:z-index="2"><draw:image xl:href="Pictures/bullet_09.png" xl:type="simple" xl:show="embed" xl:actuate="onLoad"/></draw:frame> Zmienne dotyczące parametrów startowych <text:span text:style-name="Span_italic">live-config</text:span> zaczynają się od <text:span text:style-name="Span_monospace">LIVE_</text:span>. <text:span text:style-name="Span_subscript">「765」</text:span></text:p>
      <text:p text:style-name="P_indent_0"> <text:span text:style-name="Span_subscript"><text:bookmark-start text:name="766"/><text:bookmark-end text:name="766"/></text:span><draw:frame draw:style-name="gr1" text:anchor-type="as-char" svg:width="0.22cm" svg:height="0.22cm" draw:z-index="2"><draw:image xl:href="Pictures/bullet_09.png" xl:type="simple" xl:show="embed" xl:actuate="onLoad"/></draw:frame> Wszystkie inne zmienne w <text:span text:style-name="Span_italic">live-config</text:span> zacznij przedroskiem <text:span text:style-name="Span_monospace">_</text:span>. <text:span text:style-name="Span_subscript">「766」</text:span></text:p>
      <text:p text:style-name="P_indent_0"> <text:span text:style-name="Span_subscript"><text:bookmark-start text:name="767"/><text:bookmark-end text:name="767"/></text:span><draw:frame draw:style-name="gr1" text:anchor-type="as-char" svg:width="0.22cm" svg:height="0.22cm" draw:z-index="2"><draw:image xl:href="Pictures/bullet_09.png" xl:type="simple" xl:show="embed" xl:actuate="onLoad"/></draw:frame> Używaj nawiasów wokół zmiennych; na przykład napisz <text:span text:style-name="Span_monospace">${FOO}</text:span> zamiast <text:span text:style-name="Span_monospace">$FOO</text:span>. <text:span text:style-name="Span_subscript">「767」</text:span></text:p>
      <text:p text:style-name="P_indent_0"> <text:span text:style-name="Span_subscript"><text:bookmark-start text:name="768"/><text:bookmark-end text:name="768"/></text:span><draw:frame draw:style-name="gr1" text:anchor-type="as-char" svg:width="0.22cm" svg:height="0.22cm" draw:z-index="2"><draw:image xl:href="Pictures/bullet_09.png" xl:type="simple" xl:show="embed" xl:actuate="onLoad"/></draw:frame> Zawsze chroń zmienne znakami cytatu do zachowania potencjalnych białych znaków: napisz <text:span text:style-name="Span_monospace">"${FOO}"</text:span>, a nie <text:span text:style-name="Span_monospace">${FOO}</text:span>. <text:span text:style-name="Span_subscript">「768」</text:span></text:p>
      <text:p text:style-name="P_indent_0"> <text:span text:style-name="Span_subscript"><text:bookmark-start text:name="769"/><text:bookmark-end text:name="769"/></text:span>_ * Dla zachowania spójności, należy zawsze używać znaków cytatu podczas przypisywania wartości do zmiennych: <text:span text:style-name="Span_subscript">「769」</text:span></text:p>
      <text:p text:style-name="P_indent_0"> <text:span text:style-name="Span_subscript"><text:bookmark-start text:name="770"/><text:bookmark-end text:name="770"/></text:span>Źle: <text:span text:style-name="Span_subscript">「770」</text:span></text:p>
      <text:p text:style-name="P_code"> <text:span text:style-name="Span_subscript"><text:bookmark-start text:name="771"/><text:bookmark-end text:name="771"/></text:span>FOO=bar</text:p>
      <text:p text:style-name="P_group"> <text:span text:style-name="Span_subscript">「771」</text:span></text:p>
      <text:p text:style-name="Standard"/>
      <text:p text:style-name="P_indent_0"> <text:span text:style-name="Span_subscript"><text:bookmark-start text:name="772"/><text:bookmark-end text:name="772"/></text:span>Dobrze: <text:span text:style-name="Span_subscript">「772」</text:span></text:p>
      <text:p text:style-name="P_code"> <text:span text:style-name="Span_subscript"><text:bookmark-start text:name="773"/><text:bookmark-end text:name="773"/></text:span>FOO="bar"</text:p>
      <text:p text:style-name="P_group"> <text:span text:style-name="Span_subscript">「773」</text:span></text:p>
      <text:p text:style-name="Standard"/>
      <text:p text:style-name="P_indent_0"> <text:span text:style-name="Span_subscript"><text:bookmark-start text:name="774"/><text:bookmark-end text:name="774"/></text:span><draw:frame draw:style-name="gr1" text:anchor-type="as-char" svg:width="0.22cm" svg:height="0.22cm" draw:z-index="2"><draw:image xl:href="Pictures/bullet_09.png" xl:type="simple" xl:show="embed" xl:actuate="onLoad"/></draw:frame> Jeśli zastosowane jest wiele zmiennych, przytocz całe wyrażenie: <text:span text:style-name="Span_subscript">「774」</text:span></text:p>
      <text:p text:style-name="P_indent_0"> <text:span text:style-name="Span_subscript"><text:bookmark-start text:name="775"/><text:bookmark-end text:name="775"/></text:span>Źle: <text:span text:style-name="Span_subscript">「775」</text:span></text:p>
      <text:p text:style-name="P_code"> <text:span text:style-name="Span_subscript"><text:bookmark-start text:name="776"/><text:bookmark-end text:name="776"/></text:span>if [ -f "${FOO}"/foo/"${BAR}"/bar ]</text:p>
      <text:p text:style-name="P_code"> then</text:p>
      <text:p text:style-name="P_code">          foobar</text:p>
      <text:p text:style-name="P_code"> fi</text:p>
      <text:p text:style-name="P_group"> <text:span text:style-name="Span_subscript">「776」</text:span></text:p>
      <text:p text:style-name="Standard"/>
      <text:p text:style-name="P_indent_0"> <text:span text:style-name="Span_subscript"><text:bookmark-start text:name="777"/><text:bookmark-end text:name="777"/></text:span>Dobrze: <text:span text:style-name="Span_subscript">「777」</text:span></text:p>
      <text:p text:style-name="P_code"> <text:span text:style-name="Span_subscript"><text:bookmark-start text:name="778"/><text:bookmark-end text:name="778"/></text:span>if [ -f "${FOO}/foo/${BAR}/bar" ]</text:p>
      <text:p text:style-name="P_code"> then</text:p>
      <text:p text:style-name="P_code">          foobar</text:p>
      <text:p text:style-name="P_code"> fi</text:p>
      <text:p text:style-name="P_group"> <text:span text:style-name="Span_subscript">「778」</text:span></text:p>
      <text:p text:style-name="Standard"/>
      <text:h text:style-name="H_5" text:outline-level="5"> <text:span text:style-name="Span_subscript"><text:bookmark-start text:name="779"/><text:bookmark-end text:name="779"/></text:span> <text:span text:style-name="Span_subscript"><text:bookmark-start text:name="c15.5"/><text:bookmark-end text:name="c15.5"/></text:span> <text:span text:style-name="Span_subscript"><text:bookmark-start text:name="h15.5"/><text:bookmark-end text:name="h15.5"/></text:span>15.5 Różne <text:span text:style-name="Span_subscript">「779」</text:span></text:h>
      <text:p text:style-name="P_indent_0"> <text:span text:style-name="Span_subscript"><text:bookmark-start text:name="780"/><text:bookmark-end text:name="780"/></text:span><draw:frame draw:style-name="gr1" text:anchor-type="as-char" svg:width="0.22cm" svg:height="0.22cm" draw:z-index="2"><draw:image xl:href="Pictures/bullet_09.png" xl:type="simple" xl:show="embed" xl:actuate="onLoad"/></draw:frame> Używaj "<text:span text:style-name="Span_monospace">|</text:span>" (bez otaczających wyrażenie znaków cytatu) jako rozdzielacz w zapytania do sed'a, np. "<text:span text:style-name="Span_monospace">sed -e 's|foo|bar|'</text:span>" (bez ""). <text:span text:style-name="Span_subscript">「780」</text:span></text:p>
      <text:p text:style-name="P_indent_0"> <text:span text:style-name="Span_subscript"><text:bookmark-start text:name="781"/><text:bookmark-end text:name="781"/></text:span><draw:frame draw:style-name="gr1" text:anchor-type="as-char" svg:width="0.22cm" svg:height="0.22cm" draw:z-index="2"><draw:image xl:href="Pictures/bullet_09.png" xl:type="simple" xl:show="embed" xl:actuate="onLoad"/></draw:frame> Nie używaj komendy <text:span text:style-name="Span_monospace">test</text:span> dla porównań i testów, użyj "<text:span text:style-name="Span_monospace">[</text:span>" "<text:span text:style-name="Span_monospace">]</text:span>" (bez ""); np. "<text:span text:style-name="Span_monospace">if [ -x /bin/foo ]; ...</text:span>" a nie "<text:span text:style-name="Span_monospace">if test -x /bin/foo; ...</text:span>". <text:span text:style-name="Span_subscript">「781」</text:span></text:p>
      <text:p text:style-name="P_indent_0"> <text:span text:style-name="Span_subscript"><text:bookmark-start text:name="782"/><text:bookmark-end text:name="782"/></text:span>_ * Użyj <text:span text:style-name="Span_monospace">case</text:span> gdzie to jest możliwe zamiast <text:span text:style-name="Span_monospace">test</text:span>, jest to łatwiejsze do odczytania i szybsze w wykonaniu. <text:span text:style-name="Span_subscript">「782」</text:span></text:p>
      <text:p text:style-name="P_indent_0"> <text:span text:style-name="Span_subscript"><text:bookmark-start text:name="783"/><text:bookmark-end text:name="783"/></text:span><draw:frame draw:style-name="gr1" text:anchor-type="as-char" svg:width="0.22cm" svg:height="0.22cm" draw:z-index="2"><draw:image xl:href="Pictures/bullet_09.png" xl:type="simple" xl:show="embed" xl:actuate="onLoad"/></draw:frame> Użyj nazw funkcji pisanych wielkimi literami, aby ograniczyć niepożądane działanie e środowisku użytkownika. <text:span text:style-name="Span_subscript">「783」</text:span></text:p>
      <text:h text:style-name="H_1" text:outline-level="1"> <text:span text:style-name="Span_subscript"><text:bookmark-start text:name="784"/><text:bookmark-end text:name="784"/></text:span>Procedury <text:span text:style-name="Span_subscript">「784」</text:span></text:h>
      <text:h text:style-name="H_4" text:outline-level="4"> <text:span text:style-name="Span_subscript"><text:bookmark-start text:name="785"/><text:bookmark-end text:name="785"/></text:span> <text:span text:style-name="Span_subscript"><text:bookmark-start text:name="h16"/><text:bookmark-end text:name="h16"/></text:span> <text:span text:style-name="Span_subscript"><text:bookmark-start text:name="procedury"/><text:bookmark-end text:name="procedury"/></text:span> <text:span text:style-name="Span_subscript"><text:bookmark-start text:name="procedures"/><text:bookmark-end text:name="procedures"/></text:span>16. Procedury <text:span text:style-name="Span_subscript">「785」</text:span></text:h>
      <text:p text:style-name="P_indent_0"> <text:span text:style-name="Span_subscript"><text:bookmark-start text:name="786"/><text:bookmark-end text:name="786"/></text:span>Rozdział ten dokumentuje procedury dla Projekt Systemów Live dla różnych zadań, które wymagają współpracy z innymi zespołami w Debianie. <text:span text:style-name="Span_subscript">「786」</text:span></text:p>
      <text:h text:style-name="H_5" text:outline-level="5"> <text:span text:style-name="Span_subscript"><text:bookmark-start text:name="787"/><text:bookmark-end text:name="787"/></text:span> <text:span text:style-name="Span_subscript"><text:bookmark-start text:name="c16.1"/><text:bookmark-end text:name="c16.1"/></text:span> <text:span text:style-name="Span_subscript"><text:bookmark-start text:name="h16.1"/><text:bookmark-end text:name="h16.1"/></text:span>16.1 Główne wydanie <text:span text:style-name="Span_subscript">「787」</text:span></text:h>
      <text:p text:style-name="P_indent_0"> <text:span text:style-name="Span_subscript"><text:bookmark-start text:name="788"/><text:bookmark-end text:name="788"/></text:span>Wydawanie nowej stabilnej wersji głównej Debiana zawiera wiele różnych zespołów pracujących razem, aby tak się stało. W pewnym momencie, na zespół live dochodzi do pewnego momentu i buduje obrazy systemów live. Wymagania, aby to zrobić to: <text:span text:style-name="Span_subscript">「788」</text:span></text:p>
      <text:p text:style-name="P_indent_0"> <text:span text:style-name="Span_subscript"><text:bookmark-start text:name="789"/><text:bookmark-end text:name="789"/></text:span><draw:frame draw:style-name="gr1" text:anchor-type="as-char" svg:width="0.22cm" svg:height="0.22cm" draw:z-index="2"><draw:image xl:href="Pictures/bullet_09.png" xl:type="simple" xl:show="embed" xl:actuate="onLoad"/></draw:frame> Serwer lustrzany zawierający wydane wersje dla Debiana i archiwum debian-bezpieczeństwa, które mogą uzyskać dostęp buildd debian-live. <text:span text:style-name="Span_subscript">「789」</text:span></text:p>
      <text:p text:style-name="P_indent_0"> <text:span text:style-name="Span_subscript"><text:bookmark-start text:name="790"/><text:bookmark-end text:name="790"/></text:span><draw:frame draw:style-name="gr1" text:anchor-type="as-char" svg:width="0.22cm" svg:height="0.22cm" draw:z-index="2"><draw:image xl:href="Pictures/bullet_09.png" xl:type="simple" xl:show="embed" xl:actuate="onLoad"/></draw:frame> Nazwy obrazu muszą być znane (np. debian-live-WERSJA-ARCH-FLAVOUR.iso). <text:span text:style-name="Span_subscript">「790」</text:span></text:p>
      <text:p text:style-name="P_indent_0"> <text:span text:style-name="Span_subscript"><text:bookmark-start text:name="791"/><text:bookmark-end text:name="791"/></text:span><draw:frame draw:style-name="gr1" text:anchor-type="as-char" svg:width="0.22cm" svg:height="0.22cm" draw:z-index="2"><draw:image xl:href="Pictures/bullet_09.png" xl:type="simple" xl:show="embed" xl:actuate="onLoad"/></draw:frame> Dane z debian-cd muszą zostać zsynchronizowane (listy wykluczające udeb). <text:span text:style-name="Span_subscript">「791」</text:span></text:p>
      <text:p text:style-name="P_indent_0"> <text:span text:style-name="Span_subscript"><text:bookmark-start text:name="792"/><text:bookmark-end text:name="792"/></text:span><draw:frame draw:style-name="gr1" text:anchor-type="as-char" svg:width="0.22cm" svg:height="0.22cm" draw:z-index="2"><draw:image xl:href="Pictures/bullet_09.png" xl:type="simple" xl:show="embed" xl:actuate="onLoad"/></draw:frame> Obrazy są budowane i przechowywane na cdimage.debian.org. <text:span text:style-name="Span_subscript">「792」</text:span></text:p>
      <text:h text:style-name="H_5" text:outline-level="5"> <text:span text:style-name="Span_subscript"><text:bookmark-start text:name="793"/><text:bookmark-end text:name="793"/></text:span> <text:span text:style-name="Span_subscript"><text:bookmark-start text:name="c16.2"/><text:bookmark-end text:name="c16.2"/></text:span> <text:span text:style-name="Span_subscript"><text:bookmark-start text:name="h16.2"/><text:bookmark-end text:name="h16.2"/></text:span>16.2 Wydanie Docelowe <text:span text:style-name="Span_subscript">「793」</text:span></text:h>
      <text:p text:style-name="P_indent_0"> <text:span text:style-name="Span_subscript"><text:bookmark-start text:name="794"/><text:bookmark-end text:name="794"/></text:span><draw:frame draw:style-name="gr1" text:anchor-type="as-char" svg:width="0.22cm" svg:height="0.22cm" draw:z-index="2"><draw:image xl:href="Pictures/bullet_09.png" xl:type="simple" xl:show="embed" xl:actuate="onLoad"/></draw:frame> Ponownie potrzebujemy zaktualizowanych serwerów lustrzanych Debiana i debian-security. <text:span text:style-name="Span_subscript">「794」</text:span></text:p>
      <text:p text:style-name="P_indent_0"> <text:span text:style-name="Span_subscript"><text:bookmark-start text:name="795"/><text:bookmark-end text:name="795"/></text:span><draw:frame draw:style-name="gr1" text:anchor-type="as-char" svg:width="0.22cm" svg:height="0.22cm" draw:z-index="2"><draw:image xl:href="Pictures/bullet_09.png" xl:type="simple" xl:show="embed" xl:actuate="onLoad"/></draw:frame> Obrazy są budowane i przechowywane na cdimage.debian.org. <text:span text:style-name="Span_subscript">「795」</text:span></text:p>
      <text:p text:style-name="P_indent_0"> <text:span text:style-name="Span_subscript"><text:bookmark-start text:name="796"/><text:bookmark-end text:name="796"/></text:span><draw:frame draw:style-name="gr1" text:anchor-type="as-char" svg:width="0.22cm" svg:height="0.22cm" draw:z-index="2"><draw:image xl:href="Pictures/bullet_09.png" xl:type="simple" xl:show="embed" xl:actuate="onLoad"/></draw:frame> Wyślij wiadomość z obwieszczeniem. <text:span text:style-name="Span_subscript">「796」</text:span></text:p>
      <text:h text:style-name="H_6" text:outline-level="6"> <text:span text:style-name="Span_subscript"><text:bookmark-start text:name="797"/><text:bookmark-end text:name="797"/></text:span> <text:span text:style-name="Span_subscript"><text:bookmark-start text:name="c16.2.1"/><text:bookmark-end text:name="c16.2.1"/></text:span> <text:span text:style-name="Span_subscript"><text:bookmark-start text:name="h16.2.1"/><text:bookmark-end text:name="h16.2.1"/></text:span>16.2.1 Ostatnie Wydanie Docelowe Debiana <text:span text:style-name="Span_subscript">「797」</text:span></text:h>
      <text:p text:style-name="P_indent_0"> <text:span text:style-name="Span_subscript"><text:bookmark-start text:name="798"/><text:bookmark-end text:name="798"/></text:span>Pamiętaj, aby dostosować zarówno chroot i serwery lustrzane z pakietami binarnymi przy budowie ostatniego zestawu obrazów dla wydania Debiana po to został przeniesione z ftp.debian.org do archive.debian.org. W ten sposób stare prekompilowane obrazy live będą wciąż użyteczne bez modyfikacji dokonanych przez użytkownika. <text:span text:style-name="Span_subscript">「798」</text:span></text:p>
      <text:h text:style-name="H_6" text:outline-level="6"> <text:span text:style-name="Span_subscript"><text:bookmark-start text:name="799"/><text:bookmark-end text:name="799"/></text:span> <text:span text:style-name="Span_subscript"><text:bookmark-start text:name="c16.2.2"/><text:bookmark-end text:name="c16.2.2"/></text:span> <text:span text:style-name="Span_subscript"><text:bookmark-start text:name="h16.2.2"/><text:bookmark-end text:name="h16.2.2"/></text:span>16.2.2 Szablon obwieszczenia dla wydania docelowego <text:span text:style-name="Span_subscript">「799」</text:span></text:h>
      <text:p text:style-name="P_indent_0"> <text:span text:style-name="Span_subscript"><text:bookmark-start text:name="800"/><text:bookmark-end text:name="800"/></text:span>Email z obwieszczeniem dla wydania docelowego może być wygenerowany przy użyciu poniższego szablonu i następującego polecenia: <text:span text:style-name="Span_subscript">「800」</text:span></text:p>
      <text:p text:style-name="P_code"> <text:span text:style-name="Span_subscript"><text:bookmark-start text:name="801"/><text:bookmark-end text:name="801"/></text:span>sed \</text:p>
      <text:p text:style-name="P_code">      -e 's|@MAJOR@|7.0|g' \</text:p>
      <text:p text:style-name="P_code">      -e 's|@MINOR@|7.0.1|g' \</text:p>
      <text:p text:style-name="P_code">      -e 's|@CODENAME@|wheezy|g' \</text:p>
      <text:p text:style-name="P_code">      -e 's|@ANNOUNCE@|2013/msgXXXXX.html|g'</text:p>
      <text:p text:style-name="P_group"> <text:span text:style-name="Span_subscript">「801」</text:span></text:p>
      <text:p text:style-name="Standard"/>
      <text:p text:style-name="P_indent_0"> <text:span text:style-name="Span_subscript"><text:bookmark-start text:name="802"/><text:bookmark-end text:name="802"/></text:span>Proszę dokładnie sprawdzić wiadomość przed wysłaniem i przekazać ją innym, aby dokonali korekt. <text:span text:style-name="Span_subscript">「802」</text:span></text:p>
      <text:p text:style-name="P_code"> <text:span text:style-name="Span_subscript"><text:bookmark-start text:name="803"/><text:bookmark-end text:name="803"/></text:span>Updated Live @MAJOR@: @MINOR@ released</text:p>
      <text:p text:style-name="P_code"><br/></text:p>
      <text:p text:style-name="P_code"> The Live Systems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systems.org/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s://lists.debian.org/debian-announce/@ANNOUNCE@&gt;</text:p>
      <text:p text:style-name="P_code"><br/></text:p>
      <text:p text:style-name="P_code"> Additionally it includes the following Live-specific changes:</text:p>
      <text:p text:style-name="P_code"><br/></text:p>
      <text:p text:style-name="P_code">   * [WPISZ TUTAJ SPECYFICZNĄ DLA LIVE ZMIANĘ]</text:p>
      <text:p text:style-name="P_code">   * [WPISZ TUTAJ SPECYFICZNĄ DLA LIVE ZMIANĘ]</text:p>
      <text:p text:style-name="P_code">   * [POWAŻNIEJSZE PROBLEMY MOGĄ WYMAGAĆ SWOJEJ OSOBNEJ SEKCJI]</text:p>
      <text:p text:style-name="P_code"><br/></text:p>
      <text:p text:style-name="P_code"> About Live Systems</text:p>
      <text:p text:style-name="P_code"> ------------------</text:p>
      <text:p text:style-name="P_code"> The Live Systems Project produces the tools used to build official</text:p>
      <text:p text:style-name="P_code"> live systems and the official live images themselves for Debian.</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Live Systems web pages at</text:p>
      <text:p text:style-name="P_code"> &lt;http://live-systems.org/&gt;, or contact the Live Systems team at</text:p>
      <text:p text:style-name="P_code"> &lt;debian-live@lists.debian.org&gt;.</text:p>
      <text:p text:style-name="P_group"> <text:span text:style-name="Span_subscript">「803」</text:span></text:p>
      <text:p text:style-name="Standard"/>
      <text:h text:style-name="H_1" text:outline-level="1"> <text:span text:style-name="Span_subscript"><text:bookmark-start text:name="804"/><text:bookmark-end text:name="804"/></text:span>Repozytorium Git <text:span text:style-name="Span_subscript">「804」</text:span></text:h>
      <text:h text:style-name="H_4" text:outline-level="4"> <text:span text:style-name="Span_subscript"><text:bookmark-start text:name="805"/><text:bookmark-end text:name="805"/></text:span> <text:span text:style-name="Span_subscript"><text:bookmark-start text:name="h17"/><text:bookmark-end text:name="h17"/></text:span> <text:span text:style-name="Span_subscript"><text:bookmark-start text:name="repozytorium_git"/><text:bookmark-end text:name="repozytorium_git"/></text:span> <text:span text:style-name="Span_subscript"><text:bookmark-start text:name="git-repositories"/><text:bookmark-end text:name="git-repositories"/></text:span>17. Repozytorium Git <text:span text:style-name="Span_subscript">「805」</text:span></text:h>
      <text:p text:style-name="P_indent_0"> <text:span text:style-name="Span_subscript"><text:bookmark-start text:name="806"/><text:bookmark-end text:name="806"/></text:span>Lista wszystkich dostępnych repozytoriów dla Projekt Systemów Live można znaleźć na stronie ‹<text:a xl:type="simple" xl:href="http://live-systems.org/gitweb/">http://live-systems.org/gitweb/</text:a>›. Adres URL projektu git ma postać: <text:span text:style-name="Span_monospace">protocol://live-systems.org/git/repository</text:span>. Tak więc, w celu sklonowania <text:span text:style-name="Span_italic">live-manual</text:span>, uruchom: <text:span text:style-name="Span_subscript">「806」</text:span></text:p>
      <text:p text:style-name="P_code"> <text:span text:style-name="Span_subscript"><text:bookmark-start text:name="807"/><text:bookmark-end text:name="807"/></text:span>$ git clone git://live-systems.org/git/live-manual.git</text:p>
      <text:p text:style-name="P_group"> <text:span text:style-name="Span_subscript">「807」</text:span></text:p>
      <text:p text:style-name="Standard"/>
      <text:p text:style-name="P_indent_0"> <text:span text:style-name="Span_subscript"><text:bookmark-start text:name="808"/><text:bookmark-end text:name="808"/></text:span>Lub <text:span text:style-name="Span_subscript">「808」</text:span></text:p>
      <text:p text:style-name="P_code"> <text:span text:style-name="Span_subscript"><text:bookmark-start text:name="809"/><text:bookmark-end text:name="809"/></text:span>$ git clone https://live-systems.org/git/live-manual.git</text:p>
      <text:p text:style-name="P_group"> <text:span text:style-name="Span_subscript">「809」</text:span></text:p>
      <text:p text:style-name="Standard"/>
      <text:p text:style-name="P_indent_0"> <text:span text:style-name="Span_subscript"><text:bookmark-start text:name="810"/><text:bookmark-end text:name="810"/></text:span>Lub <text:span text:style-name="Span_subscript">「810」</text:span></text:p>
      <text:p text:style-name="P_code"> <text:span text:style-name="Span_subscript"><text:bookmark-start text:name="811"/><text:bookmark-end text:name="811"/></text:span>$ git clone http://live-systems.org/git/live-manual.git</text:p>
      <text:p text:style-name="P_group"> <text:span text:style-name="Span_subscript">「811」</text:span></text:p>
      <text:p text:style-name="Standard"/>
      <text:p text:style-name="P_indent_0"> <text:span text:style-name="Span_subscript"><text:bookmark-start text:name="812"/><text:bookmark-end text:name="812"/></text:span>Adres do sklonowania z uprawnieniami zapisu ma postać: <text:span text:style-name="Span_monospace">git@live-systems.org:/repository</text:span>. <text:span text:style-name="Span_subscript">「812」</text:span></text:p>
      <text:p text:style-name="P_indent_0"> <text:span text:style-name="Span_subscript"><text:bookmark-start text:name="813"/><text:bookmark-end text:name="813"/></text:span>A zatem jeszcze raz, aby sklonować <text:span text:style-name="Span_italic">live-manual</text:span> po ssh wpisz: <text:span text:style-name="Span_subscript">「813」</text:span></text:p>
      <text:p text:style-name="P_code"> <text:span text:style-name="Span_subscript"><text:bookmark-start text:name="814"/><text:bookmark-end text:name="814"/></text:span>$ git clone git@live-systems.org:live-manual.git</text:p>
      <text:p text:style-name="P_group"> <text:span text:style-name="Span_subscript">「814」</text:span></text:p>
      <text:p text:style-name="Standard"/>
      <text:p text:style-name="P_indent_0"> <text:span text:style-name="Span_subscript"><text:bookmark-start text:name="815"/><text:bookmark-end text:name="815"/></text:span>Drzewo git składa się z wielu różnych gałęzi. Gałęzie, które szczególnie wymagają poświęcenia uwagi to <text:span text:style-name="Span_bold">debian</text:span> i <text:span text:style-name="Span_bold">debian-next</text:span>, ponieważ zawierają one rzeczywistą pracy, które ostatecznie będzie znajdować się w każdej nowej wersji. <text:span text:style-name="Span_subscript">「815」</text:span></text:p>
      <text:p text:style-name="P_indent_0"> <text:span text:style-name="Span_subscript"><text:bookmark-start text:name="816"/><text:bookmark-end text:name="816"/></text:span>Po sklonowaniu każdego z istniejących repozytoriów, będziesz w gałęzi <text:span text:style-name="Span_bold">debian</text:span>. To jest właściwe, aby móc przyjrzeć się stanowi najnowszej wersji projektu, ale przed rozpoczęciem pracy ważne jest, aby przejść do gałęzi <text:span text:style-name="Span_bold">debian-next</text:span>. Aby to zrobić: <text:span text:style-name="Span_subscript">「816」</text:span></text:p>
      <text:p text:style-name="P_code"> <text:span text:style-name="Span_subscript"><text:bookmark-start text:name="817"/><text:bookmark-end text:name="817"/></text:span>$ git checkout debian-next</text:p>
      <text:p text:style-name="P_group"> <text:span text:style-name="Span_subscript">「817」</text:span></text:p>
      <text:p text:style-name="Standard"/>
      <text:p text:style-name="P_indent_0"> <text:span text:style-name="Span_subscript"><text:bookmark-start text:name="818"/><text:bookmark-end text:name="818"/></text:span>Gałąź <text:span text:style-name="Span_bold">debian-next</text:span>, która nie zawsze porusza się do przodu, gdzie wszystkie zmiany są najpierw wprowadzane przed połączeniem w gałęzi <text:span text:style-name="Span_bold">debian</text:span>. Aby dokonać analogii, to jest jak poligon doświadczalny. Jeśli pracujesz w tej branży i potrzebujesz wykonać polecenie pull (wyciągnąć), będzie trzeba użyć <text:span text:style-name="Span_monospace">git pull --rebase</text:span>, tak aby lokalne modyfikacje zostały zachowane przy wyciąganiu z serwera, a następnie Twoje zmiany zostaną wprowadzone na szczycie wszystkich innych. <text:span text:style-name="Span_subscript">「818」</text:span></text:p>
      <text:h text:style-name="H_5" text:outline-level="5"> <text:span text:style-name="Span_subscript"><text:bookmark-start text:name="819"/><text:bookmark-end text:name="819"/></text:span> <text:span text:style-name="Span_subscript"><text:bookmark-start text:name="c17.1"/><text:bookmark-end text:name="c17.1"/></text:span> <text:span text:style-name="Span_subscript"><text:bookmark-start text:name="h17.1"/><text:bookmark-end text:name="h17.1"/></text:span>17.1 Obsługa wielu repozytoriów <text:span text:style-name="Span_subscript">「819」</text:span></text:h>
      <text:p text:style-name="P_indent_0"> <text:span text:style-name="Span_subscript"><text:bookmark-start text:name="820"/><text:bookmark-end text:name="820"/></text:span>Jeśli masz zamiar sklonować kilka repozytoriów systemów live i chcesz przejść do gałęzi <text:span text:style-name="Span_bold">debian-next</text:span> od razu aby sprawdzić najnowszy kod, napisać poprawkę lub przyczynić się z tłumaczeniem powinieneś wiedzieć, że serwer git zapewnia <text:span text:style-name="Span_monospace">mrconfig</text:span>. Plik,który ułatwia obsługę wielu repozytoriów. Aby z niego korzystać musisz zainstalować pakiet <text:span text:style-name="Span_italic">mr</text:span> a po tym, uruchomić: <text:span text:style-name="Span_subscript">「820」</text:span></text:p>
      <text:p text:style-name="P_code"> <text:span text:style-name="Span_subscript"><text:bookmark-start text:name="821"/><text:bookmark-end text:name="821"/></text:span>$  mr bootstrap http://live-systems.org/other/mr/mrconfig</text:p>
      <text:p text:style-name="P_group"> <text:span text:style-name="Span_subscript">「821」</text:span></text:p>
      <text:p text:style-name="Standard"/>
      <text:p text:style-name="P_indent_0"> <text:span text:style-name="Span_subscript"><text:bookmark-start text:name="822"/><text:bookmark-end text:name="822"/></text:span>Ta komenda automatycznie sklonuje i sprawdzi do gałęzi <text:span text:style-name="Span_bold">debian-next</text:span> repozytorium rozwojowego pakietów Debiana wytworzonych w ramach projektu. Należą do nich, między innymi, repozytorium <text:span text:style-name="Span_italic">live-images</text:span>, który zawiera konfiguracje, używane do gotowych obrazów, które projekt publikuje do ogólnego użytku. Aby uzyskać więcej informacji na temat korzystania z tego repozytorium, zobacz <text:bookmark-ref text:reference-format="text" text:ref-name="clone-configuration-via-git">Klonowanie konfiguracji opublikowanej przez Git</text:bookmark-ref> <text:span text:style-name="Span_subscript">「822」</text:span></text:p>
      <text:h text:style-name="H_1" text:outline-level="1"> <text:span text:style-name="Span_subscript"><text:bookmark-start text:name="823"/><text:bookmark-end text:name="823"/></text:span>Przykłady <text:span text:style-name="Span_subscript">「823」</text:span></text:h>
      <text:h text:style-name="H_1" text:outline-level="1"> <text:span text:style-name="Span_subscript"><text:bookmark-start text:name="824"/><text:bookmark-end text:name="824"/></text:span>Przykłady <text:span text:style-name="Span_subscript">「824」</text:span></text:h>
      <text:h text:style-name="H_4" text:outline-level="4"> <text:span text:style-name="Span_subscript"><text:bookmark-start text:name="825"/><text:bookmark-end text:name="825"/></text:span> <text:span text:style-name="Span_subscript"><text:bookmark-start text:name="h18"/><text:bookmark-end text:name="h18"/></text:span> <text:span text:style-name="Span_subscript"><text:bookmark-start text:name="przykady"/><text:bookmark-end text:name="przykady"/></text:span> <text:span text:style-name="Span_subscript"><text:bookmark-start text:name="examples"/><text:bookmark-end text:name="examples"/></text:span>18. Przykłady <text:span text:style-name="Span_subscript">「825」</text:span></text:h>
      <text:p text:style-name="P_indent_0"> <text:span text:style-name="Span_subscript"><text:bookmark-start text:name="826"/><text:bookmark-end text:name="826"/></text:span>W tym rozdziale omówiono przykłady budowania dla konkretnych przypadków użycia z systemów live. Jeśli jesteś nowy w budowaniu własnych obrazów systemów live, zaleca się najpierw zapoznanie z trzema kolejnymi samouczkami, a każdy z nich nauczy Cię nowych technik, które pomogą Ci używać i rozumieć pozostałe przykłady. <text:span text:style-name="Span_subscript">「826」</text:span></text:p>
      <text:h text:style-name="H_5" text:outline-level="5"> <text:span text:style-name="Span_subscript"><text:bookmark-start text:name="827"/><text:bookmark-end text:name="827"/></text:span> <text:span text:style-name="Span_subscript"><text:bookmark-start text:name="h18.1"/><text:bookmark-end text:name="h18.1"/></text:span> <text:span text:style-name="Span_subscript"><text:bookmark-start text:name="using-the-examples"/><text:bookmark-end text:name="using-the-examples"/></text:span>18.1 Używanie przykładów <text:span text:style-name="Span_subscript">「827」</text:span></text:h>
      <text:p text:style-name="P_indent_0"> <text:span text:style-name="Span_subscript"><text:bookmark-start text:name="828"/><text:bookmark-end text:name="828"/></text:span>Aby skorzystać z tych przykładów potrzebujesz systemu, który spełnia wymagania wymienione w <text:bookmark-ref text:reference-format="text" text:ref-name="requirements">wymaganiach</text:bookmark-ref> i ma zainstalowane <text:span text:style-name="Span_italic">live-build</text:span>, jak opisano w <text:bookmark-ref text:reference-format="text" text:ref-name="installing-live-build">instalacji live-build</text:bookmark-ref>. <text:span text:style-name="Span_subscript">「828」</text:span></text:p>
      <text:p text:style-name="P_indent_0"> <text:span text:style-name="Span_subscript"><text:bookmark-start text:name="829"/><text:bookmark-end text:name="829"/></text:span>Należy zauważyć, że, ze względu na zwięzłość, w tych przykładach nie określono lokalnego serwera używanego do kompilacji. Można znacznie przyspieszyć pobrań przypadku korzystania z lokalnego serwera lustrzanego. Można określić te opcje podczas korzystania z <text:span text:style-name="Span_monospace">lb config</text:span>, jak opisano w <text:bookmark-ref text:reference-format="text" text:ref-name="distribution-mirrors-build-time">Serwery lustrzane dystrybucji używane w czasie kompilacji</text:bookmark-ref> lub dla większej wygody, ustawić domyślną opcję dla systemu kompilacji w <text:span text:style-name="Span_monospace">/etc/live/build.conf</text:span>. Wystarczy utworzyć ten plik, a w nim, ustawić odpowiednią zmienną <text:span text:style-name="Span_monospace">LB_MIRROR_*</text:span> dla preferowanego serwera lustrzanego. Wszystkie inne serwery lustrzane stosowane podczas kompilacji, będą domyślnie ustawione od tych wartości. Na przykład: <text:span text:style-name="Span_subscript">「829」</text:span></text:p>
      <text:p text:style-name="P_code"> <text:span text:style-name="Span_subscript"><text:bookmark-start text:name="830"/><text:bookmark-end text:name="830"/></text:span>LB_MIRROR_BOOTSTRAP="http://mirror/debian/" </text:p>
      <text:p text:style-name="P_code"> LB_MIRROR_CHROOT_SECURITY="http://mirror/debian-security/" </text:p>
      <text:p text:style-name="P_code"> LB_MIRROR_CHROOT_BACKPORTS="http://mirror/debian-backports/"</text:p>
      <text:p text:style-name="P_group"> <text:span text:style-name="Span_subscript">「830」</text:span></text:p>
      <text:p text:style-name="Standard"/>
      <text:h text:style-name="H_5" text:outline-level="5"> <text:span text:style-name="Span_subscript"><text:bookmark-start text:name="831"/><text:bookmark-end text:name="831"/></text:span> <text:span text:style-name="Span_subscript"><text:bookmark-start text:name="h18.2"/><text:bookmark-end text:name="h18.2"/></text:span> <text:span text:style-name="Span_subscript"><text:bookmark-start text:name="tutorial-1"/><text:bookmark-end text:name="tutorial-1"/></text:span>18.2 Samouczek 1: Domyślny obraz <text:span text:style-name="Span_subscript">「831」</text:span></text:h>
      <text:p text:style-name="P_indent_0"> <text:span text:style-name="Span_subscript"><text:bookmark-start text:name="832"/><text:bookmark-end text:name="832"/></text:span><text:span text:style-name="Span_bold">Przykład użycia:</text:span> Stwórz pierwszy prosty obraz aby nauczyć się podstaw <text:span text:style-name="Span_italic">live-build</text:span>. <text:span text:style-name="Span_subscript">「832」</text:span></text:p>
      <text:p text:style-name="P_indent_0"> <text:span text:style-name="Span_subscript"><text:bookmark-start text:name="833"/><text:bookmark-end text:name="833"/></text:span>W tym samouczku, będziemy budować domyślny obraz live ISO-hybrid zawierający tylko pakiety podstawowe (bez Xorg'a) i kilka pakietów systemu live, jako pierwsze ćwiczenie w użyciu <text:span text:style-name="Span_italic">live-build</text:span>. <text:span text:style-name="Span_subscript">「833」</text:span></text:p>
      <text:p text:style-name="P_indent_0"> <text:span text:style-name="Span_subscript"><text:bookmark-start text:name="834"/><text:bookmark-end text:name="834"/></text:span>Nie można tego zrobić łatwiej niż tak: <text:span text:style-name="Span_subscript">「834」</text:span></text:p>
      <text:p text:style-name="P_code"> <text:span text:style-name="Span_subscript"><text:bookmark-start text:name="835"/><text:bookmark-end text:name="835"/></text:span>$ mkdir samouczek1 ; cd samouczek1 ; lb config</text:p>
      <text:p text:style-name="P_group"> <text:span text:style-name="Span_subscript">「835」</text:span></text:p>
      <text:p text:style-name="Standard"/>
      <text:p text:style-name="P_indent_0"> <text:span text:style-name="Span_subscript"><text:bookmark-start text:name="836"/><text:bookmark-end text:name="836"/></text:span>Zbadaj zawartość katalogu <text:span text:style-name="Span_monospace">config/</text:span>, jeśli chcesz. Zobaczysz tam konfiguracje przechowywane w szkieletowych katalogach, gotowe do dostosowywania lub, w tym przypadku, użyte natychmiast, aby zbudować domyślny obraz. <text:span text:style-name="Span_subscript">「836」</text:span></text:p>
      <text:p text:style-name="P_indent_0"> <text:span text:style-name="Span_subscript"><text:bookmark-start text:name="837"/><text:bookmark-end text:name="837"/></text:span>A teraz jako super-użytkownik, zbuduj obraz zapisując przy tym log podczas budowania używając <text:span text:style-name="Span_monospace">tee</text:span>. <text:span text:style-name="Span_subscript">「837」</text:span></text:p>
      <text:p text:style-name="P_code"> <text:span text:style-name="Span_subscript"><text:bookmark-start text:name="838"/><text:bookmark-end text:name="838"/></text:span># lb build 2&gt;&amp;1 | tee build.log</text:p>
      <text:p text:style-name="P_group"> <text:span text:style-name="Span_subscript">「838」</text:span></text:p>
      <text:p text:style-name="Standard"/>
      <text:p text:style-name="P_indent_0"> <text:span text:style-name="Span_subscript"><text:bookmark-start text:name="839"/><text:bookmark-end text:name="839"/></text:span>Zakładając, że wszystko poszło dobrze, po jakimś czasie, bieżący katalog będzie zawierał <text:span text:style-name="Span_monospace">live-image-i386.hybrid.iso</text:span>. Ten hybrydowy obraz ISO można uruchomić bezpośrednio na maszynie wirtualnej, jak opisano w <text:bookmark-ref text:reference-format="text" text:ref-name="testing-iso-with-qemu">Testowanie obrazu ISO z Qemu</text:bookmark-ref> i <text:bookmark-ref text:reference-format="text" text:ref-name="testing-iso-with-virtualbox">Testowanie obrazu ISO z VirtualBox</text:bookmark-ref>, lub jeszcze odpowiednio nagrany obraz na nośnikach optycznych lub urządzenia flash USB, w sposób opisany w <text:bookmark-ref text:reference-format="text" text:ref-name="burning-iso-image">Nagrywanie obrazu ISO na nośniku fizycznym</text:bookmark-ref> i <text:bookmark-ref text:reference-format="text" text:ref-name="copying-iso-hybrid-to-usb">Kopiowanie hybrydowego obrazu ISO na nośnik USB</text:bookmark-ref>. <text:span text:style-name="Span_subscript">「839」</text:span></text:p>
      <text:h text:style-name="H_5" text:outline-level="5"> <text:span text:style-name="Span_subscript"><text:bookmark-start text:name="840"/><text:bookmark-end text:name="840"/></text:span> <text:span text:style-name="Span_subscript"><text:bookmark-start text:name="h18.3"/><text:bookmark-end text:name="h18.3"/></text:span> <text:span text:style-name="Span_subscript"><text:bookmark-start text:name="tutorial-2"/><text:bookmark-end text:name="tutorial-2"/></text:span>18.3 Samouczek 2: Narzędzie przeglądarka <text:span text:style-name="Span_subscript">「840」</text:span></text:h>
      <text:p text:style-name="P_indent_0"> <text:span text:style-name="Span_subscript"><text:bookmark-start text:name="841"/><text:bookmark-end text:name="841"/></text:span><text:span text:style-name="Span_bold">Przykład użycia:</text:span> Stwórz obraz z przeglądarką internetową, ucząc się jak wprowadzać modyfikacje. <text:span text:style-name="Span_subscript">「841」</text:span></text:p>
      <text:p text:style-name="P_indent_0"> <text:span text:style-name="Span_subscript"><text:bookmark-start text:name="842"/><text:bookmark-end text:name="842"/></text:span>W tym samouczku, stworzymy obraz odpowiedni do wykorzystania jako narzędzie przeglądarki internetowej, służący jako wstęp do dostosowywania obrazów systemu live. <text:span text:style-name="Span_subscript">「842」</text:span></text:p>
      <text:p text:style-name="P_code"> <text:span text:style-name="Span_subscript"><text:bookmark-start text:name="843"/><text:bookmark-end text:name="843"/></text:span>$ mkdir samouczek2</text:p>
      <text:p text:style-name="P_code"> $ cd samouczek2</text:p>
      <text:p text:style-name="P_code"> $ lb config</text:p>
      <text:p text:style-name="P_code"> $ echo "task-lxde-desktop iceweasel" &gt;&gt; config/package-lists/my.list.chroot</text:p>
      <text:p text:style-name="P_code"> $ lb config</text:p>
      <text:p text:style-name="P_group"> <text:span text:style-name="Span_subscript">「843」</text:span></text:p>
      <text:p text:style-name="Standard"/>
      <text:p text:style-name="P_indent_0"> <text:span text:style-name="Span_subscript"><text:bookmark-start text:name="844"/><text:bookmark-end text:name="844"/></text:span>Nasz wybór LXDE na tym przykładzie odzwierciedla nasze pragnienie, aby zapewnić minimalne środowisko pulpitu, ponieważ celem obrazu jest jednorazowy użytek, który mamy na myśli, czyli przeglądarka internetowa. Możemy pójść dalej i zapewnić domyślną konfigurację dla przeglądarki w <text:span text:style-name="Span_monospace">config/includes.chroot/etc/iceweasel/profile/</text:span>, lub dodatkowe pakiety wsparcia dla wyświetlania różnego rodzaju treści internetowych, ale pozostawiamy to jako ćwiczenie dla czytelnika. <text:span text:style-name="Span_subscript">「844」</text:span></text:p>
      <text:p text:style-name="P_indent_0"> <text:span text:style-name="Span_subscript"><text:bookmark-start text:name="845"/><text:bookmark-end text:name="845"/></text:span>Zbuduj ponownie obraz jako super-użytkownik, zachowując log jak to opisano w <text:bookmark-ref text:reference-format="text" text:ref-name="tutorial-1">Samouczku 1</text:bookmark-ref>: <text:span text:style-name="Span_subscript">「845」</text:span></text:p>
      <text:p text:style-name="P_code"> <text:span text:style-name="Span_subscript"><text:bookmark-start text:name="846"/><text:bookmark-end text:name="846"/></text:span># lb build 2&gt;&amp;1 | tee build.log</text:p>
      <text:p text:style-name="P_group"> <text:span text:style-name="Span_subscript">「846」</text:span></text:p>
      <text:p text:style-name="Standard"/>
      <text:p text:style-name="P_indent_0"> <text:span text:style-name="Span_subscript"><text:bookmark-start text:name="847"/><text:bookmark-end text:name="847"/></text:span>Jeszcze raz, zweryfikuj czy obraz jest OK i przetestuj go jak to opisano w <text:bookmark-ref text:reference-format="text" text:ref-name="tutorial-1">Samouczku 1</text:bookmark-ref>. <text:span text:style-name="Span_subscript">「847」</text:span></text:p>
      <text:h text:style-name="H_5" text:outline-level="5"> <text:span text:style-name="Span_subscript"><text:bookmark-start text:name="848"/><text:bookmark-end text:name="848"/></text:span> <text:span text:style-name="Span_subscript"><text:bookmark-start text:name="h18.4"/><text:bookmark-end text:name="h18.4"/></text:span> <text:span text:style-name="Span_subscript"><text:bookmark-start text:name="tutorial-3"/><text:bookmark-end text:name="tutorial-3"/></text:span>18.4 Samouczek 3: Spersonalizowany obraz <text:span text:style-name="Span_subscript">「848」</text:span></text:h>
      <text:p text:style-name="P_indent_0"> <text:span text:style-name="Span_subscript"><text:bookmark-start text:name="849"/><text:bookmark-end text:name="849"/></text:span><text:span text:style-name="Span_bold">Przykład użycia:</text:span> Stwórz projekt spersonalizowanego obrazu zawierającego twoje ulubione oprogramowanie tak abyś mógł go zabrać ze sobą gdziekolwiek pójdziesz i zapisujący sukcesywnie zmiany, kiedy tego potrzebujesz oraz zmiany w konfiguracji. <text:span text:style-name="Span_subscript">「849」</text:span></text:p>
      <text:p text:style-name="P_indent_0"> <text:span text:style-name="Span_subscript"><text:bookmark-start text:name="850"/><text:bookmark-end text:name="850"/></text:span>Ponieważ będziemy zmieniać nasz indywidualny obraz wprowadzając wiele zmian, chcemy, śledzić te zmiany, próbując rzeczy eksperymentalnych i ewentualnie przywracając je, jeśli coś nie wyjdzie, będziemy trzymać naszą konfigurację w popularnym systemie kontroli wersji <text:span text:style-name="Span_monospace">git</text:span>. Będziemy również wykorzystywać najlepsze praktyki autokonfiguracji poprzez skrypty <text:span text:style-name="Span_monospace">auto</text:span> jak opisano w <text:bookmark-ref text:reference-format="text" text:ref-name="managing-a-configuration">Zarządzanie konfiguracją</text:bookmark-ref>. <text:span text:style-name="Span_subscript">「850」</text:span></text:p>
      <text:h text:style-name="H_6" text:outline-level="6"> <text:span text:style-name="Span_subscript"><text:bookmark-start text:name="851"/><text:bookmark-end text:name="851"/></text:span> <text:span text:style-name="Span_subscript"><text:bookmark-start text:name="c18.4.1"/><text:bookmark-end text:name="c18.4.1"/></text:span> <text:span text:style-name="Span_subscript"><text:bookmark-start text:name="h18.4.1"/><text:bookmark-end text:name="h18.4.1"/></text:span>18.4.1 Pierwsza zmiana <text:span text:style-name="Span_subscript">「851」</text:span></text:h>
      <text:p text:style-name="P_code"> <text:span text:style-name="Span_subscript"><text:bookmark-start text:name="852"/><text:bookmark-end text:name="852"/></text:span>$ mkdir -p samouczek3/auto</text:p>
      <text:p text:style-name="P_code"> $ cp /usr/share/doc/live-build/examples/auto/* samouczek3/auto/</text:p>
      <text:p text:style-name="P_code"> $ cd samouczek3</text:p>
      <text:p text:style-name="P_group"> <text:span text:style-name="Span_subscript">「852」</text:span></text:p>
      <text:p text:style-name="Standard"/>
      <text:p text:style-name="P_indent_0"> <text:span text:style-name="Span_subscript"><text:bookmark-start text:name="853"/><text:bookmark-end text:name="853"/></text:span>Edtuj <text:span text:style-name="Span_monospace">auto/config</text:span> tak, aby zawierał: <text:span text:style-name="Span_subscript">「853」</text:span></text:p>
      <text:p text:style-name="P_code"> <text:span text:style-name="Span_subscript"><text:bookmark-start text:name="854"/><text:bookmark-end text:name="854"/></text:span>#!/bin/sh</text:p>
      <text:p text:style-name="P_code"><br/></text:p>
      <text:p text:style-name="P_code"> lb config noauto \</text:p>
      <text:p text:style-name="P_code">      --architectures i386 \</text:p>
      <text:p text:style-name="P_code">      --linux-flavours 686-pae \</text:p>
      <text:p text:style-name="P_code">      "${@}"</text:p>
      <text:p text:style-name="P_group"> <text:span text:style-name="Span_subscript">「854」</text:span></text:p>
      <text:p text:style-name="Standard"/>
      <text:p text:style-name="P_indent_0"> <text:span text:style-name="Span_subscript"><text:bookmark-start text:name="855"/><text:bookmark-end text:name="855"/></text:span>Wykonaj <text:span text:style-name="Span_monospace">lb config</text:span>, aby wygenerować drzewo konfiguracyjne, używając właśnie utworzonego skryptu w <text:span text:style-name="Span_monospace">auto/config</text:span>: <text:span text:style-name="Span_subscript">「855」</text:span></text:p>
      <text:p text:style-name="P_code"> <text:span text:style-name="Span_subscript"><text:bookmark-start text:name="856"/><text:bookmark-end text:name="856"/></text:span>$ lb config</text:p>
      <text:p text:style-name="P_group"> <text:span text:style-name="Span_subscript">「856」</text:span></text:p>
      <text:p text:style-name="Standard"/>
      <text:p text:style-name="P_indent_0"> <text:span text:style-name="Span_subscript"><text:bookmark-start text:name="857"/><text:bookmark-end text:name="857"/></text:span>Teraz uzupełnij swoją lokalną listę pakietów: <text:span text:style-name="Span_subscript">「857」</text:span></text:p>
      <text:p text:style-name="P_code"> <text:span text:style-name="Span_subscript"><text:bookmark-start text:name="858"/><text:bookmark-end text:name="858"/></text:span>$ echo "task-lxde-desktop iceweasel xchat" &gt;&gt; config/package-lists/my.list.chroot</text:p>
      <text:p text:style-name="P_group"> <text:span text:style-name="Span_subscript">「858」</text:span></text:p>
      <text:p text:style-name="Standard"/>
      <text:p text:style-name="P_indent_0"> <text:span text:style-name="Span_subscript"><text:bookmark-start text:name="859"/><text:bookmark-end text:name="859"/></text:span>Po pierwsze, <text:span text:style-name="Span_monospace">--architectures i386</text:span> zapewnia, że ​​w naszym systemie kompilacji <text:span text:style-name="Span_monospace">amd64</text:span>, możemy zbudować 32-bitową wersję odpowiednią do stosowania na większości maszyn. Po drugie, możemy użyć <text:span text:style-name="Span_monospace">--linux-flavours 686-pae</text:span> bo nie przewidujemy używania tego obrazu na dużo starszych systemach. Po trzecie, wybraliśmy metapakiet zadania <text:span text:style-name="Span_italic">lxde</text:span>, który daje nam minimalny pulpit. I w końcu, dodaliśmy dwa wstępne ulubione pakiety: <text:span text:style-name="Span_italic">iceweasel</text:span> i <text:span text:style-name="Span_italic">xchat</text:span>. <text:span text:style-name="Span_subscript">「859」</text:span></text:p>
      <text:p text:style-name="P_indent_0"> <text:span text:style-name="Span_subscript"><text:bookmark-start text:name="860"/><text:bookmark-end text:name="860"/></text:span>A teraz, zbuduj obraz: <text:span text:style-name="Span_subscript">「860」</text:span></text:p>
      <text:p text:style-name="P_code"> <text:span text:style-name="Span_subscript"><text:bookmark-start text:name="861"/><text:bookmark-end text:name="861"/></text:span># lb build</text:p>
      <text:p text:style-name="P_group"> <text:span text:style-name="Span_subscript">「861」</text:span></text:p>
      <text:p text:style-name="Standard"/>
      <text:p text:style-name="P_indent_0"> <text:span text:style-name="Span_subscript"><text:bookmark-start text:name="862"/><text:bookmark-end text:name="862"/></text:span>Należy zauważyć, że w przeciwieństwie do dwóch pierwszych samouczków, nie musimy już wpisywać <text:span text:style-name="Span_monospace">2&gt;&amp;1 | tee build.log</text:span> bo jest to obecnie zawarte w <text:span text:style-name="Span_monospace">auto/build</text:span>. <text:span text:style-name="Span_subscript">「862」</text:span></text:p>
      <text:p text:style-name="P_indent_0"> <text:span text:style-name="Span_subscript"><text:bookmark-start text:name="863"/><text:bookmark-end text:name="863"/></text:span>Po tym jak przetestowaliśmy obraz (jak to jest w <text:bookmark-ref text:reference-format="text" text:ref-name="tutorial-1">Samouczku 1</text:bookmark-ref>) i jesteśmy zadowoleni, że działa, to jest to czas, aby zainicjować nasze repozytorium <text:span text:style-name="Span_monospace">git</text:span>, dodając tylko automatyczne skrypty przed chwilą stworzone, a następnie dokonać pierwszych zmian: <text:span text:style-name="Span_subscript">「863」</text:span></text:p>
      <text:p text:style-name="P_code"> <text:span text:style-name="Span_subscript"><text:bookmark-start text:name="864"/><text:bookmark-end text:name="864"/></text:span>$ git init</text:p>
      <text:p text:style-name="P_code"> $ cp /usr/share/doc/live-build/examples/gitignore .gitignore</text:p>
      <text:p text:style-name="P_code"> $ git add .</text:p>
      <text:p text:style-name="P_code"> $ git commit -m "Initial import."</text:p>
      <text:p text:style-name="P_group"> <text:span text:style-name="Span_subscript">「864」</text:span></text:p>
      <text:p text:style-name="Standard"/>
      <text:h text:style-name="H_6" text:outline-level="6"> <text:span text:style-name="Span_subscript"><text:bookmark-start text:name="865"/><text:bookmark-end text:name="865"/></text:span> <text:span text:style-name="Span_subscript"><text:bookmark-start text:name="c18.4.2"/><text:bookmark-end text:name="c18.4.2"/></text:span> <text:span text:style-name="Span_subscript"><text:bookmark-start text:name="h18.4.2"/><text:bookmark-end text:name="h18.4.2"/></text:span>18.4.2 Druga zmiana <text:span text:style-name="Span_subscript">「865」</text:span></text:h>
      <text:p text:style-name="P_indent_0"> <text:span text:style-name="Span_subscript"><text:bookmark-start text:name="866"/><text:bookmark-end text:name="866"/></text:span>W tej zmianie, będziemy sprzątać nasz pierwszy zbudowany obrazu, dodawać pakiet <text:span text:style-name="Span_italic">vlc</text:span> do naszej konfiguracji, budować ponownie, testować i potwierdzać zmiany. <text:span text:style-name="Span_subscript">「866」</text:span></text:p>
      <text:p text:style-name="P_indent_0"> <text:span text:style-name="Span_subscript"><text:bookmark-start text:name="867"/><text:bookmark-end text:name="867"/></text:span>Polecenie <text:span text:style-name="Span_monospace">lb clean</text:span> oczyści wszystkie wygenerowane pliki z poprzedniej kompilacji z wyjątkiem pamięci podręcznej (cache), co oszczędza konieczności ponownego pobierania pakietów. To gwarantuje, że kolejne polecenie <text:span text:style-name="Span_monospace">lb build</text:span> ponownie uruchomić wszystkie etapy regeneracji pliki z naszej nowej konfiguracji. <text:span text:style-name="Span_subscript">「867」</text:span></text:p>
      <text:p text:style-name="P_code"> <text:span text:style-name="Span_subscript"><text:bookmark-start text:name="868"/><text:bookmark-end text:name="868"/></text:span># lb clean</text:p>
      <text:p text:style-name="P_group"> <text:span text:style-name="Span_subscript">「868」</text:span></text:p>
      <text:p text:style-name="Standard"/>
      <text:p text:style-name="P_indent_0"> <text:span text:style-name="Span_subscript"><text:bookmark-start text:name="869"/><text:bookmark-end text:name="869"/></text:span>Teraz dołączpakiet <text:span text:style-name="Span_italic">vlc</text:span> do naszej lokalnej listy pakietów w <text:span text:style-name="Span_monospace">config/package-list/my.list.chroot</text:span>: <text:span text:style-name="Span_subscript">「869」</text:span></text:p>
      <text:p text:style-name="P_code"> <text:span text:style-name="Span_subscript"><text:bookmark-start text:name="870"/><text:bookmark-end text:name="870"/></text:span>$ echo vlc &gt;&gt; config/package-lists/my.list.chroot</text:p>
      <text:p text:style-name="P_group"> <text:span text:style-name="Span_subscript">「870」</text:span></text:p>
      <text:p text:style-name="Standard"/>
      <text:p text:style-name="P_indent_0"> <text:span text:style-name="Span_subscript"><text:bookmark-start text:name="871"/><text:bookmark-end text:name="871"/></text:span>Zbuduj ponownie: <text:span text:style-name="Span_subscript">「871」</text:span></text:p>
      <text:p text:style-name="P_code"> <text:span text:style-name="Span_subscript"><text:bookmark-start text:name="872"/><text:bookmark-end text:name="872"/></text:span># lb build</text:p>
      <text:p text:style-name="P_group"> <text:span text:style-name="Span_subscript">「872」</text:span></text:p>
      <text:p text:style-name="Standard"/>
      <text:p text:style-name="P_indent_0"> <text:span text:style-name="Span_subscript"><text:bookmark-start text:name="873"/><text:bookmark-end text:name="873"/></text:span>Przetestuj i jeżeli jesteś usatysfakcjonowany wprowadź następną zmianę: <text:span text:style-name="Span_subscript">「873」</text:span></text:p>
      <text:p text:style-name="P_code"> <text:span text:style-name="Span_subscript"><text:bookmark-start text:name="874"/><text:bookmark-end text:name="874"/></text:span>$ git commit -a -m "Adding vlc media player."</text:p>
      <text:p text:style-name="P_group"> <text:span text:style-name="Span_subscript">「874」</text:span></text:p>
      <text:p text:style-name="Standard"/>
      <text:p text:style-name="P_indent_0"> <text:span text:style-name="Span_subscript"><text:bookmark-start text:name="875"/><text:bookmark-end text:name="875"/></text:span>Oczywiście, możliwe są bardziej skomplikowane zmiany w konfiguracji, prawdopodobnie dodające pliki w podkatalogach <text:span text:style-name="Span_monospace">config/</text:span>. Kiedy wprowadzasz nowe zmiany , tylko uważaj, aby nie edytować ręcznie lub zmieniać plików najwyższego poziomu w <text:span text:style-name="Span_monospace">config</text:span> zawierających zmienną <text:span text:style-name="Span_monospace">LB_*</text:span>, ponieważ są to także efekty budowania i są zawsze sprzątane przez <text:span text:style-name="Span_monospace">lb clean</text:span> i tworzone ponownie przez <text:span text:style-name="Span_monospace">lb config</text:span> przez odpowiednie <text:span text:style-name="Span_monospace">automatyczne</text:span> skrypty. <text:span text:style-name="Span_subscript">「875」</text:span></text:p>
      <text:p text:style-name="P_indent_0"> <text:span text:style-name="Span_subscript"><text:bookmark-start text:name="876"/><text:bookmark-end text:name="876"/></text:span>Doszliśmy do końca naszej serii samouczka. Chociaż możliwe jest o wiele więcej rodzajów personalizacji, nawet tylko za pomocą kilku funkcji pokazanych w tych prostych przykładach, może być stworzona niemal nieskończona różnorodność obrazów. Pozostałe przykłady w tym rozdziale obejmuje kilka innych przypadków użycia zaczerpnięte z zebranych doświadczeń użytkowników systemów live. <text:span text:style-name="Span_subscript">「876」</text:span></text:p>
      <text:h text:style-name="H_5" text:outline-level="5"> <text:span text:style-name="Span_subscript"><text:bookmark-start text:name="877"/><text:bookmark-end text:name="877"/></text:span> <text:span text:style-name="Span_subscript"><text:bookmark-start text:name="c18.5"/><text:bookmark-end text:name="c18.5"/></text:span> <text:span text:style-name="Span_subscript"><text:bookmark-start text:name="h18.5"/><text:bookmark-end text:name="h18.5"/></text:span>18.5 Kiosk-klient serwera VNC <text:span text:style-name="Span_subscript">「877」</text:span></text:h>
      <text:p text:style-name="P_indent_0"> <text:span text:style-name="Span_subscript"><text:bookmark-start text:name="878"/><text:bookmark-end text:name="878"/></text:span><text:span text:style-name="Span_bold">Przykład użycia:</text:span> Stwórz obraz za pomocą <text:span text:style-name="Span_italic">live-build</text:span>, który podczas uruchamiania, łączy się automatycznie z serwerem VNC. <text:span text:style-name="Span_subscript">「878」</text:span></text:p>
      <text:p text:style-name="P_indent_0"> <text:span text:style-name="Span_subscript"><text:bookmark-start text:name="879"/><text:bookmark-end text:name="879"/></text:span>Stwórz katalog kompilacji i stwórz wewnątrz szkielet folderów konfiguracji, wyłączając zalecane, aby utworzyć minimalny system. A następnie utwórz dwie początkowe listy pakietów: pierwszą wygenerowaną ze skryptu dostarczonego przez <text:span text:style-name="Span_italic">live-build</text:span> o nazwie <text:span text:style-name="Span_monospace">Pakiety</text:span> (patrz <text:bookmark-ref text:reference-format="text" text:ref-name="generated-package-lists">Wygenerowane listy pakietów</text:bookmark-ref>), a drugą uwzględniającą pakiety <text:span text:style-name="Span_italic">xorg</text:span>, <text:span text:style-name="Span_italic">gdm3</text:span>, <text:span text:style-name="Span_italic">metacity</text:span> i <text:span text:style-name="Span_italic">xvnc4viewer</text:span>. <text:span text:style-name="Span_subscript">「879」</text:span></text:p>
      <text:p text:style-name="P_code"> <text:span text:style-name="Span_subscript"><text:bookmark-start text:name="880"/><text:bookmark-end text:name="880"/></text:span>$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span text:style-name="Span_subscript">「880」</text:span></text:p>
      <text:p text:style-name="Standard"/>
      <text:p text:style-name="P_indent_0"> <text:span text:style-name="Span_subscript"><text:bookmark-start text:name="881"/><text:bookmark-end text:name="881"/></text:span>Jak wyjaśniono w <text:bookmark-ref text:reference-format="text" text:ref-name="tweaking-apt-to-save-space">Podkręcanie APT, w celu zaoszczędzenia miejsca</text:bookmark-ref> może trzeba ponownie dodać niektóre polecane pakiety do prawidłowej pracy obrazu. <text:span text:style-name="Span_subscript">「881」</text:span></text:p>
      <text:p text:style-name="P_indent_0"> <text:span text:style-name="Span_subscript"><text:bookmark-start text:name="882"/><text:bookmark-end text:name="882"/></text:span>Najprostszym sposobem na wypisane listy rekomendowanych pakietów jest u życie <text:span text:style-name="Span_italic">apt-cache</text:span>. Na przykład: <text:span text:style-name="Span_subscript">「882」</text:span></text:p>
      <text:p text:style-name="P_code"> <text:span text:style-name="Span_subscript"><text:bookmark-start text:name="883"/><text:bookmark-end text:name="883"/></text:span>$ apt-cache depends live-config live-boot</text:p>
      <text:p text:style-name="P_group"> <text:span text:style-name="Span_subscript">「883」</text:span></text:p>
      <text:p text:style-name="Standard"/>
      <text:p text:style-name="P_indent_0"> <text:span text:style-name="Span_subscript"><text:bookmark-start text:name="884"/><text:bookmark-end text:name="884"/></text:span>W tym przykładzie okazało się, że musimy ponownie objąć kilka pakietów zalecanych przez <text:span text:style-name="Span_italic">live-config</text:span> i <text:span text:style-name="Span_italic">live-boot</text:span>: <text:span text:style-name="Span_monospace">user-setup</text:span> do funkcji autologowania i <text:span text:style-name="Span_monospace">sudo</text:span> jako istotnego przy zamykaniu systemu programu. Poza tym, może być przydatne, również dodanie <text:span text:style-name="Span_monospace">live-tools</text:span>, aby móc skopiować obraz systemu do pamięci RAM i <text:span text:style-name="Span_monospace">eject</text:span>, aby ewentualnie wysunąć nośnik live. Tak więc: <text:span text:style-name="Span_subscript">「884」</text:span></text:p>
      <text:p text:style-name="P_code"> <text:span text:style-name="Span_subscript"><text:bookmark-start text:name="885"/><text:bookmark-end text:name="885"/></text:span>$ echo "live-tools user-setup sudo eject" &gt; config/package-lists/recommends.list.chroot</text:p>
      <text:p text:style-name="P_group"> <text:span text:style-name="Span_subscript">「885」</text:span></text:p>
      <text:p text:style-name="Standard"/>
      <text:p text:style-name="P_indent_0"> <text:span text:style-name="Span_subscript"><text:bookmark-start text:name="886"/><text:bookmark-end text:name="886"/></text:span>Po tym, stwórz katalog <text:span text:style-name="Span_monospace">/etc/skel</text:span> w <text:span text:style-name="Span_monospace">config/includes.chroot</text:span> i ​​umieść tam własny <text:span text:style-name="Span_monospace">.xsession</text:span> dla domyślnego użytkownika, który będzie uruchamiał <text:span text:style-name="Span_italic">metacity</text:span> i <text:span text:style-name="Span_italic">xvncviewer</text:span>, podłączając się do portu <text:span text:style-name="Span_monospace">5901</text:span> na serwerze w <text:span text:style-name="Span_monospace">192.168.1.2</text:span>: <text:span text:style-name="Span_subscript">「886」</text:span></text:p>
      <text:p text:style-name="P_code"> <text:span text:style-name="Span_subscript"><text:bookmark-start text:name="887"/><text:bookmark-end text:name="887"/></text:span>$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span text:style-name="Span_subscript">「887」</text:span></text:p>
      <text:p text:style-name="Standard"/>
      <text:p text:style-name="P_indent_0"> <text:span text:style-name="Span_subscript"><text:bookmark-start text:name="888"/><text:bookmark-end text:name="888"/></text:span>Zbuduj obraz: <text:span text:style-name="Span_subscript">「888」</text:span></text:p>
      <text:p text:style-name="P_code"> <text:span text:style-name="Span_subscript"><text:bookmark-start text:name="889"/><text:bookmark-end text:name="889"/></text:span># lb build</text:p>
      <text:p text:style-name="P_group"> <text:span text:style-name="Span_subscript">「889」</text:span></text:p>
      <text:p text:style-name="Standard"/>
      <text:p text:style-name="P_indent_0"> <text:span text:style-name="Span_subscript"><text:bookmark-start text:name="890"/><text:bookmark-end text:name="890"/></text:span>Korzystaj. <text:span text:style-name="Span_subscript">「890」</text:span></text:p>
      <text:h text:style-name="H_5" text:outline-level="5"> <text:span text:style-name="Span_subscript"><text:bookmark-start text:name="891"/><text:bookmark-end text:name="891"/></text:span> <text:span text:style-name="Span_subscript"><text:bookmark-start text:name="c18.6"/><text:bookmark-end text:name="c18.6"/></text:span> <text:span text:style-name="Span_subscript"><text:bookmark-start text:name="h18.6"/><text:bookmark-end text:name="h18.6"/></text:span>18.6 Bazowy obraz dla nośnika USB z 128MB pamięci. <text:span text:style-name="Span_subscript">「891」</text:span></text:h>
      <text:p text:style-name="P_indent_0"> <text:span text:style-name="Span_subscript"><text:bookmark-start text:name="892"/><text:bookmark-end text:name="892"/></text:span><text:span text:style-name="Span_bold">Przykład użycia:</text:span> Stwórz domyślny obraz z usuniętymi niektórymi komponentami tak, aby zmieścił się on na nośniku USB z 128MB pamięci z pozostawieniem niewielkiej przestrzeni do wykorzystania według potrzeb. <text:span text:style-name="Span_subscript">「892」</text:span></text:p>
      <text:p text:style-name="P_indent_0"> <text:span text:style-name="Span_subscript"><text:bookmark-start text:name="893"/><text:bookmark-end text:name="893"/></text:span>Przy optymalizacji obrazu, aby dopasować go do określonego rozmiaru nośnika, musisz dokonać pewnych kompromisów między rozmiarem a funkcjonalnością. W tym przykładzie, przytniemy tylko tyle, aby zrobić miejsce dla dodatkowego materiału medialnego w rozmiarze 128MB, ale robienia czegokolwiek, co mogłoby zniszczyć integralność zawartych pakietów, np. czyszczenie danych ustawień regionalnych poprzez pakiet <text:span text:style-name="Span_italic">localepurge</text:span>, lub inne tego typu <text:span text:style-name="Span_italic">inwazyjne</text:span> optymalizacje. Szczególnie godne uwagi, jest użycie <text:span text:style-name="Span_monospace">--debootstrap-options</text:span> by stworzyć minimalny system od podstaw. <text:span text:style-name="Span_subscript">「893」</text:span></text:p>
      <text:p text:style-name="P_code"> <text:span text:style-name="Span_subscript"><text:bookmark-start text:name="894"/><text:bookmark-end text:name="894"/></text:span>$ lb config -k 486 --apt-indices false --apt-recommends false --debootstrap-options "--variant=minbase" --firmware-chroot false --memtest none</text:p>
      <text:p text:style-name="P_group"> <text:span text:style-name="Span_subscript">「894」</text:span></text:p>
      <text:p text:style-name="Standard"/>
      <text:p text:style-name="P_indent_0"> <text:span text:style-name="Span_subscript"><text:bookmark-start text:name="895"/><text:bookmark-end text:name="895"/></text:span>Aby uczynić by obraz pracował prawidłowo, musimy ponownie dodać przynajmniej dwa pakiety, które zostały pominięte przez opcję <text:span text:style-name="Span_monospace">--apt-recommends false</text:span>. Zobacz <text:bookmark-ref text:reference-format="text" text:ref-name="tweaking-apt-to-save-space">Podkręcanie APT w celu zaoszczędzenia miejsca</text:bookmark-ref> <text:span text:style-name="Span_subscript">「895」</text:span></text:p>
      <text:p text:style-name="P_code"> <text:span text:style-name="Span_subscript"><text:bookmark-start text:name="896"/><text:bookmark-end text:name="896"/></text:span>$ echo "user-setup sudo" &gt; config/package-lists/recommends.list.chroot</text:p>
      <text:p text:style-name="P_group"> <text:span text:style-name="Span_subscript">「896」</text:span></text:p>
      <text:p text:style-name="Standard"/>
      <text:p text:style-name="P_indent_0"> <text:span text:style-name="Span_subscript"><text:bookmark-start text:name="897"/><text:bookmark-end text:name="897"/></text:span>Teraz, zbuduj obraz w typowy sposób: <text:span text:style-name="Span_subscript">「897」</text:span></text:p>
      <text:p text:style-name="P_code"> <text:span text:style-name="Span_subscript"><text:bookmark-start text:name="898"/><text:bookmark-end text:name="898"/></text:span># lb build 2&gt;&amp;1 | tee build.log</text:p>
      <text:p text:style-name="P_group"> <text:span text:style-name="Span_subscript">「898」</text:span></text:p>
      <text:p text:style-name="Standard"/>
      <text:p text:style-name="P_indent_0"> <text:span text:style-name="Span_subscript"><text:bookmark-start text:name="899"/><text:bookmark-end text:name="899"/></text:span>Na systemie autora w momencie pisania tego dokumentu powyższa konfiguracja wyprodukowała 77MB obraz. To korzystnie w porównaniu z obrazem 177MB wyprodukowanym przez domyślną konfigurację w <text:bookmark-ref text:reference-format="text" text:ref-name="tutorial-1">Samouczku 1</text:bookmark-ref>. <text:span text:style-name="Span_subscript">「899」</text:span></text:p>
      <text:p text:style-name="P_indent_0"> <text:span text:style-name="Span_subscript"><text:bookmark-start text:name="900"/><text:bookmark-end text:name="900"/></text:span>Największą oszczędność miejsca w porównaniu do budowania obrazu domyślnego w systemie o architekturze <text:span text:style-name="Span_monospace">i386</text:span>, jest wybranie typu jądra <text:span text:style-name="Span_monospace">486</text:span> zamiast domyślnego <text:span text:style-name="Span_monospace">-k "486 686-pae"</text:span>. Pominięcie indeksów APT <text:span text:style-name="Span_monospace">--apt-indices false</text:span> również oszczędza sporo miejsca, w zamian trzeba wykonać <text:span text:style-name="Span_monospace">apt-get update</text:span> przed używaniem <text:span text:style-name="Span_italic">apt</text:span> w systemie live. Pominięcie zalecanych pakietów <text:span text:style-name="Span_monospace">--apt-recommends false</text:span> oszczędza trochę dodatkowego miejsca, kosztem pominięcia niektórych pakietów , które mogłoby się spodziewać, że powinny się znaleźć w obrazie. Opcja <text:span text:style-name="Span_monospace">--debootstrap-options "--variant=minbase"</text:span> ładuje minimalny system na początku. Nie automatycznie zawarcie pakietów firmware z <text:span text:style-name="Span_monospace">--firmware-chroot false</text:span> również zaoszczędzą sporo miejsca. I w końcu, <text:span text:style-name="Span_monospace">--memtest none</text:span> zapobiega instalacji testera pamięci. <text:span text:style-name="Span_subscript">「900」</text:span></text:p>
      <text:p text:style-name="P_indent_0"> <text:span text:style-name="Span_subscript"><text:bookmark-start text:name="901"/><text:bookmark-end text:name="901"/></text:span><text:span text:style-name="Span_bold">Uwaga:</text:span> System minimalny można również osiągnąć za pomocą haków, takich jak na przykład <text:span text:style-name="Span_monospace">stripped.hook.chroot</text:span>, znajdujący się w <text:span text:style-name="Span_monospace">/usr/share/doc/live-build/examples/hooks</text:span>. To może zaoszczędzić dodatkowo małe ilości przestrzeni i stworzyć 62MB obraz. Jednak robi to przez usunięcie dokumentacji i innych plików z pakietów zainstalowanych w systemie. To narusza integralność tych pakietów, a które, jak komentarz nagłówka ostrzega, mogą prowadzić do nieprzewidzianych konsekwencji. Dlatego właśnie użycie minimalnej opcji <text:span text:style-name="Span_italic">debootstrap</text:span>' a jest zalecanym sposobem na osiągnięcie tego celu. <text:span text:style-name="Span_subscript">「901」</text:span></text:p>
      <text:h text:style-name="H_5" text:outline-level="5"> <text:span text:style-name="Span_subscript"><text:bookmark-start text:name="902"/><text:bookmark-end text:name="902"/></text:span> <text:span text:style-name="Span_subscript"><text:bookmark-start text:name="c18.7"/><text:bookmark-end text:name="c18.7"/></text:span> <text:span text:style-name="Span_subscript"><text:bookmark-start text:name="h18.7"/><text:bookmark-end text:name="h18.7"/></text:span>18.7 Pulpit GNOME w lokalnym języku oraz instalator <text:span text:style-name="Span_subscript">「902」</text:span></text:h>
      <text:p text:style-name="P_indent_0"> <text:span text:style-name="Span_subscript"><text:bookmark-start text:name="903"/><text:bookmark-end text:name="903"/></text:span><text:span text:style-name="Span_bold">Przykład użycia:</text:span> Stwórz obraz z pulpitem GNOME i lokalizacją dla Szwajcarii wraz z instalatorem. <text:span text:style-name="Span_subscript">「903」</text:span></text:p>
      <text:p text:style-name="P_indent_0"> <text:span text:style-name="Span_subscript"><text:bookmark-start text:name="904"/><text:bookmark-end text:name="904"/></text:span>Chcemy stworzyć obraz ISO-hybrydy dla architektury i386 z naszym preferowanym pulpitem, w tym przypadku GNOME, zawierającą wszystkie pakiety, które byłyby zainstalowane przez standardowy instalator Debiana dla GNOME. <text:span text:style-name="Span_subscript">「904」</text:span></text:p>
      <text:p text:style-name="P_indent_0"> <text:span text:style-name="Span_subscript"><text:bookmark-start text:name="905"/><text:bookmark-end text:name="905"/></text:span>Naszym początkowym problem jest odkrycie nazw odpowiednich zadań językowych. Obecnie, <text:span text:style-name="Span_italic">live-build</text:span> nie może nam w tym pomóc. Chociaż możemy mieć szczęście i znaleźć to metodą prób i błędów, to jest narzędzie, <text:span text:style-name="Span_monospace">grep-dctrl</text:span>, które może być użyte do ustalenia to z opisów zadań w tasksel-data tak więc, aby przygotować się upewnij się, że masz obie te rzeczy: <text:span text:style-name="Span_subscript">「905」</text:span></text:p>
      <text:p text:style-name="P_code"> <text:span text:style-name="Span_subscript"><text:bookmark-start text:name="906"/><text:bookmark-end text:name="906"/></text:span># apt-get install dctrl-tools tasksel-data</text:p>
      <text:p text:style-name="P_group"> <text:span text:style-name="Span_subscript">「906」</text:span></text:p>
      <text:p text:style-name="Standard"/>
      <text:p text:style-name="P_indent_0"> <text:span text:style-name="Span_subscript"><text:bookmark-start text:name="907"/><text:bookmark-end text:name="907"/></text:span>Teraz możemy rozpocząć wyszukiwanie odpowiedniego zadania. najpierw: <text:span text:style-name="Span_subscript">「907」</text:span></text:p>
      <text:p text:style-name="P_code"> <text:span text:style-name="Span_subscript"><text:bookmark-start text:name="908"/><text:bookmark-end text:name="908"/></text:span>$ grep-dctrl -FTest-lang de /usr/share/tasksel/descs/debian-tasks.desc -sTask</text:p>
      <text:p text:style-name="P_code"> Task: german</text:p>
      <text:p text:style-name="P_group"> <text:span text:style-name="Span_subscript">「908」</text:span></text:p>
      <text:p text:style-name="Standard"/>
      <text:p text:style-name="P_indent_0"> <text:span text:style-name="Span_subscript"><text:bookmark-start text:name="909"/><text:bookmark-end text:name="909"/></text:span>Dzięki temu poleceniu dowiadujemy się, że zadanie nazywa się po prostu niemiecki (ang. german). Teraz, aby znaleźć podobne zadania: <text:span text:style-name="Span_subscript">「909」</text:span></text:p>
      <text:p text:style-name="P_code"> <text:span text:style-name="Span_subscript"><text:bookmark-start text:name="910"/><text:bookmark-end text:name="910"/></text:span>$ grep-dctrl -FEnhances german /usr/share/tasksel/descs/debian-tasks.desc -sTask</text:p>
      <text:p text:style-name="P_code"> Task: german-desktop</text:p>
      <text:p text:style-name="P_code"> Task: german-kde-desktop</text:p>
      <text:p text:style-name="P_group"> <text:span text:style-name="Span_subscript">「910」</text:span></text:p>
      <text:p text:style-name="Standard"/>
      <text:p text:style-name="P_indent_0"> <text:span text:style-name="Span_subscript"><text:bookmark-start text:name="911"/><text:bookmark-end text:name="911"/></text:span>W czasie startu systemu będziemy generować lokalizację <text:span text:style-name="Span_bold">de_CH.UTF-8</text:span> i wybierać układ klawiatury <text:span text:style-name="Span_bold">ch</text:span>. Teraz poskładajmy kawałki razem. Przypominamy sobie <text:bookmark-ref text:reference-format="text" text:ref-name="using-metapackages">Korzystanie z metapakietów</text:bookmark-ref> że metapakiety są poprzedzone przedrostkiem <text:span text:style-name="Span_monospace">task-</text:span>, po prostu określimy te parametry rozruchowe dotyczące języka, a następnie dodamy standardowe pakiety priorytetowe i wszystkie wykryte metapakiety zadań do naszej listy pakietów w następujący sposób: <text:span text:style-name="Span_subscript">「911」</text:span></text:p>
      <text:p text:style-name="P_code"> <text:span text:style-name="Span_subscript"><text:bookmark-start text:name="912"/><text:bookmark-end text:name="912"/></text:span>$ mkdir live-gnome-ch</text:p>
      <text:p text:style-name="P_code"> $ cd live-gnome-ch</text:p>
      <text:p text:style-name="P_code"> $ lb config \</text:p>
      <text:p text:style-name="P_code">      -a i386 \</text:p>
      <text:p text:style-name="P_code">      -k 486 \</text:p>
      <text:p text:style-name="P_code">      --bootappend-live "boot=live components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span text:style-name="Span_subscript">「912」</text:span></text:p>
      <text:p text:style-name="Standard"/>
      <text:p text:style-name="P_indent_0"> <text:span text:style-name="Span_subscript"><text:bookmark-start text:name="913"/><text:bookmark-end text:name="913"/></text:span>Należy pamiętać, że mamy załączony pakiet <text:span text:style-name="Span_italic">debian-installer-launcher</text:span>, aby uruchomić instalator z pulpitu live, a także wybraną architekturę 486 jądra kernela, jak to jest obecnie konieczne, aby instalator i jądro systemu live zgadzały się aby instalator działał prawidłowo. <text:span text:style-name="Span_subscript">「913」</text:span></text:p>
      <text:h text:style-name="H_1" text:outline-level="1"> <text:span text:style-name="Span_subscript"><text:bookmark-start text:name="914"/><text:bookmark-end text:name="914"/></text:span>Dodatek <text:span text:style-name="Span_subscript">「914」</text:span></text:h>
      <text:h text:style-name="H_1" text:outline-level="1"> <text:span text:style-name="Span_subscript"><text:bookmark-start text:name="915"/><text:bookmark-end text:name="915"/></text:span>Przewodnik redakcyjny <text:span text:style-name="Span_subscript">「915」</text:span></text:h>
      <text:h text:style-name="H_4" text:outline-level="4"> <text:span text:style-name="Span_subscript"><text:bookmark-start text:name="916"/><text:bookmark-end text:name="916"/></text:span> <text:span text:style-name="Span_subscript"><text:bookmark-start text:name="h19"/><text:bookmark-end text:name="h19"/></text:span> <text:span text:style-name="Span_subscript"><text:bookmark-start text:name="przewodnik_redakcyjny"/><text:bookmark-end text:name="przewodnik_redakcyjny"/></text:span> <text:span text:style-name="Span_subscript"><text:bookmark-start text:name="style-guide"/><text:bookmark-end text:name="style-guide"/></text:span>19. Przewodnik redakcyjny <text:span text:style-name="Span_subscript">「916」</text:span></text:h>
      <text:h text:style-name="H_5" text:outline-level="5"> <text:span text:style-name="Span_subscript"><text:bookmark-start text:name="917"/><text:bookmark-end text:name="917"/></text:span> <text:span text:style-name="Span_subscript"><text:bookmark-start text:name="c19.1"/><text:bookmark-end text:name="c19.1"/></text:span> <text:span text:style-name="Span_subscript"><text:bookmark-start text:name="h19.1"/><text:bookmark-end text:name="h19.1"/></text:span>19.1 Wytyczne dla autorów <text:span text:style-name="Span_subscript">「917」</text:span></text:h>
      <text:p text:style-name="P_indent_0"> <text:span text:style-name="Span_subscript"><text:bookmark-start text:name="918"/><text:bookmark-end text:name="918"/></text:span>Ten rozdział zajmuje się pewnymi ogólnymi rozważaniami, które należy wziąć pod uwagę podczas pisania dokumentacji technicznej dla live-instrukcji. Są one podzielone na funkcje językowe oraz zalecane procedury. <text:span text:style-name="Span_subscript">「918」</text:span></text:p>
      <text:p text:style-name="P_indent_0"> <text:span text:style-name="Span_subscript"><text:bookmark-start text:name="919"/><text:bookmark-end text:name="919"/></text:span><text:span text:style-name="Span_bold">Uwaga:</text:span> Autorzy powinni najpierw przeczytać <text:bookmark-ref text:reference-format="text" text:ref-name="how-to-contribute">Współtworzenie tego dokumentu</text:bookmark-ref> <text:span text:style-name="Span_subscript">「919」</text:span></text:p>
      <text:h text:style-name="H_6" text:outline-level="6"> <text:span text:style-name="Span_subscript"><text:bookmark-start text:name="920"/><text:bookmark-end text:name="920"/></text:span> <text:span text:style-name="Span_subscript"><text:bookmark-start text:name="c19.1.1"/><text:bookmark-end text:name="c19.1.1"/></text:span> <text:span text:style-name="Span_subscript"><text:bookmark-start text:name="h19.1.1"/><text:bookmark-end text:name="h19.1.1"/></text:span>19.1.1 Funkcje językowe <text:span text:style-name="Span_subscript">「920」</text:span></text:h>
      <text:p text:style-name="P_indent_0"> <text:span text:style-name="Span_subscript"><text:bookmark-start text:name="921"/><text:bookmark-end text:name="921"/></text:span><draw:frame draw:style-name="gr1" text:anchor-type="as-char" svg:width="0.22cm" svg:height="0.22cm" draw:z-index="2"><draw:image xl:href="Pictures/bullet_09.png" xl:type="simple" xl:show="embed" xl:actuate="onLoad"/></draw:frame> <text:span text:style-name="Span_italic">Użyj zwykłego angielskiego</text:span> <text:span text:style-name="Span_subscript">「921」</text:span></text:p>
      <text:p text:style-name="P_indent_0"> <text:span text:style-name="Span_subscript"><text:bookmark-start text:name="922"/><text:bookmark-end text:name="922"/></text:span>Należy pamiętać, że wysoki procent czytelników nie są rodzimymi użytkownikami języka angielskiego. Więc jako generalną zasadę spróbuj używać krótkich, sensownych zdań, zakończonych kropką. <text:span text:style-name="Span_subscript">「922」</text:span></text:p>
      <text:p text:style-name="P_indent_0"> <text:span text:style-name="Span_subscript"><text:bookmark-start text:name="923"/><text:bookmark-end text:name="923"/></text:span>To nie znaczy, że trzeba korzystać z uproszczonego, naiwnego stylu. Proponuje się unikać, na ile to możliwe, złożonych zdań podrzędnych, które czynią tekst trudny do zrozumienia dla nie rodzimych użytkowników języka angielskiego. <text:span text:style-name="Span_subscript">「923」</text:span></text:p>
      <text:p text:style-name="P_indent_0"> <text:span text:style-name="Span_subscript"><text:bookmark-start text:name="924"/><text:bookmark-end text:name="924"/></text:span><draw:frame draw:style-name="gr1" text:anchor-type="as-char" svg:width="0.22cm" svg:height="0.22cm" draw:z-index="2"><draw:image xl:href="Pictures/bullet_09.png" xl:type="simple" xl:show="embed" xl:actuate="onLoad"/></draw:frame> <text:span text:style-name="Span_italic">Różnorodność języka angielskiego</text:span> <text:span text:style-name="Span_subscript">「924」</text:span></text:p>
      <text:p text:style-name="P_indent_0"> <text:span text:style-name="Span_subscript"><text:bookmark-start text:name="925"/><text:bookmark-end text:name="925"/></text:span>The most widely spread varieties of English are British and American so it is very likely that most authors will use either one or the other. In a collaborative environment, the ideal variety would be "International English" but it is very difficult, not to say impossible, to decide on which variety among all the existing ones, is the best to use. <text:span text:style-name="Span_subscript">「925」</text:span></text:p>
      <text:p text:style-name="P_indent_0"> <text:span text:style-name="Span_subscript"><text:bookmark-start text:name="926"/><text:bookmark-end text:name="926"/></text:span>Spodziewamy się, że różne odmiany języka mogą mieszać się bez tworzenia nieporozumień, ale ogólnie należy starać się być spójnym i przed podjęciem decyzji o użyciu brytyjskiego, amerykańskiego lub innego dialektu języka angielskiego wedle uznania, proszę przyjrzeć się, jak inni ludzie piszą i postarać się ich naśladować. <text:span text:style-name="Span_subscript">「926」</text:span></text:p>
      <text:p text:style-name="P_indent_0"> <text:span text:style-name="Span_subscript"><text:bookmark-start text:name="927"/><text:bookmark-end text:name="927"/></text:span><draw:frame draw:style-name="gr1" text:anchor-type="as-char" svg:width="0.22cm" svg:height="0.22cm" draw:z-index="2"><draw:image xl:href="Pictures/bullet_09.png" xl:type="simple" xl:show="embed" xl:actuate="onLoad"/></draw:frame> <text:span text:style-name="Span_italic">Bądź zbalansowany</text:span> <text:span text:style-name="Span_subscript">「927」</text:span></text:p>
      <text:p text:style-name="P_indent_0"> <text:span text:style-name="Span_subscript"><text:bookmark-start text:name="928"/><text:bookmark-end text:name="928"/></text:span>Nie być stronniczy. Unikaj w tym odniesienia do ideologii zupełnie niepowiązanych z <text:span text:style-name="Span_italic">live-manual</text:span>. Pismo techniczne powinny być możliwie jak najbardziej neutralne. Jak to jest w naturze piśmiennictwa naukowego. <text:span text:style-name="Span_subscript">「928」</text:span></text:p>
      <text:p text:style-name="P_indent_0"> <text:span text:style-name="Span_subscript"><text:bookmark-start text:name="929"/><text:bookmark-end text:name="929"/></text:span><draw:frame draw:style-name="gr1" text:anchor-type="as-char" svg:width="0.22cm" svg:height="0.22cm" draw:z-index="2"><draw:image xl:href="Pictures/bullet_09.png" xl:type="simple" xl:show="embed" xl:actuate="onLoad"/></draw:frame> <text:span text:style-name="Span_italic">Bądź poprawny politycznie</text:span> <text:span text:style-name="Span_subscript">「929」</text:span></text:p>
      <text:p text:style-name="P_indent_0"> <text:span text:style-name="Span_subscript"><text:bookmark-start text:name="930"/><text:bookmark-end text:name="930"/></text:span>Staraj się unikać seksistowskiego języka, jak to jest tylko możliwe. Jeśli potrzebujesz, odwołania do trzeciej osoby liczby pojedynczej najlepiej użyć jakiejś formy bezosobowej lub "wy" zamiast "on" , "ona" lub niewygodnych wynalazków, takie jak "mógłbyś/mogłabyś", "byłem/łam" i podobnych. <text:span text:style-name="Span_subscript">「930」</text:span></text:p>
      <text:p text:style-name="P_indent_0"> <text:span text:style-name="Span_subscript"><text:bookmark-start text:name="931"/><text:bookmark-end text:name="931"/></text:span><draw:frame draw:style-name="gr1" text:anchor-type="as-char" svg:width="0.22cm" svg:height="0.22cm" draw:z-index="2"><draw:image xl:href="Pictures/bullet_09.png" xl:type="simple" xl:show="embed" xl:actuate="onLoad"/></draw:frame> <text:span text:style-name="Span_italic">Bądz zwięzły</text:span> <text:span text:style-name="Span_subscript">「931」</text:span></text:p>
      <text:p text:style-name="P_indent_0"> <text:span text:style-name="Span_subscript"><text:bookmark-start text:name="932"/><text:bookmark-end text:name="932"/></text:span>Go straight to the point and do not wander around aimlessly. Give as much information as necessary but do not give more information than necessary, this is to say, do not explain unnecessary details. Your readers are intelligent. Presume some previous knowledge on their part. <text:span text:style-name="Span_subscript">「932」</text:span></text:p>
      <text:p text:style-name="P_indent_0"> <text:span text:style-name="Span_subscript"><text:bookmark-start text:name="933"/><text:bookmark-end text:name="933"/></text:span><draw:frame draw:style-name="gr1" text:anchor-type="as-char" svg:width="0.22cm" svg:height="0.22cm" draw:z-index="2"><draw:image xl:href="Pictures/bullet_09.png" xl:type="simple" xl:show="embed" xl:actuate="onLoad"/></draw:frame> <text:span text:style-name="Span_italic">Oszczędź pracy tłumaczącym</text:span> <text:span text:style-name="Span_subscript">「933」</text:span></text:p>
      <text:p text:style-name="P_indent_0"> <text:span text:style-name="Span_subscript"><text:bookmark-start text:name="934"/><text:bookmark-end text:name="934"/></text:span>Należy pamiętać, że cokolwiek napiszesz będzie musiało zostać przetłumaczone na kilka innych języków. Oznacza to, że sporo osób, będzie musiał wykonać dodatkową pracę jeśli dodasz bezużyteczne lub nadmiarowe informacje. <text:span text:style-name="Span_subscript">「934」</text:span></text:p>
      <text:p text:style-name="P_indent_0"> <text:span text:style-name="Span_subscript"><text:bookmark-start text:name="935"/><text:bookmark-end text:name="935"/></text:span><draw:frame draw:style-name="gr1" text:anchor-type="as-char" svg:width="0.22cm" svg:height="0.22cm" draw:z-index="2"><draw:image xl:href="Pictures/bullet_09.png" xl:type="simple" xl:show="embed" xl:actuate="onLoad"/></draw:frame> <text:span text:style-name="Span_italic">Bądź zgodny</text:span> <text:span text:style-name="Span_subscript">「935」</text:span></text:p>
      <text:p text:style-name="P_indent_0"> <text:span text:style-name="Span_subscript"><text:bookmark-start text:name="936"/><text:bookmark-end text:name="936"/></text:span>As suggested before, it is almost impossible to standardize a collaborative document into a perfectly unified whole. However, every effort on your side to write in a coherent way with the rest of the authors will be appreciated. <text:span text:style-name="Span_subscript">「936」</text:span></text:p>
      <text:p text:style-name="P_indent_0"> <text:span text:style-name="Span_subscript"><text:bookmark-start text:name="937"/><text:bookmark-end text:name="937"/></text:span><draw:frame draw:style-name="gr1" text:anchor-type="as-char" svg:width="0.22cm" svg:height="0.22cm" draw:z-index="2"><draw:image xl:href="Pictures/bullet_09.png" xl:type="simple" xl:show="embed" xl:actuate="onLoad"/></draw:frame> <text:span text:style-name="Span_italic">Be spójny</text:span> <text:span text:style-name="Span_subscript">「937」</text:span></text:p>
      <text:p text:style-name="P_indent_0"> <text:span text:style-name="Span_subscript"><text:bookmark-start text:name="938"/><text:bookmark-end text:name="938"/></text:span>Use as many text-forming devices as necessary to make your text cohesive and unambiguous. (Text-forming devices are linguistic markers such as connectors). <text:span text:style-name="Span_subscript">「938」</text:span></text:p>
      <text:p text:style-name="P_indent_0"> <text:span text:style-name="Span_subscript"><text:bookmark-start text:name="939"/><text:bookmark-end text:name="939"/></text:span><draw:frame draw:style-name="gr1" text:anchor-type="as-char" svg:width="0.22cm" svg:height="0.22cm" draw:z-index="2"><draw:image xl:href="Pictures/bullet_09.png" xl:type="simple" xl:show="embed" xl:actuate="onLoad"/></draw:frame> <text:span text:style-name="Span_italic">Bądź opisowy</text:span> <text:span text:style-name="Span_subscript">「939」</text:span></text:p>
      <text:p text:style-name="P_indent_0"> <text:span text:style-name="Span_subscript"><text:bookmark-start text:name="940"/><text:bookmark-end text:name="940"/></text:span>It is preferable to describe the point in one or several paragraphs than merely using a number of sentences in a typical "changelog" style. Describe it! Your readers will appreciate it. <text:span text:style-name="Span_subscript">「940」</text:span></text:p>
      <text:p text:style-name="P_indent_0"> <text:span text:style-name="Span_subscript"><text:bookmark-start text:name="941"/><text:bookmark-end text:name="941"/></text:span><draw:frame draw:style-name="gr1" text:anchor-type="as-char" svg:width="0.22cm" svg:height="0.22cm" draw:z-index="2"><draw:image xl:href="Pictures/bullet_09.png" xl:type="simple" xl:show="embed" xl:actuate="onLoad"/></draw:frame> <text:span text:style-name="Span_italic">Słownik</text:span> <text:span text:style-name="Span_subscript">「941」</text:span></text:p>
      <text:p text:style-name="P_indent_0"> <text:span text:style-name="Span_subscript"><text:bookmark-start text:name="942"/><text:bookmark-end text:name="942"/></text:span>Look up the meaning of words in a dictionary or encyclopedia if you do not know how to express certain concepts in English. But keep in mind that a dictionary can either be your best friend or can turn into your worst enemy if you do not know how to use it correctly. <text:span text:style-name="Span_subscript">「942」</text:span></text:p>
      <text:p text:style-name="P_indent_0"> <text:span text:style-name="Span_subscript"><text:bookmark-start text:name="943"/><text:bookmark-end text:name="943"/></text:span>English has the largest vocabulary that exists (with over one million words). Many of these words are borrowings from other languages. When looking up the meaning of words in a bilingual dictionary the tendency of a non-native speaker of English is to choose the one that sounds more similar in their mother tongue. This often turns into an excessively formal discourse which does not sound quite natural in English. <text:span text:style-name="Span_subscript">「943」</text:span></text:p>
      <text:p text:style-name="P_indent_0"> <text:span text:style-name="Span_subscript"><text:bookmark-start text:name="944"/><text:bookmark-end text:name="944"/></text:span>Zgodnie z ogólną zasadą, jeśli koncepcja może być wyrażony za pomocą różnych synonimów to dobrą radą będzie wybieranie pierwszego słowa zaproponowanego przez słownik. W razie wątpliwości, często słusznym jest wybieranie słowa pochodzenia germańskiego (zwykle jednosylabowe słowa). Ostrzegamy, że te dwie techniki, mogą produkować raczej mowę nieformalną, ale przynajmniej wybór słów będzie o szerokim zastosowaniu i ogólnie przyjęty. <text:span text:style-name="Span_subscript">「944」</text:span></text:p>
      <text:p text:style-name="P_indent_0"> <text:span text:style-name="Span_subscript"><text:bookmark-start text:name="945"/><text:bookmark-end text:name="945"/></text:span>Korzystanie ze słownika kolokacji jest zalecane. Są one bardzo pomocne, kiedy przychodzi do znajomości słów najczęściej występujących razem. <text:span text:style-name="Span_subscript">「945」</text:span></text:p>
      <text:p text:style-name="P_indent_0"> <text:span text:style-name="Span_subscript"><text:bookmark-start text:name="946"/><text:bookmark-end text:name="946"/></text:span>Ponownie; dobrą praktyką jest, aby uczyć się z pracy innych. Korzystanie z wyszukiwarki, aby sprawdzić, jak inni autorzy mogą korzystać z niektórych wyrażeń może bardzo pomóc. <text:span text:style-name="Span_subscript">「946」</text:span></text:p>
      <text:p text:style-name="P_indent_0"> <text:span text:style-name="Span_subscript"><text:bookmark-start text:name="947"/><text:bookmark-end text:name="947"/></text:span><draw:frame draw:style-name="gr1" text:anchor-type="as-char" svg:width="0.22cm" svg:height="0.22cm" draw:z-index="2"><draw:image xl:href="Pictures/bullet_09.png" xl:type="simple" xl:show="embed" xl:actuate="onLoad"/></draw:frame> <text:span text:style-name="Span_italic">Fałszywi przyjaciele, idiomy i inne wyrażenia idiomatyczne</text:span> <text:span text:style-name="Span_subscript">「947」</text:span></text:p>
      <text:p text:style-name="P_indent_0"> <text:span text:style-name="Span_subscript"><text:bookmark-start text:name="948"/><text:bookmark-end text:name="948"/></text:span>Uważaj na fałszywych przyjaciół. Bez względu na to, jak biegły jesteś w obcym języku nie można pomóc wpadając od czasu do czasu w pułapkę tzw. "fałszywych przyjaciół", słowa, które wyglądają podobnie w dwóch językach, ale których znaczenie lub zastosowanie może być zupełnie inne. <text:span text:style-name="Span_subscript">「948」</text:span></text:p>
      <text:p text:style-name="P_indent_0"> <text:span text:style-name="Span_subscript"><text:bookmark-start text:name="949"/><text:bookmark-end text:name="949"/></text:span>Staraj się unikać idiomów w jak największym stopniu. "Idiomy" to wyrażenia, które mogą mieć znaczenie zupełnie odmienne od tego, co ich poszczególne słowa wydają się oznaczać. Czasami, idiomy, mogą być trudne do zrozumienia nawet dla rodzimych użytkowników języka angielskiego! <text:span text:style-name="Span_subscript">「949」</text:span></text:p>
      <text:p text:style-name="P_indent_0"> <text:span text:style-name="Span_subscript"><text:bookmark-start text:name="950"/><text:bookmark-end text:name="950"/></text:span><draw:frame draw:style-name="gr1" text:anchor-type="as-char" svg:width="0.22cm" svg:height="0.22cm" draw:z-index="2"><draw:image xl:href="Pictures/bullet_09.png" xl:type="simple" xl:show="embed" xl:actuate="onLoad"/></draw:frame> <text:span text:style-name="Span_italic">Unikaj slangu, skrótów, mowy potocznej...</text:span> <text:span text:style-name="Span_subscript">「950」</text:span></text:p>
      <text:p text:style-name="P_indent_0"> <text:span text:style-name="Span_subscript"><text:bookmark-start text:name="951"/><text:bookmark-end text:name="951"/></text:span>Nawet jeśli popierasz korzystanie ze zwykłego, codziennego języka angielskiego, pisanie techniczne należy do formalnej formy języka. <text:span text:style-name="Span_subscript">「951」</text:span></text:p>
      <text:p text:style-name="P_indent_0"> <text:span text:style-name="Span_subscript"><text:bookmark-start text:name="952"/><text:bookmark-end text:name="952"/></text:span>Staraj się unikać slangu, niepopularnych skrótów, które są trudne do zrozumienia, a przede wszystkim skrótów, które próbują naśladować język mówiony. Nie wspominając o typowych dla kanałów IRC i przyjaznych dla zamkniętych gron wyrażeń. <text:span text:style-name="Span_subscript">「952」</text:span></text:p>
      <text:h text:style-name="H_6" text:outline-level="6"> <text:span text:style-name="Span_subscript"><text:bookmark-start text:name="953"/><text:bookmark-end text:name="953"/></text:span> <text:span text:style-name="Span_subscript"><text:bookmark-start text:name="c19.1.2"/><text:bookmark-end text:name="c19.1.2"/></text:span> <text:span text:style-name="Span_subscript"><text:bookmark-start text:name="h19.1.2"/><text:bookmark-end text:name="h19.1.2"/></text:span>19.1.2 Procedury <text:span text:style-name="Span_subscript">「953」</text:span></text:h>
      <text:p text:style-name="P_indent_0"> <text:span text:style-name="Span_subscript"><text:bookmark-start text:name="954"/><text:bookmark-end text:name="954"/></text:span><draw:frame draw:style-name="gr1" text:anchor-type="as-char" svg:width="0.22cm" svg:height="0.22cm" draw:z-index="2"><draw:image xl:href="Pictures/bullet_09.png" xl:type="simple" xl:show="embed" xl:actuate="onLoad"/></draw:frame> <text:span text:style-name="Span_italic">Przetestuj przed zapisaniem</text:span> <text:span text:style-name="Span_subscript">「954」</text:span></text:p>
      <text:p text:style-name="P_indent_0"> <text:span text:style-name="Span_subscript"><text:bookmark-start text:name="955"/><text:bookmark-end text:name="955"/></text:span>It is important that authors test their examples before adding them to <text:span text:style-name="Span_italic">live-manual</text:span> to ensure that everything works as described. Testing on a clean chroot or VM can be a good starting point. Besides, it would be ideal if the tests were then carried out on different machines with different hardware to spot possible problems that may arise. <text:span text:style-name="Span_subscript">「955」</text:span></text:p>
      <text:p text:style-name="P_indent_0"> <text:span text:style-name="Span_subscript"><text:bookmark-start text:name="956"/><text:bookmark-end text:name="956"/></text:span><draw:frame draw:style-name="gr1" text:anchor-type="as-char" svg:width="0.22cm" svg:height="0.22cm" draw:z-index="2"><draw:image xl:href="Pictures/bullet_09.png" xl:type="simple" xl:show="embed" xl:actuate="onLoad"/></draw:frame> <text:span text:style-name="Span_italic">Przykłady</text:span> <text:span text:style-name="Span_subscript">「956」</text:span></text:p>
      <text:p text:style-name="P_indent_0"> <text:span text:style-name="Span_subscript"><text:bookmark-start text:name="957"/><text:bookmark-end text:name="957"/></text:span>W przypadku dostarczania przykładu spróbuj być tak dokładny jak tylko możesz. Przykład jest, mimo wszystko, tylko przykładem. <text:span text:style-name="Span_subscript">「957」</text:span></text:p>
      <text:p text:style-name="P_indent_0"> <text:span text:style-name="Span_subscript"><text:bookmark-start text:name="958"/><text:bookmark-end text:name="958"/></text:span>It is often better to use a line that only applies to a specific case than using abstractions that may confuse your readers. In this case you can provide a brief explanation of the effects of the proposed example. <text:span text:style-name="Span_subscript">「958」</text:span></text:p>
      <text:p text:style-name="P_indent_0"> <text:span text:style-name="Span_subscript"><text:bookmark-start text:name="959"/><text:bookmark-end text:name="959"/></text:span>There may be some exceptions when the example suggests using some potentially dangerous commands that, if misused, may cause data loss or other similar undesirable effects. In this case you should provide a thorough explanation of the possible side effects. <text:span text:style-name="Span_subscript">「959」</text:span></text:p>
      <text:p text:style-name="P_indent_0"> <text:span text:style-name="Span_subscript"><text:bookmark-start text:name="960"/><text:bookmark-end text:name="960"/></text:span><draw:frame draw:style-name="gr1" text:anchor-type="as-char" svg:width="0.22cm" svg:height="0.22cm" draw:z-index="2"><draw:image xl:href="Pictures/bullet_09.png" xl:type="simple" xl:show="embed" xl:actuate="onLoad"/></draw:frame> <text:span text:style-name="Span_italic">Linki zewnętrzne</text:span> <text:span text:style-name="Span_subscript">「960」</text:span></text:p>
      <text:p text:style-name="P_indent_0"> <text:span text:style-name="Span_subscript"><text:bookmark-start text:name="961"/><text:bookmark-end text:name="961"/></text:span>Links to external sites should only be used when the information on those sites is crucial when it comes to understanding a special point. Even so, try to use links to external sites as sparsely as possible. Internet links are likely to change from time to time resulting in broken links and leaving your arguments in an incomplete state. <text:span text:style-name="Span_subscript">「961」</text:span></text:p>
      <text:p text:style-name="P_indent_0"> <text:span text:style-name="Span_subscript"><text:bookmark-start text:name="962"/><text:bookmark-end text:name="962"/></text:span>Poza tym, ludzie, którzy czytają instrukcję w trybie offline nie będą mogli śledzić tych linków. <text:span text:style-name="Span_subscript">「962」</text:span></text:p>
      <text:p text:style-name="P_indent_0"> <text:span text:style-name="Span_subscript"><text:bookmark-start text:name="963"/><text:bookmark-end text:name="963"/></text:span><draw:frame draw:style-name="gr1" text:anchor-type="as-char" svg:width="0.22cm" svg:height="0.22cm" draw:z-index="2"><draw:image xl:href="Pictures/bullet_09.png" xl:type="simple" xl:show="embed" xl:actuate="onLoad"/></draw:frame> <text:span text:style-name="Span_italic">Unikaj nadawania marki i rzeczy, które naruszają licencję zgodnie z którą podręcznik ten został opublikowany</text:span> <text:span text:style-name="Span_subscript">「963」</text:span></text:p>
      <text:p text:style-name="P_indent_0"> <text:span text:style-name="Span_subscript"><text:bookmark-start text:name="964"/><text:bookmark-end text:name="964"/></text:span>Try to avoid branding as much as possible. Keep in mind that other downstream projects might make use of the documentation you write. So you are complicating things for them if you add certain specific material. <text:span text:style-name="Span_subscript">「964」</text:span></text:p>
      <text:p text:style-name="P_indent_0"> <text:span text:style-name="Span_subscript"><text:bookmark-start text:name="965"/><text:bookmark-end text:name="965"/></text:span><text:span text:style-name="Span_italic">live-manual</text:span> jest oparty na licencji GNU GPL. Ma to wiele skutków, które odnoszą się do redystrybucji materiału (dowolnego rodzaju, w tym grafiki chronionej prawami autorskimi lub logo), który jest opublikowany wraz nim. <text:span text:style-name="Span_subscript">「965」</text:span></text:p>
      <text:p text:style-name="P_indent_0"> <text:span text:style-name="Span_subscript"><text:bookmark-start text:name="966"/><text:bookmark-end text:name="966"/></text:span><draw:frame draw:style-name="gr1" text:anchor-type="as-char" svg:width="0.22cm" svg:height="0.22cm" draw:z-index="2"><draw:image xl:href="Pictures/bullet_09.png" xl:type="simple" xl:show="embed" xl:actuate="onLoad"/></draw:frame> <text:span text:style-name="Span_italic">Napisz pierwszy szkic, przeglądnij go, edytuj, popraw i cofnij zmiany jeżeli wymaga tego sytuacja</text:span> <text:span text:style-name="Span_subscript">「966」</text:span></text:p>
      <text:p text:style-name="P_indent_0"> <text:span text:style-name="Span_subscript"><text:bookmark-start text:name="967"/><text:bookmark-end text:name="967"/></text:span>- Burza mózgów!. Najpierw musisz zorganizować swoje pomysły w logicznej kolejności zdarzeń. <text:span text:style-name="Span_subscript">「967」</text:span></text:p>
      <text:p text:style-name="P_indent_0"> <text:span text:style-name="Span_subscript"><text:bookmark-start text:name="968"/><text:bookmark-end text:name="968"/></text:span>- Kiedy już w jakiś sposób masz zorganizowane te koncepcje w głowie napisz pierwszy szkic. <text:span text:style-name="Span_subscript">「968」</text:span></text:p>
      <text:p text:style-name="P_indent_0"> <text:span text:style-name="Span_subscript"><text:bookmark-start text:name="969"/><text:bookmark-end text:name="969"/></text:span>- Dokonaj przeglądu gramatyki, składni i pisowni. Należy pamiętać, że właściwe nazwy wydań, takich jak <text:span text:style-name="Span_bold">jessie</text:span> lub <text:span text:style-name="Span_bold">sid</text:span> nie powinny być kapitalizowane, gdy odnosi się do nich jako nazw kodowych. Aby sprawdzić pisownię można uruchomić cel "spell". tj. polecenie <text:span text:style-name="Span_monospace">make spell</text:span> <text:span text:style-name="Span_subscript">「969」</text:span></text:p>
      <text:p text:style-name="P_indent_0"> <text:span text:style-name="Span_subscript"><text:bookmark-start text:name="970"/><text:bookmark-end text:name="970"/></text:span>- Udoskonalaj swoje wyrażenia, a jeśli to konieczne cofnij i przerób każdą część. <text:span text:style-name="Span_subscript">「970」</text:span></text:p>
      <text:p text:style-name="P_indent_0"> <text:span text:style-name="Span_subscript"><text:bookmark-start text:name="971"/><text:bookmark-end text:name="971"/></text:span><draw:frame draw:style-name="gr1" text:anchor-type="as-char" svg:width="0.22cm" svg:height="0.22cm" draw:z-index="2"><draw:image xl:href="Pictures/bullet_09.png" xl:type="simple" xl:show="embed" xl:actuate="onLoad"/></draw:frame> <text:span text:style-name="Span_italic">Rozdziały</text:span> <text:span text:style-name="Span_subscript">「971」</text:span></text:p>
      <text:p text:style-name="P_indent_0"> <text:span text:style-name="Span_subscript"><text:bookmark-start text:name="972"/><text:bookmark-end text:name="972"/></text:span>Use the conventional numbering system for chapters and subtitles. e.g. 1, 1.1, 1.1.1, 1.1.2 ... 1.2, 1.2.1, 1.2.2 ... 2, 2.1 ... and so on. See markup below. <text:span text:style-name="Span_subscript">「972」</text:span></text:p>
      <text:p text:style-name="P_indent_0"> <text:span text:style-name="Span_subscript"><text:bookmark-start text:name="973"/><text:bookmark-end text:name="973"/></text:span>If you have to enumerate a series of steps or stages in your description, you can also use ordinal numbers: First, second, third ... or First, Then, After that, Finally ... Alternatively you can use bulleted items. <text:span text:style-name="Span_subscript">「973」</text:span></text:p>
      <text:p text:style-name="P_indent_0"> <text:span text:style-name="Span_subscript"><text:bookmark-start text:name="974"/><text:bookmark-end text:name="974"/></text:span><draw:frame draw:style-name="gr1" text:anchor-type="as-char" svg:width="0.22cm" svg:height="0.22cm" draw:z-index="2"><draw:image xl:href="Pictures/bullet_09.png" xl:type="simple" xl:show="embed" xl:actuate="onLoad"/></draw:frame> <text:span text:style-name="Span_italic">Znaczniki</text:span> <text:span text:style-name="Span_subscript">「974」</text:span></text:p>
      <text:p text:style-name="P_indent_0"> <text:span text:style-name="Span_subscript"><text:bookmark-start text:name="975"/><text:bookmark-end text:name="975"/></text:span>And last but not least, <text:span text:style-name="Span_italic">live-manual</text:span> uses <text:a xl:type="simple" xl:href="http://www.sisudoc.org/">SiSU</text:a> to process the text files and produce a multiple format output. It is recommended to take a look at <text:a xl:type="simple" xl:href="http://www.sisudoc.org/sisu/en/html/sisu_manual/markup.html">SiSU's manual</text:a> to get familiar with its markup, or else type: <text:span text:style-name="Span_subscript">「975」</text:span></text:p>
      <text:p text:style-name="P_code"> <text:span text:style-name="Span_subscript"><text:bookmark-start text:name="976"/><text:bookmark-end text:name="976"/></text:span>$ sisu --help markup</text:p>
      <text:p text:style-name="P_group"> <text:span text:style-name="Span_subscript">「976」</text:span></text:p>
      <text:p text:style-name="Standard"/>
      <text:p text:style-name="P_indent_0"> <text:span text:style-name="Span_subscript"><text:bookmark-start text:name="977"/><text:bookmark-end text:name="977"/></text:span>To są przykłady znaczników, które mogą okazać się użyteczne: <text:span text:style-name="Span_subscript">「977」</text:span></text:p>
      <text:p text:style-name="P_indent_0"> <text:span text:style-name="Span_subscript"><text:bookmark-start text:name="978"/><text:bookmark-end text:name="978"/></text:span>- Dla pogrubienia użyj: <text:span text:style-name="Span_subscript">「978」</text:span></text:p>
      <text:p text:style-name="P_code"> <text:span text:style-name="Span_subscript"><text:bookmark-start text:name="979"/><text:bookmark-end text:name="979"/></text:span>*{foo}* lub !{foo}!</text:p>
      <text:p text:style-name="P_group"> <text:span text:style-name="Span_subscript">「979」</text:span></text:p>
      <text:p text:style-name="Standard"/>
      <text:p text:style-name="P_indent_0"> <text:span text:style-name="Span_subscript"><text:bookmark-start text:name="980"/><text:bookmark-end text:name="980"/></text:span>powoduje: <text:span text:style-name="Span_bold">foo</text:span> lub <text:span text:style-name="Span_bold">foo</text:span>. Użyj tego by wyszczególnić określone słowa kluczowe. <text:span text:style-name="Span_subscript">「980」</text:span></text:p>
      <text:p text:style-name="P_indent_0"> <text:span text:style-name="Span_subscript"><text:bookmark-start text:name="981"/><text:bookmark-end text:name="981"/></text:span>- Dla kursywy użyj: <text:span text:style-name="Span_subscript">「981」</text:span></text:p>
      <text:p text:style-name="P_code"> <text:span text:style-name="Span_subscript"><text:bookmark-start text:name="982"/><text:bookmark-end text:name="982"/></text:span>/{foo}/</text:p>
      <text:p text:style-name="P_group"> <text:span text:style-name="Span_subscript">「982」</text:span></text:p>
      <text:p text:style-name="Standard"/>
      <text:p text:style-name="P_indent_0"> <text:span text:style-name="Span_subscript"><text:bookmark-start text:name="983"/><text:bookmark-end text:name="983"/></text:span>powoduje: <text:span text:style-name="Span_italic">foo</text:span>. Użyj tego dla np. nazw paczek Debiana. <text:span text:style-name="Span_subscript">「983」</text:span></text:p>
      <text:p text:style-name="P_indent_0"> <text:span text:style-name="Span_subscript"><text:bookmark-start text:name="984"/><text:bookmark-end text:name="984"/></text:span>- Dla czcionki o stałej szerokości użyj: <text:span text:style-name="Span_subscript">「984」</text:span></text:p>
      <text:p text:style-name="P_code"> <text:span text:style-name="Span_subscript"><text:bookmark-start text:name="985"/><text:bookmark-end text:name="985"/></text:span>#{foo}#</text:p>
      <text:p text:style-name="P_group"> <text:span text:style-name="Span_subscript">「985」</text:span></text:p>
      <text:p text:style-name="Standard"/>
      <text:p text:style-name="P_indent_0"> <text:span text:style-name="Span_subscript"><text:bookmark-start text:name="986"/><text:bookmark-end text:name="986"/></text:span>powoduje: <text:span text:style-name="Span_monospace">foo</text:span>. Użyj tego np. dla nazw poleceń. A także aby uwidocznić poszczególne słowa kluczowe jak ścieżki dostępowe. <text:span text:style-name="Span_subscript">「986」</text:span></text:p>
      <text:p text:style-name="P_indent_0"> <text:span text:style-name="Span_subscript"><text:bookmark-start text:name="987"/><text:bookmark-end text:name="987"/></text:span>- Dla bloków z kodem użyj: <text:span text:style-name="Span_subscript">「987」</text:span></text:p>
      <text:p text:style-name="P_code"> <text:span text:style-name="Span_subscript"><text:bookmark-start text:name="988"/><text:bookmark-end text:name="988"/></text:span>code{</text:p>
      <text:p text:style-name="P_code"><br/></text:p>
      <text:p text:style-name="P_code">   $ foo</text:p>
      <text:p text:style-name="P_code">   # bar</text:p>
      <text:p text:style-name="P_code"><br/></text:p>
      <text:p text:style-name="P_code"> }code</text:p>
      <text:p text:style-name="P_group"> <text:span text:style-name="Span_subscript">「988」</text:span></text:p>
      <text:p text:style-name="Standard"/>
      <text:p text:style-name="P_indent_0"> <text:span text:style-name="Span_subscript"><text:bookmark-start text:name="989"/><text:bookmark-end text:name="989"/></text:span>powoduje: <text:span text:style-name="Span_subscript">「989」</text:span></text:p>
      <text:p text:style-name="P_code"> <text:span text:style-name="Span_subscript"><text:bookmark-start text:name="990"/><text:bookmark-end text:name="990"/></text:span>$ foo</text:p>
      <text:p text:style-name="P_code"> # bar</text:p>
      <text:p text:style-name="P_group"> <text:span text:style-name="Span_subscript">「990」</text:span></text:p>
      <text:p text:style-name="Standard"/>
      <text:p text:style-name="P_indent_0"> <text:span text:style-name="Span_subscript"><text:bookmark-start text:name="991"/><text:bookmark-end text:name="991"/></text:span>Użyj <text:span text:style-name="Span_monospace">code{</text:span> do otwarcia i #{}code# do zamknięcia tagu. Ważne jest, aby pamiętać, by zostawić miejsce na początku każdej linii kodu. <text:span text:style-name="Span_subscript">「991」</text:span></text:p>
      <text:h text:style-name="H_5" text:outline-level="5"> <text:span text:style-name="Span_subscript"><text:bookmark-start text:name="992"/><text:bookmark-end text:name="992"/></text:span> <text:span text:style-name="Span_subscript"><text:bookmark-start text:name="h19.2"/><text:bookmark-end text:name="h19.2"/></text:span> <text:span text:style-name="Span_subscript"><text:bookmark-start text:name="guidelines-translators"/><text:bookmark-end text:name="guidelines-translators"/></text:span>19.2 Wytyczne dla tłumaczy <text:span text:style-name="Span_subscript">「992」</text:span></text:h>
      <text:p text:style-name="P_indent_0"> <text:span text:style-name="Span_subscript"><text:bookmark-start text:name="993"/><text:bookmark-end text:name="993"/></text:span>Ta sekcja zajmuje się pewnymi ogólnymi rozważaniami, które należy wziąć pod uwagę przy tłumaczeniu zawartości <text:span text:style-name="Span_italic">live-manual</text:span>. <text:span text:style-name="Span_subscript">「993」</text:span></text:p>
      <text:p text:style-name="P_indent_0"> <text:span text:style-name="Span_subscript"><text:bookmark-start text:name="994"/><text:bookmark-end text:name="994"/></text:span>Jako ogólne zalecenie, tłumacze powinni przeczytać i zrozumieć zasady tłumaczenia, które mają zastosowanie do ich specyficznych języków. Zazwyczaj, grupy i listy dyskusyjne tłumaczeń dostarczają informacji o tym, jak tworzyć przetłumaczone pracę zgodne z normami jakości Debiana. <text:span text:style-name="Span_subscript">「994」</text:span></text:p>
      <text:p text:style-name="P_indent_0"> <text:span text:style-name="Span_subscript"><text:bookmark-start text:name="995"/><text:bookmark-end text:name="995"/></text:span><text:span text:style-name="Span_bold">Uwaga:</text:span> Tłumacze powinni również przeczytać <text:bookmark-ref text:reference-format="text" text:ref-name="how-to-contribute">Współtworzenie tego dokumentu</text:bookmark-ref>. W szczególności rozdział <text:bookmark-ref text:reference-format="text" text:ref-name="translation">Tłumaczenie</text:bookmark-ref> <text:span text:style-name="Span_subscript">「995」</text:span></text:p>
      <text:h text:style-name="H_6" text:outline-level="6"> <text:span text:style-name="Span_subscript"><text:bookmark-start text:name="996"/><text:bookmark-end text:name="996"/></text:span> <text:span text:style-name="Span_subscript"><text:bookmark-start text:name="c19.2.1"/><text:bookmark-end text:name="c19.2.1"/></text:span> <text:span text:style-name="Span_subscript"><text:bookmark-start text:name="h19.2.1"/><text:bookmark-end text:name="h19.2.1"/></text:span>19.2.1 Wskazówki tłumaczenia <text:span text:style-name="Span_subscript">「996」</text:span></text:h>
      <text:p text:style-name="P_indent_0"> <text:span text:style-name="Span_subscript"><text:bookmark-start text:name="997"/><text:bookmark-end text:name="997"/></text:span><draw:frame draw:style-name="gr1" text:anchor-type="as-char" svg:width="0.22cm" svg:height="0.22cm" draw:z-index="2"><draw:image xl:href="Pictures/bullet_09.png" xl:type="simple" xl:show="embed" xl:actuate="onLoad"/></draw:frame> <text:span text:style-name="Span_italic">Komentarze</text:span> <text:span text:style-name="Span_subscript">「997」</text:span></text:p>
      <text:p text:style-name="P_indent_0"> <text:span text:style-name="Span_subscript"><text:bookmark-start text:name="998"/><text:bookmark-end text:name="998"/></text:span>The role of the translator is to convey as faithfully as possible the meaning of words, sentences, paragraphs and texts as written by the original authors into their target language. <text:span text:style-name="Span_subscript">「998」</text:span></text:p>
      <text:p text:style-name="P_indent_0"> <text:span text:style-name="Span_subscript"><text:bookmark-start text:name="999"/><text:bookmark-end text:name="999"/></text:span>So they should refrain from adding personal comments or extra bits of information of their own. If they want to add a comment for other translators working on the same documents, they can leave it in the space reserved for that. That is, the header of the strings in the <text:span text:style-name="Span_bold">po</text:span> files preceded by a number sign <text:span text:style-name="Span_bold">#</text:span>. Most graphical translation programs can automatically handle those types of comments. <text:span text:style-name="Span_subscript">「999」</text:span></text:p>
      <text:p text:style-name="P_indent_0"> <text:span text:style-name="Span_subscript"><text:bookmark-start text:name="1000"/><text:bookmark-end text:name="1000"/></text:span><draw:frame draw:style-name="gr1" text:anchor-type="as-char" svg:width="0.22cm" svg:height="0.22cm" draw:z-index="2"><draw:image xl:href="Pictures/bullet_09.png" xl:type="simple" xl:show="embed" xl:actuate="onLoad"/></draw:frame> <text:span text:style-name="Span_italic">UT, Uwagi Tłumacza</text:span> <text:span text:style-name="Span_subscript">「1000」</text:span></text:p>
      <text:p text:style-name="P_indent_0"> <text:span text:style-name="Span_subscript"><text:bookmark-start text:name="1001"/><text:bookmark-end text:name="1001"/></text:span>It is perfectly acceptable however, to include a word or an expression in brackets in the translated text if, and only if, that makes the meaning of a difficult word or expression clearer to the reader. Inside the brackets the translator should make evident that the addition was theirs using the abbreviation "TN" or "Translator's Note". <text:span text:style-name="Span_subscript">「1001」</text:span></text:p>
      <text:p text:style-name="P_indent_0"> <text:span text:style-name="Span_subscript"><text:bookmark-start text:name="1002"/><text:bookmark-end text:name="1002"/></text:span><draw:frame draw:style-name="gr1" text:anchor-type="as-char" svg:width="0.22cm" svg:height="0.22cm" draw:z-index="2"><draw:image xl:href="Pictures/bullet_09.png" xl:type="simple" xl:show="embed" xl:actuate="onLoad"/></draw:frame> <text:span text:style-name="Span_italic">Wyrażenia w trybie bezosobowym</text:span> <text:span text:style-name="Span_subscript">「1002」</text:span></text:p>
      <text:p text:style-name="P_indent_0"> <text:span text:style-name="Span_subscript"><text:bookmark-start text:name="1003"/><text:bookmark-end text:name="1003"/></text:span>Documents written in English make an extensive use of the impersonal form "you". In some other languages that do not share this characteristic, this might give the false impression that the original texts are directly addressing the reader when they are actually not doing so. Translators must be aware of that fact and reflect it in their language as accurately as possible. <text:span text:style-name="Span_subscript">「1003」</text:span></text:p>
      <text:p text:style-name="P_indent_0"> <text:span text:style-name="Span_subscript"><text:bookmark-start text:name="1004"/><text:bookmark-end text:name="1004"/></text:span><draw:frame draw:style-name="gr1" text:anchor-type="as-char" svg:width="0.22cm" svg:height="0.22cm" draw:z-index="2"><draw:image xl:href="Pictures/bullet_09.png" xl:type="simple" xl:show="embed" xl:actuate="onLoad"/></draw:frame> <text:span text:style-name="Span_italic">Fałszywi przyjaciele</text:span> <text:span text:style-name="Span_subscript">「1004」</text:span></text:p>
      <text:p text:style-name="P_indent_0"> <text:span text:style-name="Span_subscript"><text:bookmark-start text:name="1005"/><text:bookmark-end text:name="1005"/></text:span>Pułapka "fałszywych przyjaciół" wyjaśnionych wcześniej szczególnie dotyczy tłumaczy. Dwukrotnie sprawdzić znaczenie podejrzanych fałszywych przyjaciół w razie wątpliwości. <text:span text:style-name="Span_subscript">「1005」</text:span></text:p>
      <text:p text:style-name="P_indent_0"> <text:span text:style-name="Span_subscript"><text:bookmark-start text:name="1006"/><text:bookmark-end text:name="1006"/></text:span><draw:frame draw:style-name="gr1" text:anchor-type="as-char" svg:width="0.22cm" svg:height="0.22cm" draw:z-index="2"><draw:image xl:href="Pictures/bullet_09.png" xl:type="simple" xl:show="embed" xl:actuate="onLoad"/></draw:frame> <text:span text:style-name="Span_italic">Znaczniki</text:span> <text:span text:style-name="Span_subscript">「1006」</text:span></text:p>
      <text:p text:style-name="P_indent_0"> <text:span text:style-name="Span_subscript"><text:bookmark-start text:name="1007"/><text:bookmark-end text:name="1007"/></text:span>Tłumacze pracujący początkowo nad plikami <text:span text:style-name="Span_bold">pot</text:span>, a później z plikami *{po} * znajdą wiele znaczników w ciągach. Mogą oni przetłumaczyć tekst tak, jak to jest tylko możliwe do tłumaczenia, ale niezwykle ważnym jest, aby używali oni dokładnie takich samych znaczników jak w oryginalnej wersji angielskiej. <text:span text:style-name="Span_subscript">「1007」</text:span></text:p>
      <text:p text:style-name="P_indent_0"> <text:span text:style-name="Span_subscript"><text:bookmark-start text:name="1008"/><text:bookmark-end text:name="1008"/></text:span><draw:frame draw:style-name="gr1" text:anchor-type="as-char" svg:width="0.22cm" svg:height="0.22cm" draw:z-index="2"><draw:image xl:href="Pictures/bullet_09.png" xl:type="simple" xl:show="embed" xl:actuate="onLoad"/></draw:frame> <text:span text:style-name="Span_italic">Bloki kodowe</text:span> <text:span text:style-name="Span_subscript">「1008」</text:span></text:p>
      <text:p text:style-name="P_indent_0"> <text:span text:style-name="Span_subscript"><text:bookmark-start text:name="1009"/><text:bookmark-end text:name="1009"/></text:span>Mimo, że bloki z kodem są zazwyczaj nieprzetłumaczalne, zawarcie ich w tłumaczeniach jest jedynym sposobem, aby zdobyć 100% kompletne tłumaczenie. I mimo, że oznacza to więcej pracy na początku, bo to może wymagać interwencji od tłumaczy jeśli kod się zmieni, to jest to najlepszy sposób, w dłuższej perspektywie czasu na określenie, co już zostało przetłumaczone, a co nie podczas sprawdzania integralności plików .po. <text:span text:style-name="Span_subscript">「1009」</text:span></text:p>
      <text:p text:style-name="P_indent_0"> <text:span text:style-name="Span_subscript"><text:bookmark-start text:name="1010"/><text:bookmark-end text:name="1010"/></text:span><draw:frame draw:style-name="gr1" text:anchor-type="as-char" svg:width="0.22cm" svg:height="0.22cm" draw:z-index="2"><draw:image xl:href="Pictures/bullet_09.png" xl:type="simple" xl:show="embed" xl:actuate="onLoad"/></draw:frame> <text:span text:style-name="Span_italic">Nowe linijki</text:span> <text:span text:style-name="Span_subscript">「1010」</text:span></text:p>
      <text:p text:style-name="P_indent_0"> <text:span text:style-name="Span_subscript"><text:bookmark-start text:name="1011"/><text:bookmark-end text:name="1011"/></text:span>Przetłumaczone teksty muszą mieć te same znaki nowej linii jak teksty oryginalne. Należy uważać, aby nacisnąć klawisz "Enter" lub wpisać <text:span text:style-name="Span_bold">\n</text:span> jeśli pojawią się one w oryginalnych plików. Znaki te często pojawiają się, na przykład, w blokach z kodem. <text:span text:style-name="Span_subscript">「1011」</text:span></text:p>
      <text:p text:style-name="P_indent_0"> <text:span text:style-name="Span_subscript"><text:bookmark-start text:name="1012"/><text:bookmark-end text:name="1012"/></text:span>Nie popełniaj błedów, to nie znaczy, że przetłumaczony tekst musi mieć taką samą długość jak w wersji angielskiej. Jest to prawie niemożliwe. <text:span text:style-name="Span_subscript">「1012」</text:span></text:p>
      <text:p text:style-name="P_indent_0"> <text:span text:style-name="Span_subscript"><text:bookmark-start text:name="1013"/><text:bookmark-end text:name="1013"/></text:span><draw:frame draw:style-name="gr1" text:anchor-type="as-char" svg:width="0.22cm" svg:height="0.22cm" draw:z-index="2"><draw:image xl:href="Pictures/bullet_09.png" xl:type="simple" xl:show="embed" xl:actuate="onLoad"/></draw:frame> <text:span text:style-name="Span_italic">Nieprzetłumaczalne ciągi znaków</text:span> <text:span text:style-name="Span_subscript">「1013」</text:span></text:p>
      <text:p text:style-name="P_indent_0"> <text:span text:style-name="Span_subscript"><text:bookmark-start text:name="1014"/><text:bookmark-end text:name="1014"/></text:span>Tłumacze nigdy nie powinni tłumaczyć: <text:span text:style-name="Span_subscript">「1014」</text:span></text:p>
      <text:p text:style-name="P_indent_0"> <text:span text:style-name="Span_subscript"><text:bookmark-start text:name="1015"/><text:bookmark-end text:name="1015"/></text:span>- Nazw kodowych wydań (które powinny być pisane małymi literami) <text:span text:style-name="Span_subscript">「1015」</text:span></text:p>
      <text:p text:style-name="P_indent_0"> <text:span text:style-name="Span_subscript"><text:bookmark-start text:name="1016"/><text:bookmark-end text:name="1016"/></text:span>- Nazw programów <text:span text:style-name="Span_subscript">「1016」</text:span></text:p>
      <text:p text:style-name="P_indent_0"> <text:span text:style-name="Span_subscript"><text:bookmark-start text:name="1017"/><text:bookmark-end text:name="1017"/></text:span>- Komend podanych jako przykład <text:span text:style-name="Span_subscript">「1017」</text:span></text:p>
      <text:p text:style-name="P_indent_0"> <text:span text:style-name="Span_subscript"><text:bookmark-start text:name="1018"/><text:bookmark-end text:name="1018"/></text:span>- Metadanych (zazwyczaj pomiędzy dwukropkami <text:span text:style-name="Span_bold">:metadata:</text:span>) <text:span text:style-name="Span_subscript">「1018」</text:span></text:p>
      <text:p text:style-name="P_indent_0"> <text:span text:style-name="Span_subscript"><text:bookmark-start text:name="1019"/><text:bookmark-end text:name="1019"/></text:span>- Linków <text:span text:style-name="Span_subscript">「1019」</text:span></text:p>
      <text:p text:style-name="P_indent_0"> <text:span text:style-name="Span_subscript"><text:bookmark-start text:name="1020"/><text:bookmark-end text:name="1020"/></text:span>- Ścieżek dostępnowych <text:span text:style-name="Span_subscript">「1020」</text:span></text:p>
      <text:p text:style-name="P_page_break"> </text:p>
      <text:p text:style-name="P_normal_page_new"> </text:p>
      <text:p text:style-name="P1">Title: Podręcznik Systemów Live</text:p>
      <text:p text:style-name="P1">Creator: Projekt Systemów Live&lt;‹<text:a xl:type="simple" xl:href="mailto:debian-live@lists.debian.org">debian-live@lists.debian.org</text:a>›&gt;</text:p>
      <text:p text:style-name="P1">Rights: Copyright: Copyright (C) 2006-2014 Projekt Systemów Live \\ License: Ten program jest wolnym oprogramowaniem: możesz go rozprowadzać dalej i / lub modyfikować zgodnie z warunkami Powszechnej Licencji Publicznej GNU opublikowanej przez Free Software Foundation, według wersji 3 tej Licencji lub (według Twojego wyboru) dowolnej późniejszej wersji \\ \\ Ten program jest rozpowszechniany w nadziei, że będzie użyteczny, ale BEZ JAKIEJKOLWIEK GWARANCJI; bez nawet domyślnej gwarancji PRZYDATNOŚCI HANDLOWEJ albo PRZYDATNOŚCI DO OKREŚLONYCH ZASTOSOWAŃ. Patrz GNU General Public License aby uzyskać więcej szczegółów. \\ \\ Powinieneś otrzymać kopię Licencji GNU General Public License wraz z tym programem. Jeśli nie, odwiedź ‹<text:a xl:type="simple" xl:href="http://www.gnu.org/licenses/.">http://www.gnu.org/licenses/.</text:a>› \\ \\ Pełny tekst licencji GNU General Public można znaleźć w pliku /usr/share/common-licenses/GPL-3.</text:p>
      <text:p text:style-name="P1">Publisher: Projekt Systemów Live&lt;‹<text:a xl:type="simple" xl:href="mailto:debian-live@lists.debian.org">debian-live@lists.debian.org</text:a>›&gt;</text:p>
      <text:p text:style-name="P1">Date: 2014-10-25</text:p>
      <text:p text:style-name="P1">Sourcefile: live-manual.ssm.sst</text:p>
      <text:p text:style-name="P1">Filetype: SiSU text 2.0, UTF-8 Unicode text, with very long lines</text:p>
      <text:p text:style-name="P1">Source digest: SHA256(live-manual.ssm.sst)= 1446ca2ac019d33bcbc8f576c28fd7245fd2dd8bd0643d2d33183553ec84148d</text:p>
      <text:p text:style-name="P1">Generated by: Generated by: SiSU 5.7.1 of 2014w41/7 (2014-10-19)</text:p>
      <text:p text:style-name="P1">Ruby version: ruby 2.1.3p242 (2014-09-19) [x86_64-linux-gnu]</text:p>
      <text:p text:style-name="P1">Document (ao) last generated: 2014-10-25 13:17:57 +0000</text:p>
      <text:p text:style-name="P_normal">Available document outputs: <br/> &lt;<text:a xl:type="simple" xl:href="http://live-systems.org/manual/manifest/live-manual.pl.html">http://live-systems.org/manual/manifest/live-manual.pl.html</text:a>&gt;</text:p>
      <text:p text:style-name="P_normal">SiSU: &lt;<text:a xl:type="simple" xl:href="http://www.jus.uio.no/lm">www.jus.uio.no/sisu</text:a>&gt; and &lt;<text:a xl:type="simple" xl: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http://www.w3.org/1999/xlink" xmlns:dc="http://purl.org/dc/elements/1.1/" xmlns:meta="urn:oasis:names:tc:opendocument:xmlns:meta:1.0" xmlns:ooo="http://openoffice.org/2004/office" xmlns:grddl="http://www.w3.org/2003/g/data-view#" office:version="1.2">
  <office:meta>
    <meta:generator>SiSU 5.7.1 2014w41/7 (2014-10-19)</meta:generator>
    <meta:creation-date>2014-10-25 13:17:57 +0000</meta:creation-date>
    <dc:date>2014-10-25 13:17:57 +0000</dc:date>
    <dc:language>en-US</dc:language>
  </office:meta>
</office:document-meta>
</file>